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7.034cm" fo:margin-left="-0.028cm" table:align="left" style:writing-mode="lr-tb"/>
    </style:style>
    <style:style style:name="Таблица1.A" style:family="table-column">
      <style:table-column-properties style:column-width="3.452cm"/>
    </style:style>
    <style:style style:name="Таблица1.B" style:family="table-column">
      <style:table-column-properties style:column-width="13.582cm"/>
    </style:style>
    <style:style style:name="Таблица1.1" style:family="table-row">
      <style:table-row-properties fo:keep-together="auto"/>
    </style:style>
    <style:style style:name="Таблица1.A1" style:family="table-cell">
      <style:table-cell-properties style:vertical-align="top" fo:padding-left="0cm" fo:padding-right="0cm" fo:padding-top="0.132cm" fo:padding-bottom="0.132cm" fo:border-left="0.5pt solid #000000" fo:border-right="none" fo:border-top="0.5pt solid #000000" fo:border-bottom="0.5pt solid #000000" style:writing-mode="lr-tb"/>
    </style:style>
    <style:style style:name="Таблица1.B1" style:family="table-cell">
      <style:table-cell-properties style:vertical-align="top" fo:padding-left="0cm" fo:padding-right="0cm" fo:padding-top="0.132cm" fo:padding-bottom="0.132cm" fo:border="0.5pt solid #000000" style:writing-mode="lr-tb"/>
    </style:style>
    <style:style style:name="P1" style:family="paragraph" style:parent-style-name="ConsPlusNormal">
      <style:paragraph-properties fo:line-height="150%" fo:text-align="center" style:justify-single-word="false"/>
      <style:text-properties style:font-name="Times New Roman" fo:font-size="12pt" fo:language="kpv" fo:country="RU" fo:font-weight="bold" style:font-size-asian="12pt" style:font-weight-asian="bold" style:font-name-complex="Times New Roman" style:font-size-complex="12pt" style:font-weight-complex="bold"/>
    </style:style>
    <style:style style:name="P2" style:family="paragraph" style:parent-style-name="ConsPlusNormal">
      <style:paragraph-properties fo:text-align="center" style:justify-single-word="false"/>
      <style:text-properties style:font-name="Times New Roman" fo:font-size="12pt" fo:language="kpv" fo:country="RU" fo:font-weight="bold" style:font-size-asian="12pt" style:font-weight-asian="bold" style:font-name-complex="Times New Roman" style:font-size-complex="12pt" style:font-weight-complex="bold"/>
    </style:style>
    <style:style style:name="P3" style:family="paragraph" style:parent-style-name="ConsPlusNormal">
      <style:text-properties style:font-name="Times New Roman" fo:font-size="12pt" fo:language="kpv" fo:country="RU" style:font-size-asian="12pt" style:font-name-complex="Times New Roman" style:font-size-complex="12pt"/>
    </style:style>
    <style:style style:name="P4" style:family="paragraph" style:parent-style-name="ConsPlusNormal">
      <style:paragraph-properties fo:line-height="150%"/>
      <style:text-properties style:font-name="Times New Roman" fo:font-size="12pt" fo:language="kpv" fo:country="RU" style:font-size-asian="12pt" style:font-name-complex="Times New Roman" style:font-size-complex="12pt"/>
    </style:style>
    <style:style style:name="P5" style:family="paragraph" style:parent-style-name="ConsPlusNormal">
      <style:paragraph-properties fo:line-height="150%" fo:text-align="start" style:justify-single-word="false"/>
      <style:text-properties style:font-name="Times New Roman" fo:font-size="12pt" fo:language="kpv" fo:country="RU" style:font-size-asian="12pt" style:font-name-complex="Times New Roman" style:font-size-complex="12pt"/>
    </style:style>
    <style:style style:name="P6" style:family="paragraph" style:parent-style-name="ConsPlusNormal">
      <style:paragraph-properties fo:text-align="center" style:justify-single-word="false"/>
      <style:text-properties style:font-name="Times New Roman" fo:font-size="12pt" fo:language="kpv" fo:country="RU" style:font-size-asian="12pt" style:font-name-complex="Times New Roman" style:font-size-complex="12pt"/>
    </style:style>
    <style:style style:name="P7" style:family="paragraph" style:parent-style-name="ConsPlusNormal" style:list-style-name="WW8Num2">
      <style:paragraph-properties fo:text-align="center" style:justify-single-word="false"/>
      <style:text-properties style:font-name="Times New Roman" fo:font-size="12pt" fo:language="kpv" fo:country="RU" style:font-size-asian="12pt" style:font-name-complex="Times New Roman" style:font-size-complex="12pt"/>
    </style:style>
    <style:style style:name="P8" style:family="paragraph" style:parent-style-name="ConsPlusNormal">
      <style:paragraph-properties fo:text-align="end" style:justify-single-word="false"/>
      <style:text-properties style:font-name="Times New Roman" fo:font-size="12pt" fo:language="kpv" fo:country="RU" style:font-size-asian="12pt" style:font-name-complex="Times New Roman" style:font-size-complex="12pt"/>
    </style:style>
    <style:style style:name="P9" style:family="paragraph" style:parent-style-name="ConsPlusNormal">
      <style:paragraph-properties fo:text-align="justify" style:justify-single-word="false"/>
      <style:text-properties style:font-name="Times New Roman" fo:font-size="12pt" fo:language="kpv" fo:country="RU" style:font-size-asian="12pt" style:font-name-complex="Times New Roman" style:font-size-complex="12pt"/>
    </style:style>
    <style:style style:name="P10" style:family="paragraph" style:parent-style-name="ConsPlusNormal">
      <style:paragraph-properties fo:text-align="center" style:justify-single-word="false"/>
      <style:text-properties style:font-name="Times New Roman" fo:font-size="12pt" fo:language="kpv" fo:country="RU" fo:font-weight="normal" style:font-size-asian="12pt" style:font-weight-asian="normal" style:font-name-complex="Times New Roman" style:font-size-complex="12pt" style:font-weight-complex="normal"/>
    </style:style>
    <style:style style:name="P11" style:family="paragraph" style:parent-style-name="ConsPlusNormal">
      <style:paragraph-properties fo:text-align="justify" style:justify-single-word="false"/>
      <style:text-properties style:font-name="Times New Roman" fo:font-size="12pt" fo:language="kpv" fo:country="RU" fo:font-weight="normal" style:font-size-asian="12pt" style:font-weight-asian="normal" style:font-name-complex="Times New Roman" style:font-size-complex="12pt" style:font-weight-complex="normal"/>
    </style:style>
    <style:style style:name="P12" style:family="paragraph" style:parent-style-name="ConsPlusNormal">
      <style:text-properties fo:language="kpv" fo:country="RU"/>
    </style:style>
    <style:style style:name="P13" style:family="paragraph" style:parent-style-name="ConsPlusNormal">
      <style:paragraph-properties fo:margin-left="0cm" fo:margin-right="0cm" fo:line-height="150%" fo:text-align="justify" style:justify-single-word="false" fo:text-indent="1.007cm" style:auto-text-indent="false"/>
      <style:text-properties style:font-name="Times New Roman" fo:font-size="12pt" fo:language="kpv" fo:country="RU" style:font-size-asian="12pt" style:font-name-complex="Times New Roman" style:font-size-complex="12pt"/>
    </style:style>
    <style:style style:name="P14" style:family="paragraph" style:parent-style-name="ConsPlusNormal" style:list-style-name="WW8Num1">
      <style:paragraph-properties fo:margin-left="0cm" fo:margin-right="0cm" fo:line-height="150%" fo:text-align="justify" style:justify-single-word="false" fo:text-indent="1.007cm" style:auto-text-indent="false"/>
      <style:text-properties style:font-name="Times New Roman" fo:font-size="12pt" fo:language="kpv" fo:country="RU" style:font-size-asian="12pt" style:font-name-complex="Times New Roman" style:font-size-complex="12pt"/>
    </style:style>
    <style:style style:name="P15" style:family="paragraph" style:parent-style-name="ConsPlusNormal">
      <style:paragraph-properties fo:margin-left="0cm" fo:margin-right="0cm" fo:line-height="150%" fo:text-align="justify" style:justify-single-word="false" fo:text-indent="0.953cm" style:auto-text-indent="false"/>
      <style:text-properties style:font-name="Times New Roman" fo:font-size="12pt" fo:language="kpv" fo:country="RU" style:font-size-asian="12pt" style:font-name-complex="Times New Roman" style:font-size-complex="12pt"/>
    </style:style>
    <style:style style:name="P16" style:family="paragraph" style:parent-style-name="ConsPlusNormal">
      <style:paragraph-properties fo:margin-left="0cm" fo:margin-right="0cm" fo:line-height="150%" fo:text-align="start" style:justify-single-word="false" fo:text-indent="0.953cm" style:auto-text-indent="false"/>
      <style:text-properties style:font-name="Times New Roman" fo:font-size="12pt" fo:language="kpv" fo:country="RU" style:font-size-asian="12pt" style:font-name-complex="Times New Roman" style:font-size-complex="12pt"/>
    </style:style>
    <style:style style:name="P17" style:family="paragraph" style:parent-style-name="ConsPlusNormal">
      <style:paragraph-properties fo:margin-left="0cm" fo:margin-right="0cm" fo:text-align="justify" style:justify-single-word="false" fo:text-indent="0.953cm" style:auto-text-indent="false"/>
      <style:text-properties style:font-name="Times New Roman" fo:font-size="12pt" fo:language="kpv" fo:country="RU" style:font-size-asian="12pt" style:font-name-complex="Times New Roman" style:font-size-complex="12pt"/>
    </style:style>
    <style:style style:name="P18" style:family="paragraph" style:parent-style-name="ConsPlusNormal">
      <style:paragraph-properties fo:margin-left="0cm" fo:margin-right="0cm" fo:text-align="justify" style:justify-single-word="false" fo:text-indent="0.953cm" style:auto-text-indent="false"/>
      <style:text-properties fo:language="kpv" fo:country="RU"/>
    </style:style>
    <style:style style:name="T1" style:family="text">
      <style:text-properties style:font-name-asian="Times New Roman"/>
    </style:style>
    <style:style style:name="T2" style:family="text">
      <style:text-properties fo:font-weight="normal" style:font-weight-asian="normal" style:font-weight-complex="normal"/>
    </style:style>
    <style:style style:name="T3" style:family="text">
      <style:text-properties style:font-name="Times New Roman" fo:font-size="12pt"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text:span>КОМИ РЕСПУБЛИКАСА ВЕСЬКӦДЛАН КОТЫРЛӦН ШУӦМ</text:p>
      <text:p text:style-name="P1">«2020 воӧдз кадколаст вылӧ Коми Республикаса Арктическӧй зона социально-экономическӧя сӧвмӧдӧм» дінму уджтас вынсьӧдӧм йылысь</text:p>
      <text:p text:style-name="P13">Коми Республикаса Веськӧдлан котыр шуис:</text:p>
      <text:list xml:id="list1588367259535959538" text:style-name="WW8Num1">
        <text:list-item>
          <text:list>
            <text:list-item>
              <text:p text:style-name="P14">Вынсьӧдны <text:span text:style-name="T2">«2020 воӧдз кадколаст вылӧ Коми республикаса Арктическӧй зона социально-экономическӧя сӧвмӧдӧм» дінму уджтас содтӧдын индӧм серти.</text:span></text:p>
            </text:list-item>
            <text:list-item>
              <text:p text:style-name="P14">Тайӧ шуӧм олӧмӧ пӧртӧм бӧрся видзӧдны Коми Республикалӧн Веськӧдлан котырса Веськӧдлысьӧс вежысьлы, коді уджмогъяс юклӧм серти координируйтӧ Коми Республикаса олӧмӧ пӧртысь власьт органъяслысь уджсӧ Коми Республикаын инвестиционнӧй политика збыльмӧдан юкӧнын.</text:p>
            </text:list-item>
          </text:list>
        </text:list-item>
      </text:list>
      <text:p text:style-name="P15">3. Тайӧ шуӧмыс вынсялӧ сійӧс примитан лунсянь.</text:p>
      <text:p text:style-name="P16"/>
      <text:p text:style-name="P16">Коми Республикалӧн </text:p>
      <text:p text:style-name="P16">Веськӧдлан котырса Веськӧдлысь <text:s text:c="57"/>В. Тукмаков</text:p>
      <text:p text:style-name="P4"/>
      <text:p text:style-name="P5">Сыктывкар</text:p>
      <text:p text:style-name="P5">2015 вося ода-кора тӧлысь 13 лун</text:p>
      <text:p text:style-name="P5">217 №<text:line-break/></text:p>
      <text:p text:style-name="P3"/>
      <text:p text:style-name="P2"/>
      <text:p text:style-name="P6"/>
      <text:p text:style-name="P6"/>
      <text:p text:style-name="P6"/>
      <text:p text:style-name="P8"/>
      <text:p text:style-name="P8">Вынсьӧдӧма</text:p>
      <text:p text:style-name="P8">Коми Республикаса Веськӧдлан котырлӧн</text:p>
      <text:p text:style-name="P8"><text:span text:style-name="T1"><text:s/></text:span>2015 во ода-кора тӧлысь 13 лунся <text:s/>217 №-а шуӧмӧн</text:p>
      <text:p text:style-name="P8">(содтӧд)</text:p>
      <text:p text:style-name="P3"/>
      <text:p text:style-name="P2"><text:bookmark text:name="Par29"/>«2020 воӧдз кадколаст вылӧ Коми Республикаса Арктическӧй зона социально-экономическӧя сӧвмӧдӧм» дінму уджтас</text:p>
      <text:p text:style-name="P2"/>
      <text:p text:style-name="P10">«2020 воӧдз кадколаст вылӧ Коми Республикаса Арктическӧй зона социально-экономическӧя сӧвмӧдӧм» дінму уджтаслӧн</text:p>
      <text:p text:style-name="P6">ПАСПОРТ</text:p>
      <text:p text:style-name="P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Уджтас лӧсьӧдӧм вылӧ подув</text:p>
          </table:table-cell>
          <table:table-cell table:style-name="Таблица1.B1" office:value-type="string">
            <text:p text:style-name="P9">"Россия Федерациялӧн Арктическӧй зонаса сухопутнӧй мутасъяс йылысь" Россия Федерацияса Президентлӧн 2014 во ода-кора тӧлысь 2 лунся 296 №-а Индӧд</text:p>
          </table:table-cell>
        </table:table-row>
        <table:table-row table:style-name="Таблица1.1">
          <table:table-cell table:style-name="Таблица1.A1" office:value-type="string">
            <text:p text:style-name="P3">Уджтассӧ кывкутысь олӧмӧ <text:soft-page-break/>пӧртысь</text:p>
          </table:table-cell>
          <table:table-cell table:style-name="Таблица1.B1" office:value-type="string">
            <text:p text:style-name="P9">Коми Республикаса экономика сӧвмӧдан министерство</text:p>
          </table:table-cell>
        </table:table-row>
        <table:table-row table:style-name="Таблица1.1">
          <table:table-cell table:style-name="Таблица1.A1" office:value-type="string">
            <text:p text:style-name="P3">Уджтасӧ пырӧдчысьяс</text:p>
          </table:table-cell>
          <table:table-cell table:style-name="Таблица1.B1" office:value-type="string">
            <text:p text:style-name="P9">Коми Республикаса промышленносьт да транспорт сӧвмӧдан министерство;</text:p>
            <text:p text:style-name="P9">Коми Республикаса вӧр-ва озырлун да гӧгӧртас видзан министерство;</text:p>
            <text:p text:style-name="P9">Коми Республикаса туй агентство;</text:p>
            <text:p text:style-name="P9">Коми Республикаса туризм агентство;</text:p>
            <text:p text:style-name="P9">Коми Республикаса Юралысьлӧн да Коми Республикаса Веськӧдлан котырлӧн Администрация;</text:p>
            <text:p text:style-name="P9">Коми Республикаса йӧзлысь дзоньвидзалун видзан министерство;</text:p>
            <text:p text:style-name="P9">Коми Республикаса йӧзӧс велӧдан министерство;</text:p>
            <text:p text:style-name="P9">Коми Республикаса культура министерство;</text:p>
            <text:p text:style-name="P9">Коми Республикаса архитектура да стрӧитчӧм министерство;</text:p>
            <text:p text:style-name="P9">Коми Республикаса тариф служба;</text:p>
            <text:p text:style-name="P9">Коми Республикаса удж да йӧзӧс социальнӧя доръян министерство;</text:p>
            <text:p text:style-name="P9">Коми Республикаса йӧзӧс уджӧн могмӧдан веськӧдланін;</text:p>
            <text:p text:style-name="P9">Коми Республикаса видз-му овмӧс да сёян-юан министерство;</text:p>
            <text:p text:style-name="P9">Коми Республикаса национальнӧй политика министерство;</text:p>
            <text:p text:style-name="P9">"Воркута" <text:s/>кар кытшса муниципальнӧй юкӧнлӧн администрация (сёрнитчӧмӧн);</text:p>
            <text:p text:style-name="P9"><text:span text:style-name="T1"><text:s/></text:span>"Белкомур" дінмукостса компания» ВАК (сёрнитчӧмӧн);</text:p>
            <text:p text:style-name="P9">"Коми Республикаса инвестиционнӧй балаяслы отсасян фонд" ВАК (сёрнитчӧмӧн)</text:p>
          </table:table-cell>
        </table:table-row>
        <table:table-row table:style-name="Таблица1.1">
          <table:table-cell table:style-name="Таблица1.A1" office:value-type="string">
            <text:p text:style-name="P3">Уджтаслӧн шӧр мог</text:p>
          </table:table-cell>
          <table:table-cell table:style-name="Таблица1.B1" office:value-type="string">
            <text:p text:style-name="P11">Коми Республикаса Арктическӧй зона комплекснӧя социально-экономическӧя сӧвмӧдны могмӧдӧм</text:p>
          </table:table-cell>
        </table:table-row>
        <table:table-row table:style-name="Таблица1.1">
          <table:table-cell table:style-name="Таблица1.A1" office:value-type="string">
            <text:p text:style-name="P3">Уджтаслӧн могъяс</text:p>
          </table:table-cell>
          <table:table-cell table:style-name="Таблица1.B1" office:value-type="string">
            <text:p text:style-name="P9">1)лӧсьӧдны <text:span text:style-name="T2">Коми Республикаса Арктическӧй зона социально-экономическӧя сӧвмӧдӧм вылӧ условиеяс</text:span>;</text:p>
            <text:p text:style-name="P9">2) бурмӧдны йӧзлысь олӧм, кодъяс олӧны <text:span text:style-name="T2">Коми Республикаса Арктическӧй зонаын</text:span></text:p>
          </table:table-cell>
        </table:table-row>
        <table:table-row table:style-name="Таблица1.1">
          <table:table-cell table:style-name="Таблица1.A1" office:value-type="string">
            <text:p text:style-name="P3">Уджтаслӧн торъя мога <text:s/>индикаторъяс (петкӧдласъяс) </text:p>
          </table:table-cell>
          <table:table-cell table:style-name="Таблица1.B1" office:value-type="string">
            <text:p text:style-name="P9">сьӧмӧн могмӧдан став источник тшӧт весьтӧ медшӧр капиталӧ инвестицияяс (ичӧт предпринимательство субъектъястӧг);</text:p>
            <text:p text:style-name="P9">Коми Республикаын став инвестиция мындаын "Воркута" <text:s/>кар кытшса муниципальнӧй юкӧн мутасын инвестиционнӧй удж субъектъяслӧн медшӧр капиталӧ инвестицияяс пай;</text:p>
            <text:p text:style-name="P9">экономическӧй удж сикас серти организацияяслӧн ас вынӧн вӧчӧм грузитӧм ас производствоса вузӧс, вӧчӧм удж да услуга мында:</text:p>
            <text:p text:style-name="P9">мупытшса озырлун перйӧм;</text:p>
            <text:p text:style-name="P9">обработайтан производствояс;</text:p>
            <text:p text:style-name="P9">меставывса сьӧмкудлӧн вотысь да вотӧ пырттӧм чӧжӧс (татчӧ оз пыр вот чӧжӧс содтӧд отчисление нормативъяс серти) муниципальнӧй юкӧнлӧн сьӧмкудйын асланыс став чӧжӧсын (субвенцияяс артавтӧг);</text:p>
            <text:p text:style-name="P9">чуктӧса организацияяслӧн удельнӧй сьӧкта;</text:p>
            <text:p text:style-name="P9">шӧр список серти уджалысьяслӧн лыд (ортсыса совместительястӧг) гырысь да шӧркодь предприятиеяс серти;</text:p>
            <text:p text:style-name="P9">кӧр видзан овмӧсъясын войвыса кӧр юр лыд;</text:p>
            <text:p text:style-name="P9">естественнӧя содан йӧз <text:s/>коэффициент;</text:p>
            <text:p text:style-name="P9">гырысь да шӧркодь предприятиеяс серти ӧти уджалысь вылӧ тӧлысся шӧркодь удждон;</text:p>
            <text:p text:style-name="P9">пасйӧм уджтӧмалӧмлӧн тшупӧд (экономика боксянь <text:s/>активнӧй йӧз дорӧ уджтӧмалысьяслӧн отношение);</text:p>
            <text:p text:style-name="P9"><text:soft-page-break/>йӧзлысь дзоньвидзалун видзан канму учреждениеяс врачьясӧн (торъя йӧзӧн) могмӧдӧм;</text:p>
            <text:p text:style-name="P9">школаӧдз велӧдчысь челядьлӧн удельнӧй сьӧкта 3-сянь 7 арӧсӧдз став челядь лыдын;</text:p>
            <text:p text:style-name="P9">муниципальнӧй общеобразовательнӧй организацияяс помалысьяслӧн пай, кодъяс босьтісны подув (шӧр) велӧдчӧм йылысь <text:s/>аттестат муниципальнӧй общеобразовательнӧй организацияяс став помалысь лыдын;</text:p>
            <text:p text:style-name="P9">йӧз пай, кодъяс ветлӧны культураса да прӧст кад коллялан мероприятиеяс вылӧ;</text:p>
            <text:p text:style-name="P9">йӧз пай, кодъяс пыр занимайтчӧны <text:s/>физическӧй культураӧн да <text:s/>спортӧн;</text:p>
            <text:p text:style-name="P9">граждана лыд, кодъясӧс вуджӧдӧма киссянвыя оланін фондысь;</text:p>
            <text:p text:style-name="P9">канму оланін сертификат лыд, кутшӧмъясӧс сетӧма гражданалы, кодъяс мунӧны Ылі Войвыв да сыкӧд ӧткодялӧм местаясысь;</text:p>
            <text:p text:style-name="P9">граждана лыд, кодъяслысь олан условиеяссӧ вӧлі бурмӧдӧма уна патераа керкаяс капитальнӧя дзоньталӧм кузя мероприятиеяс збыльмӧдӧм серти; </text:p>
            <text:p text:style-name="P9">выльмӧдӧм инфраструктура объект лыд, кодъяс меститчӧмаӧсь кӧр видзан местаясын</text:p>
          </table:table-cell>
        </table:table-row>
        <table:table-row table:style-name="Таблица1.1">
          <table:table-cell table:style-name="Таблица1.A1" office:value-type="string">
            <text:p text:style-name="P3">Уджтас збыльмӧдан кадколаст</text:p>
          </table:table-cell>
          <table:table-cell table:style-name="Таблица1.B1" office:value-type="string">
            <text:p text:style-name="P9">2015 - 2020 вояс</text:p>
          </table:table-cell>
        </table:table-row>
        <table:table-row table:style-name="Таблица1.1">
          <table:table-cell table:style-name="Таблица1.A1" office:value-type="string">
            <text:p text:style-name="P3">Уджтас сьӧмӧн могмӧдан мында да источникъяс</text:p>
          </table:table-cell>
          <table:table-cell table:style-name="Таблица1.B1" office:value-type="string">
            <text:p text:style-name="P9">2015 - 2020 вояс вылӧ рӧскод прогнознӧя (справочнӧя) донъялӧмсӧ тӧд вылын кутӧмӧн Уджтас сьӧмӧн могмӧдан став мында <text:s/>151 899 922,5 сюрс шайт, сы лыдын:</text:p>
            <text:p text:style-name="P9"><text:span text:style-name="T1"><text:s/></text:span>федеральнӧй сьӧмкуд тшӧт весьтӧ <text:s/>- 44 046 264,5 <text:s/>сюрс шайт;</text:p>
            <text:p text:style-name="P9">Оланін да коммунальнӧй овмӧс выльмӧдны отсалан фонд тшӧт весьтӧ <text:s/>- 50 119,3 <text:s/>сюрс шайт;</text:p>
            <text:p text:style-name="P9">Коми Республикаса республиканскӧй сьӧмкуд тшӧт весьтӧ- 9 457 093,4 <text:s/>сюрс шайт;</text:p>
            <text:p text:style-name="P9">меставывса сьӧмкуд тшӧт весьтӧ - 11 066,3 <text:s/>сюрс шайт;</text:p>
            <text:p text:style-name="P9">сьӧмкудйӧ пырттӧм источникъяс тшӧт весьтӧ - 98 335 379,0 <text:s/>сюрс шайт.</text:p>
            <text:p text:style-name="P9">Уджтас сьӧмӧн могмӧдан прогнознӧй мында вояс серти:</text:p>
            <text:p text:style-name="P9"><text:span text:style-name="T1"><text:s/></text:span>федеральнӧй сьӧмкуд тшӧт весьтӧ:</text:p>
            <text:p text:style-name="P9">2015 во - 1 918 619,5 <text:s/>сюрс шайт;</text:p>
            <text:p text:style-name="P9">2016 во - 16 996 322,0 сюрс шайт;</text:p>
            <text:p text:style-name="P9">2017 во - 24 131 323,0 сюрс шайт;</text:p>
            <text:p text:style-name="P9">2018 во - 70 000,0 сюрс шайт;</text:p>
            <text:p text:style-name="P9">2020 во - 930 000,0 сюрс шайт;</text:p>
            <text:p text:style-name="P9">Оланін да коммунальнӧй овмӧс выльмӧдны отсалан фонд тшӧт весьтӧ:</text:p>
            <text:p text:style-name="P9">2015 во - 50 119,3 сюрс шайт;</text:p>
            <text:p text:style-name="P9">Коми Республикаса республиканскӧй сьӧмкуд тшӧт весьтӧ:</text:p>
            <text:p text:style-name="P9">2015 во - 2 896 455,4 сюрс шайт;</text:p>
            <text:p text:style-name="P9">2016 во - 2 978 648,9 сюрс шайт;</text:p>
            <text:p text:style-name="P9">2017 во - 1 315 630,1 сюрс шайт;</text:p>
            <text:p text:style-name="P9">2018 во - 504 359,0 сюрс шайт;</text:p>
            <text:p text:style-name="P9">2019 во - 361 000,0 сюрс шайт;</text:p>
            <text:p text:style-name="P9">2020 во - 1 401 000,0 сюрс шайт;</text:p>
            <text:p text:style-name="P9">меставывса сьӧмкуд тшӧт весьтӧ:</text:p>
            <text:p text:style-name="P9">2015 во - 7 285,0 сюрс шайт;</text:p>
            <text:p text:style-name="P9">2016 во - 2 017,0 сюрс шайт;</text:p>
            <text:p text:style-name="P9">2017 во - 1 764,3 сюрс шайт;</text:p>
            <text:p text:style-name="P9">сьӧмкудйӧ пырттӧм источникъяс тшӧт весьтӧ:</text:p>
            <text:p text:style-name="P9"><text:soft-page-break/>2015 во - 4 713 648,0 сюрс шайт;</text:p>
            <text:p text:style-name="P9">2016 во - 33 596 667,0 сюрс шайт;</text:p>
            <text:p text:style-name="P9">2017 во - 50 055 464,0 сюрс шайт;</text:p>
            <text:p text:style-name="P9">2018 во - 1 160 000,0 сюрс шайт;</text:p>
            <text:p text:style-name="P9">2019 во - 463 400,0 сюрс шайт;</text:p>
            <text:p text:style-name="P9">2020 во - 8 346 200,0 сюрс шайт</text:p>
          </table:table-cell>
        </table:table-row>
        <table:table-row table:style-name="Таблица1.1">
          <table:table-cell table:style-name="Таблица1.A1" office:value-type="string">
            <text:p text:style-name="P3">Уджтас збыльмӧдӧмысь виччысяна водзӧс</text:p>
          </table:table-cell>
          <table:table-cell table:style-name="Таблица1.B1" office:value-type="string">
            <text:p text:style-name="P9">воӧдчыны "Сьӧмӧн могмӧдан став источник тшӧт весьтӧ медшӧр капиталӧ инвестиция мында <text:s/>(ичӧт предпринимательство субъектъястӧг)" петкӧдласлӧн бур динамикаӧдз 2018 восянь заводитӧмӧн (139,5% <text:s text:c="2"/>2017 во дорӧ);</text:p>
            <text:p text:style-name="P9">"Воркута" кар кытшса муниципальнӧй юкӧн мутасын инвестиционнӧй удж нуӧдысь субъектъяслӧн медшӧр капиталӧ инвестицияяслӧн пай содӧм Коми Республикаын став инвестиция серти 2018 восянь заводитӧмӧн (2 п.п. вылӧ <text:s/>2017 вося тшупӧд дорӧ);</text:p>
            <text:p text:style-name="P9">гырысь да шӧркодь предприятиеясса уджалысь лыд содӧм;</text:p>
            <text:p text:style-name="P9">меставывса сьӧмкудлӧн вотысь да вотӧ пырттӧм чӧжӧсысь пай 7 п.п. вылӧ;</text:p>
            <text:p text:style-name="P9">чуктӧса организацияяслӧн удельнӧй сьӧкта содӧм 4 п.п. вылӧ;</text:p>
            <text:p text:style-name="P9">кӧр видзан овмӧсъясын войвывса кӧр юр лыд содӧм <text:s/>17% вылӧ;</text:p>
            <text:p text:style-name="P9">йӧзлӧн естественнӧй содан коэффициент содӧм <text:s/>0,3 п.п. вылӧ;</text:p>
            <text:p text:style-name="P9">гырысь да шӧркодь предприятиеясса ӧти уджалысь вылӧ тӧлысся шӧркодь номинальнӧй удждон содӧм 76% <text:s/>вылӧ;</text:p>
            <text:p text:style-name="P9">пасйӧм уджтӧмалӧм тшупӧд чинӧм 0,3 п.п. вылӧ;</text:p>
            <text:p text:style-name="P9">йӧзлысь дзоньвидзалун видзан канму учреждениеясын врачьясӧн могмӧдӧм содӧм 4,7% вылӧ;</text:p>
            <text:p text:style-name="P9">киссянвыя оланінысь <text:s/>209 гражданаӧс вуджӧдӧм;</text:p>
            <text:p text:style-name="P9">канму оланін сертификат лыд содӧм, мый лоӧ сетӧма гражданалы, кодъяс мунӧны Ылі Войвыв районъясысь да накӧд ӧткодялӧм местаясысь "Воркута" кар кытшса муниципальнӧй юкӧн серти <text:s/>2,4 пӧв;</text:p>
            <text:p text:style-name="P9">граждана лыд содӧм, кодъяслысь олан условиеяссӧ вӧлі бурмӧдӧма уна патераа керкаяс капитальнӧя дзоньталӧм серти мероприятиеяс олӧмӧ пӧртӧмысь, <text:s/>7,5 пӧв;</text:p>
            <text:p text:style-name="P9">выльмӧдӧм инфраструктура объект содӧм, кодъяс меститчӧмаӧсь кӧр видзанінын, <text:s/>4 единица вылӧ</text:p>
          </table:table-cell>
        </table:table-row>
        <table:table-row table:style-name="Таблица1.1">
          <table:table-cell table:style-name="Таблица1.A1" office:value-type="string">
            <text:p text:style-name="P3">Уджтасӧн веськӧдлӧм</text:p>
          </table:table-cell>
          <table:table-cell table:style-name="Таблица1.B1" office:value-type="string">
            <text:p text:style-name="P9">Уджтасса участникъяслысь уджсӧ координируйтӧ, Уджтас олӧмӧ пӧртӧм бӧрся видзӧдӧ Коми Республикаса экономика сӧвмӧдан министерство</text:p>
          </table:table-cell>
        </table:table-row>
      </table:table>
      <text:p text:style-name="P12"/>
      <text:p text:style-name="P6"/>
      <text:list xml:id="list5569230551960018747" text:style-name="WW8Num2">
        <text:list-item>
          <text:list>
            <text:list-item>
              <text:list>
                <text:list-item>
                  <text:list>
                    <text:list-item>
                      <text:list>
                        <text:list-item>
                          <text:list>
                            <text:list-item>
                              <text:list>
                                <text:list-item>
                                  <text:list>
                                    <text:list-item>
                                      <text:p text:style-name="P7">"Воркута" кар кытшса муниципальнӧй юкӧн</text:p>
                                    </text:list-item>
                                  </text:list>
                                </text:list-item>
                              </text:list>
                            </text:list-item>
                          </text:list>
                        </text:list-item>
                      </text:list>
                    </text:list-item>
                  </text:list>
                </text:list-item>
              </text:list>
            </text:list-item>
          </text:list>
        </text:list-item>
      </text:list>
      <text:p text:style-name="P6">социально-экономическӧя сӧвмӧдӧмлӧн ӧнія серпас да аскиа лун</text:p>
      <text:p text:style-name="P3"/>
      <text:p text:style-name="P17">Россия Федерацияса Президентлӧн <text:s/>2014 во ода-кора тӧлысь 2 лунся 296 №-а Индӧдӧн <text:s/>"Воркута" кар кытшса муниципальнӧй юкӧн мутас пыртӧма Россия Федерациялӧн Арктическӧй зонаса сухопутнӧй мутасӧ, мый сетіс позянлун Коми Республикалы пырӧдчыны <text:s/><text:span text:style-name="T2">«2020 воӧдз кадколаст вылӧ Россия Федерацияса Арктическӧй зона социально-экономическӧя сӧвмӧдӧм» канму уджтасӧ, <text:s/>мый вынсьӧдӧма Россия Федерацияса Веськӧдлан котырлӧн 2014 во косму тӧлысь 21 лунся </text:span>366 №-а шуӧмӧн, да мый лоис подулӧн лӧсьӧдны <text:span text:style-name="T2">«2020 воӧдз кадколаст вылӧ Коми Республикаса Арктическӧй зона социально-экономическӧя сӧвмӧдӧм» дінму уджтас</text:span> (водзӧ - Уджтас).</text:p>
      <text:p text:style-name="P17">Воркутаӧс <text:s/>российскӧй Арктика зонаӧ <text:s/>пыртӧм йылысь решение примитӧмыс подулавсьӧ ӧнія унджык критерий серти.</text:p>
      <text:p text:style-name="P17"><text:soft-page-break/>Карыс паськӧдчӧма Коми Республикалӧн ылі асыв-войвылын, Большеземельскӧй тундраын, уна вося сывлытӧм йи зонаын, <text:s/>Полярнӧй кытшсянь 160 километр выйвывлань да Севернӧй Ледовитӧй океан берегсянь 140 километр ылнаын.</text:p>
      <text:p text:style-name="P17">Арктикалӧн физико-географическӧй да биоклиматическӧй дорвизьыс мунӧ Воркутасянь лунвылынджык. Олӧм вылӧ сьӧкыд условиеясыс тані донъявсьӧны 30 балл мында, мӧд ногӧн кӧ, климатыс сьӧкыдлун серти лоӧ медся сьӧкыдъясысь ӧтиӧн оз сӧмын российскӧй Арктикаса европейскӧй юкӧнын, но и азиатскӧй юкӧнын. <text:s text:c="2"/></text:p>
      <text:p text:style-name="P17">"Воркута" кар кытшса муниципальнӧй юкӧн паськӧдчӧма <text:s/>24,2 тыс. кв.км пасьта (республика мутасысь 6%), татчӧ пырӧ 15 олан пункт, дорвизьсӧ кутӧ <text:s/>Архангельск да Тюмень обласьтъяскӧд да "Инта" кар кытшса муниципальнӧй юкӧнкӧд. <text:s/>Воркутасянь Коми Республикалӧн юркарӧдз - <text:s/>Сыктывкарӧдз - 1030 км.</text:p>
      <text:p text:style-name="P17">Россия шӧринкӧд Воркута йитчӧма кӧрт туйӧн (Москва - Котлас - Воркута магистраль <text:s/>войвывса да асыввывса туйвизьясын вожъясӧн), а сідзжӧ авиарейсъясӧн (В класса аэропорт) - <text:s/>Москвакӧд, Санкт-Петербургкӧд да Сыктывкаркӧд. Кӧрт туй, коді йитчӧма Урал вомӧн <text:s/>Лабытнанги каркӧд, йитӧ Воркутасӧ Рытыввыв Сибиркӧд.</text:p>
      <text:p text:style-name="P17">2014 вося тӧвшӧр тӧлысь 1 лун кежлӧ карын олысьыс 84,7 сюрс морт, чужысь лыдыс унджык кулысь лыд серти (йӧзлӧн естественнӧй содӧм) <text:s/>307 морт вылӧ, миграционнӧй чинӧмыс <text:s/>3626 морт.</text:p>
      <text:p text:style-name="P17">Ставроссияса йӧзӧс лыддьӧм серти <text:s/>2010 воын Коми Республика мутасын олӧ Войвывса этша лыда вужвойтырысь <text:s/>562 морт (медсясӧ ненечьяс, хантъяс, вепсъяс), унджыкыс <text:s/>(54,8%) на пиысь - "Воркута" кар кытшса мутасын.</text:p>
      <text:p text:style-name="P17">2013 воын "Воркута" кар кытшса муниципальнӧй юкӧнын <text:s/>официальнӧя пасйӧм уджтӧмалысьыс чиніс 30% вылӧ (-189 человек), да 2014 вося тӧвшӧр тӧлысь 1 лун вылӧ сэтшӧмыс вӧлі <text:s/>441 морт, пасйӧм уджтӧмалӧм тшупӧдыс - 0,9% (Коми Республика серти - 1,4%). Республикаса каръяс да районъяс пӧвстын уджтӧмалан тшупӧд серти "Воркута" кар кытшса муниципальнӧй юкӧн лоӧ содӧм серти <text:s/>4 местаын.</text:p>
      <text:p text:style-name="P17">2013 воын муниципальнӧй юкӧнын тӧлысся шӧркодь номинальнӧй арталӧм удждоныс <text:s/>содіс <text:s/>9,2% вылӧ (республикаын шӧркодя 12% вылӧ) да лоис 49405 шайт, либӧ 119,6% шӧркодь республиканскӧй тшупӧдысь.</text:p>
      <text:p text:style-name="P17">"Воркута" кар кытшса муниципальнӧй юкӧн мутасын 2014 вося тӧвшӧр тӧлысь 1 лун кежлӧ <text:s/>пасйӧма <text:s/>1282 юридическӧй кывкутысьӧс, либӧ 6% став <text:s/>юридическӧй кывкутысьысь, кодъясӧс пасйӧма Коми Республика мутасын.</text:p>
      <text:p text:style-name="P17">2013 воын ас производствоса грузитӧм вузӧс, организацияяслӧн ас вынъясӧн вӧчӧм удж да услуга сетӧма:</text:p>
      <text:p text:style-name="P17">мупытшса озырлунъяс перйӧм кузя - 94,6% <text:s/>2012 во дорӧ;</text:p>
      <text:p text:style-name="P17">обработайтан производствояс серти <text:s/>- 857,1 млн. шайт, либӧ 102,9%;</text:p>
      <text:p text:style-name="P17"><text:span text:style-name="T1"><text:s/></text:span>электроэнергия, биару да ва вӧчӧм, сетӧм да юклӧм серти - 8436,4 млн. шайт, либӧ 108,5%.</text:p>
      <text:p text:style-name="P17">Организацияяслӧн оборотыс <text:s/>63277,4 млн. шайт (збыльысь вына донъясын), либӧ 77,5% <text:s/>2012 вося тшупӧд дорӧ.</text:p>
      <text:p text:style-name="P17">Ассьыныс уджсӧ нуӧдӧны <text:s/>142 некоммерческӧй организация, на пиысь 40 гӧгӧрыс социальнӧй туйвизя. </text:p>
      <text:p text:style-name="P17">2009 - 2011 воясӧ Воркутаын бура муніс инвестиционнӧй удж. 2012 воын инвестиция мындаыс чиніс <text:s/>Воркутаса организацияяслӧн медшӧр капиталӧ 25,1% вылӧ <text:s/>2011 во серти, медсясӧ сы вӧсна, мый чиніс <text:s/>"Бованенково — Ухта" биарупровод стрӧитӧм серти инвестиционнӧй балаӧ вложениеыс, коді лоис нин эштӧдан выйын.</text:p>
      <text:p text:style-name="P17">2013 вося кывкӧртӧдъяс серти медшӧр капиталӧ инвестиция мындаыс содіс <text:s/>5,6% вылӧ 2012 во серти да лоис 42749,5 млн. шайт. Воркутаса организацияяслӧн медшӧр капиталӧ инвестиция пайыс лоис 22,5% Коми Республикаса организацияяслӧн медшӧр капиталӧ став инвестицияысь.</text:p>
      <text:p text:style-name="P17">Воркута - моногород да <text:s/>Печораса из шом бассейнын из шом перйӧм кузя зэв ыджыд шӧрин. Кар артмӧдан <text:s/>предприятиеӧн лоӧ <text:s/>"Воркутауголь" АК, кытчӧ 2012 вося лӧддза-<text:soft-page-break/>номъя тӧлыссянь пырис <text:s/>"Шахта Воргашорская-2" ПАК. 2014.07.01 лун вылӧ <text:s/>"Воркутауголь" ВАК дзик ӧти акционер - <text:s/>"Холдингӧвӧй горнӧй компания" ИКК ( Череповец к. Вологодскӧй обласьт).</text:p>
      <text:p text:style-name="P17">Ӧні пыр ёнджыка тӧдчӧ кар артмӧдан предприятиелӧн уджыс кар кытшлӧн экономика да социальнӧй юкӧн вылӧ, ас производствоса грузитӧм вузӧс, вӧчӧм удж да услуга пайыс, кыдзи век овлӧ, лоӧ 50 - 60%, кар артмӧдан предприятиеын уджалысьяслӧн шӧркодь лыдыс кар кытшса экономика боксянь активнӧй йӧз лыдын <text:s/>- 15%, организацияясса уджалысьяслӧн шӧркодь лыдын - 22%.</text:p>
      <text:p text:style-name="P17">"Воркутауголь" АК из шом продукциялысь технологическӧй свойствояссӧ тырвыйӧ донъялӧма пытшкӧсса да ортсыса рынокъясын. <text:s/>Воркутаса коксуйтчысь из шом Россияын лоӧ технологическӧй свойствояс серти медся донаӧн да качество серти ӧткодь медбур мирӧвӧй брендъяскӧд. Тайӧ продукциясӧ медся босьтӧ "Северсталь" ВАК (Череповецкӧй металлургическӧй комбинат), сідзжӧ медъёна босьтӧны <text:s text:c="2"/>"Новолипецкӧй металлургическӧй комбинат" ВАК, "Магнитогорскӧй металлургическӧй комбинат" ВАК, <text:s/>"Мечел" ВАК компанияясса группаяс.</text:p>
      <text:p text:style-name="P17"><text:span text:style-name="T1"><text:s/></text:span>Энергетическӧй из шом рынокын компания лоӧ ыджыд поставщикӧн Россияса Рытыв-Войвыв федеральнӧй кытшын, сетӧ из шомсӧ <text:s text:c="2"/>энергетическӧй компанияяслы, промышленнӧй предприятиеяслы да оланін да коммунальнӧй овмӧс <text:s/>секторлы. <text:s text:c="2"/>Воркутауголь <text:s/>компаниялысь энергетическӧй из шомсӧ медуна босьтӧны - Воркутинскӧй ТЭЦ-1, 2 ("ТГК-9" ВАК), ТЭЦ ВАК "Архангельскӧй ЦБК", Северодвинскӧй ТЭЦ ("ТГК-2" ВАК).</text:p>
      <text:p text:style-name="P17">Тасянь матын Урал гӧра, орччӧнӧсь сӧстӧм юяс да тыяс, тані уна вӧрзьӧдлытӧм <text:s/>места, кытчӧ эз на волы цивилизация, а сідзжӧ ыджыд позянлунъяс экстремальнӧй спорт сӧвмӧдӧмлы, мый вӧчӧны Воркутасӧ туристъяслы сьӧлӧм вылӧ воанаӧн. </text:p>
      <text:p text:style-name="P17">Сы серти, мый ӧні дасьтыссьӧ 2020 воӧдз Коми Республикаын туризм сӧвмӧдан медшӧр туйвизьяс йылысь Коми Республикаса Веськӧдлан котырлӧн тшӧктӧм бала, лӧсьӧдӧма дінмуын туризм сӧвмӧдӧм дорӧ кластернӧй дасьтысьӧм. <text:s/>Та дырйи <text:s text:c="2"/>"Воркута" кар кытшса мутас видлавсьӧ кыдзи арктическӧй туризм сӧвмӧдан кластер, коді карлы сетӧ статус кыдзи республикаын, сідзи и Россияын опорнӧй пунктъясысь ӧтиӧс. </text:p>
      <text:p text:style-name="P17">Кластерлӧн подув — торйӧн ёна видзан ӧкмыс вӧр-ва мутас (туризмлы медся тӧдчанаяс: <text:s/>"Воркутинскӧй" видзвыв заказник, <text:s/>Енганэпэ хребет вылын гӧравывса реликтӧвӧй лыска вӧр, Пембойскӧй скалаяс, Буредан водопад <text:s/>Халмеръю вылын, <text:s/>Нияю юса скальнӧй известняка каньон, <text:s/>"Воркутинскӧй" геологическӧй памятник), некӧн паныдасьлытӧм вӧр-ва ландшафтъяс да лоӧмторъяс, сы лыдын татшӧм шоч овлантор, кыдзи войвывса востым, этнографическӧй унапӧлӧслун, Войвывса вужвойтырлӧн муниципальнӧй юкӧн мутасын олысьяслӧн традицияяс, культура, оласног да <text:s/>олан сям (хантъяс, манси, ненечьяс, коми).</text:p>
      <text:p text:style-name="P17">Туристическӧй инфраструктура объектъяс - 10 туй морт керка, 2 шойччан база, 1 санаторий-профилакторий, йӧзӧс вердан 66 предприятие, 4 культура двореч, спорт комплекс, гажӧдчан да спорт клубъяс, драма театр, аканьяса театр, ас му туялан музей, <text:s/>история да архитектура памятникъяс, зданиеяс да стрӧйбаяс, кодъяс йитчӧмаӧсь страналӧн да карлӧн историческӧй лоӧмторъяскӧд.</text:p>
      <text:p text:style-name="P17">Медпаськалӧм туризм сикасъяс - экологическӧй, спортивнӧй, культурно-познавательнӧй, лоӧмторъяса, этнокультурнӧй.</text:p>
      <text:p text:style-name="P17">Кластер серти артавсьӧ лӧсьӧдны <text:s/>турпродуктъяс, вӧчавны <text:s/>смотрӧвӧй площадкаяс, сувтланінъяс, сӧвмӧдны <text:s/>туристскӧй маршрутъяс (кыдзи гожся, сідзи и тӧвся), меститчан инфраструктура, пыртавны тайӧ туйвизьӧ мутасын быдвося нуӧдан мероприятиеяс.</text:p>
      <text:p text:style-name="P17">Колӧ шуны, мый Воркута пырӧ Коми Республикаса да Россияса медся гырысь кӧр видзан муниципалитетъяс лыдӧ.</text:p>
      <text:p text:style-name="P17">Россия Федерацияса Веськӧдлан котырлӧн 2009 во ода-кора тӧлысь 8 лунся 631-р№-а тшӧктӧм <text:s/>серти "Воркута" кар кытш пыртӧма Россия Федерацияса этша лыда вужвойтырлӧн <text:soft-page-break/>векся олан да векся овмӧс нуӧдан оланінӧн, кодъяслӧн традиционнӧй овмӧс нуӧдӧмын вотчӧмкӧд, вӧралӧмкӧд да чери кыйӧмкӧд кольӧ кӧр видзӧм.</text:p>
      <text:p text:style-name="P17">Воркутаын пасйӧма Коми Республикаын дзик ӧти <text:s text:c="2"/>"Тыбертя" этша лыда вужвойтырлӧн родовӧй община, а сідзжӧ "Сырь-Яга", "Буредан", "Западнӧй", "Балбанты" 4 факторий, кодъясӧс видзӧ <text:s/>"Кӧр видзысь" удж нуӧдан видз-му овмӧс кооператив. Вӧр-ваӧн векся вӧдитчан мутасъяс оз лӧсявны <text:s/>административно-территориальнӧй единицаяслӧн да субъектъяслӧн дорвизьяскӧд. <text:s/>Ненецкӧй, Ямало-Ненецкӧй да Ханты-Мансийскӧй асшӧрлуна <text:s/>кытшъяслӧн кӧр видзысь овмӧсъяс нуӧдӧны ассьыныс уджсӧ Коми Республика мутасын, а Коми Республикаса овмӧсъяс вӧдитчӧны кӧр пӧскӧтинаясӧн, кодъяс пырӧны индӧм кытшъясса муяс лыдӧ.</text:p>
      <text:p text:style-name="P17">Сійӧс тӧд вылын кутӧмӧн, мый вӧр-ва да овмӧс нуӧдан комплексъяс ӧтувъяӧсь да «Воркута» кар кытшлӧн дінмукостса <text:s/>транспортно-логистическӧй нюжӧдчӧмыс <text:s/>йитчӧма Россия Федерацияса Арктическӧй зоналӧн мукӧд мутаскӧд, сылысь сӧвмӧмсӧ водзӧ вылӧ колӧ видлавны оз этшалаын, республикалӧн дорвизьясын, а позяна <text:s/>интегративнӧй функция контекстын овмӧс нуӧдан балаяс збыльмӧдігӧн, <text:s/>транспортнӧй инфраструктура, туризм сӧвмӧдігӧн, Войвывса этша лыда вужвойтырлысь вӧр-ваӧн векся вӧдитчан формаяслы отсӧг сетігӧн, а сідзжӧ <text:s/>Арктикаын Россия Федерацияса канму политика олӧмӧ пӧртан арктическӧй субъектъяслысь вынъяс ӧтувтӧм могысь дыр кад кежлӧ уна боксянь йитӧдъяс ёнмӧдігӧн.</text:p>
      <text:p text:style-name="P17">Арктикалысь ресурснӧй базасӧ тӧлкӧн используйтӧмыс да сӧвмӧдӧмыс, коді вермас тӧдчымӧн могмӧдны Россиялысь стратегическӧй тӧдчана сырьёясӧн, арталӧ лӧсьӧдны месторождениеяслысь резервнӧй фонд, коді гарантируйтас страналысь энергетическӧй видзчысянлунсӧ да дыр кад кежлӧ <text:s/>топливно-энергетическӧй комплекслысь зумыда сӧвмӧмсӧ, <text:s text:c="2"/>2020 во бӧрын традиционнӧй освоитӧм районъясын чинӧм перйӧмсӧ вежӧмӧн, шӧр кад кежлӧ да дыр кад кежлӧ Россиялысь рӧма, благороднӧй да дона металлъясын пытшкӧсса да экспортнӧй корӧмъяссӧ могмӧдӧм вылӧ котыртӧмсӧ да гырысь инфраструктурнӧй балаяс подув вылын тӧлкӧн разработайтан месторождениеясын дефицитнӧй минеральнӧй сырьё сикас вылӧ котыртӧмсӧ, гырысь инфраструктурнӧй балаяс збыльмӧдӧмсӧ, коді арталӧ Россия Федерацияса Арктическӧй зоналысь Россияса освоитӧм районъяскӧд ӧтувтчӧмсӧ.</text:p>
      <text:p text:style-name="P17">Воркуталӧн ыджыд вынйӧрыс да позянлунъясыс разработайтны мутасас <text:s/>Печораса из шом бассейнын да Тимано-Печорскӧй мусир да биару провинцияын выль месторождениеяс, <text:s/>уна пӧлӧс месторождениеяс да мутытшса озырлунъясысь <text:s/>металлическӧй да неметаллическӧй петкӧдчӧмъяс, сы лыдын <text:s/>кореннӧй да россыпнӧй зарни, серебро, ыргӧн, баритъяс, свинец да цинк, кварц-каолиновӧй сырьё.</text:p>
      <text:p text:style-name="P17">Пай-Хоя (Коротаихинскӧй угленоснӧй район) рытыв-лунвыв пӧкатын перспективнӧй объектъяслӧн коксуйтчысь из шомлӧн прогнознӧй геологическӧй озырлунъясыс сетӧны надея, мый корсьысян уджъяс бӧрын (медводз Силовскӧй да Янгарейскӧй площадьясын) лоӧ туялӧма выль <text:s/>перспективнӧй геологическӧй объектъяс водзӧ вылӧ лицензируйтӧм вылӧ да промышленнӧя освоитӧм вылӧ.</text:p>
      <text:p text:style-name="P17">Тӧдчанлун серти медводдзаяс лыдын ӧтиӧн лоӧ <text:s/>"Печорскӧй бассейнын Силовскӧй площадьлӧн асыв-лунвыв юкӧнын торйӧн дона маркаа коксуйтчысь из шом серти корсьысян уджъяс" объект, коді паськӧдчӧма Ненецкӧй асшӧрлуна кытшлӧн да Коми <text:s/>Республикалӧн дорвизьын. Тайӧ объект серти геологоразведочнӧй уджъяс нуӧдӧм бӧрын метериалъясыс сетӧны позянлун донъявны транспортнӧй коридорлысь аскиалунсӧ <text:s/>Воркутасянь <text:s/>Карскӧй море берегӧдз да лӧсьӧдны выль <text:s/>портӧвӧй инфраструктура (шуам, Усть-Кара посёлок дорын). Такӧд йитӧдын кык дінмулысь зільӧмсӧ колӧ веськӧдны 2015 во вылӧ Геологоразведочнӧй уджъяс уджтасын ӧти «из шом» объект вылӧ, мый вӧчсьӧ федеральнӧй сьӧмкуд тшӧт весьтӧ. </text:p>
      <text:p text:style-name="P17">Выль мусир да биару <text:s/>местаяс восьтӧмын да углеводороднӧй сырьё запас унджык босьтӧмын тӧдчана перспектива сетӧ <text:s/>Предуральскӧй краевӧй прогиб. Ӧнія сырьевӧй база да талунъя геолого-геофизическӧй материалъяс сетӧны позянлун виччысьны тані <text:soft-page-break/>углеводородлысь выль месторождениеяс восьтӧм. Тайӧ мутаслӧн перспективаыс донъявсьӧ пӧшти <text:s/>2 млрд. тонна условнӧй ломтас.</text:p>
      <text:p text:style-name="P17">2013 вося IV кварталын мутаслысь геологическӧй тэчассӧ стӧчмӧдӧм могысь да Предуральскӧй прогиблӧн войвывса юкӧн <text:s/>серти збыль юӧр босьтӧм могысь Роснедра помалісны уджъяс "30-РС сейсмопрофиль серти дінмулӧн сейсморазведочнӧй уджъяс (Коротаихинскӧй впадиналӧн Сырьягинскӧй складчатӧй зона линия серти, Воркутскӧй поперечнӧй поднятие, Косью - Роговскӧй впадина)" объект серти.</text:p>
      <text:p text:style-name="P17">Мусир да биару куйланінъяс тӧдмалӧм могысь да мусир да биару комплексъяслысь перспектива доъялӧм могысь тайӧ уджъяссӧ колӧ водзӧ нюжӧдны 10 №-а <text:s/>Сырьягинскӧй параметрическӧй скважина перйӧмӧн. <text:s/>Скважина заложениелысь проектнӧй точкасӧ стӧча тӧдмалӧма <text:s/>дінмуса сейсморазведочнӧй <text:s/>уджъяс дырйи.</text:p>
      <text:p text:style-name="P17">Воркута, кодлӧн эмӧсь бура сӧвмӧм <text:s/>инфраструктура да <text:s/>специалистъяс, вермас лоны <text:s text:c="2"/>геологоразведочнӧй уджъяссӧ паськӧдан логистическӧй базаӧн, коді ӧтувтӧ та лыдын <text:s/>Коми Республикаӧс да Ненецкӧй асшӧрлуна кытшӧс. Тайӧ сетас позянлун кыскыны мутасӧ участвуйтӧм вылӧ му пытшкӧсӧн вӧдитчысьясӧс кык дінму освоитӧмӧ, а сідзжӧ тӧдчымӧн видзтас федеральнӧй сьӧм.</text:p>
      <text:p text:style-name="P17">Мусир да биару вылӧ геологоразведочнӧй уджъяссӧ, кутшӧмъяс нуӧдсьӧны федеральнӧй сьӧмкуд тшӧт весьтӧ, <text:s/>Предуральскӧй краевӧй прогибын нуӧдӧ <text:s/>"SHELL" <text:s/>концерн. Предприятиеыс пуктӧ удж производствоӧ уна сьӧм да, лоас кӧ бур кывкӧртӧд, кӧсйӧ ассьыс уджсӧ паськӧдны Коми Республикаын. </text:p>
      <text:p text:style-name="P17">Медым сӧвмӧдны да тӧлкӧнджык используйтны Коми Республикалысь <text:s/>минерально-сырьевӧй база, лӧсьӧдӧма "Воркута" кар кытшса муниципальнӧй юкӧнлысь му пытшкын углеводороднӧй вынйӧр освоитан инвестиционнӧй бала, коді сетас позянлун оз сӧмын збыль вылӧ донъявны сылӧн му пытшкӧсын мусир да биару вынйӧрсӧ, бурмӧдны карлысь инвестиционнӧй серпассӧ да кыскыны гырысь инвесторъясӧс, но и артмӧдас Коми Республикаын мусир да биару перъян выль <text:s/>шӧрин. </text:p>
      <text:p text:style-name="P17">Нуӧдӧм геолого-геофизическӧй туялӧмъяс, ресурс базы анализируйтӧм да кар кытшса мутасын му пытшкӧсӧн вӧдитчӧмыс сетӧны позянлун примитны тайӧ инвестиционнӧй балаыслы <text:s/>(иналан кад - 25 - 40 лет, дон - пӧшти 11,9 млрд. шайт) мусир да биару перъян куим перспективнӧй участок: мусир перъян Сырьягинскӧй, биару перъян I Верхнелемвинскӧй да биару перъян II Верхнелемвинскӧй.</text:p>
      <text:p text:style-name="P17">Арктическӧй транспортнӧй системалысь инфраструктура выльмӧдны да сӧвмӧдны, сы лыдын коді могмӧдӧ уджсӧ Войвывса море туйлысь кыдзи дзик ӧти <text:s/>национальнӧй транспортнӧй магистраль, кутас отсавны <text:s/>"Воркута" кар кытшса муниципальнӧй юкӧн мутасын збыльмӧдан да такӧд топыд йитӧдын кутан гырысь инфраструктурнӧй балаяс, кыдзи:</text:p>
      <text:p text:style-name="P17">Воркута к.- Усть-Кара пос. кӧрт туй вож стрӧитӧм, коді йитӧ <text:s/>арктическӧй берегсӧ Россияса европейскӧй юкӧнкӧд да сетӧ позянлун заводитны дасьтыны Коми Республикалысь да Ненецкӧй асшӧрлуна кытшлысь выль озырлун куйланінъяс;</text:p>
      <text:p text:style-name="P17">Соликамск - Гайны - Сыктывкар - Карпогоры - Архангельск ("Белкомур" бала) дінмукостса кӧрт туй магистраль стрӧитӧм, коді вӧчӧ <text:s/>экономическӧй интеграция да сӧвмӧдӧ Россиялысь став войвывса дінмусӧ инфраструктурнӧй условиеяс лӧсьӧдӧмӧн матӧ 40 гырысь <text:s/>промышленнӧй инвестиционнӧй балалы, ладмӧдӧ логистикасӧ войвывса портъяс дорӧ да найӧс зумыда уджӧдӧм дорӧ, сы лыдын воркутаса из шом продукция серти;</text:p>
      <text:p text:style-name="P17">"Сыктывкар - Ухта - Печора - Усинск — Нарьян-Мар" автомашина туй стрӧитӧм, коді сетӧ позянлун оз сӧмын йитны <text:s/>Ненецкӧй асшӧрлуна кытшсӧ Коми Республикакӧд да <text:s/>общефедеральнӧй автомагистральяскӧд, но и водзӧ вылӧ видзӧдлыны, кыдзи нюжӧдны пыран туйсӧ Воркуталань.</text:p>
      <text:p text:style-name="P17">Промышленнӧя освоитан вылынджык пасйӧм инфраструктурнӧй балаяс, а сідзжӧ <text:s/>"Бованенково - Ухта" газотранспортнӧй система стрӧитӧм бур боксянь тӧдчас ставнас Европейскӧй Войвывлӧн да Россияса Арктическӧй зоналӧн аскиа сӧвмӧм вылӧ. </text:p>
      <text:p text:style-name="P17"><text:soft-page-break/>Торйӧн ыджыд тӧдчанлуныс тайӧ балаясыслӧн ӧтлаын <text:s/>Мурманскса транспортнӧй узел сӧвмӧдан, <text:s/>Ямал вылын Сабетта порт да Архангельск портлӧн войвыв юкӧнын пыдынін стрӧитан балаяскӧд.</text:p>
      <text:p text:style-name="P17">Сы отсӧгӧн, мый кутасны уджавны ӧнія да выль кӧрт туй линияяс, автомашина туйяс, выльмасны арктическӧй портъяс, лоӧ позянлун содтыны груз нуӧм-вайӧм Войвывса море туйті. </text:p>
      <text:p text:style-name="P17">Арктикаын опорнӧй аэропортъяс сӧвмӧдӧм сетас позянлун лэбалӧмсӧ вӧчны видзчысянлун тшупӧдлы лӧсяланаӧн, содтыны лэбалӧмсӧ, бурмӧдны <text:s/>авиауслугаяс да <text:s/>аэродром матысінын экологическӧй олӧм выль оборудование тшӧт весьтӧ, коді лӧсялӧ экологическӧй видзчысянлунлӧн ӧнія нормаяслы.</text:p>
      <text:p text:style-name="P17">Россияса ВЛМ-лысь Воркутаын котыртан аварияысь мездан торъя шӧринлӧн кывкутӧмӧ, коді ӧні могмӧдӧ Арктическӧй зоналысь видзчысянлунсӧ, Воркутаысь ӧтдор кутас пырны Ненецкӧй асшӧрлуна кытшлӧн да Варандей посёлоксянь Усть-Кара посёлокӧдз берегдор <text:s/>мутас юкӧн, <text:s/>Ямало-Ненецкӧй асшӧрлуна кытшлӧн да <text:s/>Амдерма посёлокӧдз берегдор мутас юкӧн, 12-миляа морскӧй зона лыддьӧмӧн, сы лыдын войвывса море туйяс видзӧм могысь.</text:p>
      <text:p text:style-name="P17">Шӧринын кутас уджавны <text:s/>арктическӧй корсьысян да мездан отряд, коді котыртӧ да нуӧдӧ корсьысян да мездысян уджсӧ, ӧлӧдан мероприятиеяс. Та дырйи шӧринлӧн <text:s/>информационно-аналитическӧй комплекс кутас отсавны корсьысян да мездысян отрядса дежурнӧй сменалы юӧртан уджӧн, веськӧдлан решениеяс примитӧмӧн, юӧр чукӧртӧмӧн, обработайтӧмӧн мукӧд веськӧдлан органъяслы сетӧмӧн. </text:p>
      <text:p text:style-name="P17">Кар сӧвмӧдӧм могысь мероприятиеясысь верктуя блокӧн лоӧ кар <text:s text:c="2"/>тӧлкӧн уджӧдӧм, медпервой - <text:s/>энергетическӧй составляйтысь серти. "Воркута - энергоэффективнӧй кар" балалӧн медтӧдчана туйвизьясыс — энергия видзтӧм да энергияӧн тӧлкӧн вӧдитчӧм.</text:p>
      <text:p text:style-name="P17">"Воркута кар шоныдӧн лӧсьыдджыка могмӧдӧм да зумыдджыкӧн вӧчӧм" «якорнӧй» бала серти артавсьӧ стрӧитны кык трубаӧн тепломагистраль Воркутинскӧй ТЭЦ-1-сянь <text:s/>Воркутинскӧй ЦВК-ӧдз (медводдза ӧчередь) да Воркутинскӧй ТЭЦ-2-сянь Воркутинскӧй ЦВК-ӧдз (мӧд ӧчередь), мый сетас позянлун лӧсьӧдны Воркута кар шоныдӧн могмӧдан система, мый отсӧгӧн тӧлкӧнджык кутасны вӧдитчыны ломтас ресурсӧн да лӧсьыдджыкӧн лоас шоныд балансыс.</text:p>
      <text:p text:style-name="P17">Став арктическӧй дінму сӧвмӧдӧмыс медводзӧ сувтӧдӧ российскӧй Арктика освоитан <text:s text:c="3"/>пространственнӧй политика стӧчмӧдӧм, кодлы колӧ лӧсьӧдны опорнӧй каркас, кытчӧ пырӧны зумыда сӧвмысь арктическӧй каръяс (овмӧдчӧминъяс), кӧні эм лӧсьыд транспортнӧй, энергетическӧй, юӧртан да социальнӧй инфраструктура.</text:p>
      <text:p text:style-name="P17">Такӧд йитӧдын <text:s/>Воркутаса промышленно-транспортнӧй узелнас сылӧн лӧсьыд географическӧй местаӧн вӧдитчӧмыс <text:s/>транспортно-логистическӧй инфраструктура сӧвмӧдӧм боксянь, кыдзи Арктика канмусянь освоитан да социально-экономическӧя сӧвмӧдан <text:s/>опорнӧй шӧринӧн, вылӧ донъявсьӧ.</text:p>
      <text:p text:style-name="P17">Паныдасьлытӧм вӧр-ва да ресурс да ӧнія <text:s/>инфраструктурнӧй вынйӧр, выль технологияяс абу сӧмын производствоын, но и веськӧдлӧмын пыртӧмын позянлуныс лоӧ подулӧн, медым бырӧдны мытшӧдъяс, олӧмӧ пӧртны стратегическӧй шӧр могъяс да збыльмӧдны Арктикаын Россиялӧн канму политикаын медшӧр могъяс.</text:p>
      <text:p text:style-name="P17">Арктика социально-экономическӧя сӧвмӧдан юкӧнын канму <text:s/>политикалысь медколана могъяссӧ индӧма 2020 воӧдз Россия Федерацияса Арктическӧй зона сӧвмӧдан да <text:s/>нацильнальнӧй <text:s/>видзчысянлун могмӧдан стратегияӧн, мый вынсьӧдӧма Россия Федерацияса Президентлӧн 2013 во урасьӧм тӧлысь 8 лунся Стратегияын (водзӧ - Стратегия).</text:p>
      <text:p text:style-name="P18"><text:span text:style-name="T3">Стратегия збыльмӧдан медшӧр механизмъясӧн лоӧны "2020 вося кадколаст вылӧ Россия Федерацияса Арктическӧй зона социально-экономическӧя сӧвмӧдӧм" Россия Федерацияса канму уджтас (водзӧ — Канму уджтас), мый вынсьӧдӧма Россия Федерацияса Веськӧдлан котырлӧн 2014 во косму тӧлысь 21 лунся 366 №-а шуӧмӧн, Россия Федерациялӧн мукӧд канму уджтас, федеральнӧй да ведомственнӧй торъя мога уджтасъяс, а сідзжӧ отраслевӧй стратегияяс, дінмуса да муниципальнӧй уджтасъяс, гырысь компанияяслӧн уджтасъяс, <text:s/>кӧні </text:span><text:soft-page-break/><text:span text:style-name="T3">артавсьӧны мероприятиеяс, кутшӧмъясӧс веськӧдӧма Россия Федерацияса Арктическӧй зоналысь мутасъяс ӧтув сӧвмӧдӧм вылӧ.</text:span></text:p>
      <text:p text:style-name="P17">Канму уджтаслӧн могъяс:</text:p>
      <text:p text:style-name="P17">бурджыка координируйтны уджсӧ канму власьт органъяслысь Россия Федерацияса Арктическӧй зонаын канму политика олӧмӧ пӧртігӧн;</text:p>
      <text:p text:style-name="P17">котыртны Россия Федерацияса Арктическӧй зона социально-экономическӧя сӧвмӧдан мониторинг.</text:p>
      <text:p text:style-name="P17">Канму уджтасӧн артавсьӧ Россия Федерацияса субъектъяслӧн канму власьт органъяслӧн участвуйтӧмыс: </text:p>
      <text:p text:style-name="P17">Канму уджтаслысь эффективносьтсӧ, координируйтӧмсӧ содтӧм кузя да сыӧн веськӧдлӧм кузя вӧзйӧмъяс лӧсьӧдӧмын, а сідзжӧ канмусянь веськӧдлан мераяс дасьтӧмын да збыльмӧдӧмсӧ могмӧдӧмын;</text:p>
      <text:p text:style-name="P17">Россия Федерацияса Арктическӧй зона мутасын збыльмӧдан Россия Федерацияса мукӧд канму уджтаслысь медшӧр мероприятиеяс збыльмӧдан <text:s/>мониторингын. </text:p>
      <text:p text:style-name="P17">Арктическӧй мутас сӧвмӧдан медъёсь мытшӧдъяс лыдӧ, кодъясӧс колӧ бырӧдны уджтаса-торъя мога методӧн канмусянь веськӧдлӧмӧн да канмусянь отсӧгӧн, пырӧны:</text:p>
      <text:p text:style-name="P17">экологическӧй стандартъяс подув вылын перъян отрасль сӧвмӧдӧм;</text:p>
      <text:p text:style-name="P17">меставывса производствояс да энергия видзтӧм вылӧ ышӧдӧм;</text:p>
      <text:p text:style-name="P17">олысьяслӧн, сы лыдын Войвывса этша лыда вужвойтыръяслӧн, <text:s/>интересъясӧн лыддьысьӧм.</text:p>
      <text:p text:style-name="P17">Уджтаса-торъя мога методӧн вӧдитчӧмыс отсалас координируйтны уджсӧ Коми Республикаса олӧмӧ пӧртысь власьт колана органъяслысь <text:s/>да меставывса асвеськӧдлӧмлысь, лӧсьӧдны мероприятиеяслысь план, коді сетас позянлун бырӧдны мытшӧдъяс комплекснӧя социально-экономическӧя сӧвмӧдны Коми Республикалысь Арктическӧй зона, могъяс, ресурсъяс, кывкутысь збыльмӧдысьяс да вӧчан кадколаст серти, а сідзжӧ ӧтувтас рӧскодсӧ индӧм шӧр могъяс вылӧ сьӧмӧн могмӧдан став источник тшӧт весьтӧ.</text:p>
      <text:p text:style-name="P3"/>
      <text:p text:style-name="P6">II. Уджтаслӧн шӧр мог да могъяс</text:p>
      <text:p text:style-name="P3"/>
      <text:p text:style-name="P17">Россия Федерацияса Арктическӧй зона сӧвмӧдан юкӧнын канму политикалӧн верктуйяс сертиУджтаслӧн шӧр могӧн лоӧ Коми Республикаса Арктическӧй зона комплекснӧя социально-экономическӧя сӧвмӧдӧм. </text:p>
      <text:p text:style-name="P17">Пуктӧм шӧр мог олӧмӧ пӧртӧм вылӧ колӧ збыльмӧдны татшӧм могъяс:</text:p>
      <text:p text:style-name="P17">1) лӧсьӧдны условиеяс Коми Республикаса Арктическӧй зона экономика боксянь сӧвмӧдӧм вылӧ.</text:p>
      <text:p text:style-name="P17">Могсӧ пӧртны олӧмӧ кутасны татшӧм медшӧр туйвизьяс серти:</text:p>
      <text:p text:style-name="P17">лӧсьӧдны да збыльмӧдны канму отсӧг сетан да Коми Республикаса Арктическӧй зонаын удж нуӧдысь овмӧсса субъектъясӧс ышӧдан <text:s/>мераяслысь система;</text:p>
      <text:p text:style-name="P17">сетны позянлун освоитны Коми Республикаса Арктическӧй зонаын мупытшкӧсса озырлунъяс, веськӧдлыны минерально-сырьевӧй ресурсъясӧн вӧдитчӧмӧн да найӧс сӧвмӧдӧмӧн;</text:p>
      <text:p text:style-name="P17">олӧмӧ пӧртны гырысь <text:s/>инфраструктурнӧй балаяс, кӧні артыштӧма Коми Республикалысь ӧтув уджсӧ Россия Федерацияса Арктическӧй зоналӧн мукӧд <text:s/>дінмукӧд, да бурмӧдны <text:s/>транспорт инфраструктура;</text:p>
      <text:p text:style-name="P17">лӧсьӧдны ӧнія юӧртан-телекоммуникационнӧй инфраструктура;</text:p>
      <text:p text:style-name="P17">могмӧдны Коми Республикаса Арктическӧй зоналысь мутас, йӧзӧс да зэв тдчана объектъяс дорйӧм вылӧ видзчысянлун;</text:p>
      <text:p text:style-name="P17">видзны гӧгӧртас да могмӧдны Коми Республикаса Арктическӧй зонаын экологическӧй видзчысянлун;</text:p>
      <text:p text:style-name="P17">сӧвмӧдны Коми Республикаса Арктическӧй зонаын туризм;</text:p>
      <text:p text:style-name="P17"><text:soft-page-break/>сӧвмӧдны овмӧс нуӧдан векся отрасльяс, кутшӧмъяс бурджыка могмӧдӧны уджӧн да сетӧны позянлун аслыныс аддзыны занятие Коми Республикаса Арктическӧй зонаын олысь этша лыда вужвойтырлы ды мукӧд этническӧй котырлы;</text:p>
      <text:p text:style-name="P17">сӧвмӧдны Арктикаын войтыркостса да дінмукостса ёртасьӧм;</text:p>
      <text:p text:style-name="P17">2) бурмӧдны олӧм Коми Республикаса Арктическӧй зонаын олысь йӧзлысь. </text:p>
      <text:p text:style-name="P17">Тайӧ могсӧ кутасны пӧртны олӧмӧ татшӧм туйвизьяс серти: </text:p>
      <text:p text:style-name="P17">вӧчны судзсянаӧн да бурджыка сетны йӧзлы медицина отсӧг;</text:p>
      <text:p text:style-name="P17">сӧвмӧдны велӧдчӧм;</text:p>
      <text:p text:style-name="P17">вӧчны позянлун серти волыны позянаӧн культура, физкультура да спорт юкӧнса объектъяс;</text:p>
      <text:p text:style-name="P17">стрӧитны да выльмӧдны социальнӧй инфраструктура объектъяс, ёнмӧдны налысь <text:s/>материально-техническӧй базасӧ;</text:p>
      <text:p text:style-name="P17">выльмӧдны да вежны оланін фонд, оланін да коммунальнӧй овмӧслысь медшӧр фондъяс;</text:p>
      <text:p text:style-name="P17">котыртны да сӧвмӧдны производстволысь да ньӧбӧмлысь колясъясӧн вӧдитчан окталуна система;</text:p>
      <text:p text:style-name="P17">лӧсьӧдны да збыльмӧдны балаяс энергия видзтан да энергоэффективносьт юкӧнын;</text:p>
      <text:p text:style-name="P17">олӧмӧ пӧртны гражданаӧс социальнӧя доръян мераяс;</text:p>
      <text:p text:style-name="P17">отсавны нуӧдны социальнӧй сяма некоммерческӧй организацияяслысь удж;</text:p>
      <text:p text:style-name="P17">могмӧдны йӧзӧс уджӧн да сбалансируйтны удж рынок;</text:p>
      <text:p text:style-name="P17">сӧвмӧдны сьӧкыда воӧдчан да сиктса ылі олан пунктъясын вузасьӧм да бытӧвӧя <text:s/>могмӧдӧм;</text:p>
      <text:p text:style-name="P17">этнокультурнӧя сӧвмӧдны этша лыда вужвойтырӧс да мукӧд этническӧй котырӧс, кодъяс олӧны Коми Республикаса Арктическӧй зонаын, видзны налысь нэмӧвӧйся олан гӧгӧртас да векся оласног.</text:p>
      <text:p text:style-name="P17">Индӧм могъяссӧ решитӧмыс, сы лыдын Коми Республикаса Арктическӧй зона социально-экономическӧя сӧвмӧдӧм серти юалӧмъяссӧ Коми Республикаса канму уджтасӧ да муниципальнӧй уджтасъясӧ <text:s/>пыртӧмӧн, сетас позянлун пӧртны олӧмӧ Уджтаслысь шӧр мог да ӧддзӧдны Коми Республикаса Арктическӧй зона социально-экономическӧя сӧвмӧдӧм. </text:p>
      <text:p text:style-name="P3"/>
      <text:p text:style-name="P6">III. Уджтас збыльмӧдан кадколаст</text:p>
      <text:p text:style-name="P3"/>
      <text:p text:style-name="P17">Уджтас збыльмӧдсьӧ <text:s/>2015 восянь 2020 воӧдз бӧръясӧ пыртӧмӧн.</text:p>
      <text:p text:style-name="P3"/>
      <text:p text:style-name="P6">IV. Уджтассӧ ресурсӧн могмӧдӧм</text:p>
      <text:p text:style-name="P3"/>
      <text:p text:style-name="P17">Рӧскод прогнознӧя (справочнӧя) донъялӧм артыштӧмӧн Уджтас сьӧмӧн став могмӧдӧм мында артавсьӧ 2015 - 2020 вояс вылӧ 151 899 922,5 сюрс шайт, сы лыдын:</text:p>
      <text:p text:style-name="P17">федеральнӧй сьӧмкуд тшӧт весьтӧ - 44 046 264,5 сюрс шайт, сы лыдын сійӧ сьӧмсӧ артыштӧмӧн, мый сетсьӧ 2015 воын <text:s/>социальнӧй мынтӧмъяс вылӧ гражданалы, кодъяс мунӧны Ылі Войвыв районъясысь да накӧд ӧткодялӧм местаясысь, <text:s/>гражданалӧн водзвывса список серти <text:s/>- <text:s/>"Воркута" кар кытшса муниципальнӧй юкӧнын 2015 воын канмуса оланін сертификат босьтысьяслы - 1 080 935,5 сюрс шайт;</text:p>
      <text:p text:style-name="P17">Оланін да коммунальнӧй овмӧс выльмӧдны отсалан фонд тшӧт весьтӧ - 50 119,3 сюрс шайт;</text:p>
      <text:p text:style-name="P17">Коми Республикаса республиканскӧй сьӧмкуд тшӧт весьтӧ- 9 457 093,4 сюрс шайт;</text:p>
      <text:p text:style-name="P17">меставывса сьӧмкуд тшӧт весьтӧ - 11 066,3 сюрс шайт;</text:p>
      <text:p text:style-name="P17">сьӧмкудйӧ пырттӧм сьӧм тшӧт весьтӧ - 98 335 379,0 сюрс шайт.</text:p>
      <text:p text:style-name="P17">Вояс серти Уджтас сьӧмӧн могмӧдан прогнознӧй мында:</text:p>
      <text:p text:style-name="P17"><text:s/>федеральнӧй сьӧмкуд тшӧт весьтӧ:</text:p>
      <text:p text:style-name="P17">2015 во - 1 918 619,5 сюрс шайт, сы лыдын сійӧ сьӧм артыштӧмӧн, мый сетсьӧ 2015 воын <text:s/>социальнӧй мынтӧмъяс вылӧ гражданалы, кодъяс мунӧны Ылі Войвыв районъясысь да <text:soft-page-break/>накӧд ӧткодялӧм местаясысь, <text:s/>гражданалӧн водзвывса список серти <text:s/>- <text:s/>"Воркута" кар кытшса муниципальнӧй юкӧнын 2015 воын канмуса оланін сертификат босьтысьяслы <text:s/>- 1 080 935,5 сюрс шайт;</text:p>
      <text:p text:style-name="P17">2016 во - 16 996 322,0 сюрс шайт;</text:p>
      <text:p text:style-name="P17">2017 во - 24 131 323,0 сюрс шайт;</text:p>
      <text:p text:style-name="P17">2018 во - 70 000,0 сюрс шайт;</text:p>
      <text:p text:style-name="P17">2020 во - 930 000,0 сюрс шайт;</text:p>
      <text:p text:style-name="P17">Оланін да коммунальнӧй овмӧс выльмӧдны отсалан фонд тшӧт весьтӧ:</text:p>
      <text:p text:style-name="P17">2015 во - 50 119,3 сюрс шайт;</text:p>
      <text:p text:style-name="P17">Коми Республикаса республиканскӧй сьӧмкуд тшӧт весьтӧ:</text:p>
      <text:p text:style-name="P17">2015 во - 2 896 455,4 сюрс шайт;</text:p>
      <text:p text:style-name="P17">2016 во - 2 978 648,9 сюрс шайт;</text:p>
      <text:p text:style-name="P17">2017 во - 1 315 630,1 сюрс шайт;</text:p>
      <text:p text:style-name="P17">2018 во - 504 359,0 сюрс шайт;</text:p>
      <text:p text:style-name="P17">2019 во - 361 000,0 сюрс шайт;</text:p>
      <text:p text:style-name="P17">2020 во - 1 401 000,0 сюрс шайт;</text:p>
      <text:p text:style-name="P17">меставывса сьӧмкуд тшӧт весьтӧ:</text:p>
      <text:p text:style-name="P17">2015 во - 7 285,0 сюрс шайт;</text:p>
      <text:p text:style-name="P17">2016 во - 2 017,0 сюрс шайт;</text:p>
      <text:p text:style-name="P17">2017 во - 1 764,3 сюрс шайт;</text:p>
      <text:p text:style-name="P17">сьӧмкудйӧ пырттӧм сьӧм тшӧт весьтӧ:</text:p>
      <text:p text:style-name="P17">2015 во - 4 713 648,0 сюрс шайт;</text:p>
      <text:p text:style-name="P17">2016 во - 33 596 667,0 сюрс шайт;</text:p>
      <text:p text:style-name="P17">2017 во - 50 055 464,0 сюрс шайт;</text:p>
      <text:p text:style-name="P17">2018 во - 1 160 000,0 сюрс шайт;</text:p>
      <text:p text:style-name="P17">2019 во - 463 400,0 сюрс шайт;</text:p>
      <text:p text:style-name="P17">2020 во - 8 346 200,0 сюрс шайт.</text:p>
      <text:p text:style-name="P3"/>
      <text:p text:style-name="P6">V. Уджтасса мероприятиеяс лыддьӧг</text:p>
      <text:p text:style-name="P3"/>
      <text:p text:style-name="P17">Уджтасса мероприятиеяслысь лыддьӧг кадколастсӧ да олӧмӧ пӧртысьясӧс индӧмӧн, вояс серти сьӧмӧн могмӧдан мындасӧ да кывкутысь збыльмӧдысьясӧс индӧмӧн петкӧдлӧма 1 таблицаын. </text:p>
      <text:p text:style-name="P3"/>
      <text:p text:style-name="P6">VI. Уджтас збыльмӧдӧмысь виччысяна водзӧс</text:p>
      <text:p text:style-name="P3"/>
      <text:p text:style-name="P17">Уджтас збыльмӧдӧмысь эффективносьтыс донъявсьӧ торъя мога индикаторъяс (петкӧдласъяс) подув вылын, кодъяс сетӧны позянлун донъявны Уджтаслысь мунанногсӧ вояс серти (2 таблица).</text:p>
      <text:p text:style-name="P17">Уджтас олӧмӧ пӧртӧмыс <text:s/>мероприятиеяскӧд тшӧтш, кутшӧмъясӧс артыштӧма федеральнӧй торъя мога уджтасъясӧн, Коми Республикаса уджтасъясӧн, муниципальнӧй уджтасъясӧн, а сідзжӧ организацияяслӧн уджтасъясӧн (балаясӧн), бур боксянь тӧдчас Коми Республикаса Арктическӧй зона комплекснӧя социально-экономическӧя сӧвмӧдӧм вылӧ, сетас позянлун шедӧдны шӧр мог да решитны Коми Республикаса Арктическӧй зона сӧвмӧдан юкӧнын медшӧр могъяс да шедӧдны «Коми Республикаса Арктическӧй зона экономическӧя сӧвмӧдӧм вылӧ условиеяс лӧсьӧдӧм» 1 мог серти татшӧм бӧртас: <text:s/></text:p>
      <text:p text:style-name="P17">бӧр бурмас «Сьӧмӧн могмӧдан став источник тшӧт весьтӧ (ичӧт предпринимательство субъектъястӧг) медшӧр капиталӧ инвестиция мында» петкӧдлас 2018 восянь заводитӧмӧн (139,5% <text:s/>2017 во дорӧ);</text:p>
      <text:p text:style-name="P17">содас <text:s/>инвестиция пайыс <text:s text:c="2"/>"Воркута" кар кытшса муниципальнӧй юкӧн мутасын инвестиция удж нуӧдысь субъектъяслӧн медшӧр капиталӧ Коми Республикаын став инвестиция мында серти 2018 восянь заводитӧмӧн (2 п.п. вылӧ 2017 во серти);</text:p>
      <text:p text:style-name="P17"><text:soft-page-break/>пыр унджык лоӧ <text:s/>перйысь предприятиеяслӧн грузитӧм вузӧсыс 2016 восянь заводитӧмӧн да обработайтан производствояслӧн Уджтас збыльмӧдан став кадколаст чӧжӧн;</text:p>
      <text:p text:style-name="P17">содас гырысь да шӧркодь предприятиеясын уджалысь лыд.</text:p>
      <text:p text:style-name="P17"><text:s/>2013 во дорӧ:</text:p>
      <text:p text:style-name="P17">содас меставывса сьӧмкудлӧн вотысь да абу вотысь чӧжӧс 7 п.п. вылӧ;</text:p>
      <text:p text:style-name="P17">содас чуктӧса организацияяслӧн <text:s/>удельнӧй сьӧкта 4 п.п. вылӧ;</text:p>
      <text:p text:style-name="P17">содас кӧр видзан овмӧсъясын войвывса кӧр юр лыд 17% вылӧ.</text:p>
      <text:p text:style-name="P17">2020 во кежлӧ Уджтас олӧмӧ пӧртӧмыс "Коми Республикаса Арктическӧй зонаын олысь йӧзлысь олӧм бурмӧдӧм" 2 мог серти <text:s/>сетас позянлун <text:s/>2013 во кежлӧ:</text:p>
      <text:p text:style-name="P17">содтыны йӧзлысь естественнӧй содан коэффициентсӧ <text:s/>0,3 п.п. вылӧ, та дырйи шӧркодь российскӧй тшупӧдысь лоӧ ыджыдджык 0,6 п.п., шӧркодь республиканскӧй тшупӧдысь - <text:s/>0,4 п.п.-ӧдз, республикаса ӧткымын кар кытшъясса тшупӧдысь <text:s/>- <text:s/>0,3 п.п.-ӧдз;</text:p>
      <text:p text:style-name="P17">содтыны тӧлысся шӧркодь номинальнӧй удждонсӧ ӧти уджалысь вылӧ гырысь да шӧркодь предприятиеяс серти <text:s/>76% вылӧ, та дырйи шӧркодь российскӧй тшупӧдысь ыджыдджык <text:s/>1,8 пӧв, шӧркодь республиканскӧй тшупӧдысь - <text:s/>1,2 пӧв, республикаса ӧткымын кар кытшъяс серти - <text:s/>1,3 -ӧдз пӧв;</text:p>
      <text:p text:style-name="P17">чинтыны пасйӧм уджтӧмалӧм тшупӧд 0,3 п.п. вылӧ, та дырйи <text:s/>сылӧн значениеыс лоӧ ичӧтджык Россия Федерацияын пасйӧм уджтӧмалӧм тшупӧдысь 0,5 п.п.-ӧдз, Коми <text:s/>Республикаын - <text:s/>0,6 п.п. вылӧ, республикаса ӧткымын кар кытшын - <text:s/>0,4 п.п.-ӧдз;</text:p>
      <text:p text:style-name="P17">бурджыка <text:s/>могмӧдны врачьясӧн йӧзлысь дзоньвидзалун видзан канму учреждениеяс 4,7% вылӧ;</text:p>
      <text:p text:style-name="P17">тырвыйӧ <text:s/>могмӧдны олысьяслысь корӧмъяссӧ школаӧдз велӧдан организацияяслӧн услугаясӧн;</text:p>
      <text:p text:style-name="P17">содтыны <text:s/>муниципальнӧй общеобразовательнӧй организация помалысь лыд, кодъяс босьтісны подув (шӧр) велӧдчӧм йылысь аттестат, став муниципальнӧй общеобразовательнӧй организация помалысь лыдын <text:s/>0,7 п.п. вылӧ;</text:p>
      <text:p text:style-name="P17">содтыны йӧз лыд, кодъяс волӧны культураса да прӧст кад коллялан мероприятиеяс вылӧ 23,3% вылӧ;</text:p>
      <text:p text:style-name="P17">содтыны йӧз лыд, кодъяс пыр ветлӧны <text:s/>физическӧй культура да спорт вылӧ, <text:s/>7 п.п. вылӧ;</text:p>
      <text:p text:style-name="P17">вуджӧдны киссянвыя оланін фондысь <text:s/>209 гражданаӧс;</text:p>
      <text:p text:style-name="P17">содтыны канмусянь оланін сертификат лыд, мый сетӧма <text:s/>гражданалы, кодъяс мунӧны Ылі Войвыв районъясысь да накӧд ӧткодялӧм местаясысь, <text:s/>"Воркута" кар кытшса муниципальнӧй юкӧн серти <text:s/>2,4 пӧв;</text:p>
      <text:p text:style-name="P17">содтыны граждана лыд, кодъяслысь олан условиеяссӧ вӧлі бурмӧдӧма уна патераа керкаяс капитальнӧя дзоньталӧм кузя мероприятиеяс збыльмӧдӧм серти, <text:s/>7,5 пӧв;</text:p>
      <text:p text:style-name="P17">содтыны выльмӧдӧм инфраструктура объект лыд, кодъяс меститчӧмаӧсь кӧр видзанінъясын, 4 единица вылӧ.</text:p>
      <text:p text:style-name="P6"/>
      <text:p text:style-name="P6">VII. Уджтасӧн веськӧдлӧм</text:p>
      <text:p text:style-name="P6"/>
      <text:p text:style-name="P17">Уджтасын участвуйтысьяслысь уджсӧ координируйтӧ, Уджтас збыльмӧдӧм бӧрся видзӧдӧ Уджтассӧ кывкутысь збыльмӧдысь.</text:p>
      <text:p text:style-name="P17">Уджтас олӧмӧ пӧртігӧн:</text:p>
      <text:p text:style-name="P17">1. Уджтасын участвуйтысьяс, кодъяс кывкутӧны Уджтасса <text:s/>мероприятиеяс олӧмӧ пӧртӧмысь:</text:p>
      <text:p text:style-name="P17">1.1)нуӧдӧны колана удж Уджтасса мероприятиеяс олӧмӧ пӧртӧм кузя;</text:p>
      <text:p text:style-name="P17">1.2) сетӧны Уджтасса кывкутысь збыльмӧдысьлы Уджтасса мероприятиеяс збыльмӧдӧм йылысь юӧрсӧ быд во отчётнӧй во бӧрын волӧн урасьӧм тӧлысь 15 лунӧдз.</text:p>
      <text:p text:style-name="P17">2. Уджтассӧ кывкутысь збыльмӧдысь:</text:p>
      <text:p text:style-name="P17">2.1) урчитӧм пӧрадок серти дасьтӧ да сетӧ Коми Республикаса Веськӧдлан котырлы Уджтасӧ вежсьӧмъяс да (либӧ) содтӧдъяс пыртӧм йылысь вӧзйӧмъяс;</text:p>
      <text:p text:style-name="P17"><text:soft-page-break/>2.2) нуӧдӧ Уджтас збыльмӧдӧм йылысь <text:s/>мониторинг;</text:p>
      <text:p text:style-name="P17">2.3) быд во отчётнӧй во бӧрын волӧн рака тӧлысь 15 лунӧдз сетӧ Коми Республикаса Веськӧдлан котырлы Уджтас олӧмӧ пӧртӧм йылысь отчёт.</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Bitstream Vera Sans"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nsPlusNormal" style:family="paragraph">
      <style:paragraph-properties fo:orphans="2" fo:widows="2"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ru" fo:country="RU"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5-09-03T17:35:00</meta:creation-date>
    <dc:date>2015-09-16T14:21:44.090887187</dc:date>
    <dc:creator>popova  </dc:creator>
    <meta:editing-duration>PT6H22M49S</meta:editing-duration>
    <meta:editing-cycles>16</meta:editing-cycles>
    <meta:generator>LibreOffice/4.2.8.2$Linux_x86 LibreOffice_project/420m0$Build-2</meta:generator>
    <meta:document-statistic meta:table-count="1" meta:image-count="0" meta:object-count="0" meta:page-count="14" meta:paragraph-count="295" meta:word-count="4891" meta:character-count="38080" meta:non-whitespace-character-count="33165"/>
  </office:meta>
</office:document-meta>
</file>