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2" style:family="table">
      <style:table-properties style:width="24.077cm" table:align="left" style:writing-mode="lr-tb"/>
    </style:style>
    <style:style style:name="Таблица2.A" style:family="table-column">
      <style:table-column-properties style:column-width="3.327cm"/>
    </style:style>
    <style:style style:name="Таблица2.B" style:family="table-column">
      <style:table-column-properties style:column-width="2.117cm"/>
    </style:style>
    <style:style style:name="Таблица2.C" style:family="table-column">
      <style:table-column-properties style:column-width="1.764cm"/>
    </style:style>
    <style:style style:name="Таблица2.D" style:family="table-column">
      <style:table-column-properties style:column-width="1.99cm"/>
    </style:style>
    <style:style style:name="Таблица2.E" style:family="table-column">
      <style:table-column-properties style:column-width="1.94cm"/>
    </style:style>
    <style:style style:name="Таблица2.F" style:family="table-column">
      <style:table-column-properties style:column-width="1.991cm"/>
    </style:style>
    <style:style style:name="Таблица2.G" style:family="table-column">
      <style:table-column-properties style:column-width="2.293cm"/>
    </style:style>
    <style:style style:name="Таблица2.H" style:family="table-column">
      <style:table-column-properties style:column-width="2.342cm"/>
    </style:style>
    <style:style style:name="Таблица2.I" style:family="table-column">
      <style:table-column-properties style:column-width="2.016cm"/>
    </style:style>
    <style:style style:name="Таблица2.J" style:family="table-column">
      <style:table-column-properties style:column-width="1.512cm"/>
    </style:style>
    <style:style style:name="Таблица2.K" style:family="table-column">
      <style:table-column-properties style:column-width="2.7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2.A4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3" style:family="table">
      <style:table-properties style:width="20.075cm" table:align="left" style:writing-mode="lr-tb"/>
    </style:style>
    <style:style style:name="Таблица3.A" style:family="table-column">
      <style:table-column-properties style:column-width="0.958cm"/>
    </style:style>
    <style:style style:name="Таблица3.B" style:family="table-column">
      <style:table-column-properties style:column-width="2.57cm"/>
    </style:style>
    <style:style style:name="Таблица3.C" style:family="table-column">
      <style:table-column-properties style:column-width="1.173cm"/>
    </style:style>
    <style:style style:name="Таблица3.D" style:family="table-column">
      <style:table-column-properties style:column-width="1.9cm"/>
    </style:style>
    <style:style style:name="Таблица3.K" style:family="table-column">
      <style:table-column-properties style:column-width="2.0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3.A2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" style:family="paragraph" style:parent-style-name="ConsPlusNormal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fo:language="kpv" fo:country="RU"/>
    </style:style>
    <style:style style:name="P4" style:family="paragraph" style:parent-style-name="ConsPlusNormal">
      <style:text-properties style:font-name="Times New Roman" fo:font-size="12pt" fo:language="kpv" fo:country="RU" style:font-size-asian="12pt" style:font-name-complex="Times New Roman" style:font-size-complex="12pt"/>
    </style:style>
    <style:style style:name="P5" style:family="paragraph" style:parent-style-name="ConsPlusNormal">
      <style:paragraph-properties fo:text-align="end" style:justify-single-word="false"/>
      <style:text-properties style:font-name="Times New Roman" fo:font-size="12pt" fo:language="kpv" fo:country="RU" style:font-size-asian="12pt" style:font-name-complex="Times New Roman" style:font-size-complex="12pt"/>
    </style:style>
    <style:style style:name="P6" style:family="paragraph" style:parent-style-name="ConsPlusNormal">
      <style:paragraph-properties fo:text-align="center" style:justify-single-word="false"/>
      <style:text-properties style:font-name="Times New Roman" fo:font-size="12pt" fo:language="kpv" fo:country="RU" style:font-size-asian="12pt" style:font-name-complex="Times New Roman" style:font-size-complex="12pt"/>
    </style:style>
    <style:style style:name="P7" style:family="paragraph" style:parent-style-name="ConsPlusNormal">
      <style:paragraph-properties fo:text-align="justify" style:justify-single-word="false"/>
      <style:text-properties style:font-name="Times New Roman" fo:font-size="12pt" fo:language="kpv" fo:country="RU" style:font-size-asian="12pt" style:font-name-complex="Times New Roman" style:font-size-complex="12pt"/>
    </style:style>
    <style:style style:name="P8" style:family="paragraph" style:parent-style-name="ConsPlusNormal">
      <style:paragraph-properties style:snap-to-layout-grid="false"/>
      <style:text-properties style:font-name="Times New Roman" fo:font-size="12pt" fo:language="kpv" fo:country="RU" style:font-size-asian="12pt" style:font-name-complex="Times New Roman" style:font-size-complex="12pt"/>
    </style:style>
    <style:style style:name="P9" style:family="paragraph" style:parent-style-name="ConsPlusNormal">
      <style:text-properties fo:language="kpv" fo:country="RU"/>
    </style:style>
    <style:style style:name="P10" style:family="paragraph" style:parent-style-name="ConsPlusNormal" style:master-page-name="Преобразование_20_1">
      <style:paragraph-properties style:page-number="auto"/>
      <style:text-properties style:font-name="Times New Roman" fo:font-size="12pt" fo:language="kpv" fo:country="RU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kpv" fo:country="RU" style:font-size-asian="12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language="kpv" fo:country="RU" style:font-size-asian="12pt" style:font-name-complex="Times New Roman" style:font-size-complex="12pt"/>
    </style:style>
    <style:style style:name="T6" style:family="text">
      <style:text-properties style:font-name="Times New Roman" fo:font-size="12pt" fo:language="kpv" fo:country="RU" style:font-name-asian="Times New Roman" style:font-size-asian="12pt" style:font-name-complex="Times New Roman" style:font-size-complex="12pt"/>
    </style:style>
    <style:style style:name="T7" style:family="text">
      <style:text-properties fo:language="kpv" fo:country="RU"/>
    </style:style>
    <style:style style:name="T8" style:family="text">
      <style:text-properties officeooo:rsid="0018b3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1 таблица </text:p>
      <text:p text:style-name="P4"/>
      <text:p text:style-name="P6"><text:bookmark text:name="Par332"/>Уджтас мероприятиеяслӧн лыддьӧг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6">Уджтас мероприятие ним</text:p>
          </table:table-cell>
          <table:table-cell table:style-name="Таблица2.A1" table:number-rows-spanned="2" office:value-type="string">
            <text:p text:style-name="P6">Кывкутысь олӧмӧ пӧртысь</text:p>
          </table:table-cell>
          <table:table-cell table:style-name="Таблица2.A1" table:number-rows-spanned="2" office:value-type="string">
            <text:p text:style-name="P6">Збыльмӧдан кадколаст</text:p>
          </table:table-cell>
          <table:table-cell table:style-name="Таблица2.A1" table:number-rows-spanned="2" office:value-type="string">
            <text:p text:style-name="P6">Сьӧмӧн могмӧдан источник</text:p>
          </table:table-cell>
          <table:table-cell table:style-name="Таблица2.A1" table:number-columns-spanned="6" office:value-type="string">
            <text:p text:style-name="P6">Сьӧмӧн могмӧдан мында вояс серти, <text:s/>сюрс шай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K1" table:number-rows-spanned="2" office:value-type="string">
            <text:p text:style-name="P6">Уджтас, уджтасув ним, мый серти збыльмӧдсьӧ уджтас мероприятие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>2015</text:p>
          </table:table-cell>
          <table:table-cell table:style-name="Таблица2.A1" office:value-type="string">
            <text:p text:style-name="P6">2016</text:p>
          </table:table-cell>
          <table:table-cell table:style-name="Таблица2.A1" office:value-type="string">
            <text:p text:style-name="P6">2017</text:p>
          </table:table-cell>
          <table:table-cell table:style-name="Таблица2.A1" office:value-type="string">
            <text:p text:style-name="P6">2018</text:p>
          </table:table-cell>
          <table:table-cell table:style-name="Таблица2.A1" office:value-type="string">
            <text:p text:style-name="P6">2019</text:p>
          </table:table-cell>
          <table:table-cell table:style-name="Таблица2.A1" office:value-type="string">
            <text:p text:style-name="P6">202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6">10</text:p>
          </table:table-cell>
          <table:table-cell table:style-name="Таблица2.K1" office:value-type="string">
            <text:p text:style-name="P6">11</text:p>
          </table:table-cell>
        </table:table-row>
        <table:table-row table:style-name="Таблица2.1">
          <table:table-cell table:style-name="Таблица2.A4" table:number-columns-spanned="11" office:value-type="string">
            <text:p text:style-name="P6"><text:span text:style-name="T1"><text:s/></text:span>1 мог. <text:span text:style-name="T2">Коми Республикаса Арктическӧй зона экономическӧя сӧвмӧдӧм вылӧ условиеяс лӧсьӧдӧ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1.1. Инвестиционнӧй удж нуӧдысь субъектъяслы <text:s/>инвестиционнӧй балаяс олӧмӧ пӧртны отсалӧм, сы лыдын канмуа-аспом партнёрство балаяс <text:s/>(татчӧ пырӧ и Россия Федерацияса Президентлӧн да Рытыв— Войвыв федеральнӧй кытшын инвестиционнӧй уполномоченнӧйкӧд удж)</text:p>
          </table:table-cell>
          <table:table-cell table:style-name="Таблица2.A1" office:value-type="string">
            <text:p text:style-name="P7">Коми Республикаса экономика сӧвмӧд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4">"Экономика сӧвмӧдӧм" Коми Республикаса канму уджтас <text:s/>«Коми Республикаын инвестиционнӧй климат" 2 уджтасув</text:p>
          </table:table-cell>
        </table:table-row>
        <table:table-row table:style-name="Таблица2.1">
          <table:table-cell table:style-name="Таблица2.A1" office:value-type="string">
            <text:p text:style-name="P7">1.2. Коми Республика мутасын <text:soft-page-break/>промышленнӧй производство сӧвмӧдӧмлысь <text:s/>инвестиционнӧй <text:s/>серпассӧ бурджыка <text:s/>петкӧдлӧм <text:s/></text:p>
          </table:table-cell>
          <table:table-cell table:style-name="Таблица2.A1" office:value-type="string">
            <text:p text:style-name="P7">Коми Республикаса <text:soft-page-break/>промышленносьт да транспорт сӧвмӧд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<text:soft-page-break/>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"Промышленносьт сӧвмӧдӧм" </text:span><text:soft-page-break/><text:span text:style-name="T5">Коми Республикаса канму уджтас <text:s/>1 </text:span><text:a xlink:type="simple" xlink:href="consultantplus://offline/ref=0A05E09337753AF41E2FA565097D0A91F7FC78E60E35BACC16E73C4E817DE4B29CD8BB203A6910A03CCDDF7236I"><text:span text:style-name="Internet_20_link"><text:span text:style-name="T5">уджтасув </text:span></text:span></text:a><text:span text:style-name="T5"><text:s/>"Промышленнӧй производство 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3. Промышленнӧй производство юкӧнын инвестиционнӧй балаяс збыльмӧдӧм нуӧдӧм</text:p>
          </table:table-cell>
          <table:table-cell table:style-name="Таблица2.A1" office:value-type="string">
            <text:p text:style-name="P7"><text:span text:style-name="T8">К</text:span>оми Республикаса промышленносьт да транспорт сӧвмӧд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4">«Промышленносьт сӧвмӧдӧм» Коми Республикаса канму уджтас <text:s/>уджтасув 1 "Промышленносьт сӧвмӧдӧм»</text:p>
          </table:table-cell>
        </table:table-row>
        <table:table-row table:style-name="Таблица2.1">
          <table:table-cell table:style-name="Таблица2.A1" office:value-type="string">
            <text:p text:style-name="P7">1.4. Сьӧм отсӧг инновационнӧй удж нуӧдысь субъектъяслы, Коми Республикаса инновационнӧй инфраструктура организацияяслы</text:p>
          </table:table-cell>
          <table:table-cell table:style-name="Таблица2.A1" office:value-type="string">
            <text:p text:style-name="P7">Коми Республикаса экономика сӧвмӧд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6"><text:s/></text:span><text:span text:style-name="T5">«Экономика сӧвмӧдӧм» Коми Республикаса канму уджтас <text:s/></text:span><text:a xlink:type="simple" xlink:href="consultantplus://offline/ref=0A05E09337753AF41E2FA565097D0A91F7FC78E60E36BCC310E73C4E817DE4B29CD8BB203A6910A03FCFD77234I"><text:span text:style-name="Internet_20_link"><text:span text:style-name="T5">уджтасув 5</text:span></text:span></text:a><text:span text:style-name="T5"> "Коми Республикаын наука да инновацияяс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5. Му пытшкӧс геология боксянь тӧдмалан юкӧнын геологоразведочнӧй да мукӧд удж</text:p>
          </table:table-cell>
          <table:table-cell table:style-name="Таблица2.A1" office:value-type="string">
            <text:p text:style-name="P7">Коми Республикаса вӧр-ва озырлунъяс да <text:soft-page-break/>гӧгӧртас видз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<text:soft-page-break/>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Вӧр-ва озырлун сӧвмӧдӧм да сыӧн вӧдитчӧм да гӧгӧртас </text:span><text:soft-page-break/><text:span text:style-name="T5">видзӧм» Коми Республикаса канму уджтас <text:s/></text:span><text:a xlink:type="simple" xlink:href="consultantplus://offline/ref=0A05E09337753AF41E2FA565097D0A91F7FC78E60E37BACC13E73C4E817DE4B29CD8BB203A6910A03DCFD37235I"><text:span text:style-name="Internet_20_link"><text:span text:style-name="T5">уджтасув 1</text:span></text:span></text:a><text:span text:style-name="T5"> "Вӧр-ва озырлун сӧвмӧдӧм да сыӧн вӧдитч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6. <text:s/>Печораса из шом бассейнын Силовскӧй площадьын торъя дона маркаа коксуйтчысь из шом серти геолого-разведочнӧй уджъяс нуӧдӧ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1.7. <text:s/>Сырьягинскӧй 10 №-а параметрическӧй скважина перйӧ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201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1.8."Воркута" кар кытшса муниципальнӧй юкӧн му пытшкын углеводороднӧй вынйӧр освоитан инвестиционнӧй бала олӧмӧ <text:soft-page-break/>пӧртӧм</text:p>
          </table:table-cell>
          <table:table-cell table:style-name="Таблица2.A1" office:value-type="string">
            <text:p text:style-name="P7">"Коми Республикаса инвестиционнӧй балаяслы отсӧг сетан фонд" ВАК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ConsPlusNormal"><text:span text:style-name="T5">Сьӧмкудйӧ пырттӧм <text:s/>источникъяс </text:span><text:a xlink:type="simple" xlink:href="#Par1473"><text:span text:style-name="Internet_20_link"><text:span text:style-name="T5">&lt;*&gt;</text:span></text:span></text:a></text:p>
          </table:table-cell>
          <table:table-cell table:style-name="Таблица2.A1" office:value-type="string">
            <text:p text:style-name="P6">290000,0</text:p>
          </table:table-cell>
          <table:table-cell table:style-name="Таблица2.A1" office:value-type="string">
            <text:p text:style-name="P6">960000,0</text:p>
          </table:table-cell>
          <table:table-cell table:style-name="Таблица2.A1" office:value-type="string">
            <text:p text:style-name="P6">1140000,0</text:p>
          </table:table-cell>
          <table:table-cell table:style-name="Таблица2.A1" office:value-type="string">
            <text:p text:style-name="P6">116000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834620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1.9. Му пытшкӧсӧн вӧдитчӧмӧн веськӧдлӧм</text:p>
          </table:table-cell>
          <table:table-cell table:style-name="Таблица2.A1" office:value-type="string">
            <text:p text:style-name="P7">Коми Республикаса вӧр-ва озырлун да гӧгӧртас видз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Вӧр-ва озырлун сӧвмӧдӧм да сыӧн вӧдитчӧм да гӧгӧртас видзӧм» Коми Республикаса канму уджтас" </text:span><text:a xlink:type="simple" xlink:href="consultantplus://offline/ref=0A05E09337753AF41E2FA565097D0A91F7FC78E60E37BACC13E73C4E817DE4B29CD8BB203A6910A03DCFD37235I"><text:span text:style-name="Internet_20_link"><text:span text:style-name="T5">уджтасув 1</text:span></text:span></text:a><text:span text:style-name="T5"> "Вӧр-ва озырлун сӧвмӧдӧм да сыӧн вӧдитч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10. Углеводороднӧй сырьё запас тӧлкӧн используйтӧмын промышленнӧй предприятиеяслы отсалӧм</text:p>
          </table:table-cell>
          <table:table-cell table:style-name="Таблица2.A1" office:value-type="string">
            <text:p text:style-name="P7">Коми Республикаса промышленносьт да транспорт сӧвмӧд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Промышленносьт сӧвмӧдӧм» Коми Республикаса канму уджтас <text:s/></text:span><text:a xlink:type="simple" xlink:href="consultantplus://offline/ref=0A05E09337753AF41E2FA565097D0A91F7FC78E60E35BACC16E73C4E817DE4B29CD8BB203A6910A03CCDDF7236I"><text:span text:style-name="Internet_20_link"><text:span text:style-name="T5">уджтасув 1</text:span></text:span></text:a><text:span text:style-name="T5"> "Промышленнӧй производство 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11. <text:s/>Горноруднӧй запас тӧлкӧн используйтӧмын промышленнӧй предприятиеяслы отсалӧм </text:p>
          </table:table-cell>
          <table:table-cell table:style-name="Таблица2.A1" office:value-type="string">
            <text:p text:style-name="P7">Коми Республикаса промышленносьт да транспорт сӧвмӧдан <text:soft-page-break/>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Промышленносьт сӧвмӧдӧм» Коми Республикаса канму уджтас </text:span><text:a xlink:type="simple" xlink:href="consultantplus://offline/ref=0A05E09337753AF41E2FA565097D0A91F7FC78E60E35BACC16E73C4E817DE4B29CD8BB203A6910A03CCDDF7236I"><text:span text:style-name="Internet_20_link"><text:span text:style-name="T5">уджтасув 1</text:span></text:span></text:a><text:span text:style-name="T5"> </text:span><text:soft-page-break/><text:span text:style-name="T5">"Промышленнӧй производство сӧвмӧдӧм"</text:span>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7">1.12. <text:s/>"Белкомур" комплекснӧй инвестиционнӧй бала олӧмӧ пӧртӧм</text:p>
          </table:table-cell>
          <table:table-cell table:style-name="Таблица2.A1" table:number-rows-spanned="3" office:value-type="string">
            <text:p text:style-name="P7"><text:span text:style-name="T1"><text:s/></text:span>"Белкомур" дінмукост компания» ВАК</text:p>
          </table:table-cell>
          <table:table-cell table:style-name="Таблица2.A1" table:number-rows-spanned="3" office:value-type="string">
            <text:p text:style-name="P4">2015 - 2018</text:p>
          </table:table-cell>
          <table:table-cell table:style-name="Таблица2.A1" office:value-type="string">
            <text:p text:style-name="ConsPlusNormal"><text:span text:style-name="T5">федеральнӧй сьӧмкуд </text:span><text:a xlink:type="simple" xlink:href="#Par1473"><text:span text:style-name="Internet_20_link"><text:span text:style-name="T5">&lt;*&gt;</text:span></text:span></text:a></text:p>
          </table:table-cell>
          <table:table-cell table:style-name="Таблица2.A1" office:value-type="string">
            <text:p text:style-name="P6">779484,0</text:p>
          </table:table-cell>
          <table:table-cell table:style-name="Таблица2.A1" office:value-type="string">
            <text:p text:style-name="P6">16990322,0</text:p>
          </table:table-cell>
          <table:table-cell table:style-name="Таблица2.A1" office:value-type="string">
            <text:p text:style-name="P6">24131323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table:number-rows-spanned="3" office:value-type="string">
            <text:p text:style-name="P8"/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Коми Республикаса республиканскӧй сьӧмкуд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сьӧмкудйӧ пырттӧм источникъяс &lt;*&gt;</text:p>
          </table:table-cell>
          <table:table-cell table:style-name="Таблица2.A1" office:value-type="string">
            <text:p text:style-name="P6">4423648,0</text:p>
          </table:table-cell>
          <table:table-cell table:style-name="Таблица2.A1" office:value-type="string">
            <text:p text:style-name="P6">32636667,0</text:p>
          </table:table-cell>
          <table:table-cell table:style-name="Таблица2.A1" office:value-type="string">
            <text:p text:style-name="P6">48915464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1.13. <text:s/>"Белкомур" комплекснӧй инвестиционнӧй бала олӧмӧ пӧртӧмын отсалӧм</text:p>
          </table:table-cell>
          <table:table-cell table:style-name="Таблица2.A1" office:value-type="string">
            <text:p text:style-name="P7">Коми Республикаса промышленносьт да транспорт сӧвмӧдан министерство</text:p>
          </table:table-cell>
          <table:table-cell table:style-name="Таблица2.A1" office:value-type="string">
            <text:p text:style-name="P4">2015 - 2018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Транспорт система сӧвмӧдӧм» Коми Республикаса канму уджтас <text:s/></text:span><text:a xlink:type="simple" xlink:href="consultantplus://offline/ref=0A05E09337753AF41E2FA565097D0A91F7FC78E60E30BACF13E73C4E817DE4B29CD8BB203A6910A03CCCD37236I"><text:span text:style-name="Internet_20_link"><text:span text:style-name="T5">уджтасув 1</text:span></text:span></text:a><text:span text:style-name="T5"> "Транспорт инфраструктура да йӧзӧс <text:s/>транспортӧн могмӧдӧм да Коми </text:span><text:soft-page-break/><text:span text:style-name="T5">Республикаса экономика 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14. <text:s/>Воркута к. - <text:s/>Усть-Кара пос. кӧрт туй вож участок стрӧитӧ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2016 - 2020</text:p>
          </table:table-cell>
          <table:table-cell table:style-name="Таблица2.A1" office:value-type="string">
            <text:p text:style-name="P4">федеральнӧй сьӧмкуд &lt;*&gt;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">1.15. <text:s/>"Воркута" кӧрт туй станция выльмӧдӧм <text:s/>микропроцессорнӧй централизация устройствояс пыртӧмӧн</text:p>
          </table:table-cell>
          <table:table-cell table:style-name="Таблица2.A1" table:number-rows-spanned="2" office:value-type="string">
            <text:p text:style-name="P7">Коми Республикаса промышленносьт да транспорт сӧвмӧдан министерство</text:p>
          </table:table-cell>
          <table:table-cell table:style-name="Таблица2.A1" table:number-rows-spanned="2" office:value-type="string">
            <text:p text:style-name="P4">2015 - 2020</text:p>
          </table:table-cell>
          <table:table-cell table:style-name="Таблица2.A1" office:value-type="string">
            <text:p text:style-name="P4">федеральнӧй сьӧмкуд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table:number-rows-spanned="2" office:value-type="string">
            <text:p text:style-name="P8"/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Коми Республикаса республиканскӧй сьӧмкуд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1.16. "Печора (Кожва п.сянь) - Усть-Уса - Усинск" (матыстчӧмыс 2,4 км, поскыс 0,201 км)автомашина туй вылын Лыжа вомӧн пос стрӧитӧм</text:p>
          </table:table-cell>
          <table:table-cell table:style-name="Таблица2.A1" office:value-type="string">
            <text:p text:style-name="P7"><text:span text:style-name="T1"><text:s/></text:span>Коми Республикаса туй агентство</text:p>
          </table:table-cell>
          <table:table-cell table:style-name="Таблица2.A1" office:value-type="string">
            <text:p text:style-name="P4">2015 - 2017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100000,0</text:p>
          </table:table-cell>
          <table:table-cell table:style-name="Таблица2.A1" office:value-type="string">
            <text:p text:style-name="P6">177909,80</text:p>
          </table:table-cell>
          <table:table-cell table:style-name="Таблица2.A1" office:value-type="string">
            <text:p text:style-name="P6">274029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Транспорт система сӧвмӧдӧм» Коми Республикаса канму уджтас <text:s/></text:span><text:a xlink:type="simple" xlink:href="consultantplus://offline/ref=0A05E09337753AF41E2FA565097D0A91F7FC78E60E30BACF13E73C4E817DE4B29CD8BB203A6910A03CCCD37236I"><text:span text:style-name="Internet_20_link"><text:span text:style-name="T5">уджтасув</text:span></text:span></text:a><text:span text:style-name="T5"> </text:span></text:p>
            <text:p text:style-name="P9"><text:span text:style-name="T3">"Транспорт инфраструктура да йӧзӧс <text:s/>транспортӧн могмӧдӧм да Коми Республикаса </text:span><text:soft-page-break/><text:span text:style-name="T3">экономика 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17. <text:s/>Акись пос. - <text:s/>Ошкурья пос. участок вылын «Сыктывкар - Ухта - Печора - Усинск — Нарьян-Мар" автомашина туй стрӧитӧм</text:p>
          </table:table-cell>
          <table:table-cell table:style-name="Таблица2.A1" office:value-type="string">
            <text:p text:style-name="P7">Коми Республикаса туй агентство</text:p>
          </table:table-cell>
          <table:table-cell table:style-name="Таблица2.A1" office:value-type="string">
            <text:p text:style-name="P4">2017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105102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Транспорт система сӧвмӧдӧм» Коми Республикаса канму уджтас <text:s/></text:span><text:a xlink:type="simple" xlink:href="consultantplus://offline/ref=0A05E09337753AF41E2FA565097D0A91F7FC78E60E30BACF13E73C4E817DE4B29CD8BB203A6910A03CCCD37236I"><text:span text:style-name="Internet_20_link"><text:span text:style-name="T5">уджтасув</text:span></text:span></text:a><text:span text:style-name="T5"> </text:span></text:p>
            <text:p text:style-name="P4">"Транспорт инфраструктура да йӧзӧс <text:s/>транспортӧн могмӧдӧм да Коми Республикаса экономика сӧвмӧдӧм"</text:p>
          </table:table-cell>
        </table:table-row>
        <table:table-row table:style-name="Таблица2.1">
          <table:table-cell table:style-name="Таблица2.A1" office:value-type="string">
            <text:p text:style-name="P7">1.18. <text:s/>Ошкурья пос.- <text:s/>Усвавом пос. участок вылын "Сыктывкар - Ухта - Печора - Усинск - Нарьян-Мар" автомашина туй стрӧитӧм </text:p>
          </table:table-cell>
          <table:table-cell table:style-name="Таблица2.A1" office:value-type="string">
            <text:p text:style-name="P7">Коми Республикаса туй агентство</text:p>
          </table:table-cell>
          <table:table-cell table:style-name="Таблица2.A1" office:value-type="string">
            <text:p text:style-name="P4">2017 - 2018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150000,0</text:p>
          </table:table-cell>
          <table:table-cell table:style-name="Таблица2.A1" office:value-type="string">
            <text:p text:style-name="P6">157359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Транспорт система сӧвмӧдӧм» Коми Республикаса канму уджтас <text:s/></text:span><text:a xlink:type="simple" xlink:href="consultantplus://offline/ref=0A05E09337753AF41E2FA565097D0A91F7FC78E60E30BACF13E73C4E817DE4B29CD8BB203A6910A03CCCD37236I"><text:span text:style-name="Internet_20_link"><text:span text:style-name="T5">уджтасув</text:span></text:span></text:a><text:span text:style-name="T5"> "Транспорт инфраструктура да йӧзӧс <text:s/>транспортӧн могмӧдӧм да Коми Республикаса экономика </text:span><text:soft-page-break/><text:span text:style-name="T5">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19. <text:s/>Малая Пера пос. - <text:s/>Йираёль пос. да <text:s text:c="2"/>Йираёль пос.- Кӧджаром пос. участок вылын "Сыктывкар - Ухта - Печора - Усинск — Нарьян-Мар" автомашина туй стрӧитӧм</text:p>
          </table:table-cell>
          <table:table-cell table:style-name="Таблица2.A1" office:value-type="string">
            <text:p text:style-name="P7">Коми Республикаса туй агент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70000,0</text:p>
          </table:table-cell>
          <table:table-cell table:style-name="Таблица2.A1" office:value-type="string">
            <text:p text:style-name="P6">93000,0</text:p>
          </table:table-cell>
          <table:table-cell table:style-name="Таблица2.A1" office:value-type="string">
            <text:p text:style-name="P6">187000,0</text:p>
          </table:table-cell>
          <table:table-cell table:style-name="Таблица2.A1" office:value-type="string">
            <text:p text:style-name="P6">347000,0</text:p>
          </table:table-cell>
          <table:table-cell table:style-name="Таблица2.A1" office:value-type="string">
            <text:p text:style-name="P6">361000,0</text:p>
          </table:table-cell>
          <table:table-cell table:style-name="Таблица2.A1" office:value-type="string">
            <text:p text:style-name="P6">1401000,0</text:p>
          </table:table-cell>
          <table:table-cell table:style-name="Таблица2.K1" office:value-type="string">
            <text:p text:style-name="ConsPlusNormal"><text:span text:style-name="T5">«Транспорт система сӧвмӧдӧм» Коми Республикаса канму уджтас <text:s/></text:span><text:a xlink:type="simple" xlink:href="consultantplus://offline/ref=0A05E09337753AF41E2FA565097D0A91F7FC78E60E30BACF13E73C4E817DE4B29CD8BB203A6910A03CCCD37236I"><text:span text:style-name="Internet_20_link"><text:span text:style-name="T5">уджтасув</text:span></text:span></text:a><text:span text:style-name="T5"> "Транспорт инфраструктура да йӧзӧс <text:s/>транспортӧн могмӧдӧм да Коми Республикаса экономика 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20. <text:s/>"Сыктывкар - Ухта - Печора - Усинск - Нарьян-Мар" автомашина туй стрӧитӧм Воркута дорӧ пыранінӧн 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2018 - 2020</text:p>
          </table:table-cell>
          <table:table-cell table:style-name="Таблица2.A1" office:value-type="string">
            <text:p text:style-name="ConsPlusNormal"><text:span text:style-name="T5">федеральнӧй сьӧмкуд </text:span><text:a xlink:type="simple" xlink:href="#Par1473"><text:span text:style-name="Internet_20_link"><text:span text:style-name="T5">&lt;*&gt;</text:span></text:span></text:a>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7">1.21. <text:s/>Аэропорт комплекс выльмӧдӧм (Воркута к., <text:s/>Коми Республика)</text:p>
          </table:table-cell>
          <table:table-cell table:style-name="Таблица2.A1" table:number-rows-spanned="3" office:value-type="string">
            <text:p text:style-name="P7">Коми Республикаса промышленносьт да транспорт сӧвмӧдан министерст<text:soft-page-break/>во</text:p>
          </table:table-cell>
          <table:table-cell table:style-name="Таблица2.A1" table:number-rows-spanned="3" office:value-type="string">
            <text:p text:style-name="P4">2018 - 2020</text:p>
          </table:table-cell>
          <table:table-cell table:style-name="Таблица2.A1" office:value-type="string">
            <text:p text:style-name="P4">федеральнӧй сьӧмкуд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7000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930000,0</text:p>
          </table:table-cell>
          <table:table-cell table:style-name="Таблица2.K1" table:number-rows-spanned="3" office:value-type="string">
            <text:p text:style-name="P2"><text:span text:style-name="T7">"Россияса транспорт система сӧвмӧдӧм <text:s/>(2010 - 2020 вояс)" федеральнӧй торъя мога </text:span><text:soft-page-break/><text:span text:style-name="T7">уджтас </text:span><text:a xlink:type="simple" xlink:href="consultantplus://offline/ref=0A05E09337753AF41E31A87365230E96FBAB75EE0B3EEB9644E16B11D17BB1F2DCDEEE677B6C7137I"><text:span text:style-name="Internet_20_link"><text:span text:style-name="T7">уджтасув</text:span></text:span></text:a><text:span text:style-name="T7"> "Гражданскӧй авиация"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Коми Республикаса республиканскӧй <text:soft-page-break/>сьӧмкуд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сьӧмкудйӧ пырттӧм источникъяс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463400,0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1.22. <text:s/>Воркута II разряда гражданскӧй метеорологическӧй авиационнӧй станция техническӧя выльмӧдӧм, Воркута, аэропорт, Воркута к., Коми Республика 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2016</text:p>
          </table:table-cell>
          <table:table-cell table:style-name="Таблица2.A1" office:value-type="string">
            <text:p text:style-name="P4">федеральнӧй сьӧмкуд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600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4">«Россия Федерацияса сынӧдті ветлӧм котыртан ӧтувъя система (2009-2020 вояс)» Федеральнӧй торъя мога уджтас </text:p>
          </table:table-cell>
        </table:table-row>
        <table:table-row table:style-name="Таблица2.1">
          <table:table-cell table:style-name="Таблица2.A1" office:value-type="string">
            <text:p text:style-name="P7">1.23. <text:s/>"Воркута - Усть-Кара — Амдерма" волоконно-оптическӧй связь линия стрӧитӧм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2015 - 2018</text:p>
          </table:table-cell>
          <table:table-cell table:style-name="Таблица2.A1" office:value-type="string">
            <text:p text:style-name="P4">федеральнӧй сьӧмкуд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1.24. <text:s/>Воркута карын аварияысь мездан торъя шӧринса инфраструктура объектъяс стрӧитӧм, сы лыдын ПИР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2015</text:p>
          </table:table-cell>
          <table:table-cell table:style-name="Таблица2.A1" office:value-type="string">
            <text:p text:style-name="P4">федеральнӧй сьӧмкуд</text:p>
          </table:table-cell>
          <table:table-cell table:style-name="Таблица2.A1" office:value-type="string">
            <text:p text:style-name="P6">5820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9"><text:span text:style-name="T3">"2015 воӧдз Россия Федерацияын вӧр-ва да техногеннӧй сяма виччысьтӧм лоӧмторъясысь рискъяс да </text:span><text:soft-page-break/><text:span text:style-name="T3">колясъяс чинтӧм" федеральнӧй торъя мога уджтас</text:span></text:p>
          </table:table-cell>
        </table:table-row>
        <table:table-row table:style-name="Таблица2.1">
          <table:table-cell table:style-name="Таблица2.A1" office:value-type="string">
            <text:p text:style-name="P7">1.25. Вӧр-ва да техногеннӧй сяма грӧз дырйи да виччысьтӧм лоӧмторъяс артмӧм дырйи Воркута к. да посёлокъясса олысьясӧс юӧртан системалы элементъяс ньӧбӧм</text:p>
          </table:table-cell>
          <table:table-cell table:style-name="Таблица2.A1" office:value-type="string">
            <text:p text:style-name="P7"><text:span text:style-name="T1"><text:s/></text:span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16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40,0</text:p>
          </table:table-cell>
          <table:table-cell table:style-name="Таблица2.A1" office:value-type="string">
            <text:p text:style-name="P6">8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Воркута» кар кытшса муниципальнӧй юкӧнса йӧзлысь да мутаслысь видзчысянлун могмӧдӧм» муниципальнӧй уджтас </text:span><text:a xlink:type="simple" xlink:href="consultantplus://offline/ref=0A05E09337753AF41E2FA565097D0A91F7FC78E60E31BCC918E73C4E817DE4B29CD8BB203A6910A03CCDDE723BI"><text:span text:style-name="Internet_20_link"><text:span text:style-name="T5">уджтасув 1</text:span></text:span></text:a><text:span text:style-name="T5"> "Мирнӧй да военнӧй кадся условиеясын вӧр-ва да техногеннӧй сяма виччысьтӧм лоӧмторъясысь рискъяс да колясъяс чинт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26. Вӧр-ва да техногеннӧй сяма грӧз дырйи да виччысьтӧм лоӧмторъяс артмӧм дырйи <text:soft-page-break/>Воркута к. да посёлокъясса олысьясӧс юӧртан система сувтӧдӧм</text:p>
            <text:p text:style-name="P7"/>
          </table:table-cell>
          <table:table-cell table:style-name="Таблица2.A1" office:value-type="string">
            <text:p text:style-name="P7">"Воркута" кар кытшлӧн муниципальнӧй юкӧнса <text:soft-page-break/>администрация</text:p>
          </table:table-cell>
          <table:table-cell table:style-name="Таблица2.A1" office:value-type="string">
            <text:p text:style-name="P4">2015 - 2016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60,0</text:p>
          </table:table-cell>
          <table:table-cell table:style-name="Таблица2.A1" office:value-type="string">
            <text:p text:style-name="P6">12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Воркута» кар кытшса муниципальнӧй юкӧнса йӧзлысь да муутаслысь </text:span><text:soft-page-break/><text:span text:style-name="T5">видзчысянлун могмӧдӧм» муниципальнӧй уджтас </text:span><text:a xlink:type="simple" xlink:href="consultantplus://offline/ref=0A05E09337753AF41E2FA565097D0A91F7FC78E60E31BCC918E73C4E817DE4B29CD8BB203A6910A03CCDDE723BI"><text:span text:style-name="Internet_20_link"><text:span text:style-name="T5">уджтасув 1</text:span></text:span></text:a><text:span text:style-name="T5"> "Мирнӧй да военнӧй кадся условиеясын вӧр-ва да техногеннӧй сяма лоӧмторъясысь рискъяс да колясъяс чинт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27. Муниципальнӧй эмбурын гражданаӧс видзан сооружениеяслысь инженернӧй оборудование да стрӧитчан конструкцияяс быдлунъя да капитальнӧй дзоньталӧм нуӧдӧм</text:p>
          </table:table-cell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16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340,0</text:p>
          </table:table-cell>
          <table:table-cell table:style-name="Таблица2.A1" office:value-type="string">
            <text:p text:style-name="P6">35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Воркута» кар кытшса муниципальнӧй юкӧнса йӧзлысь да мутаслысь видзчысянлун могмӧдӧм» муниципальнӧй уджтас </text:span><text:a xlink:type="simple" xlink:href="consultantplus://offline/ref=0A05E09337753AF41E2FA565097D0A91F7FC78E60E31BCC918E73C4E817DE4B29CD8BB203A6910A03CCDDE723BI"><text:span text:style-name="Internet_20_link"><text:span text:style-name="T5">уджтасув 1</text:span></text:span></text:a><text:span text:style-name="T5"> "Мирнӧй да военнӧй условиеясын вӧр-ва да техногеннӧй сяма виччысьтӧм лоӧмторъясысь </text:span><text:soft-page-break/><text:span text:style-name="T5">рискъяс да колясъяс чинт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28. Дінму тӧдчанлуна торйӧн ёна видзан мутасъясӧн веськӧдлӧм</text:p>
          </table:table-cell>
          <table:table-cell table:style-name="Таблица2.A1" office:value-type="string">
            <text:p text:style-name="P7">Коми Республикаса вӧр-ва озырлун да гӧгӧртас видз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Вӧр-ва озырлун сӧвмӧдӧм да сыӧн вӧдитчӧм да гӧгӧртас видзӧм» Коми Республикаса канму уджтас </text:span><text:a xlink:type="simple" xlink:href="consultantplus://offline/ref=0A05E09337753AF41E2FA565097D0A91F7FC78E60E37BACC13E73C4E817DE4B29CD8BB203A6910A03DCDDE7233I"><text:span text:style-name="Internet_20_link"><text:span text:style-name="T5">уджтасув 2</text:span></text:span></text:a><text:span text:style-name="T5"> "Гӧгӧртас видз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29. Торйӧн ёна видзан вӧр-ва мутасъяс ладмӧдӧм </text:p>
          </table:table-cell>
          <table:table-cell table:style-name="Таблица2.A1" office:value-type="string">
            <text:p text:style-name="P7">Коми Республикаса вӧр-ва озырлун да гӧгӧртас видз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Вӧр-ва озырлун сӧвмӧдӧм да сыӧн вӧдитчӧм да гӧгӧртас видзӧм» Коми Республикаса канму уджтас" <text:s/></text:span><text:a xlink:type="simple" xlink:href="consultantplus://offline/ref=0A05E09337753AF41E2FA565097D0A91F7FC78E60E37BACC13E73C4E817DE4B29CD8BB203A6910A03DCDDE7233I"><text:span text:style-name="Internet_20_link"><text:span text:style-name="T5">уджтасув 2</text:span></text:span></text:a><text:span text:style-name="T5"> "Гӧгӧртас видз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30. Туристскӧй удж нуӧдысь субъектъяслы сьӧм отсӧг </text:p>
          </table:table-cell>
          <table:table-cell table:style-name="Таблица2.A1" office:value-type="string">
            <text:p text:style-name="P7">Коми Республикаса туризм агент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Экономика сӧвмӧдӧм» Коми Республикаса канму уджтас </text:span><text:a xlink:type="simple" xlink:href="consultantplus://offline/ref=0A05E09337753AF41E2FA565097D0A91F7FC78E60E36BCC310E73C4E817DE4B29CD8BB203A6910A035CFDF7237I"><text:span text:style-name="Internet_20_link"><text:span text:style-name="T5">уджтасув 7</text:span></text:span></text:a><text:span text:style-name="T5"> "Коми Республика </text:span><text:soft-page-break/><text:span text:style-name="T5">мутасын пыран да пытшкӧсса <text:s/>туриз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31. Туризм сӧвмӧдан <text:s text:c="6"/>муниципальнӧй уджтасъяслы отсӧг </text:p>
          </table:table-cell>
          <table:table-cell table:style-name="Таблица2.A1" office:value-type="string">
            <text:p text:style-name="P7">Коми Республикаса туризм агент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Экономика сӧвмӧдӧм» Коми Республикаса канму уджтас <text:s/></text:span><text:a xlink:type="simple" xlink:href="consultantplus://offline/ref=0A05E09337753AF41E2FA565097D0A91F7FC78E60E36BCC310E73C4E817DE4B29CD8BB203A6910A035CFDF7237I"><text:span text:style-name="Internet_20_link"><text:span text:style-name="T5">уджтасув 7</text:span></text:span></text:a><text:span text:style-name="T5"> "Коми Республика мутасын пыран да пытшкӧсса туриз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32.Туризм инфраструктура артмӧдӧм</text:p>
          </table:table-cell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Экономика сӧвмӧдӧм» муниципальнӧй уджтас </text:span><text:a xlink:type="simple" xlink:href="consultantplus://offline/ref=0A05E09337753AF41E2FA565097D0A91F7FC78E60E36BCC310E73C4E817DE4B29CD8BB203A6910A035CFDF7237I"><text:span text:style-name="Internet_20_link"><text:span text:style-name="T5">уджтасув</text:span></text:span></text:a><text:span text:style-name="T5"> "Пыран да пытшкӧсса туриз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1.33. <text:s/>Туристскӧй петкӧдлан объектъяслысь туристскӧй маршрутъяс лӧсьӧдӧм </text:p>
          </table:table-cell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Экономика сӧвмӧдӧм» муниципальнӧй уджтас </text:span><text:a xlink:type="simple" xlink:href="consultantplus://offline/ref=0A05E09337753AF41E2FA565097D0A91F7FC78E60E36BCC310E73C4E817DE4B29CD8BB203A6910A035CFDF7237I"><text:span text:style-name="Internet_20_link"><text:span text:style-name="T5">уджтасув</text:span></text:span></text:a><text:span text:style-name="T5"> "Пыран да пытшкӧсса <text:s/>туризм"</text:span></text:p>
          </table:table-cell>
        </table:table-row>
        <text:soft-page-break/>
        <table:table-row table:style-name="Таблица2.1">
          <table:table-cell table:style-name="Таблица2.A1" table:number-rows-spanned="2" office:value-type="string">
            <text:p text:style-name="P7">1.34. Войвывса кӧр видзӧмлы отсӧг, <text:s/>племеннӧй кӧр видзӧм пыртӧмӧн</text:p>
          </table:table-cell>
          <table:table-cell table:style-name="Таблица2.A1" table:number-rows-spanned="2" office:value-type="string">
            <text:p text:style-name="P7">Коми Республикаса видз-му овмӧс да сёян-юан министерство</text:p>
          </table:table-cell>
          <table:table-cell table:style-name="Таблица2.A1" table:number-rows-spanned="2" office:value-type="string">
            <text:p text:style-name="P4">2015 - 2020</text:p>
          </table:table-cell>
          <table:table-cell table:style-name="Таблица2.A1" office:value-type="string">
            <text:p text:style-name="P4">федеральн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table:number-rows-spanned="2" office:value-type="string">
            <text:p text:style-name="P2"><text:span text:style-name="T7">«Коми Республикаын видз-му овмӧс сӧвмӧдӧм да видз-му овмӧс прӧдукция, <text:s/>сырьё да сёян-юан рынокӧн веськӧдлӧм, чери овмӧс комплекс сӧвмӧдӧм» Коми Республикаса канму уджтас <text:s/></text:span><text:a xlink:type="simple" xlink:href="consultantplus://offline/ref=0A05E09337753AF41E2FA565097D0A91F7FC78E60E36B5CA18E73C4E817DE4B29CD8BB203A6915A4733BI"><text:span text:style-name="Internet_20_link"><text:span text:style-name="T7">уджтасув 6</text:span></text:span></text:a><text:span text:style-name="T7"> "Кӧр видзӧмлы отсӧг"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11663,1</text:p>
          </table:table-cell>
          <table:table-cell table:style-name="Таблица2.A1" office:value-type="string">
            <text:p text:style-name="P6">11663,1</text:p>
          </table:table-cell>
          <table:table-cell table:style-name="Таблица2.A1" office:value-type="string">
            <text:p text:style-name="P6">12621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7">1.35. Кӧр видзан овмӧсъяслысь медшӧр средствояс выльмӧдӧм</text:p>
          </table:table-cell>
          <table:table-cell table:style-name="Таблица2.A1" table:number-rows-spanned="2" office:value-type="string">
            <text:p text:style-name="P7">Коми Республикаса видз-му овмӧс да сёян-юан министерство</text:p>
          </table:table-cell>
          <table:table-cell table:style-name="Таблица2.A1" table:number-rows-spanned="2" office:value-type="string">
            <text:p text:style-name="P4">2015 - 2020</text:p>
          </table:table-cell>
          <table:table-cell table:style-name="Таблица2.A1" office:value-type="string">
            <text:p text:style-name="P4">федеральн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table:number-rows-spanned="2" office:value-type="string">
            <text:p text:style-name="P2"><text:span text:style-name="T7">«Видз-му овмӧс сӧвмӧдӧм да видз-му овмӧс прӧдукция, сырьё да сёян-юан рынӧкӧн веськӧдлӧм, Коми Республикаын чери овмӧс комплекс сӧвмӧдӧм» Коми Республикаса канму уджтас <text:s/></text:span><text:soft-page-break/><text:a xlink:type="simple" xlink:href="consultantplus://offline/ref=0A05E09337753AF41E2FA565097D0A91F7FC78E60E36B5CA18E73C4E817DE4B29CD8BB203A6915A4733BI"><text:span text:style-name="Internet_20_link"><text:span text:style-name="T7">уджтасув 6</text:span></text:span></text:a><text:span text:style-name="T7"> "Кӧр видзӧмлы отсӧг"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1.36.Баренцев Евро-Арктическӧй дінму (СБЕР) Сӧвет уджын да дінмуса йитӧд кутан мукӧд войтыркостса тэчасын участвуйтӧм</text:p>
          </table:table-cell>
          <table:table-cell table:style-name="Таблица2.A1" office:value-type="string">
            <text:p text:style-name="P7">Коми Республикаса Юралысьлӧн да <text:s text:c="2"/>Коми Республикаса Веськӧдлан котырлӧн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1 мог серти ставыс, сы лыдын справочнӧ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ставыс</text:p>
          </table:table-cell>
          <table:table-cell table:style-name="Таблица2.A1" office:value-type="string">
            <text:p text:style-name="P6">5 733 435,1</text:p>
          </table:table-cell>
          <table:table-cell table:style-name="Таблица2.A1" office:value-type="string">
            <text:p text:style-name="P6">50 876 111,9</text:p>
          </table:table-cell>
          <table:table-cell table:style-name="Таблица2.A1" office:value-type="string">
            <text:p text:style-name="P6">74 915 539,0</text:p>
          </table:table-cell>
          <table:table-cell table:style-name="Таблица2.A1" office:value-type="string">
            <text:p text:style-name="P6">1 734 359,0</text:p>
          </table:table-cell>
          <table:table-cell table:style-name="Таблица2.A1" office:value-type="string">
            <text:p text:style-name="P6">824 400,0</text:p>
          </table:table-cell>
          <table:table-cell table:style-name="Таблица2.A1" office:value-type="string">
            <text:p text:style-name="P6">10 677 20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федеральнӧй сьӧмкуд</text:p>
          </table:table-cell>
          <table:table-cell table:style-name="Таблица2.A1" office:value-type="string">
            <text:p text:style-name="P6">837 684,0</text:p>
          </table:table-cell>
          <table:table-cell table:style-name="Таблица2.A1" office:value-type="string">
            <text:p text:style-name="P6">16 996 322,0</text:p>
          </table:table-cell>
          <table:table-cell table:style-name="Таблица2.A1" office:value-type="string">
            <text:p text:style-name="P6">24 131 323,0</text:p>
          </table:table-cell>
          <table:table-cell table:style-name="Таблица2.A1" office:value-type="string">
            <text:p text:style-name="P6">70 00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930 00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181 663,1</text:p>
          </table:table-cell>
          <table:table-cell table:style-name="Таблица2.A1" office:value-type="string">
            <text:p text:style-name="P6">282 572,9</text:p>
          </table:table-cell>
          <table:table-cell table:style-name="Таблица2.A1" office:value-type="string">
            <text:p text:style-name="P6">728 752,0</text:p>
          </table:table-cell>
          <table:table-cell table:style-name="Таблица2.A1" office:value-type="string">
            <text:p text:style-name="P6">504 359,0</text:p>
          </table:table-cell>
          <table:table-cell table:style-name="Таблица2.A1" office:value-type="string">
            <text:p text:style-name="P6">361 000,0</text:p>
          </table:table-cell>
          <table:table-cell table:style-name="Таблица2.A1" office:value-type="string">
            <text:p text:style-name="P6">1 401 00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440,0</text:p>
          </table:table-cell>
          <table:table-cell table:style-name="Таблица2.A1" office:value-type="string">
            <text:p text:style-name="P6">55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сьӧмкудйӧ пырттӧм <text:soft-page-break/>источникъяс</text:p>
          </table:table-cell>
          <table:table-cell table:style-name="Таблица2.A1" office:value-type="string">
            <text:p text:style-name="P6">4 713 648,0</text:p>
          </table:table-cell>
          <table:table-cell table:style-name="Таблица2.A1" office:value-type="string">
            <text:p text:style-name="P6">33 596 667,0</text:p>
          </table:table-cell>
          <table:table-cell table:style-name="Таблица2.A1" office:value-type="string">
            <text:p text:style-name="P6">50 055 464,0</text:p>
          </table:table-cell>
          <table:table-cell table:style-name="Таблица2.A1" office:value-type="string">
            <text:p text:style-name="P6">1 160 000,0</text:p>
          </table:table-cell>
          <table:table-cell table:style-name="Таблица2.A1" office:value-type="string">
            <text:p text:style-name="P6">463 400,0</text:p>
          </table:table-cell>
          <table:table-cell table:style-name="Таблица2.A1" office:value-type="string">
            <text:p text:style-name="P6">8 346 20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4" table:number-columns-spanned="11" office:value-type="string">
            <text:p text:style-name="P6"><text:s/>2 мог. <text:s/>Коми Республикаса Арктическӧй зонаын олысьяслысь олӧм бурмӧдӧ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2.1. "Воркута" кар кытшса муниципальнӧй юкӧнлысь йӧзлысь дзоньвидзалун видзан канму учреждениеяс сьӧмӧн могмӧдӧм</text:p>
          </table:table-cell>
          <table:table-cell table:style-name="Таблица2.A1" office:value-type="string">
            <text:p text:style-name="P7">Коми Республикаса йӧзлысь дзоньвидзалун видз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590923,8</text:p>
          </table:table-cell>
          <table:table-cell table:style-name="Таблица2.A1" office:value-type="string">
            <text:p text:style-name="P6">579173,0</text:p>
          </table:table-cell>
          <table:table-cell table:style-name="Таблица2.A1" office:value-type="string">
            <text:p text:style-name="P6">582858,1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4">«Йӧзлысь дзоньвидзалун бурмӧдӧм сӧвмӧдӧм» Коми Республикаса канму уджтас </text:p>
          </table:table-cell>
        </table:table-row>
        <table:table-row table:style-name="Таблица2.1">
          <table:table-cell table:style-name="Таблица2.A1" office:value-type="string">
            <text:p text:style-name="P7">2.2. <text:s/>"Воркута" кар кытшса муниципальнӧй юкӧнлысь йӧзлысь дзоньвидзалун видзан канму учреждениеяслы <text:s/>медицина оборудование ньӧбӧм</text:p>
          </table:table-cell>
          <table:table-cell table:style-name="Таблица2.A1" office:value-type="string">
            <text:p text:style-name="P7">Коми Республикаса йӧзлысь дзоньвидзалун видз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ConsPlusNormal"><text:span text:style-name="T5">федеральнӧй сьӧмкуд </text:span><text:a xlink:type="simple" xlink:href="#Par1473"><text:span text:style-name="Internet_20_link"><text:span text:style-name="T5">&lt;*&gt;</text:span></text:span></text:a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4">"Дзоньвидзалун" верктуя национальнӧй бала</text:p>
          </table:table-cell>
        </table:table-row>
        <table:table-row table:style-name="Таблица2.1">
          <table:table-cell table:style-name="Таблица2.A1" office:value-type="string">
            <text:p text:style-name="P7">2.3. <text:s/>"Воркута" кар кытшса муниципальнӧй юкӧнлысь йӧзлысь дзоньвидзалун видзан канму учреждениеяс препаратъяс да <text:soft-page-break/>диагностическӧй средствояс ньӧбӧм</text:p>
          </table:table-cell>
          <table:table-cell table:style-name="Таблица2.A1" office:value-type="string">
            <text:p text:style-name="P7">Коми Республикаса йӧзлысь дзоньвидзалун видз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федеральнӧй сьӧмкуд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4">"Дзоньвидзалун" верктуя национальнӧй бала</text:p>
          </table:table-cell>
        </table:table-row>
        <table:table-row table:style-name="Таблица2.1">
          <table:table-cell table:style-name="Таблица2.A1" office:value-type="string">
            <text:p text:style-name="P7">2.4. Велӧдан организацияясӧн школаӧдз велӧдан медшӧр уджтасъяс збыльмӧдӧм </text:p>
          </table:table-cell>
          <table:table-cell table:style-name="Таблица2.A1" office:value-type="string">
            <text:p text:style-name="P7">Коми Республикаса йӧзӧс велӧд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632476,4</text:p>
          </table:table-cell>
          <table:table-cell table:style-name="Таблица2.A1" office:value-type="string">
            <text:p text:style-name="P6">632476,4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Йӧзӧс велӧдӧм <text:s/>сӧвмӧдӧм» Коми Республикаса канму уджтас <text:s/></text:span><text:a xlink:type="simple" xlink:href="consultantplus://offline/ref=0A05E09337753AF41E2FA565097D0A91F7FC78E60E31BEC816E73C4E817DE4B29CD8BB203A6910A23ACDD67231I"><text:span text:style-name="Internet_20_link"><text:span text:style-name="T5">уджтасув 1</text:span></text:span></text:a><text:span text:style-name="T5"> "Коми Республикаын школаӧдз велӧдан система 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2.5. Школаӧдз велӧдан организацияяслысь ӧнія, лӧсьыд да безопаснӧй система лӧсьӧдӧм</text:p>
          </table:table-cell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Йӧзӧс велӧдӧм сӧвмӧдӧм» муниципальнӧй уджтас </text:span><text:a xlink:type="simple" xlink:href="consultantplus://offline/ref=0A05E09337753AF41E2FA565097D0A91F7FC78EE0A34BECE1BBA3646D871E6B59387AC27736511A238CB7D37I"><text:span text:style-name="Internet_20_link"><text:span text:style-name="T5">уджтасув 1</text:span></text:span></text:a><text:span text:style-name="T5"> "Школаӧдз велӧдӧм 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2.6. Школаӧдз велӧдан учреждениеяслысь <text:s/>ресурснӧй база ёнмӧдӧм </text:p>
          </table:table-cell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50,0</text:p>
          </table:table-cell>
          <table:table-cell table:style-name="Таблица2.A1" office:value-type="string">
            <text:p text:style-name="P6">50,0</text:p>
          </table:table-cell>
          <table:table-cell table:style-name="Таблица2.A1" office:value-type="string">
            <text:p text:style-name="P6">5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Йӧзӧс велӧдӧм сӧвмӧдӧм» муниципальнӧй уджтас </text:span><text:a xlink:type="simple" xlink:href="consultantplus://offline/ref=0A05E09337753AF41E2FA565097D0A91F7FC78EE0A34BECE1BBA3646D871E6B59387AC27736511A238CB7D37I"><text:span text:style-name="Internet_20_link">уджтасув </text:span></text:a><text:a xlink:type="simple" xlink:href="consultantplus://offline/ref=0A05E09337753AF41E2FA565097D0A91F7FC78EE0A34BECE1BBA3646D871E6B59387AC27736511A238CB7D37I"><text:span text:style-name="Internet_20_link">1</text:span></text:a><text:span text:style-name="T5"> "Школаӧдз велӧдӧм </text:span><text:soft-page-break/><text:span text:style-name="T5">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2.7.Общеобразовательнӧй организацияясӧн медшӧр <text:s/>общеобразовательнӧй уджтасъяс <text:s/>збыльмӧдӧм</text:p>
          </table:table-cell>
          <table:table-cell table:style-name="Таблица2.A1" office:value-type="string">
            <text:p text:style-name="P7">Коми Республикаса йӧзӧс велӧд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724819,6</text:p>
          </table:table-cell>
          <table:table-cell table:style-name="Таблица2.A1" office:value-type="string">
            <text:p text:style-name="P6">724819,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Йӧзӧс велӧдӧм сӧвмӧдӧм» Коми Республикаса канму уджтас <text:s/></text:span><text:a xlink:type="simple" xlink:href="consultantplus://offline/ref=0A05E09337753AF41E2FA565097D0A91F7FC78E60E31BEC816E73C4E817DE4B29CD8BB203A6910A23ACBD1723BI"><text:span text:style-name="Internet_20_link"><text:span text:style-name="T5">уджтасув 2</text:span></text:span></text:a><text:span text:style-name="T5"> "Коми Республикаын подув велӧдан система 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2.8. Велӧдан учреждениеясын быдлунъя дзоньтасьӧм нуӧдӧм</text:p>
          </table:table-cell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Йӧзӧс велӧдӧм сӧвмӧдӧм» муниципальнӧй уджтас </text:span><text:a xlink:type="simple" xlink:href="consultantplus://offline/ref=0A05E09337753AF41E2FA565097D0A91F7FC78EE0A34BECE1BBA3646D871E6B59387AC27736511A23ACC7D34I"><text:span text:style-name="Internet_20_link"><text:span text:style-name="T5">уджтасув 2</text:span></text:span></text:a><text:span text:style-name="T5"> "Ӧтувъя да содтӧд велӧдан система сӧвмӧд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2.9. Велӧдан учреждениеяслысь школабердса мутасъяс потшӧсалӧм да асфальтируйтӧм</text:p>
          </table:table-cell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Йӧзӧс велӧдӧм сӧвмӧдӧм» муниципальнӧй уджтас </text:span><text:a xlink:type="simple" xlink:href="consultantplus://offline/ref=0A05E09337753AF41E2FA565097D0A91F7FC78EE0A34BECE1BBA3646D871E6B59387AC27736511A23ACC7D34I"><text:span text:style-name="Internet_20_link"><text:span text:style-name="T5">уджтасув 2</text:span></text:span></text:a><text:span text:style-name="T5"> "Ӧтувъя да содтӧд велӧдан система сӧвмӧдӧм"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2.10. Велӧдчысьясӧс нуӧм-вайӧм вылӧ автобусъяс ньӧбӧм</text:p>
          </table:table-cell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Йӧзӧс велӧдӧм сӧвмӧдӧм» муниципальнӧй уджтас </text:span><text:a xlink:type="simple" xlink:href="consultantplus://offline/ref=0A05E09337753AF41E2FA565097D0A91F7FC78EE0A34BECE1BBA3646D871E6B59387AC27736511A23ACC7D34I"><text:span text:style-name="Internet_20_link"><text:span text:style-name="T5">уджтасув 2</text:span></text:span></text:a><text:span text:style-name="T5"> "Ӧтувъя да содтӧд велӧдан система сӧвмӧдӧм"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">2.11. <text:s/>Челядьлысь дзоньвидзалун бурмӧдӧм кузя мероприятиеяс нуӧдӧм вылӧ канмусянь отсӧг</text:p>
          </table:table-cell>
          <table:table-cell table:style-name="Таблица2.A1" office:value-type="string">
            <text:p text:style-name="P7">Коми Республикаса йӧзӧс велӧд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2"><text:span text:style-name="T7">«Йӧзӧс велӧдӧм сӧвмӧдӧм» Коми Республикаса канму уджтас <text:s/></text:span><text:a xlink:type="simple" xlink:href="consultantplus://offline/ref=0A05E09337753AF41E2FA565097D0A91F7FC78E60E31BEC816E73C4E817DE4B29CD8BB203A6910A03ECED37232I"><text:span text:style-name="Internet_20_link"><text:span text:style-name="T7">уджтасув 5</text:span></text:span></text:a><text:span text:style-name="T7"> "Коми Республикаын олысь челядьлысь дзоньвидзалун бурмӧдӧм да налӧн шойччӧм"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Йӧзӧс велӧдӧм сӧвмӧдӧм» муниципальнӧй </text:span><text:span text:style-name="Internet_20_link"><text:span text:style-name="T5">уджтас</text:span></text:span><text:span text:style-name="T5"> 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2.12. Культура да искусство канму учреждениеяслысь материально-техническӧй подув ёнмӧдӧм</text:p>
          </table:table-cell>
          <table:table-cell table:style-name="Таблица2.A1" office:value-type="string">
            <text:p text:style-name="P7">Коми Республикаса культура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Коми Республикаса культура» Коми Республикаса канму уджтас <text:s/></text:span><text:a xlink:type="simple" xlink:href="consultantplus://offline/ref=0A05E09337753AF41E2FA565097D0A91F7FC78E60E36BBC313E73C4E817DE4B29CD8BB203A6910A03FCADE7233I"><text:span text:style-name="Internet_20_link"><text:span text:style-name="T5">уджтасув 1</text:span></text:span></text:a><text:span text:style-name="T5"> "Культура объектъяслысь доступносьтсӧ могмӧдӧм, культурнӧй наследие сӧвмӧдӧм да тӧдчанлунсӧ содтӧм"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">2.13. Культура юкӧнын муниципальнӧй учреждениеяслысь материально-техническӧй подув ёнмӧдӧм</text:p>
          </table:table-cell>
          <table:table-cell table:style-name="Таблица2.A1" office:value-type="string">
            <text:p text:style-name="P7">Коми Республикаса культура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687,0</text:p>
          </table:table-cell>
          <table:table-cell table:style-name="Таблица2.A1" office:value-type="string">
            <text:p text:style-name="P6">6437,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2"><text:span text:style-name="T7">«Коми Республикаса культура» Коми Республикаса канму уджтас <text:s/></text:span><text:a xlink:type="simple" xlink:href="consultantplus://offline/ref=0A05E09337753AF41E2FA565097D0A91F7FC78E60E36BBC313E73C4E817DE4B29CD8BB203A6910A03FCADE7233I"><text:span text:style-name="Internet_20_link"><text:span text:style-name="T7">уджтасув 1</text:span></text:span></text:a><text:span text:style-name="T7"> "Культура юкӧнын объектъяслысь доступносьтсӧ могмӧдӧм, культура наследие видзӧм да тӧдчанлунсӧ содтӧм"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774,1</text:p>
          </table:table-cell>
          <table:table-cell table:style-name="Таблица2.A1" office:value-type="string">
            <text:p text:style-name="P6">774,1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Культура сӧвмӧдӧм» муниципальнӧй </text:span><text:span text:style-name="Internet_20_link"><text:span text:style-name="T5">уджтас</text:span>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">2.14."Йӧзпӧвст культураяслӧн да прӧст кад коллялан карса шӧрин" МСКУ керка капитальнӧя дзоньталӧм</text:p>
          </table:table-cell>
          <table:table-cell table:style-name="Таблица2.A1" office:value-type="string">
            <text:p text:style-name="P7">Коми Республикаса культура министерство</text:p>
          </table:table-cell>
          <table:table-cell table:style-name="Таблица2.A1" office:value-type="string">
            <text:p text:style-name="P4">2016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575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2"><text:span text:style-name="T7">«Коми Республикаса культура» Коми Республикаса канму уджтас <text:s/></text:span><text:a xlink:type="simple" xlink:href="consultantplus://offline/ref=0A05E09337753AF41E2FA565097D0A91F7FC78E60E36BBC313E73C4E817DE4B29CD8BB203A6910A03FCADE7233I"><text:span text:style-name="Internet_20_link"><text:span text:style-name="T7">уджтасув 1</text:span></text:span></text:a><text:span text:style-name="T7"> "Культура юкӧнын объектъяслысь доступносьтсӧ могмӧдӧм, культура наследие видзӧм да тӧдчанлунсӧ содтӧм"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6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Культура сӧвмӧдӧм» муниципальнӧй</text:span><text:span text:style-name="Internet_20_link"><text:span text:style-name="T5"> уджтас</text:span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2.15.Физкультура да спорт юкӧнын муниципальнӧй учреждениеяслысь материально-технической база ёнмӧдӧм</text:p>
          </table:table-cell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4">«Физическӧй культура да спорт сӧвмӧдӧм» муниципальнӧй уджтас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7">2.16. Киссянвыя оланін фондысь гражданаӧс мӧдлаӧ овмӧдӧм серти мероприятиеяс збыльмӧдӧмын отсӧг</text:p>
          </table:table-cell>
          <table:table-cell table:style-name="Таблица2.A1" table:number-rows-spanned="3" office:value-type="string">
            <text:p text:style-name="P7">Коми Республикаса архитектура да стрӧитчӧм министерство</text:p>
          </table:table-cell>
          <table:table-cell table:style-name="Таблица2.A1" table:number-rows-spanned="3" office:value-type="string">
            <text:p text:style-name="P4">2015</text:p>
          </table:table-cell>
          <table:table-cell table:style-name="Таблица2.A1" office:value-type="string">
            <text:p text:style-name="ConsPlusNormal"><text:span text:style-name="T5">Коми Республикаса республиканскӧй сьӧмкуд </text:span><text:a xlink:type="simple" xlink:href="#Par1473"><text:span text:style-name="Internet_20_link"><text:span text:style-name="T5">&lt;*&gt;</text:span></text:span></text:a></text:p>
          </table:table-cell>
          <table:table-cell table:style-name="Таблица2.A1" office:value-type="string">
            <text:p text:style-name="P6">8665,5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table:number-rows-spanned="2" office:value-type="string">
            <text:p text:style-name="P2"><text:span text:style-name="T7">«Оланін да коммунальнӧй комплекс стрӧитӧм сӧвмӧдӧм, энергия видзтӧм да энергоэффективносьт кыпӧдӧм» Коми Республикаса канму уджтас <text:s/></text:span><text:a xlink:type="simple" xlink:href="consultantplus://offline/ref=0A05E09337753AF41E2FA565097D0A91F7FC78E60E31BCC910E73C4E817DE4B29CD8BB203A6910A034C7DF7231I"><text:span text:style-name="Internet_20_link"><text:span text:style-name="T7">уджтасув 1</text:span></text:span></text:a><text:span text:style-name="T7"> "Коми Республикаса олысьяслы судзсяна да бур оланін вылӧ условиеяс лӧсьӧдӧм"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Оланін да коммунальнӧй овмӧс выльмӧдӧмын отсӧг сетан фонд &lt;*&gt;</text:p>
          </table:table-cell>
          <table:table-cell table:style-name="Таблица2.A1" office:value-type="string">
            <text:p text:style-name="P6">18518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меставывса сьӧмкуд &lt;*&gt;</text:p>
          </table:table-cell>
          <table:table-cell table:style-name="Таблица2.A1" office:value-type="string">
            <text:p text:style-name="P6">2306,6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9"><text:span text:style-name="T3">«Муниципальнӧй овмӧс видзӧм да </text:span><text:soft-page-break/><text:span text:style-name="T3">сӧвмӧдӧм» муниципальнӧй уджтас </text:span></text:p>
          </table:table-cell>
        </table:table-row>
        <table:table-row table:style-name="Таблица2.1">
          <table:table-cell table:style-name="Таблица2.A1" office:value-type="string">
            <text:p text:style-name="P7">2.17. Коми Республикаса гражданалы, <text:s/>кодъяслӧн эм инӧд босьтны оланін федеральнӧй сьӧмкуд тшӧт весьтӧ канмусянь оланін <text:s/>сертификат сетӧм <text:s/>"Воркута" кар кытшса муниципальнӧй юкӧн серти</text:p>
          </table:table-cell>
          <table:table-cell table:style-name="Таблица2.A1" office:value-type="string">
            <text:p text:style-name="P7">Коми Республикаса архитектура да стрӧитчӧм министерство</text:p>
          </table:table-cell>
          <table:table-cell table:style-name="Таблица2.A1" office:value-type="string">
            <text:p text:style-name="P4">2015</text:p>
          </table:table-cell>
          <table:table-cell table:style-name="Таблица2.A1" office:value-type="string">
            <text:p text:style-name="P4">федеральнӧй сьӧмкуд &lt;*&gt;</text:p>
          </table:table-cell>
          <table:table-cell table:style-name="Таблица2.A1" office:value-type="string">
            <text:p text:style-name="P6">1080935,5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Оланін да коммунальнӧй комплекс стрӧитӧм сӧвмӧдӧм, энергия видзтӧм да энергоэффективносьт содтӧм» Коми Республикаса канму уджтас <text:s/></text:span><text:a xlink:type="simple" xlink:href="consultantplus://offline/ref=0A05E09337753AF41E2FA565097D0A91F7FC78E60E31BCC910E73C4E817DE4B29CD8BB203A6910A034C7DF7231I"><text:span text:style-name="Internet_20_link"><text:span text:style-name="T5">уджтасув 1</text:span></text:span></text:a><text:span text:style-name="T5"> "Коми Республикаса олысьясӧс судзсяна да бур <text:s/>оланінӧн могмӧдӧм вылӧ условиеяс лӧсьӧдӧм"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7">2.18. Уна патераа керкаяс капитальнӧя дзоньталӧм кузя мероприятиеяс збыльмӧдны отсалӧм </text:p>
          </table:table-cell>
          <table:table-cell table:style-name="Таблица2.A1" table:number-rows-spanned="3" office:value-type="string">
            <text:p text:style-name="P7">Коми Республикаса архитектура да стрӧитчӧм министерство</text:p>
          </table:table-cell>
          <table:table-cell table:style-name="Таблица2.A1" table:number-rows-spanned="3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 &lt;*&gt;</text:p>
          </table:table-cell>
          <table:table-cell table:style-name="Таблица2.A1" office:value-type="string">
            <text:p text:style-name="P6">54000,0</text:p>
          </table:table-cell>
          <table:table-cell table:style-name="Таблица2.A1" office:value-type="string">
            <text:p text:style-name="P6">54000,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table:number-rows-spanned="3" office:value-type="string">
            <text:p text:style-name="P2"><text:span text:style-name="T7">«Оланін да коммунальнӧй комплекс стрӧитӧм сӧвмӧдӧм, энергия видзтӧм да энергоэффекти</text:span><text:soft-page-break/><text:span text:style-name="T7">вносьт кыпӧдӧм» Коми Республикаса канму уджтас <text:s/></text:span><text:a xlink:type="simple" xlink:href="consultantplus://offline/ref=0A05E09337753AF41E2FA565097D0A91F7FC78E60E31BCC910E73C4E817DE4B29CD8BB203A6910A035CDDE7236I"><text:span text:style-name="Internet_20_link"><text:span text:style-name="T7">уджтасув 2</text:span></text:span></text:a><text:span text:style-name="T7"> "Коми Республикаса олысьясӧс бур оланін да коммунальнӧй услугаясӧн могмӧдӧм вылӧ условиеяс лӧсьӧдӧм"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Оланін да <text:soft-page-break/>коммунальнӧй овмӧс выльмӧдны отсалан фонд &lt;*&gt;</text:p>
          </table:table-cell>
          <table:table-cell table:style-name="Таблица2.A1" office:value-type="string">
            <text:p text:style-name="P6">31601,3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сьӧмкудйӧ пырттӧм источникъяс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ConsPlusNormal"><text:span text:style-name="T5">меставывса сьӧмкуд </text:span><text:a xlink:type="simple" xlink:href="#Par1473"><text:span text:style-name="Internet_20_link"><text:span text:style-name="T5">&lt;*&gt;</text:span></text:span></text:a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Муниципальнӧй овмӧс видзӧм да сӧвмӧдӧм» муниципальнӧй</text:span><text:span text:style-name="Internet_20_link"><text:span text:style-name="T5"> уджтас</text:span>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">2.19. <text:s/>Ду = 800 мм ӧнія магистральнӧй водоводъяс Уса ю вылын <text:s/>гидроузелсянь 8 №-а гидроузелӧдз 26,5 км кузьта кӧдзыд васӧ <text:soft-page-break/>энергоэффективнӧй шондӧмӧн выльмӧдӧм, сы лыдын <text:s/>ПИР</text:p>
          </table:table-cell>
          <table:table-cell table:style-name="Таблица2.A1" office:value-type="string">
            <text:p text:style-name="P7">Коми Республикаса архитектура да стрӧитчӧм министерство</text:p>
          </table:table-cell>
          <table:table-cell table:style-name="Таблица2.A1" office:value-type="string">
            <text:p text:style-name="P4">2015 - 2017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4000,0</text:p>
          </table:table-cell>
          <table:table-cell table:style-name="Таблица2.A1" office:value-type="string">
            <text:p text:style-name="P6">1500,0</text:p>
          </table:table-cell>
          <table:table-cell table:style-name="Таблица2.A1" office:value-type="string">
            <text:p text:style-name="P6">400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2"><text:span text:style-name="T7">«Оланін да коммунальнӧй комплекс стрӧитӧм сӧвмӧдӧм, энергия видзтӧм да энергоэффективносьт </text:span><text:soft-page-break/><text:span text:style-name="T7">кыпӧдӧм» Коми Республикаса канму уджтас <text:s/></text:span><text:a xlink:type="simple" xlink:href="consultantplus://offline/ref=0A05E09337753AF41E2FA565097D0A91F7FC78E60E31BCC910E73C4E817DE4B29CD8BB203A6910A035CDDE7236I"><text:span text:style-name="Internet_20_link"><text:span text:style-name="T7">уджтасув 2</text:span></text:span></text:a><text:span text:style-name="T7"> "Коми Республикаса олысьясӧс бур оланін да коммунальнӧй услугаясӧн могмӧдӧм вылӧ условиеяс лӧсьӧдӧм"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17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1714,3</text:p>
          </table:table-cell>
          <table:table-cell table:style-name="Таблица2.A1" office:value-type="string">
            <text:p text:style-name="P6">642,9</text:p>
          </table:table-cell>
          <table:table-cell table:style-name="Таблица2.A1" office:value-type="string">
            <text:p text:style-name="P6">1714,3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4">«Муниципальнӧй овмӧс видзӧм да сӧвмӧдӧм» муниципальнӧй уджтас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">2.20. Воркута карын чорыд бытӧвӧй коляс ъяслысь полигон лӧсьӧдӧм, сы лыдын <text:s/>проектно-изыскательскӧй уджъяс</text:p>
          </table:table-cell>
          <table:table-cell table:style-name="Таблица2.A1" office:value-type="string">
            <text:p text:style-name="P7">Коми Республикаса вӧр-ва озырлун да гӧгӧртас видзан министерство</text:p>
          </table:table-cell>
          <table:table-cell table:style-name="Таблица2.A1" office:value-type="string">
            <text:p text:style-name="P4">2015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800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2"><text:span text:style-name="T7">«Вӧр-ва озырлун сӧвмӧдӧм да сыӧн вӧдитчӧм да гӧгӧртас видзӧм» Коми Республикаса канму уджтас <text:s/></text:span><text:a xlink:type="simple" xlink:href="consultantplus://offline/ref=0A05E09337753AF41E2FA565097D0A91F7FC78E60E37BACC13E73C4E817DE4B29CD8BB203A6910A03DCDDE7233I"><text:span text:style-name="Internet_20_link"><text:span text:style-name="T7">уджтасув 2</text:span></text:span></text:a><text:span text:style-name="T7"> "Гӧгӧртас </text:span><text:soft-page-break/><text:span text:style-name="T7">видзӧм"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200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4">"Гӧгӧртас видзӧм" муниципальнӧй уджтас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">2.21.Воркута карын чорыд бытӧвӧй коляс ъяслысь полигон стрӧитӧм, сы лыдын <text:s/>проектно-изыскательскӧй уджъяс</text:p>
          </table:table-cell>
          <table:table-cell table:style-name="Таблица2.A1" office:value-type="string">
            <text:p text:style-name="P7">Коми Республикаса вӧр-ва озырлун да гӧгӧртас видзан министерство</text:p>
          </table:table-cell>
          <table:table-cell table:style-name="Таблица2.A1" office:value-type="string">
            <text:p text:style-name="P4">2018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2"><text:span text:style-name="T7">«Вӧр-ва озырлун сӧвмӧдӧм да сыӧн вӧдитчӧм да гӧгӧртас видзӧм» Коми Республикаса канму уджтас <text:s/></text:span><text:a xlink:type="simple" xlink:href="consultantplus://offline/ref=0A05E09337753AF41E2FA565097D0A91F7FC78E60E37BACC13E73C4E817DE4B29CD8BB203A6910A03DCDDE7233I"><text:span text:style-name="Internet_20_link"><text:span text:style-name="T7">уджтасув 2</text:span></text:span></text:a><text:span text:style-name="T7"> "Гӧгӧртас видзӧм"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7">"Воркута" кар кытшлӧн муниципальнӧй юкӧнса администрация</text:p>
          </table:table-cell>
          <table:table-cell table:style-name="Таблица2.A1" office:value-type="string">
            <text:p text:style-name="P4">2015 - 2016</text:p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P4">"Гӧгӧртас видзӧм" муниципальнӧй уджтас</text:p>
          </table:table-cell>
        </table:table-row>
        <table:table-row table:style-name="Таблица2.1">
          <table:table-cell table:style-name="Таблица2.A1" office:value-type="string">
            <text:p text:style-name="P7">2.22. Воркута карын шоныдӧн лӧсьыдджыка могмӧдӧм <text:soft-page-break/>("Воркута - энергоэффективнӧй кар" бала збыльмӧдӧм)</text:p>
          </table:table-cell>
          <table:table-cell table:style-name="Таблица2.A1" office:value-type="string">
            <text:p text:style-name="P7">Коми Республикаса тариф служба</text:p>
          </table:table-cell>
          <table:table-cell table:style-name="Таблица2.A1" office:value-type="string">
            <text:p text:style-name="P4">2015 - 2017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Оланін да коммунальнӧй комплекс стрӧитӧм </text:span><text:soft-page-break/><text:span text:style-name="T5">сӧвмӧдӧм, энергия видзтӧм да энергоэффективносьт кыпӧдӧм» Коми Республикаса канму уджтас <text:s/></text:span><text:a xlink:type="simple" xlink:href="consultantplus://offline/ref=0A05E09337753AF41E2FA565097D0A91F7FC78E60E31BCC910E73C4E817DE4B29CD8BB203A6910A238CBD07236I"><text:span text:style-name="Internet_20_link"><text:span text:style-name="T5">уджтасув 4</text:span></text:span></text:a><text:span text:style-name="T5"> "Энергия видзтӧм да Коми Республика мутасын энергетическӧй эффективносьт кыпӧдӧм"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">2.23. Коми Республикаса олысьясӧс социальнӧя доръян да <text:s/>социальнӧя могмӧдан учреждениеяслысь зданиеяс вермытӧмъяслы да дзескӧдӧм позянлуна <text:s/>йӧзлы мытшӧдтӧг пырӧм вылӧ налысь <text:soft-page-break/>корӧмъяссӧ да босьтан услугаяссӧ тӧд вылын кутӧмӧн, а сідзжӧ матыс мутассӧ лӧсьӧдӧм <text:s/>(юӧртан экранъяс, гӧлӧсӧн юӧртан система, <text:s/>юӧртан киоскъяс, <text:s/>электроннӧй ӧчередь системаяс, пандусъяс, гусеничнӧй ступенькоходъяс)</text:p>
          </table:table-cell>
          <table:table-cell table:style-name="Таблица2.A1" table:number-rows-spanned="2" office:value-type="string">
            <text:p text:style-name="P7">Коми Республикаса удж да йӧзӧс социальнӧя доръян министерство</text:p>
          </table:table-cell>
          <table:table-cell table:style-name="Таблица2.A1" table:number-rows-spanned="2" office:value-type="string">
            <text:p text:style-name="P4">2015</text:p>
          </table:table-cell>
          <table:table-cell table:style-name="Таблица2.A1" office:value-type="string">
            <text:p text:style-name="ConsPlusNormal"><text:span text:style-name="T5">федеральнӧй сьӧмкуд </text:span><text:a xlink:type="simple" xlink:href="#Par1473"><text:span text:style-name="Internet_20_link"><text:span text:style-name="T5">&lt;*&gt;</text:span></text:span></text:a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table:number-rows-spanned="2" office:value-type="string">
            <text:p text:style-name="P4">"2013 - 2015 вояс вылӧ судзсяна гӧгӧртас" Коми Республикаса уджтас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Коми Республикаса республиканскӧй сьӧмкуд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7">2.24.Социальнӧя могмӧдан канму учреждениеяслы <text:s/>реабилитационнӧй да медицинскӧй оборудование ньӧбӧм</text:p>
          </table:table-cell>
          <table:table-cell table:style-name="Таблица2.A1" table:number-rows-spanned="2" office:value-type="string">
            <text:p text:style-name="P7">Коми Республикаса удж да йӧзӧс социальнӧя доръян министерство</text:p>
          </table:table-cell>
          <table:table-cell table:style-name="Таблица2.A1" table:number-rows-spanned="2" office:value-type="string">
            <text:p text:style-name="P4">2015</text:p>
          </table:table-cell>
          <table:table-cell table:style-name="Таблица2.A1" office:value-type="string">
            <text:p text:style-name="P4">федеральнӧй сьӧмкуд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table:number-rows-spanned="2" office:value-type="string">
            <text:p text:style-name="P4"><text:s/>"2013 - 2015 вояс вылӧ судзсяна гӧгӧртас" Коми Республикаса уджтас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Коми Республикаса республиканскӧй сьӧмкуд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7">2.25. Реабилитационнӧй услугаяс бурджыка сетӧм могысь вермытӧмъяслы <text:soft-page-break/>да мукӧд дзескӧдӧм позянлуна йӧзлы услугаяс сетӧм могысь социальнӧя могмӧдан канму учреждениеяс бердын «мобильнӧй бригадаяслысь» <text:s/>материально-техническӧй база ёнмӧдӧм</text:p>
          </table:table-cell>
          <table:table-cell table:style-name="Таблица2.A1" table:number-rows-spanned="2" office:value-type="string">
            <text:p text:style-name="P7">Коми Республикаса удж да йӧзӧс социальнӧя доръян <text:soft-page-break/>министерство</text:p>
          </table:table-cell>
          <table:table-cell table:style-name="Таблица2.A1" table:number-rows-spanned="2" office:value-type="string">
            <text:p text:style-name="P4">2015</text:p>
          </table:table-cell>
          <table:table-cell table:style-name="Таблица2.A1" office:value-type="string">
            <text:p text:style-name="P4">федеральнӧй сьӧмкуд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table:number-rows-spanned="2" office:value-type="string">
            <text:p text:style-name="P9"><text:span text:style-name="T3">"2013 - 2015 вояс вылӧ судзсяна гӧгӧртас" Коми Республикаса уджтас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Коми <text:soft-page-break/>Республикаса республиканскӧй сьӧмкуд &lt;*&gt;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2.26. Гражданаӧс социальнӧя доръян мераяс збыльмӧдӧм</text:p>
          </table:table-cell>
          <table:table-cell table:style-name="Таблица2.A1" office:value-type="string">
            <text:p text:style-name="P7">Коми Республикаса удж да йӧзӧс социальнӧя доръя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691200,0</text:p>
          </table:table-cell>
          <table:table-cell table:style-name="Таблица2.A1" office:value-type="string">
            <text:p text:style-name="P6">691900,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Олысьясӧс социальнӧя дорйӧм» Коми Республикаса канму уджтас <text:s/></text:span><text:a xlink:type="simple" xlink:href="consultantplus://offline/ref=0A05E09337753AF41E2FA565097D0A91F7FC78E60E30B5CD13E73C4E817DE4B29CD8BB203A6910A03DC7DF7237I"><text:span text:style-name="Internet_20_link"><text:span text:style-name="T5">уджтасув 1</text:span></text:span></text:a><text:span text:style-name="T5"> "Олысьясӧс социальнӧя доръян юкӧнын канмусянь социальнӧй кӧсйысьӧмъяс"</text:span></text:p>
          </table:table-cell>
        </table:table-row>
        <table:table-row table:style-name="Таблица2.1">
          <table:table-cell table:style-name="Таблица2.A1" office:value-type="string">
            <text:p text:style-name="P7">2.27. Социальнӧй сяма некоммерческӧй организацияяслы сьӧм отсӧг, кодъяс нуӧдӧны уджсӧ <text:soft-page-break/>Коми Республика мутасын верктуя туйвизьяс серти, кутшӧмъясӧс индіс Коми Республикаса Веськӧдлан котыр</text:p>
          </table:table-cell>
          <table:table-cell table:style-name="Таблица2.A1" office:value-type="string">
            <text:p text:style-name="P7">Коми Республикаса экономика сӧвмӧдан министерст<text:soft-page-break/>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Олысьясӧс социальнӧя дорйӧм» Коми Республикаса канму уджтас </text:span><text:a xlink:type="simple" xlink:href="consultantplus://offline/ref=0A05E09337753AF41E2FA565097D0A91F7FC78E60E30B5CD13E73C4E817DE4B29CD8BB203A6910A13ACDD67237I"><text:span text:style-name="Internet_20_link"><text:span text:style-name="T5">уджтасув 4</text:span></text:span></text:a><text:span text:style-name="T5"> </text:span><text:soft-page-break/><text:span text:style-name="T5">"Социальнӧй сяма <text:s/>некоммерческӧй организацияяслы отсӧг"</text:span></text:p>
          </table:table-cell>
        </table:table-row>
        <table:table-row table:style-name="Таблица2.1">
          <table:table-cell table:style-name="Таблица2.A1" office:value-type="string">
            <text:p text:style-name="P7">2.28.Муниципальнӧй районъяслысь (кар кытшъяслысь <text:s text:c="2"/>) рӧскод обязательствояс <text:s/>сьӧмӧн тшӧтш могмӧдӧм, мый артмӧ социальнӧй сяма абу коммерческӧй организацияяслы отсӧг сетан муниципальнӧй <text:s/>уджтасъяс <text:s/>(уджтасувъяс, медшӧр мероприятиеяс) олӧмӧ пӧртігӧн <text:s/></text:p>
          </table:table-cell>
          <table:table-cell table:style-name="Таблица2.A1" office:value-type="string">
            <text:p text:style-name="P7">Коми Республикаса экономика сӧвмӧд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Олысьясӧс социальнӧя дорйӧм» Коми Республикаса канму уджтас <text:s/></text:span><text:a xlink:type="simple" xlink:href="consultantplus://offline/ref=0A05E09337753AF41E2FA565097D0A91F7FC78E60E30B5CD13E73C4E817DE4B29CD8BB203A6910A13ACDD67237I"><text:span text:style-name="Internet_20_link"><text:span text:style-name="T5">уджтасув 4</text:span></text:span></text:a><text:span text:style-name="T5"> "Социальнӧй сяма <text:s/>некоммерческӧй <text:s/>организацияяслы отсӧг"</text:span>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7">2.29. Олысьясӧс уджӧн могмӧдан мероприятиеяс олӧмӧ пӧртӧм</text:p>
          </table:table-cell>
          <table:table-cell table:style-name="Таблица2.A1" table:number-rows-spanned="2" office:value-type="string">
            <text:p text:style-name="P7">Коми Республикаса йӧзӧс уджӧн могмӧдӧмӧн веськӧдланін</text:p>
          </table:table-cell>
          <table:table-cell table:style-name="Таблица2.A1" table:number-rows-spanned="2" office:value-type="string">
            <text:p text:style-name="P4">2015 - 2020</text:p>
          </table:table-cell>
          <table:table-cell table:style-name="Таблица2.A1" office:value-type="string">
            <text:p text:style-name="P4">федеральн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table:number-rows-spanned="2" office:value-type="string">
            <text:p text:style-name="P2"><text:span text:style-name="T7">«Олысьясӧс уджӧн могмӧдны отсалӧм» Коми Республикаса канму уджтас <text:s/></text:span><text:a xlink:type="simple" xlink:href="consultantplus://offline/ref=0A05E09337753AF41E2FA565097D0A91F7FC78E60E37BBCF14E73C4E817DE4B29CD8BB203A6910A038CFD27233I"><text:span text:style-name="Internet_20_link"><text:span text:style-name="T7">уджтасув 1</text:span></text:span></text:a><text:span text:style-name="T7"> "Дінмуса удж </text:span><text:soft-page-break/><text:span text:style-name="T7">рынокӧн веськӧдлӧм, уджалан ресурсъяс лӧсьӧдӧмӧн да наӧн вӧдитчӧмӧн веськӧдлӧм"</text:span>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4">Коми Республикаса республиканскӧй <text:soft-page-break/>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2.30.Коми Республикаын сьӧкыда воӧдчан да ылі сиктса олан пунктъясӧ вузасьӧм да бытӧвӧя могмӧдӧм сӧвмӧдны ышӧдӧм</text:p>
          </table:table-cell>
          <table:table-cell table:style-name="Таблица2.A1" office:value-type="string">
            <text:p text:style-name="P7">Коми Республикаса экономика сӧвмӧдан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Экономика сӧвмӧдӧм» Коми Республикаса канму уджтас <text:s/></text:span><text:a xlink:type="simple" xlink:href="consultantplus://offline/ref=0A05E09337753AF41E2FA565097D0A91F7FC78E60E36BCC310E73C4E817DE4B29CD8BB203A6910A03ECAD37234I"><text:span text:style-name="Internet_20_link"><text:span text:style-name="T5">уджтасув 3</text:span></text:span></text:a><text:span text:style-name="T5"> "Коми Республикаын конкуренция"</text:span></text:p>
          </table:table-cell>
        </table:table-row>
        <table:table-row table:style-name="Таблица2.1">
          <table:table-cell table:style-name="Таблица2.A1" office:value-type="string">
            <text:p text:style-name="P7">2.31. Кӧр видзӧмын уджалысьяслысь, налӧн семьяӧ пырысьяслысь социально-экономическӧй олӧмсӧ бурмӧдны отсалӧм</text:p>
          </table:table-cell>
          <table:table-cell table:style-name="Таблица2.A1" office:value-type="string">
            <text:p text:style-name="P7">Коми Республикаса национальнӧй политика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Видз-му овмӧс сӧвмӧдӧм да видз-му овмӧс прӧдукция, сырьё да сёян-юан рынокӧн веськӧдлӧм, Коми Республикаын чери овмӧс комплекс сӧвмӧдӧм» Коми Республикаса </text:span><text:soft-page-break/><text:span text:style-name="T5">канму уджтас <text:s/></text:span><text:a xlink:type="simple" xlink:href="consultantplus://offline/ref=0A05E09337753AF41E2FA565097D0A91F7FC78E60E36B5CA18E73C4E817DE4B29CD8BB203A6915A4733BI"><text:span text:style-name="Internet_20_link"><text:span text:style-name="T5">уджтасув 6</text:span></text:span></text:a><text:span text:style-name="T5"> "Кӧр видзӧмлы отсӧг"</text:span></text:p>
          </table:table-cell>
        </table:table-row>
        <table:table-row table:style-name="Таблица2.1">
          <table:table-cell table:style-name="Таблица2.A1" office:value-type="string">
            <text:p text:style-name="P7">2.32. Канмуса национальнӧй политика олӧмӧ пӧртӧм</text:p>
          </table:table-cell>
          <table:table-cell table:style-name="Таблица2.A1" office:value-type="string">
            <text:p text:style-name="P7">Коми Республикаса национальнӧй политика министерство</text:p>
          </table:table-cell>
          <table:table-cell table:style-name="Таблица2.A1" office:value-type="string">
            <text:p text:style-name="P4">2015 - 2020</text:p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20,0</text:p>
          </table:table-cell>
          <table:table-cell table:style-name="Таблица2.A1" office:value-type="string">
            <text:p text:style-name="P6">20,0</text:p>
          </table:table-cell>
          <table:table-cell table:style-name="Таблица2.A1" office:value-type="string">
            <text:p text:style-name="P6">20,0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A1" office:value-type="string">
            <text:p text:style-name="P6">-</text:p>
          </table:table-cell>
          <table:table-cell table:style-name="Таблица2.K1" office:value-type="string">
            <text:p text:style-name="ConsPlusNormal"><text:span text:style-name="T5">«Коми Республикаса культура» Коми Республикаса канму уджтас <text:s/></text:span><text:a xlink:type="simple" xlink:href="consultantplus://offline/ref=0A05E09337753AF41E2FA565097D0A91F7FC78E60E36BBC313E73C4E817DE4B29CD8BB203A6910A03FC9D57233I"><text:span text:style-name="Internet_20_link"><text:span text:style-name="T5">уджтасув 2</text:span></text:span></text:a><text:span text:style-name="T5"> "Коми Республикаса йӧзлысь творческӧй вынйӧр збыльмӧдӧм, лӧсьӧдӧм да сӧвмӧдӧм вылӧ бур условиеяс дасьтӧм"</text:span></text:p>
          </table:table-cell>
        </table:table-row>
        <table:table-row table:style-name="Таблица2.1">
          <table:table-cell table:style-name="Таблица2.A1" office:value-type="string">
            <text:p text:style-name="P7">2 мог серти ставыс, сы лыдын <text:s/>справочнӧ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ставыс</text:p>
          </table:table-cell>
          <table:table-cell table:style-name="Таблица2.A1" office:value-type="string">
            <text:p text:style-name="P6">3 852 692,1</text:p>
          </table:table-cell>
          <table:table-cell table:style-name="Таблица2.A1" office:value-type="string">
            <text:p text:style-name="P6">2 697 543,0</text:p>
          </table:table-cell>
          <table:table-cell table:style-name="Таблица2.A1" office:value-type="string">
            <text:p text:style-name="P6">588 642,4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федеральнӧй сьӧмкуд</text:p>
          </table:table-cell>
          <table:table-cell table:style-name="Таблица2.A1" office:value-type="string">
            <text:p text:style-name="P6">1 080 935,5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Оланін да коммунальнӧй овмӧс выльмӧдны отсӧг <text:soft-page-break/>сетан фонд </text:p>
          </table:table-cell>
          <table:table-cell table:style-name="Таблица2.A1" office:value-type="string">
            <text:p text:style-name="P6">50 119,3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Коми Республикаса республиканскӧй сьӧмкуд</text:p>
          </table:table-cell>
          <table:table-cell table:style-name="Таблица2.A1" office:value-type="string">
            <text:p text:style-name="P6">2 714 792,3</text:p>
          </table:table-cell>
          <table:table-cell table:style-name="Таблица2.A1" office:value-type="string">
            <text:p text:style-name="P6">2 696 076,0</text:p>
          </table:table-cell>
          <table:table-cell table:style-name="Таблица2.A1" office:value-type="string">
            <text:p text:style-name="P6">586 878,1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6 845,0</text:p>
          </table:table-cell>
          <table:table-cell table:style-name="Таблица2.A1" office:value-type="string">
            <text:p text:style-name="P6">1 467,0</text:p>
          </table:table-cell>
          <table:table-cell table:style-name="Таблица2.A1" office:value-type="string">
            <text:p text:style-name="P6">1 764,3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сьӧмкудйӧ пырттӧм источникъяс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Уджтас серти СТАВЫС, сы лыдын <text:s/>справочнӧя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ставыс</text:p>
          </table:table-cell>
          <table:table-cell table:style-name="Таблица2.A1" office:value-type="string">
            <text:p text:style-name="P6">9 586 127,2</text:p>
          </table:table-cell>
          <table:table-cell table:style-name="Таблица2.A1" office:value-type="string">
            <text:p text:style-name="P6">53 573 654,9</text:p>
          </table:table-cell>
          <table:table-cell table:style-name="Таблица2.A1" office:value-type="string">
            <text:p text:style-name="P6">75 504 181,4</text:p>
          </table:table-cell>
          <table:table-cell table:style-name="Таблица2.A1" office:value-type="string">
            <text:p text:style-name="P6">1 734 359,0</text:p>
          </table:table-cell>
          <table:table-cell table:style-name="Таблица2.A1" office:value-type="string">
            <text:p text:style-name="P6">824 400,0</text:p>
          </table:table-cell>
          <table:table-cell table:style-name="Таблица2.A1" office:value-type="string">
            <text:p text:style-name="P6">10 677 20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федеральнӧй сьӧмкуд</text:p>
          </table:table-cell>
          <table:table-cell table:style-name="Таблица2.A1" office:value-type="string">
            <text:p text:style-name="P6">1 918 619,5</text:p>
          </table:table-cell>
          <table:table-cell table:style-name="Таблица2.A1" office:value-type="string">
            <text:p text:style-name="P6">16 996 322,0</text:p>
          </table:table-cell>
          <table:table-cell table:style-name="Таблица2.A1" office:value-type="string">
            <text:p text:style-name="P6">24 131 323,0</text:p>
          </table:table-cell>
          <table:table-cell table:style-name="Таблица2.A1" office:value-type="string">
            <text:p text:style-name="P6">70 00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930 00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Оланін да коммунальнӧй овмӧс выльмӧдны отсӧг сетан фонд </text:p>
          </table:table-cell>
          <table:table-cell table:style-name="Таблица2.A1" office:value-type="string">
            <text:p text:style-name="P6">50 119,3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Коми Республик<text:soft-page-break/>аса республиканскӧй сьӧмкуд</text:p>
          </table:table-cell>
          <table:table-cell table:style-name="Таблица2.A1" office:value-type="string">
            <text:p text:style-name="P6">2 896 455,4</text:p>
          </table:table-cell>
          <table:table-cell table:style-name="Таблица2.A1" office:value-type="string">
            <text:p text:style-name="P6">2 978 648,9</text:p>
          </table:table-cell>
          <table:table-cell table:style-name="Таблица2.A1" office:value-type="string">
            <text:p text:style-name="P6">1 315 630,1</text:p>
          </table:table-cell>
          <table:table-cell table:style-name="Таблица2.A1" office:value-type="string">
            <text:p text:style-name="P6">504 359,0</text:p>
          </table:table-cell>
          <table:table-cell table:style-name="Таблица2.A1" office:value-type="string">
            <text:p text:style-name="P6">361 000,0</text:p>
          </table:table-cell>
          <table:table-cell table:style-name="Таблица2.A1" office:value-type="string">
            <text:p text:style-name="P6">1 401 00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меставывса сьӧмкуд</text:p>
          </table:table-cell>
          <table:table-cell table:style-name="Таблица2.A1" office:value-type="string">
            <text:p text:style-name="P6">7 285,0</text:p>
          </table:table-cell>
          <table:table-cell table:style-name="Таблица2.A1" office:value-type="string">
            <text:p text:style-name="P6">2 017,0</text:p>
          </table:table-cell>
          <table:table-cell table:style-name="Таблица2.A1" office:value-type="string">
            <text:p text:style-name="P6">1 764,3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K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4">сьӧмкудйӧ пырттӧм источникъяс</text:p>
          </table:table-cell>
          <table:table-cell table:style-name="Таблица2.A1" office:value-type="string">
            <text:p text:style-name="P6">4 713 648,0</text:p>
          </table:table-cell>
          <table:table-cell table:style-name="Таблица2.A1" office:value-type="string">
            <text:p text:style-name="P6">33 596 667,0</text:p>
          </table:table-cell>
          <table:table-cell table:style-name="Таблица2.A1" office:value-type="string">
            <text:p text:style-name="P6">50 055 464,0</text:p>
          </table:table-cell>
          <table:table-cell table:style-name="Таблица2.A1" office:value-type="string">
            <text:p text:style-name="P6">1 160 000,0</text:p>
          </table:table-cell>
          <table:table-cell table:style-name="Таблица2.A1" office:value-type="string">
            <text:p text:style-name="P6">463 400,0</text:p>
          </table:table-cell>
          <table:table-cell table:style-name="Таблица2.A1" office:value-type="string">
            <text:p text:style-name="P6">8 346 200,0</text:p>
          </table:table-cell>
          <table:table-cell table:style-name="Таблица2.K1" office:value-type="string">
            <text:p text:style-name="P8"/>
          </table:table-cell>
        </table:table-row>
      </table:table>
      <text:p text:style-name="P9"/>
      <text:p text:style-name="P11">--------------------------------</text:p>
      <text:p text:style-name="P11"><text:bookmark text:name="Par1473"/>&lt;*&gt; - рӧскод прогнознӧя (справочнӧя) донъялӧм.</text:p>
      <text:p text:style-name="P4"/>
      <text:p text:style-name="P5">2 таблица</text:p>
      <text:p text:style-name="P4"/>
      <text:p text:style-name="P6"><text:bookmark text:name="Par1477"/>Уджтаслӧн торъя мога <text:s/>индикаторъяс (петкӧдласъяс)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7"/>
        <table:table-column table:style-name="Таблица3.K"/>
        <table:table-row table:style-name="Таблица3.1">
          <table:table-cell table:style-name="Таблица3.A1" office:value-type="string">
            <text:p text:style-name="P6">д/в N </text:p>
          </table:table-cell>
          <table:table-cell table:style-name="Таблица3.A1" office:value-type="string">
            <text:p text:style-name="P6">Торъя мога <text:s/>индикатор (петкӧдлас) ним</text:p>
          </table:table-cell>
          <table:table-cell table:style-name="Таблица3.A1" office:value-type="string">
            <text:p text:style-name="P6">Мерайтан единица </text:p>
          </table:table-cell>
          <table:table-cell table:style-name="Таблица3.A1" office:value-type="string">
            <text:p text:style-name="P6">2013 во (факт)</text:p>
          </table:table-cell>
          <table:table-cell table:style-name="Таблица3.A1" office:value-type="string">
            <text:p text:style-name="P6">2014 во (донъялӧм)</text:p>
          </table:table-cell>
          <table:table-cell table:style-name="Таблица3.A1" office:value-type="string">
            <text:p text:style-name="P6">2015 во (прогноз)</text:p>
          </table:table-cell>
          <table:table-cell table:style-name="Таблица3.A1" office:value-type="string">
            <text:p text:style-name="P6">2016 во (прогноз)</text:p>
          </table:table-cell>
          <table:table-cell table:style-name="Таблица3.A1" office:value-type="string">
            <text:p text:style-name="P6">2017 во (прогноз)</text:p>
          </table:table-cell>
          <table:table-cell table:style-name="Таблица3.A1" office:value-type="string">
            <text:p text:style-name="P6">2018 во (прогноз)</text:p>
          </table:table-cell>
          <table:table-cell table:style-name="Таблица3.A1" office:value-type="string">
            <text:p text:style-name="P6">2019 во (прогноз)</text:p>
          </table:table-cell>
          <table:table-cell table:style-name="Таблица3.K1" office:value-type="string">
            <text:p text:style-name="P6">2020 во (прогноз)</text:p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6">1мог. <text:s/>Коми Республикаса Арктическӧй зона экономика боксянь сӧвмӧдӧм вылӧ условиеяс лӧсьӧдӧ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1.</text:p>
          </table:table-cell>
          <table:table-cell table:style-name="Таблица3.A1" office:value-type="string">
            <text:p text:style-name="P7">Сьӧмӧн могмӧдан став источник тшӧт весьтӧ (ичӧт предпринимательство субъектъястӧг<text:soft-page-break/>) медшӧр капиталӧ инвестиция мында</text:p>
          </table:table-cell>
          <table:table-cell table:style-name="Таблица3.A1" office:value-type="string">
            <text:p text:style-name="P4">млн. шайт</text:p>
          </table:table-cell>
          <table:table-cell table:style-name="Таблица3.A1" office:value-type="string">
            <text:p text:style-name="P6">42749,5</text:p>
          </table:table-cell>
          <table:table-cell table:style-name="Таблица3.A1" office:value-type="string">
            <text:p text:style-name="P6">19541,0</text:p>
          </table:table-cell>
          <table:table-cell table:style-name="Таблица3.A1" office:value-type="string">
            <text:p text:style-name="P6">18583,0</text:p>
          </table:table-cell>
          <table:table-cell table:style-name="Таблица3.A1" office:value-type="string">
            <text:p text:style-name="P6">16573,0</text:p>
          </table:table-cell>
          <table:table-cell table:style-name="Таблица3.A1" office:value-type="string">
            <text:p text:style-name="P6">14623,0</text:p>
          </table:table-cell>
          <table:table-cell table:style-name="Таблица3.A1" office:value-type="string">
            <text:p text:style-name="P6">17800,0</text:p>
          </table:table-cell>
          <table:table-cell table:style-name="Таблица3.A1" office:value-type="string">
            <text:p text:style-name="P6">18900,0</text:p>
          </table:table-cell>
          <table:table-cell table:style-name="Таблица3.K1" office:value-type="string">
            <text:p text:style-name="P6">20400,0</text:p>
          </table:table-cell>
        </table:table-row>
        <table:table-row table:style-name="Таблица3.1">
          <table:table-cell table:style-name="Таблица3.A1" office:value-type="string">
            <text:p text:style-name="P4">2.</text:p>
          </table:table-cell>
          <table:table-cell table:style-name="Таблица3.A1" office:value-type="string">
            <text:p text:style-name="P7">Став инвестиция мындаын "Воркута" кар кытшса муниципальнӧй юкӧн мутасын инвестиционнӧй удж нуӧдысь субъектъяслӧн медшӧр капиталӧ инвестиция пай 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6">22,5</text:p>
          </table:table-cell>
          <table:table-cell table:style-name="Таблица3.A1" office:value-type="string">
            <text:p text:style-name="P6">10,9</text:p>
          </table:table-cell>
          <table:table-cell table:style-name="Таблица3.A1" office:value-type="string">
            <text:p text:style-name="P6">12,1</text:p>
          </table:table-cell>
          <table:table-cell table:style-name="Таблица3.A1" office:value-type="string">
            <text:p text:style-name="P6">11,3</text:p>
          </table:table-cell>
          <table:table-cell table:style-name="Таблица3.A1" office:value-type="string">
            <text:p text:style-name="P6">10,5</text:p>
          </table:table-cell>
          <table:table-cell table:style-name="Таблица3.A1" office:value-type="string">
            <text:p text:style-name="P6">11,3</text:p>
          </table:table-cell>
          <table:table-cell table:style-name="Таблица3.A1" office:value-type="string">
            <text:p text:style-name="P6">11,5</text:p>
          </table:table-cell>
          <table:table-cell table:style-name="Таблица3.K1" office:value-type="string">
            <text:p text:style-name="P6">12,5</text:p>
          </table:table-cell>
        </table:table-row>
        <table:table-row table:style-name="Таблица3.1">
          <table:table-cell table:style-name="Таблица3.A1" office:value-type="string">
            <text:p text:style-name="P4">3.</text:p>
          </table:table-cell>
          <table:table-cell table:style-name="Таблица3.A1" office:value-type="string">
            <text:p text:style-name="P7">Экономическӧй удж сикас серти ас вӧчӧм производствоса грузитӧм вузӧс, ас <text:s/>вынӧн вӧчӧм удж да услуга: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K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4">3.1.</text:p>
          </table:table-cell>
          <table:table-cell table:style-name="Таблица3.A1" office:value-type="string">
            <text:p text:style-name="P7">мупытшса озырлун перйӧм</text:p>
          </table:table-cell>
          <table:table-cell table:style-name="Таблица3.A1" office:value-type="string">
            <text:p text:style-name="P4">воддза во серти <text:s/><text:soft-page-break/>% </text:p>
          </table:table-cell>
          <table:table-cell table:style-name="Таблица3.A1" office:value-type="string">
            <text:p text:style-name="P6">94,6</text:p>
          </table:table-cell>
          <table:table-cell table:style-name="Таблица3.A1" office:value-type="string">
            <text:p text:style-name="P6">95,0</text:p>
          </table:table-cell>
          <table:table-cell table:style-name="Таблица3.A1" office:value-type="string">
            <text:p text:style-name="P6">96,3</text:p>
          </table:table-cell>
          <table:table-cell table:style-name="Таблица3.A1" office:value-type="string">
            <text:p text:style-name="P6">100,5</text:p>
          </table:table-cell>
          <table:table-cell table:style-name="Таблица3.A1" office:value-type="string">
            <text:p text:style-name="P6">101,2</text:p>
          </table:table-cell>
          <table:table-cell table:style-name="Таблица3.A1" office:value-type="string">
            <text:p text:style-name="P6">102,3</text:p>
          </table:table-cell>
          <table:table-cell table:style-name="Таблица3.A1" office:value-type="string">
            <text:p text:style-name="P6">103,6</text:p>
          </table:table-cell>
          <table:table-cell table:style-name="Таблица3.K1" office:value-type="string">
            <text:p text:style-name="P6">105,2</text:p>
          </table:table-cell>
        </table:table-row>
        <table:table-row table:style-name="Таблица3.1">
          <table:table-cell table:style-name="Таблица3.A1" office:value-type="string">
            <text:p text:style-name="P4">3.2.</text:p>
          </table:table-cell>
          <table:table-cell table:style-name="Таблица3.A1" office:value-type="string">
            <text:p text:style-name="P7">обработайтан производствояс</text:p>
          </table:table-cell>
          <table:table-cell table:style-name="Таблица3.A1" office:value-type="string">
            <text:p text:style-name="P4">воддза во серти % </text:p>
          </table:table-cell>
          <table:table-cell table:style-name="Таблица3.A1" office:value-type="string">
            <text:p text:style-name="P6">102,9</text:p>
          </table:table-cell>
          <table:table-cell table:style-name="Таблица3.A1" office:value-type="string">
            <text:p text:style-name="P6">103,2</text:p>
          </table:table-cell>
          <table:table-cell table:style-name="Таблица3.A1" office:value-type="string">
            <text:p text:style-name="P6">102,1</text:p>
          </table:table-cell>
          <table:table-cell table:style-name="Таблица3.A1" office:value-type="string">
            <text:p text:style-name="P6">101,6</text:p>
          </table:table-cell>
          <table:table-cell table:style-name="Таблица3.A1" office:value-type="string">
            <text:p text:style-name="P6">104,3</text:p>
          </table:table-cell>
          <table:table-cell table:style-name="Таблица3.A1" office:value-type="string">
            <text:p text:style-name="P6">105,2</text:p>
          </table:table-cell>
          <table:table-cell table:style-name="Таблица3.A1" office:value-type="string">
            <text:p text:style-name="P6">106,8</text:p>
          </table:table-cell>
          <table:table-cell table:style-name="Таблица3.K1" office:value-type="string">
            <text:p text:style-name="P6">109,9</text:p>
          </table:table-cell>
        </table:table-row>
        <table:table-row table:style-name="Таблица3.1">
          <table:table-cell table:style-name="Таблица3.A1" office:value-type="string">
            <text:p text:style-name="P4">4.</text:p>
          </table:table-cell>
          <table:table-cell table:style-name="Таблица3.A1" office:value-type="string">
            <text:p text:style-name="P7">гырысь да шӧркодь предприятиеяс серти уджалысьяслӧн шӧркодь лыд (ортсыса <text:s/>совместительястӧг)</text:p>
          </table:table-cell>
          <table:table-cell table:style-name="Таблица3.A1" office:value-type="string">
            <text:p text:style-name="P4">воддза во серти%</text:p>
          </table:table-cell>
          <table:table-cell table:style-name="Таблица3.A1" office:value-type="string">
            <text:p text:style-name="P6">89,7</text:p>
          </table:table-cell>
          <table:table-cell table:style-name="Таблица3.A1" office:value-type="string">
            <text:p text:style-name="P6">91,5</text:p>
          </table:table-cell>
          <table:table-cell table:style-name="Таблица3.A1" office:value-type="string">
            <text:p text:style-name="P6">97,0</text:p>
          </table:table-cell>
          <table:table-cell table:style-name="Таблица3.A1" office:value-type="string">
            <text:p text:style-name="P6">97,0</text:p>
          </table:table-cell>
          <table:table-cell table:style-name="Таблица3.A1" office:value-type="string">
            <text:p text:style-name="P6">98,0</text:p>
          </table:table-cell>
          <table:table-cell table:style-name="Таблица3.A1" office:value-type="string">
            <text:p text:style-name="P6">100,0</text:p>
          </table:table-cell>
          <table:table-cell table:style-name="Таблица3.A1" office:value-type="string">
            <text:p text:style-name="P6">101,0</text:p>
          </table:table-cell>
          <table:table-cell table:style-name="Таблица3.K1" office:value-type="string">
            <text:p text:style-name="P6">102,0</text:p>
          </table:table-cell>
        </table:table-row>
        <table:table-row table:style-name="Таблица3.1">
          <table:table-cell table:style-name="Таблица3.A1" office:value-type="string">
            <text:p text:style-name="P4">5.</text:p>
          </table:table-cell>
          <table:table-cell table:style-name="Таблица3.A1" office:value-type="string">
            <text:p text:style-name="P7">Меставывса сьӧмкудлӧн вотысь да вотӧ пырттӧм чӧжӧс пай (татчӧ оз пыр содтӧд отчисление нормативъяс серти вот чӧжӧс) муниципальнӧй юкӧнлӧн ас чӧжӧс став лыдын (субвенция артавтӧг)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6">48,0</text:p>
          </table:table-cell>
          <table:table-cell table:style-name="Таблица3.A1" office:value-type="string">
            <text:p text:style-name="P6">49,0</text:p>
          </table:table-cell>
          <table:table-cell table:style-name="Таблица3.A1" office:value-type="string">
            <text:p text:style-name="P6">49,5</text:p>
          </table:table-cell>
          <table:table-cell table:style-name="Таблица3.A1" office:value-type="string">
            <text:p text:style-name="P6">50,0</text:p>
          </table:table-cell>
          <table:table-cell table:style-name="Таблица3.A1" office:value-type="string">
            <text:p text:style-name="P6">50,1</text:p>
          </table:table-cell>
          <table:table-cell table:style-name="Таблица3.A1" office:value-type="string">
            <text:p text:style-name="P6">51,0</text:p>
          </table:table-cell>
          <table:table-cell table:style-name="Таблица3.A1" office:value-type="string">
            <text:p text:style-name="P6">52,0</text:p>
          </table:table-cell>
          <table:table-cell table:style-name="Таблица3.K1" office:value-type="string">
            <text:p text:style-name="P6">55,0</text:p>
          </table:table-cell>
        </table:table-row>
        <table:table-row table:style-name="Таблица3.1">
          <table:table-cell table:style-name="Таблица3.A1" office:value-type="string">
            <text:p text:style-name="P4">6.</text:p>
          </table:table-cell>
          <table:table-cell table:style-name="Таблица3.A1" office:value-type="string">
            <text:p text:style-name="P7">Чуктӧса <text:soft-page-break/>организацияяслӧн удельнӧй сьӧкта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6">75,0</text:p>
          </table:table-cell>
          <table:table-cell table:style-name="Таблица3.A1" office:value-type="string">
            <text:p text:style-name="P6">75,0</text:p>
          </table:table-cell>
          <table:table-cell table:style-name="Таблица3.A1" office:value-type="string">
            <text:p text:style-name="P6">76,0</text:p>
          </table:table-cell>
          <table:table-cell table:style-name="Таблица3.A1" office:value-type="string">
            <text:p text:style-name="P6">76,0</text:p>
          </table:table-cell>
          <table:table-cell table:style-name="Таблица3.A1" office:value-type="string">
            <text:p text:style-name="P6">77,0</text:p>
          </table:table-cell>
          <table:table-cell table:style-name="Таблица3.A1" office:value-type="string">
            <text:p text:style-name="P6">77,0</text:p>
          </table:table-cell>
          <table:table-cell table:style-name="Таблица3.A1" office:value-type="string">
            <text:p text:style-name="P6">78,0</text:p>
          </table:table-cell>
          <table:table-cell table:style-name="Таблица3.K1" office:value-type="string">
            <text:p text:style-name="P6">79,0</text:p>
          </table:table-cell>
        </table:table-row>
        <table:table-row table:style-name="Таблица3.1">
          <table:table-cell table:style-name="Таблица3.A1" office:value-type="string">
            <text:p text:style-name="P4">7.</text:p>
          </table:table-cell>
          <table:table-cell table:style-name="Таблица3.A1" office:value-type="string">
            <text:p text:style-name="P7">Кӧр видзан овмӧсъясын войвывса кӧр юр лыд</text:p>
          </table:table-cell>
          <table:table-cell table:style-name="Таблица3.A1" office:value-type="string">
            <text:p text:style-name="P4">сюрс юр лыд, <text:s/>во пом кежлӧ</text:p>
          </table:table-cell>
          <table:table-cell table:style-name="Таблица3.A1" office:value-type="string">
            <text:p text:style-name="P6">20,376</text:p>
          </table:table-cell>
          <table:table-cell table:style-name="Таблица3.A1" office:value-type="string">
            <text:p text:style-name="P6">20,967</text:p>
          </table:table-cell>
          <table:table-cell table:style-name="Таблица3.A1" office:value-type="string">
            <text:p text:style-name="P6">21,596</text:p>
          </table:table-cell>
          <table:table-cell table:style-name="Таблица3.A1" office:value-type="string">
            <text:p text:style-name="P6">22,244</text:p>
          </table:table-cell>
          <table:table-cell table:style-name="Таблица3.A1" office:value-type="string">
            <text:p text:style-name="P6">22,911</text:p>
          </table:table-cell>
          <table:table-cell table:style-name="Таблица3.A1" office:value-type="string">
            <text:p text:style-name="P6">23,369</text:p>
          </table:table-cell>
          <table:table-cell table:style-name="Таблица3.A1" office:value-type="string">
            <text:p text:style-name="P6">23,603</text:p>
          </table:table-cell>
          <table:table-cell table:style-name="Таблица3.K1" office:value-type="string">
            <text:p text:style-name="P6">23,840</text:p>
          </table:table-cell>
        </table:table-row>
        <table:table-row table:style-name="Таблица3.1">
          <table:table-cell table:style-name="Таблица3.A2" table:number-columns-spanned="11" office:value-type="string">
            <text:p text:style-name="P6"><text:s/>2 мог. <text:s/>Коми Республикаса Арктическӧй зонаын олысьяслысь олӧм бурмӧдӧ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">8.</text:p>
          </table:table-cell>
          <table:table-cell table:style-name="Таблица3.A1" office:value-type="string">
            <text:p text:style-name="P7">Естественнӧя содан йӧзлӧн коэффициент</text:p>
          </table:table-cell>
          <table:table-cell table:style-name="Таблица3.A1" office:value-type="string">
            <text:p text:style-name="P4"><text:s/>1000 олысь вылӧ морт</text:p>
          </table:table-cell>
          <table:table-cell table:style-name="Таблица3.A1" office:value-type="string">
            <text:p text:style-name="P6">3,5</text:p>
          </table:table-cell>
          <table:table-cell table:style-name="Таблица3.A1" office:value-type="string">
            <text:p text:style-name="P6">4,1</text:p>
          </table:table-cell>
          <table:table-cell table:style-name="Таблица3.A1" office:value-type="string">
            <text:p text:style-name="P6">4,6</text:p>
          </table:table-cell>
          <table:table-cell table:style-name="Таблица3.A1" office:value-type="string">
            <text:p text:style-name="P6">5,3</text:p>
          </table:table-cell>
          <table:table-cell table:style-name="Таблица3.A1" office:value-type="string">
            <text:p text:style-name="P6">5,9</text:p>
          </table:table-cell>
          <table:table-cell table:style-name="Таблица3.A1" office:value-type="string">
            <text:p text:style-name="P6">6,0</text:p>
          </table:table-cell>
          <table:table-cell table:style-name="Таблица3.A1" office:value-type="string">
            <text:p text:style-name="P6">6,3</text:p>
          </table:table-cell>
          <table:table-cell table:style-name="Таблица3.K1" office:value-type="string">
            <text:p text:style-name="P6">6,5</text:p>
          </table:table-cell>
        </table:table-row>
        <table:table-row table:style-name="Таблица3.1">
          <table:table-cell table:style-name="Таблица3.A1" office:value-type="string">
            <text:p text:style-name="P4">9.</text:p>
          </table:table-cell>
          <table:table-cell table:style-name="Таблица3.A1" office:value-type="string">
            <text:p text:style-name="P7">Гырысь да шӧркодь предприятиеяс серти ӧти уджалысь вылӧ тӧлысся шӧркодь удждон</text:p>
          </table:table-cell>
          <table:table-cell table:style-name="Таблица3.A1" office:value-type="string">
            <text:p text:style-name="P4">шайт</text:p>
          </table:table-cell>
          <table:table-cell table:style-name="Таблица3.A1" office:value-type="string">
            <text:p text:style-name="P6">49405</text:p>
          </table:table-cell>
          <table:table-cell table:style-name="Таблица3.A1" office:value-type="string">
            <text:p text:style-name="P6">52240</text:p>
          </table:table-cell>
          <table:table-cell table:style-name="Таблица3.A1" office:value-type="string">
            <text:p text:style-name="P6">61832</text:p>
          </table:table-cell>
          <table:table-cell table:style-name="Таблица3.A1" office:value-type="string">
            <text:p text:style-name="P6">69047</text:p>
          </table:table-cell>
          <table:table-cell table:style-name="Таблица3.A1" office:value-type="string">
            <text:p text:style-name="P6">76895</text:p>
          </table:table-cell>
          <table:table-cell table:style-name="Таблица3.A1" office:value-type="string">
            <text:p text:style-name="P6">80202</text:p>
          </table:table-cell>
          <table:table-cell table:style-name="Таблица3.A1" office:value-type="string">
            <text:p text:style-name="P6">83570</text:p>
          </table:table-cell>
          <table:table-cell table:style-name="Таблица3.K1" office:value-type="string">
            <text:p text:style-name="P6">86997</text:p>
          </table:table-cell>
        </table:table-row>
        <table:table-row table:style-name="Таблица3.1">
          <table:table-cell table:style-name="Таблица3.A1" office:value-type="string">
            <text:p text:style-name="P4">10.</text:p>
          </table:table-cell>
          <table:table-cell table:style-name="Таблица3.A1" office:value-type="string">
            <text:p text:style-name="P7">Пасйӧм уджтӧмалӧмлӧн тшупӧд (уджтӧмалысь гражданаӧс пасъян службаын лыд дорӧ <text:soft-page-break/>экономика боксянь активнӧй йӧз лыд дорӧ отношение)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6">0,9</text:p>
          </table:table-cell>
          <table:table-cell table:style-name="Таблица3.A1" office:value-type="string">
            <text:p text:style-name="P6">0,8</text:p>
          </table:table-cell>
          <table:table-cell table:style-name="Таблица3.A1" office:value-type="string">
            <text:p text:style-name="P6">0,8</text:p>
          </table:table-cell>
          <table:table-cell table:style-name="Таблица3.A1" office:value-type="string">
            <text:p text:style-name="P6">0,8</text:p>
          </table:table-cell>
          <table:table-cell table:style-name="Таблица3.A1" office:value-type="string">
            <text:p text:style-name="P6">0,7</text:p>
          </table:table-cell>
          <table:table-cell table:style-name="Таблица3.A1" office:value-type="string">
            <text:p text:style-name="P6">0,7</text:p>
          </table:table-cell>
          <table:table-cell table:style-name="Таблица3.A1" office:value-type="string">
            <text:p text:style-name="P6">0,7</text:p>
          </table:table-cell>
          <table:table-cell table:style-name="Таблица3.K1" office:value-type="string">
            <text:p text:style-name="P6">0,6</text:p>
          </table:table-cell>
        </table:table-row>
        <table:table-row table:style-name="Таблица3.1">
          <table:table-cell table:style-name="Таблица3.A1" office:value-type="string">
            <text:p text:style-name="P4">11.</text:p>
          </table:table-cell>
          <table:table-cell table:style-name="Таблица3.A1" office:value-type="string">
            <text:p text:style-name="P7">Йӧзлысь дзоньвидзалун видзан канму учреждениеясын врачьясӧн (торъя йӧзӧн) могмӧдӧм </text:p>
          </table:table-cell>
          <table:table-cell table:style-name="Таблица3.A1" office:value-type="string">
            <text:p text:style-name="P4"><text:s/>10000 олысь вылӧ морт</text:p>
          </table:table-cell>
          <table:table-cell table:style-name="Таблица3.A1" office:value-type="string">
            <text:p text:style-name="P6">33,7</text:p>
          </table:table-cell>
          <table:table-cell table:style-name="Таблица3.A1" office:value-type="string">
            <text:p text:style-name="P6">35,1</text:p>
          </table:table-cell>
          <table:table-cell table:style-name="Таблица3.A1" office:value-type="string">
            <text:p text:style-name="P6">35,1</text:p>
          </table:table-cell>
          <table:table-cell table:style-name="Таблица3.A1" office:value-type="string">
            <text:p text:style-name="P6">35,2</text:p>
          </table:table-cell>
          <table:table-cell table:style-name="Таблица3.A1" office:value-type="string">
            <text:p text:style-name="P6">35,2</text:p>
          </table:table-cell>
          <table:table-cell table:style-name="Таблица3.A1" office:value-type="string">
            <text:p text:style-name="P6">35,2</text:p>
          </table:table-cell>
          <table:table-cell table:style-name="Таблица3.A1" office:value-type="string">
            <text:p text:style-name="P6">35,3</text:p>
          </table:table-cell>
          <table:table-cell table:style-name="Таблица3.K1" office:value-type="string">
            <text:p text:style-name="P6">35,3</text:p>
          </table:table-cell>
        </table:table-row>
        <table:table-row table:style-name="Таблица3.1">
          <table:table-cell table:style-name="Таблица3.A1" office:value-type="string">
            <text:p text:style-name="P4">12.</text:p>
          </table:table-cell>
          <table:table-cell table:style-name="Таблица3.A1" office:value-type="string">
            <text:p text:style-name="P7">3-сянь 7 арӧсӧдз став челядь лыдын школаӧдз велӧдӧмӧн шымыртӧм челядьлӧн удельнӧй сьӧкта 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6">89,0</text:p>
          </table:table-cell>
          <table:table-cell table:style-name="Таблица3.A1" office:value-type="string">
            <text:p text:style-name="P6">90,0</text:p>
          </table:table-cell>
          <table:table-cell table:style-name="Таблица3.A1" office:value-type="string">
            <text:p text:style-name="P6">90,0</text:p>
          </table:table-cell>
          <table:table-cell table:style-name="Таблица3.A1" office:value-type="string">
            <text:p text:style-name="P6">100,0</text:p>
          </table:table-cell>
          <table:table-cell table:style-name="Таблица3.A1" office:value-type="string">
            <text:p text:style-name="P6">100,0</text:p>
          </table:table-cell>
          <table:table-cell table:style-name="Таблица3.A1" office:value-type="string">
            <text:p text:style-name="P6">100,0</text:p>
          </table:table-cell>
          <table:table-cell table:style-name="Таблица3.A1" office:value-type="string">
            <text:p text:style-name="P6">100,0</text:p>
          </table:table-cell>
          <table:table-cell table:style-name="Таблица3.K1" office:value-type="string">
            <text:p text:style-name="P6">100,0</text:p>
          </table:table-cell>
        </table:table-row>
        <table:table-row table:style-name="Таблица3.1">
          <table:table-cell table:style-name="Таблица3.A1" office:value-type="string">
            <text:p text:style-name="P4">13.</text:p>
          </table:table-cell>
          <table:table-cell table:style-name="Таблица3.A1" office:value-type="string">
            <text:p text:style-name="P7">Муниципальнӧй общеобразовательнӧй организация помалысьяслӧн пай, кодъяс босьтісны <text:s/>подув (шӧр) велӧдчӧм йылысь <text:soft-page-break/>аттестат, став муниципальнӧй общеобразовательнӧй организацияса выпускник лыдын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6">98,8</text:p>
          </table:table-cell>
          <table:table-cell table:style-name="Таблица3.A1" office:value-type="string">
            <text:p text:style-name="P6">99,1</text:p>
          </table:table-cell>
          <table:table-cell table:style-name="Таблица3.A1" office:value-type="string">
            <text:p text:style-name="P6">99,1</text:p>
          </table:table-cell>
          <table:table-cell table:style-name="Таблица3.A1" office:value-type="string">
            <text:p text:style-name="P6">99,1</text:p>
          </table:table-cell>
          <table:table-cell table:style-name="Таблица3.A1" office:value-type="string">
            <text:p text:style-name="P6">99,1</text:p>
          </table:table-cell>
          <table:table-cell table:style-name="Таблица3.A1" office:value-type="string">
            <text:p text:style-name="P6">99,5</text:p>
          </table:table-cell>
          <table:table-cell table:style-name="Таблица3.A1" office:value-type="string">
            <text:p text:style-name="P6">99,5</text:p>
          </table:table-cell>
          <table:table-cell table:style-name="Таблица3.K1" office:value-type="string">
            <text:p text:style-name="P6">99,5</text:p>
          </table:table-cell>
        </table:table-row>
        <table:table-row table:style-name="Таблица3.1">
          <table:table-cell table:style-name="Таблица3.A1" office:value-type="string">
            <text:p text:style-name="P4">14.</text:p>
          </table:table-cell>
          <table:table-cell table:style-name="Таблица3.A1" office:value-type="string">
            <text:p text:style-name="P7">Культураса да прӧст кад коллялан мероприятиеяс вылӧ волысьяслӧн пай</text:p>
          </table:table-cell>
          <table:table-cell table:style-name="Таблица3.A1" office:value-type="string">
            <text:p text:style-name="P4"><text:s/>1000 олысь вылӧ морт</text:p>
          </table:table-cell>
          <table:table-cell table:style-name="Таблица3.A1" office:value-type="string">
            <text:p text:style-name="P6">3,0</text:p>
          </table:table-cell>
          <table:table-cell table:style-name="Таблица3.A1" office:value-type="string">
            <text:p text:style-name="P6">3,1</text:p>
          </table:table-cell>
          <table:table-cell table:style-name="Таблица3.A1" office:value-type="string">
            <text:p text:style-name="P6">3,2</text:p>
          </table:table-cell>
          <table:table-cell table:style-name="Таблица3.A1" office:value-type="string">
            <text:p text:style-name="P6">3,3</text:p>
          </table:table-cell>
          <table:table-cell table:style-name="Таблица3.A1" office:value-type="string">
            <text:p text:style-name="P6">3,4</text:p>
          </table:table-cell>
          <table:table-cell table:style-name="Таблица3.A1" office:value-type="string">
            <text:p text:style-name="P6">3,5</text:p>
          </table:table-cell>
          <table:table-cell table:style-name="Таблица3.A1" office:value-type="string">
            <text:p text:style-name="P6">3,6</text:p>
          </table:table-cell>
          <table:table-cell table:style-name="Таблица3.K1" office:value-type="string">
            <text:p text:style-name="P6">3,7</text:p>
          </table:table-cell>
        </table:table-row>
        <table:table-row table:style-name="Таблица3.1">
          <table:table-cell table:style-name="Таблица3.A1" office:value-type="string">
            <text:p text:style-name="P4">15.</text:p>
          </table:table-cell>
          <table:table-cell table:style-name="Таблица3.A1" office:value-type="string">
            <text:p text:style-name="P7"><text:s/>Физическӧй культураӧн да спортӧн пыр занимайтчысь йӧзлӧн пай</text:p>
          </table:table-cell>
          <table:table-cell table:style-name="Таблица3.A1" office:value-type="string">
            <text:p text:style-name="P4">%</text:p>
          </table:table-cell>
          <table:table-cell table:style-name="Таблица3.A1" office:value-type="string">
            <text:p text:style-name="P6">32,1</text:p>
          </table:table-cell>
          <table:table-cell table:style-name="Таблица3.A1" office:value-type="string">
            <text:p text:style-name="P6">33,1</text:p>
          </table:table-cell>
          <table:table-cell table:style-name="Таблица3.A1" office:value-type="string">
            <text:p text:style-name="P6">34,1</text:p>
          </table:table-cell>
          <table:table-cell table:style-name="Таблица3.A1" office:value-type="string">
            <text:p text:style-name="P6">35,1</text:p>
          </table:table-cell>
          <table:table-cell table:style-name="Таблица3.A1" office:value-type="string">
            <text:p text:style-name="P6">36,1</text:p>
          </table:table-cell>
          <table:table-cell table:style-name="Таблица3.A1" office:value-type="string">
            <text:p text:style-name="P6">37,1</text:p>
          </table:table-cell>
          <table:table-cell table:style-name="Таблица3.A1" office:value-type="string">
            <text:p text:style-name="P6">38,1</text:p>
          </table:table-cell>
          <table:table-cell table:style-name="Таблица3.K1" office:value-type="string">
            <text:p text:style-name="P6">39,1</text:p>
          </table:table-cell>
        </table:table-row>
        <table:table-row table:style-name="Таблица3.1">
          <table:table-cell table:style-name="Таблица3.A1" office:value-type="string">
            <text:p text:style-name="P4">16.</text:p>
          </table:table-cell>
          <table:table-cell table:style-name="Таблица3.A1" office:value-type="string">
            <text:p text:style-name="P7">Граждана лыд, кодъяс вуджисны киссянвыя оланін фондысь </text:p>
          </table:table-cell>
          <table:table-cell table:style-name="Таблица3.A1" office:value-type="string">
            <text:p text:style-name="P4">морт, <text:s/>воӧ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167</text:p>
          </table:table-cell>
          <table:table-cell table:style-name="Таблица3.A1" office:value-type="string">
            <text:p text:style-name="P6">42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0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office:value-type="string">
            <text:p text:style-name="P6">-</text:p>
          </table:table-cell>
          <table:table-cell table:style-name="Таблица3.K1" office:value-type="string">
            <text:p text:style-name="P6">-</text:p>
          </table:table-cell>
        </table:table-row>
        <table:table-row table:style-name="Таблица3.1">
          <table:table-cell table:style-name="Таблица3.A1" office:value-type="string">
            <text:p text:style-name="P4">17.</text:p>
          </table:table-cell>
          <table:table-cell table:style-name="Таблица3.A1" office:value-type="string">
            <text:p text:style-name="P7">Канму оланін сертификат лыд, кымынӧс сетӧма <text:s text:c="2"/>гражданалы, <text:soft-page-break/>кодъяс мунӧны <text:s text:c="2"/>Ылі Войвыв районъясысь да накӧд ӧткодялӧм местаясысь, <text:s text:c="2"/>"Воркута" кар кытшса муниципальнӧй юкӧн серти</text:p>
          </table:table-cell>
          <table:table-cell table:style-name="Таблица3.A1" office:value-type="string">
            <text:p text:style-name="P4">штука, содӧмӧн </text:p>
          </table:table-cell>
          <table:table-cell table:style-name="Таблица3.A1" office:value-type="string">
            <text:p text:style-name="P6">196</text:p>
          </table:table-cell>
          <table:table-cell table:style-name="Таблица3.A1" office:value-type="string">
            <text:p text:style-name="P6">187</text:p>
          </table:table-cell>
          <table:table-cell table:style-name="Таблица3.A1" office:value-type="string">
            <text:p text:style-name="P6">470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office:value-type="string">
            <text:p text:style-name="P6">-</text:p>
          </table:table-cell>
          <table:table-cell table:style-name="Таблица3.A1" office:value-type="string">
            <text:p text:style-name="P6">-</text:p>
          </table:table-cell>
          <table:table-cell table:style-name="Таблица3.K1" office:value-type="string">
            <text:p text:style-name="P6">-</text:p>
          </table:table-cell>
        </table:table-row>
        <table:table-row table:style-name="Таблица3.1">
          <table:table-cell table:style-name="Таблица3.A1" office:value-type="string">
            <text:p text:style-name="P4">18.</text:p>
          </table:table-cell>
          <table:table-cell table:style-name="Таблица3.A1" office:value-type="string">
            <text:p text:style-name="P7">Граждана лыд, кодъяслысь олан <text:s/>условиеяссӧ вӧлі бурмӧдӧма <text:s/>уна патераа олан керкаяс капитальнӧя дзоньталӧм серти мероприятиеяс нуӧдӧмӧн </text:p>
          </table:table-cell>
          <table:table-cell table:style-name="Таблица3.A1" office:value-type="string">
            <text:p text:style-name="P4">морт, содӧмӧн </text:p>
          </table:table-cell>
          <table:table-cell table:style-name="Таблица3.A1" office:value-type="string">
            <text:p text:style-name="P6">745</text:p>
          </table:table-cell>
          <table:table-cell table:style-name="Таблица3.A1" office:value-type="string">
            <text:p text:style-name="P6">1385</text:p>
          </table:table-cell>
          <table:table-cell table:style-name="Таблица3.A1" office:value-type="string">
            <text:p text:style-name="P6">2307</text:p>
          </table:table-cell>
          <table:table-cell table:style-name="Таблица3.A1" office:value-type="string">
            <text:p text:style-name="P6">2825</text:p>
          </table:table-cell>
          <table:table-cell table:style-name="Таблица3.A1" office:value-type="string">
            <text:p text:style-name="P6">3518</text:p>
          </table:table-cell>
          <table:table-cell table:style-name="Таблица3.A1" office:value-type="string">
            <text:p text:style-name="P6">4211</text:p>
          </table:table-cell>
          <table:table-cell table:style-name="Таблица3.A1" office:value-type="string">
            <text:p text:style-name="P6">4904</text:p>
          </table:table-cell>
          <table:table-cell table:style-name="Таблица3.K1" office:value-type="string">
            <text:p text:style-name="P6">5597</text:p>
          </table:table-cell>
        </table:table-row>
        <table:table-row table:style-name="Таблица3.1">
          <table:table-cell table:style-name="Таблица3.A1" office:value-type="string">
            <text:p text:style-name="P4">19.</text:p>
          </table:table-cell>
          <table:table-cell table:style-name="Таблица3.A1" office:value-type="string">
            <text:p text:style-name="P7">Кӧр видзанінъясын выльмӧдӧм инфраструктура объект лыд</text:p>
          </table:table-cell>
          <table:table-cell table:style-name="Таблица3.A1" office:value-type="string">
            <text:p text:style-name="P4">единица, содӧмӧн</text:p>
          </table:table-cell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6">4</text:p>
          </table:table-cell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6">5</text:p>
          </table:table-cell>
          <table:table-cell table:style-name="Таблица3.A1" office:value-type="string">
            <text:p text:style-name="P6">5</text:p>
          </table:table-cell>
          <table:table-cell table:style-name="Таблица3.K1" office:value-type="string">
            <text:p text:style-name="P6">5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5-09-03T17:36:00</meta:creation-date>
    <dc:date>2015-09-16T14:25:40.720732267</dc:date>
    <dc:creator>popova  </dc:creator>
    <meta:editing-duration>PT4H59M47S</meta:editing-duration>
    <meta:editing-cycles>86</meta:editing-cycles>
    <meta:generator>LibreOffice/4.2.8.2$Linux_x86 LibreOffice_project/420m0$Build-2</meta:generator>
    <meta:document-statistic meta:table-count="2" meta:image-count="0" meta:object-count="0" meta:page-count="41" meta:paragraph-count="1158" meta:word-count="4055" meta:character-count="28565" meta:non-whitespace-character-count="25480"/>
  </office:meta>
</office:document-meta>
</file>