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language="kpv" fo:country="RU" fo:font-weight="bold" officeooo:paragraph-rsid="00193cfc" style:font-size-asian="10.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kpv" fo:country="RU" officeooo:paragraph-rsid="00193cfc" style:font-size-asian="10.5pt" style:font-name-complex="Times New Roman" style:font-size-complex="14pt"/>
    </style:style>
    <style:style style:name="P3" style:family="paragraph" style:parent-style-name="ConsPlusNormal">
      <style:paragraph-properties fo:line-height="150%" fo:text-align="center" style:justify-single-word="false"/>
      <style:text-properties style:font-name="Times New Roman" fo:font-size="14pt" fo:language="kpv" fo:country="RU" fo:font-weight="bold" officeooo:paragraph-rsid="0017e630" style:font-size-asian="10.5pt" style:font-weight-asian="bold" style:font-size-complex="14pt" style:font-weight-complex="bold"/>
    </style:style>
    <style:style style:name="P4" style:family="paragraph" style:parent-style-name="ConsPlusNormal">
      <style:paragraph-properties fo:line-height="150%"/>
      <style:text-properties style:font-name="Times New Roman" fo:font-size="14pt" fo:language="kpv" fo:country="RU" officeooo:paragraph-rsid="0017e630" style:font-size-asian="10.5pt" style:font-size-complex="14pt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paragraph-rsid="001aee86" style:font-size-asian="10.5pt" style:font-size-complex="14pt"/>
    </style:style>
    <style:style style:name="P6" style:family="paragraph" style:parent-style-name="ConsPlusNormal">
      <style:paragraph-properties fo:margin-left="0cm" fo:margin-right="0cm" fo:line-height="150%" fo:text-align="start" style:justify-single-word="false" fo:text-indent="0.953cm" style:auto-text-indent="false"/>
      <style:text-properties style:font-name="Times New Roman" fo:font-size="14pt" fo:language="kpv" fo:country="RU" officeooo:paragraph-rsid="00193cfc" style:font-size-asian="10.5pt" style:font-name-complex="Times New Roman" style:font-size-complex="14pt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93cfc" style:font-size-asian="10.5pt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aee86" style:font-size-asian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193cfc" style:font-size-asian="10.5pt" style:font-name-complex="Times New Roman" style:font-size-complex="14pt" style:language-complex="ar" style:country-complex="SA"/>
    </style:style>
    <style:style style:name="P10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rsid="00193cfc" officeooo:paragraph-rsid="00193cfc" style:font-size-asian="10.5pt" style:font-size-complex="14pt"/>
    </style:style>
    <style:style style:name="P11" style:family="paragraph" style:parent-style-name="Heading_20_3" style:master-page-name="Standard">
      <style:paragraph-properties fo:margin-left="0cm" fo:margin-right="0cm" fo:line-height="150%" fo:text-align="center" style:justify-single-word="false" fo:text-indent="1cm" style:auto-text-indent="false" style:page-number="auto"/>
      <style:text-properties style:font-name="Times New Roman" fo:font-size="14pt" fo:language="kpv" fo:country="RU" fo:font-weight="bold" officeooo:paragraph-rsid="00192f9b" style:font-size-asian="10.5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" fo:font-size="14pt" fo:font-weight="normal" officeooo:rsid="00193cfc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normal" officeooo:rsid="00193cfc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style:font-size-complex="14pt"/>
    </style:style>
    <style:style style:name="T4" style:family="text">
      <style:text-properties style:font-name="Times New Roman" fo:font-size="14pt" officeooo:rsid="00193cfc" style:font-size-complex="14pt"/>
    </style:style>
    <style:style style:name="T5" style:family="text">
      <style:text-properties style:font-name="Times New Roman" fo:font-size="14pt" officeooo:rsid="001aee86" style:font-size-complex="14pt"/>
    </style:style>
    <style:style style:name="T6" style:family="text">
      <style:text-properties style:font-name="Times New Roman" fo:font-size="14pt" officeooo:rsid="001c55ec" style:font-size-complex="14pt"/>
    </style:style>
    <style:style style:name="T7" style:family="text">
      <style:text-properties style:font-name="Times New Roman" fo:font-size="14pt" officeooo:rsid="001aee86" style:font-name-complex="Times New Roman1" style:font-size-complex="14pt"/>
    </style:style>
    <style:style style:name="T8" style:family="text">
      <style:text-properties style:font-name="Times New Roman" fo:font-size="14pt" officeooo:rsid="001afe55" style:font-name-complex="Times New Roman1" style:font-size-complex="14pt"/>
    </style:style>
    <style:style style:name="T9" style:family="text">
      <style:text-properties style:font-name="Times New Roman" fo:font-size="14pt" officeooo:rsid="001c55ec" style:font-name-complex="Times New Roman1" style:font-size-complex="14pt"/>
    </style:style>
    <style:style style:name="T10" style:family="text">
      <style:text-properties officeooo:rsid="00193cfc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language-complex="ar" style:country-complex="SA"/>
    </style:style>
    <style:style style:name="T13" style:family="text">
      <style:text-properties officeooo:rsid="00193cfc" style:font-name-complex="Times New Roman" style:language-complex="ar" style:country-complex="SA"/>
    </style:style>
    <style:style style:name="T14" style:family="text">
      <style:text-properties style:font-name-complex="Times New Roman1"/>
    </style:style>
    <style:style style:name="T15" style:family="text">
      <style:text-properties officeooo:rsid="00187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4653596443208889" text:style-name="WW8Num2">
        <text:list-item>
          <text:list>
            <text:list-item>
              <text:list>
                <text:list-item>
                  <text:h text:style-name="P11" text:outline-level="3">КОМИ РЕСПУБЛИКАСА ВЕСЬКӦДЛАН КОТЫРЛӦН ШУӦМ</text:h>
                </text:list-item>
              </text:list>
            </text:list-item>
          </text:list>
        </text:list-item>
      </text:list>
      <text:p text:style-name="P3"/>
      <text:p text:style-name="P1"><text:span text:style-name="T14">“Коми Республикаса экономика сӧвмӧдан министерство йылысь” </text:span><text:span text:style-name="T12">Коми Республикаса Веськӧдлан котырлӧн 20</text:span><text:span text:style-name="T13">12 </text:span><text:span text:style-name="T12">во </text:span><text:span text:style-name="T13">рака</text:span><text:span text:style-name="T12"> тӧлысь </text:span><text:span text:style-name="T13">22</text:span><text:span text:style-name="T12"> лунся </text:span><text:span text:style-name="T13">90</text:span><text:span text:style-name="T12"> №-а шуӧмӧ вежсьӧмъяс пыртӧм йылысь <text:s/></text:span></text:p>
      <text:p text:style-name="P4"/>
      <text:p text:style-name="P9"><text:s text:c="9"/>Коми Республикаса Веськӧдлан котыр шуис:</text:p>
      <text:p text:style-name="P7"><text:span text:style-name="T3">1. </text:span><text:span text:style-name="T4">Пыртны </text:span><text:span text:style-name="T1">“Коми Республикаса экономика сӧвмӧдан министерство йылысь” </text:span><text:span text:style-name="T2">Коми Республикаса Веськӧдлан котырлӧн 2012 во рака тӧлысь 3 лунся 90 №-а шуӧмӧ татшӧм вежсьӧмъяс</text:span><text:span text:style-name="T3">:</text:span></text:p>
      <text:p text:style-name="P7"><text:span text:style-name="T1">Коми Республикаса экономика сӧвмӧдан министерство йылысь положениеын</text:span><text:span text:style-name="T3">, </text:span><text:span text:style-name="T4">мый вынсьӧдӧма шуӧмӧн</text:span><text:span text:style-name="T3"> (</text:span><text:span text:style-name="T4">содтӧд</text:span><text:span text:style-name="T3">):</text:span></text:p>
      <text:p text:style-name="P10">9 пунктса 9.10 пунктулын:</text:p>
      <text:p text:style-name="P8"><text:span text:style-name="T3">1) “</text:span><text:span text:style-name="T5">а” пунктулын “ичӧт да шӧр предпринимательство субъектъяс сӧвмӧдан дінмуса уджтасъяслысь </text:span><text:span text:style-name="T6">балаяс</text:span><text:span text:style-name="T7">” кывъяс вежны “Коми Республикаса канму уджтасъяс</text:span><text:span text:style-name="T8">лысь</text:span><text:span text:style-name="T7"> (уджтасувъяс</text:span><text:span text:style-name="T8">лысь</text:span><text:span text:style-name="T7">) </text:span><text:span text:style-name="T9">балаяс</text:span><text:span text:style-name="T7">, кытчӧ пырӧны ичӧт да шӧр предпринимательство сӧвмӧдӧм вылӧ веськӧдӧм мероприятиеяс,” кывъясӧн;</text:span></text:p>
      <text:p text:style-name="P8"><text:span text:style-name="T3">2) “</text:span><text:span text:style-name="T5">д” пунктулын “ичӧт да шӧр предпринимательство субъектъяс сӧвмӧдан дінмуса уджтасъяс </text:span><text:span text:style-name="T6">збыльмӧдігӧн</text:span><text:span text:style-name="T7">” кывъяс вежны “Коми Республикаса канму уджтасъяс (уджтасувъяс) </text:span><text:span text:style-name="T9">збыльмӧдігӧн</text:span><text:span text:style-name="T7">, кытчӧ пырӧны ичӧт да шӧр предпринимательство сӧвмӧдӧм вылӧ веськӧдӧм мероприятиеяс” кывъясӧн.</text:span></text:p>
      <text:p text:style-name="P5">2. <text:span text:style-name="T11">Тайӧ шуӧмыс вынсялӧ сійӧс примитан лунсянь.</text:span></text:p>
      <text:p text:style-name="P4"/>
      <text:p text:style-name="P2"><text:s text:c="8"/>Коми Республикалӧн</text:p>
      <text:p text:style-name="P6">Веськӧдлан котырса Веськӧдлысь <text:s text:c="48"/><text:span text:style-name="T15">В. Тукмаков</text:span></text:p>
      <text:p text:style-name="P6"/>
      <text:p text:style-name="P6">Сыктывкар</text:p>
      <text:p text:style-name="P6">2015 вося <text:span text:style-name="T15">вӧльгым</text:span> тӧлысь 1<text:span text:style-name="T10">8</text:span> лун</text:p>
      <text:p text:style-name="P6"><text:span text:style-name="T15">483 №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1:14.230589984</meta:creation-date>
    <dc:title>Коми</dc:title>
    <meta:editing-duration>PT1M35S</meta:editing-duration>
    <meta:editing-cycles>5</meta:editing-cycles>
    <meta:generator>LibreOffice/4.2.8.2$Linux_x86 LibreOffice_project/420m0$Build-2</meta:generator>
    <meta:initial-creator>Любовь  Матвеева</meta:initial-creator>
    <dc:date>2016-10-04T17:00:03.628797518</dc:date>
    <dc:creator>Любовь  Матвеева</dc:creator>
    <meta:document-statistic meta:table-count="0" meta:image-count="0" meta:object-count="0" meta:page-count="1" meta:paragraph-count="14" meta:word-count="155" meta:character-count="1299" meta:non-whitespace-character-count="1090"/>
    <meta:template xlink:type="simple" xlink:actuate="onRequest" xlink:title="Коми" xlink:href="../../../.config/libreoffice/4/user/template/Коми.ott" meta:date="2015-12-04T12:41:13.640203427"/>
  </office:meta>
</office:document-meta>
</file>