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orphans="0" fo:widows="0" fo:text-indent="1.499cm" style:auto-text-indent="false" style:text-autospace="none"/>
      <style:text-properties style:font-name="Times New Roman" fo:font-size="14pt" fo:font-weight="bold" officeooo:paragraph-rsid="00198e61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line-height="150%" fo:text-align="center" style:justify-single-word="false" fo:text-indent="1.499cm" style:auto-text-indent="false"/>
      <style:text-properties style:font-name="Times New Roman" fo:font-size="14pt" fo:language="kpv" fo:country="RU" officeooo:paragraph-rsid="00198e61" style:font-size-asian="10.5pt" style:font-size-complex="14pt"/>
    </style:style>
    <style:style style:name="P3" style:family="paragraph" style:parent-style-name="Standard">
      <style:paragraph-properties fo:margin-left="0cm" fo:margin-right="0cm" fo:line-height="150%" fo:text-align="end" style:justify-single-word="false" fo:text-indent="1.499cm" style:auto-text-indent="false"/>
      <style:text-properties style:font-name="Times New Roman" fo:font-size="14pt" fo:language="kpv" fo:country="RU" officeooo:paragraph-rsid="00198e61" style:font-name-asian="Calibri" style:font-size-asian="10.5pt" style:font-size-complex="14pt"/>
    </style:style>
    <style:style style:name="P4" style:family="paragraph" style:parent-style-name="Standard">
      <style:paragraph-properties fo:margin-left="0cm" fo:margin-right="0cm" fo:line-height="150%" fo:text-align="end" style:justify-single-word="false" fo:text-indent="1.499cm" style:auto-text-indent="false"/>
      <style:text-properties style:font-name="Times New Roman" fo:language="kpv" fo:country="RU" officeooo:paragraph-rsid="00198e61" style:font-size-asian="10.5pt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0" fo:widows="0" fo:text-indent="1.499cm" style:auto-text-indent="false" style:text-autospace="none"/>
      <style:text-properties officeooo:paragraph-rsid="00198e61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499cm" style:auto-text-indent="false"/>
      <style:text-properties officeooo:paragraph-rsid="00198e61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text-indent="1.499cm" style:auto-text-indent="false" style:text-autospace="none"/>
      <style:text-properties officeooo:paragraph-rsid="00198e61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text-indent="1.499cm" style:auto-text-indent="false" style:text-autospace="none"/>
      <style:text-properties style:font-name="Times New Roman" fo:font-size="14pt" officeooo:paragraph-rsid="00198e61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end" style:justify-single-word="false" fo:orphans="0" fo:widows="0" fo:text-indent="1.499cm" style:auto-text-indent="false" fo:break-before="page" style:text-autospace="none"/>
      <style:text-properties style:font-name="Times New Roman" fo:font-size="14pt" fo:language="kpv" fo:country="RU" officeooo:paragraph-rsid="00198e61" style:font-size-asian="10.5pt" style:font-size-complex="14pt"/>
    </style:style>
    <style:style style:name="P10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officeooo:paragraph-rsid="0017dc31"/>
    </style:style>
    <style:style style:name="P11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officeooo:paragraph-rsid="00198e61"/>
    </style:style>
    <style:style style:name="P12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 officeooo:paragraph-rsid="00198e61" style:font-size-asian="10.5pt"/>
    </style:style>
    <style:style style:name="P13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 officeooo:paragraph-rsid="0017dc31" style:font-size-asian="10.5pt"/>
    </style:style>
    <style:style style:name="P14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fo:language="kpv" fo:country="RU" officeooo:paragraph-rsid="001b3512" style:font-size-asian="10.5pt"/>
    </style:style>
    <style:style style:name="P15" style:family="paragraph" style:parent-style-name="ConsPlusNormal">
      <style:paragraph-properties fo:margin-left="0cm" fo:margin-right="0cm" fo:line-height="150%" fo:text-align="justify" style:justify-single-word="false" fo:text-indent="0.953cm" style:auto-text-indent="false"/>
      <style:text-properties style:font-name="Times New Roman" fo:font-size="14pt" fo:language="kpv" fo:country="RU" officeooo:paragraph-rsid="001fa774" style:font-size-asian="10.5pt" style:font-size-complex="14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orphans="2" fo:widows="2" fo:text-indent="0.953cm" style:auto-text-indent="false"/>
      <style:text-properties style:font-name="Times New Roman" fo:font-size="14pt" fo:language="kpv" fo:country="RU" officeooo:paragraph-rsid="001b8171" style:font-size-asian="10.5pt" style:font-size-complex="14pt"/>
    </style:style>
    <style:style style:name="P17" style:family="paragraph" style:parent-style-name="Standard">
      <style:paragraph-properties fo:margin-left="0cm" fo:margin-right="0cm" style:line-height-at-least="0.176cm" fo:text-align="center" style:justify-single-word="false" fo:orphans="2" fo:widows="2" fo:text-indent="0.953cm" style:auto-text-indent="false"/>
      <style:text-properties style:font-name="Times New Roman" fo:font-size="14pt" fo:language="kpv" fo:country="RU" officeooo:paragraph-rsid="001b3512" style:font-size-asian="10.5pt" style:font-size-complex="14pt"/>
    </style:style>
    <style:style style:name="P18" style:family="paragraph" style:parent-style-name="Text_20_body">
      <style:paragraph-properties fo:line-height="150%" fo:text-align="center" style:justify-single-word="false" style:text-autospace="none">
        <style:tab-stops>
          <style:tab-stop style:position="0.794cm"/>
        </style:tab-stops>
      </style:paragraph-properties>
      <style:text-properties officeooo:paragraph-rsid="00198e61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4pt" fo:language="kpv" fo:country="RU" fo:font-weight="bold" officeooo:paragraph-rsid="00198e61" style:font-size-asian="10.5pt" style:font-weight-asian="bold" style:font-size-complex="14pt" style:font-weight-complex="bold"/>
    </style:style>
    <style:style style:name="P20" style:family="paragraph" style:parent-style-name="Standard">
      <style:paragraph-properties fo:line-height="150%" fo:text-align="justify" style:justify-single-word="false" style:writing-mode="lr-tb"/>
      <style:text-properties style:font-name="Times New Roman" fo:font-size="14pt" fo:language="kpv" fo:country="RU" officeooo:paragraph-rsid="00198e61" style:font-size-asian="10.5pt" style:font-size-complex="14pt"/>
    </style:style>
    <style:style style:name="P21" style:family="paragraph" style:parent-style-name="Standard">
      <style:paragraph-properties fo:line-height="150%" fo:text-align="justify" style:justify-single-word="false" fo:orphans="0" fo:widows="0" fo:hyphenation-ladder-count="no-limit" style:text-autospace="none" style:writing-mode="lr-tb"/>
      <style:text-properties style:font-name="Times New Roman" fo:font-size="14pt" fo:language="kpv" fo:country="RU" officeooo:paragraph-rsid="00198e61" style:font-name-asian="Calibri" style:font-size-asian="10.5pt" style:font-size-complex="14pt" fo:hyphenate="false" fo:hyphenation-remain-char-count="2" fo:hyphenation-push-char-count="2"/>
    </style:style>
    <style:style style:name="P22" style:family="paragraph" style:parent-style-name="ConsPlusNormal">
      <style:paragraph-properties fo:line-height="150%"/>
      <style:text-properties style:font-name="Times New Roman" fo:font-size="14pt" fo:language="kpv" fo:country="RU" officeooo:paragraph-rsid="0017dc31" style:font-size-asian="10.5pt" style:font-size-complex="14pt"/>
    </style:style>
    <style:style style:name="P23" style:family="paragraph" style:parent-style-name="ConsPlusNormal">
      <style:text-properties style:font-name="Times New Roman" fo:font-size="14pt" fo:language="kpv" fo:country="RU" officeooo:paragraph-rsid="0017dc31" style:font-size-asian="10.5pt" style:font-size-complex="14pt"/>
    </style:style>
    <style:style style:name="P24" style:family="paragraph" style:parent-style-name="ConsPlusNormal">
      <style:paragraph-properties fo:text-align="end" style:justify-single-word="false"/>
      <style:text-properties style:font-name="Times New Roman" fo:font-size="14pt" fo:language="kpv" fo:country="RU" officeooo:paragraph-rsid="0017dc31" style:font-size-asian="10.5pt" style:font-size-complex="14pt"/>
    </style:style>
    <style:style style:name="P25" style:family="paragraph" style:parent-style-name="ConsPlusNormal">
      <style:paragraph-properties fo:margin-top="0.176cm" fo:margin-bottom="0.176cm" style:contextual-spacing="false" fo:line-height="150%" fo:text-align="justify" style:justify-single-word="false" fo:padding="0cm" fo:border-left="none" fo:border-right="none" fo:border-top="0.74pt solid #000000" fo:border-bottom="none"/>
      <style:text-properties style:font-name="Times New Roman" fo:font-size="14pt" fo:language="kpv" fo:country="RU" officeooo:paragraph-rsid="0017dc31" style:font-size-asian="10.5pt" style:font-size-complex="14pt"/>
    </style:style>
    <style:style style:name="P26" style:family="paragraph" style:parent-style-name="Standard">
      <style:paragraph-properties fo:margin-left="0cm" fo:margin-right="0cm" fo:line-height="150%" fo:text-align="center" style:justify-single-word="false" fo:orphans="0" fo:widows="0" fo:text-indent="0cm" style:auto-text-indent="false" style:text-autospace="none"/>
      <style:text-properties officeooo:paragraph-rsid="00198e61"/>
    </style:style>
    <style:style style:name="T1" style:family="text">
      <style:text-properties fo:color="#0000ff" style:font-name="Times New Roman" fo:font-size="14pt" fo:language="kpv" fo:country="RU" style:font-size-asian="10.5pt" style:font-size-complex="14pt"/>
    </style:style>
    <style:style style:name="T2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3" style:family="text">
      <style:text-properties style:font-name="Times New Roman" fo:font-size="14pt" fo:language="kpv" fo:country="RU" fo:font-weight="bold" officeooo:rsid="001f9108" style:font-size-asian="10.5pt" style:font-weight-asian="bold" style:font-size-complex="14pt" style:font-weight-complex="bold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officeooo:rsid="001f9108" style:font-size-asian="10.5pt" style:font-size-complex="14pt"/>
    </style:style>
    <style:style style:name="T6" style:family="text">
      <style:text-properties style:font-name="Times New Roman" fo:font-size="14pt" fo:language="kpv" fo:country="RU" officeooo:rsid="00198e61" style:font-size-asian="10.5pt" style:font-size-complex="14pt"/>
    </style:style>
    <style:style style:name="T7" style:family="text">
      <style:text-properties style:font-name="Times New Roman" fo:font-size="14pt" style:font-size-complex="14pt"/>
    </style:style>
    <style:style style:name="T8" style:family="text">
      <style:text-properties style:font-name="Times New Roman" fo:font-size="14pt" officeooo:rsid="00198e61" style:font-size-complex="14pt"/>
    </style:style>
    <style:style style:name="T9" style:family="text">
      <style:text-properties style:font-name="Times New Roman" fo:font-size="14pt" style:font-size-complex="14pt" style:language-complex="ar" style:country-complex="SA"/>
    </style:style>
    <style:style style:name="T10" style:family="text">
      <style:text-properties style:font-name="Times New Roman" fo:font-size="14pt" officeooo:rsid="0019a2c4" style:font-size-complex="14pt"/>
    </style:style>
    <style:style style:name="T11" style:family="text">
      <style:text-properties style:font-name="Times New Roman" fo:font-size="14pt" officeooo:rsid="001b3512" style:font-size-complex="14pt"/>
    </style:style>
    <style:style style:name="T12" style:family="text">
      <style:text-properties style:font-name="Times New Roman" fo:font-weight="normal" officeooo:rsid="001b3512" fo:background-color="transparent" loext:char-shading-value="0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3" style:family="text">
      <style:text-properties style:font-name="Times New Roman" fo:font-weight="normal" officeooo:rsid="001b8171" fo:background-color="transparent" loext:char-shading-value="0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14" style:family="text">
      <style:text-properties fo:font-size="14pt" fo:language="kpv" fo:country="RU" fo:font-weight="bold" style:font-size-asian="10.5pt" style:font-weight-asian="bold" style:font-size-complex="14pt" style:font-weight-complex="bold"/>
    </style:style>
    <style:style style:name="T15" style:family="text">
      <style:text-properties fo:font-size="14pt" style:font-name-asian="Calibri" style:font-size-complex="14pt"/>
    </style:style>
    <style:style style:name="T16" style:family="text">
      <style:text-properties fo:font-size="14pt" style:font-size-complex="14pt"/>
    </style:style>
    <style:style style:name="T17" style:family="text">
      <style:text-properties fo:font-size="14pt" officeooo:rsid="00198e61" style:font-size-complex="14pt"/>
    </style:style>
    <style:style style:name="T18" style:family="text">
      <style:text-properties officeooo:rsid="00198e61"/>
    </style:style>
    <style:style style:name="T19" style:family="text">
      <style:text-properties officeooo:rsid="0019a2c4"/>
    </style:style>
    <style:style style:name="T20" style:family="text">
      <style:text-properties fo:font-weight="normal" officeooo:rsid="001b8171" fo:background-color="transparent" loext:char-shading-value="0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21" style:family="text">
      <style:text-properties fo:font-weight="normal" officeooo:rsid="001fa774" fo:background-color="transparent" loext:char-shading-value="0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22" style:family="text">
      <style:text-properties officeooo:rsid="001b3512"/>
    </style:style>
    <style:style style:name="T23" style:family="text">
      <style:text-properties officeooo:rsid="0019a2c4" style:language-complex="ar" style:country-complex="SA"/>
    </style:style>
    <style:style style:name="T24" style:family="text">
      <style:text-properties officeooo:rsid="001b3512" style:language-complex="ar" style:country-complex="SA"/>
    </style:style>
    <style:style style:name="T25" style:family="text">
      <style:text-properties officeooo:rsid="001fa774" style:language-complex="ar" style:country-complex="SA"/>
    </style:style>
    <style:style style:name="T26" style:family="text">
      <style:text-properties style:text-underline-style="none" fo:font-weight="normal" officeooo:rsid="0019a2c4" style:language-asian="zh" style:country-asian="CN" style:font-weight-asian="normal" style:language-complex="hi" style:country-complex="IN" style:font-weight-complex="normal"/>
    </style:style>
    <style:style style:name="T27" style:family="text">
      <style:text-properties style:text-underline-style="none" fo:font-weight="normal" officeooo:rsid="001b3512" style:language-asian="zh" style:country-asian="CN" style:font-weight-asian="normal" style:language-complex="hi" style:country-complex="IN" style:font-weight-complex="normal"/>
    </style:style>
    <style:style style:name="T28" style:family="text">
      <style:text-properties style:text-underline-style="none" fo:font-weight="normal" officeooo:rsid="001fa774" style:language-asian="zh" style:country-asian="CN" style:font-weight-asian="normal" style:language-complex="hi" style:country-complex="IN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КОМИ РЕСПУБЛИКАСА ВЕСЬКӦДЛАН КОТЫРЛӦН</text:p>
      <text:p text:style-name="P2">ШУӦМ</text:p>
      <text:p text:style-name="P2"/>
      <text:p text:style-name="P26"><text:span text:style-name="Основной_20_текст7"><text:span text:style-name="T2">«Коми Республикаын олысьяслы социальнӧй отсӧг </text:span></text:span><text:span text:style-name="Основной_20_текст7"><text:span text:style-name="T3">сетӧм </text:span></text:span><text:span text:style-name="Основной_20_текст7"><text:span text:style-name="T2">йылысь» Коми Республикаса Оланпас збыльмӧдӧм кузя мераяс йылысь» Коми Республикаса Веськӧдлан котырлӧн 2004 во ӧшым тӧлысь 31 лунся</text:span></text:span></text:p>
      <text:p text:style-name="P1"><text:span text:style-name="Основной_20_текст7"><text:span text:style-name="T14">280 №-а шуӧмӧ вежсьӧмъяс пыртӧм йылысь</text:span></text:span></text:p>
      <text:p text:style-name="P22"/>
      <text:p text:style-name="P5"><text:span text:style-name="Основной_20_текст7"><text:span text:style-name="T4">Коми Республикаса Веськӧдлан котыр шуис:</text:span></text:span></text:p>
      <text:p text:style-name="P6"><text:span text:style-name="Основной_20_текст7"><text:span text:style-name="T4">1. Пыртны «Коми Республикаын олысьяслы социальнӧй отсӧг </text:span></text:span><text:span text:style-name="Основной_20_текст7"><text:span text:style-name="T5">сетӧм</text:span></text:span><text:span text:style-name="Основной_20_текст7"><text:span text:style-name="T4"> йылысь» Коми Республикаса Оланпас збыльмӧдӧм кузя мераяс йылысь» Коми Республикаса Веськӧдлан котырлӧн 2004 во ӧшым тӧлысь 31 лунся 280 №-а шуӧмӧ вежсьӧмъяс содтӧд серти.</text:span></text:span></text:p>
      <text:p text:style-name="P11"><text:bookmark text:name="Par13"/><text:span text:style-name="T4">2. </text:span><text:span text:style-name="T6">Тайӧ шуӧмыс вынсялӧ 2015 вося ӧшым тӧлысь 1 лунсянь, </text:span><text:span text:style-name="T5">тайӧ шуӧм дорӧ содтӧдлӧн</text:span><text:span text:style-name="T6"> 3 пункт кындзи, мый </text:span><text:span text:style-name="Основной_20_текст7"><text:span text:style-name="T6">вынсялӧ тайӧ шуӧмсӧ официальнӧя йӧзӧдан лунсянь дас лун </text:span></text:span><text:span text:style-name="Основной_20_текст7"><text:span text:style-name="T5">кольӧм </text:span></text:span><text:span text:style-name="Основной_20_текст7"><text:span text:style-name="T6">бӧрын.</text:span></text:span></text:p>
      <text:p text:style-name="P22"/>
      <text:p text:style-name="P20">Коми Республикалӧн</text:p>
      <text:p text:style-name="P20">Веськӧдлан котырса Веськӧдлысь <text:s text:c="57"/>В. Тукмаков</text:p>
      <text:p text:style-name="P20"/>
      <text:p text:style-name="P20">Сыктывкар</text:p>
      <text:p text:style-name="P20">2015 вося <text:span text:style-name="T18">вӧльгым</text:span> тӧлысь <text:span text:style-name="T18">18</text:span> лун</text:p>
      <text:p text:style-name="P21"><text:span text:style-name="T18">484</text:span> №</text:p>
      <text:p text:style-name="P23"/>
      <text:p text:style-name="P23"/>
      <text:p text:style-name="P23"/>
      <text:p text:style-name="P23"/>
      <text:p text:style-name="P24"/>
      <text:p text:style-name="P9">Коми Республикаса Веськӧдлан котырлӧн</text:p>
      <text:p text:style-name="P4"><text:span text:style-name="T16">2015 во </text:span><text:span text:style-name="T17">вӧльгым</text:span><text:span text:style-name="T16"> тӧлысь </text:span><text:span text:style-name="T17">18</text:span><text:span text:style-name="T16"> лунся </text:span><text:span text:style-name="T17">484</text:span><text:span text:style-name="T15"> №-а шуӧм дорӧ</text:span></text:p>
      <text:p text:style-name="P3">СОДТӦД</text:p>
      <text:p text:style-name="P3"/>
      <text:p text:style-name="P18"><text:span text:style-name="Основной_20_текст7"><text:span text:style-name="T4">«Коми Республикаын олысьяслы социальнӧй отсӧг </text:span></text:span><text:span text:style-name="Основной_20_текст7"><text:span text:style-name="T5">сетӧм </text:span></text:span><text:span text:style-name="Основной_20_текст7"><text:span text:style-name="T4">йылысь» Коми Республикаса Оланпас збыльмӧдӧм кузя мераяс йылысь» Коми Республикаса Веськӧдлан котырлӧн 2004 во ӧшым тӧлысь 31 лунся 280 №-а шуӧмӧ пыртан </text:span></text:span></text:p>
      <text:p text:style-name="P8"><text:span text:style-name="Основной_20_текст7"><text:span text:style-name="T14">ВЕЖСЬӦМЪЯС</text:span></text:span></text:p>
      <text:p text:style-name="P7"><text:span text:style-name="Основной_20_текст7"><text:span text:style-name="T4">«Коми Республикаын олысьяслы социальнӧй отсӧг </text:span></text:span><text:span text:style-name="Основной_20_текст7"><text:span text:style-name="T5">сетӧм </text:span></text:span><text:span text:style-name="Основной_20_текст7"><text:span text:style-name="T4">йылысь» Коми Республикаса Оланпас збыльмӧдӧм кузя мераяс йылысь» Коми Республикаса Веськӧдлан котырлӧн 2004 во ӧшым тӧлысь 31 лунся 280 №-а шуӧмын:</text:span></text:span></text:p>
      <text:p text:style-name="P12"><text:span text:style-name="T7">1. </text:span><text:span text:style-name="T8">1 пунктса 3 пунктулын «209 шайт» кывъяс вежны «221 шайт» кывъясӧн.</text:span></text:p>
      <text:p text:style-name="P12"><text:span text:style-name="T7">2. </text:span><text:span text:style-name="T8">2 пунктса <text:s/>3 пунктулын:</text:span></text:p>
      <text:p text:style-name="P10"><text:span text:style-name="T4">1) «а» </text:span><text:span text:style-name="T6">пунктулын</text:span><text:span text:style-name="T4"> «</text:span><text:a xlink:type="simple" xlink:href="consultantplus://offline/ref=925F5EBCBD6C28B1F1471DE449A0576E692716284F8C9E5AEDC88DCE782D55DBD6E114C016B52F8653CE7FL6eAJ">654,36</text:a><text:span text:style-name="T1">»</text:span><text:span text:style-name="T4">, «</text:span><text:a xlink:type="simple" xlink:href="consultantplus://offline/ref=925F5EBCBD6C28B1F1471DE449A0576E692716284F8C9E5AEDC88DCE782D55DBD6E114C016B52F8653CE7FL6eBJ">545,31</text:a><text:span text:style-name="T1">»</text:span><text:span text:style-name="T4">, «</text:span><text:a xlink:type="simple" xlink:href="consultantplus://offline/ref=925F5EBCBD6C28B1F1471DE449A0576E692716284F8C9E5AEDC88DCE782D55DBD6E114C016B52F8653CE7EL6e2J">90,88</text:a><text:span text:style-name="T1">»</text:span><text:span text:style-name="T4"> </text:span><text:span text:style-name="T6">да</text:span><text:span text:style-name="T4"> «</text:span><text:a xlink:type="simple" xlink:href="consultantplus://offline/ref=925F5EBCBD6C28B1F1471DE449A0576E692716284F8C9E5AEDC88DCE782D55DBD6E114C016B52F8650C77CL6e4J">18,17</text:a><text:span text:style-name="T1">»</text:span><text:span text:style-name="T4"> </text:span><text:span text:style-name="T6">лыдпасъяс лӧсялӧмӧн вежны</text:span><text:span text:style-name="T4"> «690,35», «575,30», «95,88» </text:span><text:span text:style-name="T5">да</text:span><text:span text:style-name="T4"> «19,17» </text:span><text:span text:style-name="T6">лыдпасъясӧн</text:span><text:span text:style-name="T4">;</text:span></text:p>
      <text:p text:style-name="P12"><text:span text:style-name="T7">2) «</text:span><text:span text:style-name="T8">б», «в» да «г» пунктувъясын «18,17» лыдпас вежны «19,17» лыдпасӧн;</text:span></text:p>
      <text:p text:style-name="P11"><text:span text:style-name="T4">3) «</text:span><text:span text:style-name="T6">д» пунктулын</text:span><text:span text:style-name="T4"> «</text:span><text:a xlink:type="simple" xlink:href="consultantplus://offline/ref=925F5EBCBD6C28B1F1471DE449A0576E692716284F8C9E5AEDC88DCE782D55DBD6E114C016B52F8653CE7EL6e7J">336,27</text:a><text:span text:style-name="T1">»</text:span><text:span text:style-name="T4">, «</text:span><text:a xlink:type="simple" xlink:href="consultantplus://offline/ref=925F5EBCBD6C28B1F1471DE449A0576E692716284F8C9E5AEDC88DCE782D55DBD6E114C016B52F8653CE7EL6e4J">318,10</text:a><text:span text:style-name="T1">»</text:span><text:span text:style-name="T4"> </text:span><text:span text:style-name="T6">да</text:span><text:span text:style-name="T4"> «</text:span><text:a xlink:type="simple" xlink:href="consultantplus://offline/ref=925F5EBCBD6C28B1F1471DE449A0576E692716284F8C9E5AEDC88DCE782D55DBD6E114C016B52F8650C77BL6e2J">18,17</text:a><text:span text:style-name="T1">»</text:span><text:span text:style-name="T4"> </text:span><text:span text:style-name="T6">лыдпасъяс лӧсялӧмӧн вежны</text:span><text:span text:style-name="T4"> «354,77», «335,60» </text:span><text:span text:style-name="T6">да</text:span><text:span text:style-name="T4"> «19,17» </text:span><text:span text:style-name="T6">лыдпасъясӧн</text:span><text:span text:style-name="T4">.</text:span></text:p>
      <text:p text:style-name="P25"/>
      <text:p text:style-name="P11"><text:span text:style-name="T6">3 пункт </text:span><text:span text:style-name="Основной_20_текст7"><text:span text:style-name="T6">вынсялӧ с</text:span></text:span><text:span text:style-name="Основной_20_текст7"><text:span text:style-name="T5">і</text:span></text:span><text:span text:style-name="Основной_20_текст7"><text:span text:style-name="T6">йӧс официальнӧя йӧзӧдан лунсянь дас лун </text:span></text:span><text:span text:style-name="Основной_20_текст7"><text:span text:style-name="T5">кольӧм </text:span></text:span><text:span text:style-name="Основной_20_текст7"><text:span text:style-name="T6">бӧрын (тайӧ документлӧн 2 пункт).</text:span></text:span></text:p>
      <text:p text:style-name="P25"/>
      <text:p text:style-name="P12"><text:bookmark text:name="Par43"/><text:span text:style-name="T7">3. </text:span><text:span text:style-name="T9">Вермытӧм челядьӧс гортын <text:s/>быдтан да велӧдан пӧрадокын, мый вынсьӧдӧма шуӧмӧн (6 №-а содтӧд):</text:span></text:p>
      <text:p text:style-name="P13"><text:span text:style-name="T7">1) </text:span><text:span text:style-name="T8">6 пункт гижны тадзи</text:span><text:span text:style-name="T10">:</text:span></text:p>
      <text:p text:style-name="P15">«6. <text:span text:style-name="T19">Вермытӧм челядя бать-мамлы </text:span><text:span text:style-name="T23">(оланпас серти петкӧдлысьяслы), </text:span><text:span text:style-name="T25">кодъяс асьныс</text:span><text:span text:style-name="T23"> быдтӧны да велӧдӧны вермытӧм челядьсӧ гортаныс, <text:s/>велӧдӧмӧн веськӧдлан органъяс компенсируйтӧны </text:span><text:span text:style-name="T24">рӧскодъяссӧ Коми Республика</text:span><text:span text:style-name="T25">ын</text:span><text:span text:style-name="T24"> </text:span><text:soft-page-break/><text:span text:style-name="T26">муниципальнӧй общеобразовательнӧй организацияясӧн улыс тшупӧда ӧтувъя, </text:span><text:span text:style-name="T28">подув тшупӧда</text:span><text:span text:style-name="T26">, шӧр </text:span><text:span text:style-name="T28">тшупӧда</text:span><text:span text:style-name="T26"> велӧдан уджтасъяс</text:span><text:span text:style-name="T28">сӧ</text:span><text:span text:style-name="T26"> ӧти велӧдчысь вылӧ сьӧмӧн могмӧдан нормативъяс </text:span><text:span text:style-name="T27">серти, кутшӧмъясӧс вынсьӧдӧма Коми Республикаса Веськӧдлан котыр да кутшӧмъясӧн вӧдитчӧны Коми Республикаса</text:span><text:span text:style-name="T28"> </text:span><text:span text:style-name="T27">школаӧдз </text:span><text:span text:style-name="T28">велӧдан </text:span><text:span text:style-name="T27">муниципальнӧй </text:span><text:span text:style-name="T28">организацияясӧн </text:span><text:span text:style-name="T27">да </text:span><text:span text:style-name="T26">муниципальнӧй </text:span><text:span text:style-name="T28">организацияясӧн </text:span><text:span text:style-name="T26">общеобразовательнӧй организацияясӧн </text:span><text:span text:style-name="T27">велӧдан уджтасъяс збыльмӧдӧм вылӧ меставывса сьӧмкудъяслы субвенцияяслысь ыджда урчитӧм могысь.”;</text:span></text:p>
      <text:p text:style-name="P14"><text:span text:style-name="T7">2) </text:span><text:span text:style-name="T11">содтыны татшӧм сюрӧса 7 пункт:</text:span></text:p>
      <text:p text:style-name="P16">“<text:span text:style-name="T22">7. </text:span><text:span text:style-name="T12">Подув общеобразовательнӧй уджтасъяс серти гортын <text:s/>велӧдӧм котыртан юкӧнын канму либӧ муниципальнӧй велӧдан организация да вермытӧм челядя <text:s/>бать-мам (оланпас серти петкӧдлысьяс) костын йитӧдъяс урчитан да оформитан пӧрадок</text:span><text:span text:style-name="T21">сӧ</text:span><text:span text:style-name="T12"> вынсьӧдӧ Коми Республикаса йӧзӧс велӧдан министерство да йӧзӧдӧ сійӧс вынсьӧд</text:span><text:span text:style-name="T21">ан</text:span><text:span text:style-name="T12"> лунсянь 5 лун уджалан </text:span><text:span text:style-name="T13">лунӧн <text:s/></text:span><text:span text:style-name="T12">Коми Республикаса йӧзӧс велӧдан министерство</text:span><text:span text:style-name="T13">лӧн официальнӧй сайт </text:span><text:span text:style-name="T21">вылын</text:span><text:span text:style-name="T13"> “Ӧтуввез” юӧр сетан да <text:s/></text:span><text:span text:style-name="T20">телекоммуникационнӧй везйын. Сетӧм пӧрадок урчитӧ компенсация мынтан кадколастсӧ, мый индӧма тайӧ Пӧрадоклӧн 6 пунктын.”.</text:span>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ConsPlusNormal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8pt" fo:language="ru" fo:country="RU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8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2:43:01.593226957</meta:creation-date>
    <dc:title>Коми</dc:title>
    <meta:editing-duration>PT39M49S</meta:editing-duration>
    <meta:editing-cycles>9</meta:editing-cycles>
    <meta:generator>LibreOffice/4.2.8.2$Linux_x86 LibreOffice_project/420m0$Build-2</meta:generator>
    <meta:initial-creator>Любовь  Матвеева</meta:initial-creator>
    <dc:date>2016-10-04T17:10:00.344969984</dc:date>
    <dc:creator>Любовь  Матвеева</dc:creator>
    <meta:document-statistic meta:table-count="0" meta:image-count="0" meta:object-count="0" meta:page-count="3" meta:paragraph-count="29" meta:word-count="426" meta:character-count="3275" meta:non-whitespace-character-count="2813"/>
    <meta:template xlink:type="simple" xlink:actuate="onRequest" xlink:title="Коми" xlink:href="../../../.config/libreoffice/4/user/template/Коми.ott" meta:date="2015-12-04T12:43:00.998414394"/>
  </office:meta>
</office:document-meta>
</file>