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4pt" fo:language="kpv" fo:country="RU" officeooo:paragraph-rsid="00191170" style:font-size-asian="10.5pt" style:font-name-complex="Times New Roman" style:font-size-complex="14pt"/>
    </style:style>
    <style:style style:name="P2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Times New Roman" fo:font-size="14pt" fo:language="kpv" fo:country="RU" officeooo:paragraph-rsid="00191170" style:font-size-asian="10.5pt" style:font-name-complex="Times New Roman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language="kpv" fo:country="RU" officeooo:paragraph-rsid="00191170" style:font-size-asian="10.5pt"/>
    </style:style>
    <style:style style:name="P4" style:family="paragraph" style:parent-style-name="Standard" style:master-page-name="">
      <style:paragraph-properties fo:margin-left="-0.4cm" fo:margin-right="0cm" fo:line-height="150%" fo:text-align="start" style:justify-single-word="false" fo:text-indent="0cm" style:auto-text-indent="false" style:page-number="auto"/>
      <style:text-properties style:font-name="Times New Roman" fo:font-size="14pt" fo:language="kpv" fo:country="RU" officeooo:paragraph-rsid="00191170" style:font-size-asian="10.5pt" style:font-name-complex="Times New Roman" style:font-size-complex="14pt"/>
    </style:style>
    <style:style style:name="P5" style:family="paragraph" style:parent-style-name="ConsPlusNormal">
      <style:paragraph-properties fo:text-align="center" style:justify-single-word="false"/>
      <style:text-properties style:font-name="Times New Roman" fo:font-size="14pt" fo:language="kpv" fo:country="RU" fo:font-weight="bold" officeooo:paragraph-rsid="00190295" style:font-size-asian="10.5pt" style:font-weight-asian="bold" style:font-size-complex="14pt" style:font-weight-complex="bold"/>
    </style:style>
    <style:style style:name="P6" style:family="paragraph" style:parent-style-name="ConsPlusNormal">
      <style:text-properties style:font-name="Times New Roman" fo:font-size="14pt" fo:language="kpv" fo:country="RU" officeooo:paragraph-rsid="00190295" style:font-size-asian="10.5pt" style:font-size-complex="14pt"/>
    </style:style>
    <style:style style:name="P7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language="kpv" fo:country="RU" officeooo:paragraph-rsid="00190295" style:font-size-asian="10.5pt" style:font-size-complex="14pt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language="kpv" fo:country="RU" officeooo:paragraph-rsid="00191170" style:font-size-asian="10.5pt" style:font-size-complex="14pt"/>
    </style:style>
    <style:style style:name="P9" style:family="paragraph" style:parent-style-name="ConsPlusNormal">
      <style:paragraph-properties fo:margin-left="0cm" fo:margin-right="0cm" fo:line-height="150%" fo:text-align="start" style:justify-single-word="false" fo:text-indent="0.953cm" style:auto-text-indent="false"/>
      <style:text-properties style:font-name="Times New Roman" fo:font-size="14pt" fo:language="kpv" fo:country="RU" officeooo:paragraph-rsid="00191170" style:font-size-asian="10.5pt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191170" style:font-name-asian="Calibri" style:font-size-asian="10.5pt" style:font-size-complex="14pt"/>
    </style:style>
    <style:style style:name="P11" style:family="paragraph" style:parent-style-name="Standard" style:list-style-name="WW8Num3"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text-indent="1.3cm" style:auto-text-indent="false" style:text-autospace="none" style:writing-mode="lr-tb">
        <style:tab-stops>
          <style:tab-stop style:position="1.752cm"/>
        </style:tab-stops>
      </style:paragraph-properties>
      <style:text-properties fo:language="kpv" fo:country="RU" officeooo:paragraph-rsid="00191170" style:font-size-asian="10.5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="Times New Roman" fo:font-size="14pt" fo:language="kpv" fo:country="RU" style:text-underline-style="none" fo:font-weight="bold" officeooo:paragraph-rsid="001b9257" style:font-size-asian="10.5pt" style:font-weight-asian="bold" style:font-name-complex="Times New Roman" style:font-size-complex="14pt"/>
    </style:style>
    <style:style style:name="P13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language="kpv" fo:country="RU" officeooo:rsid="00191170" officeooo:paragraph-rsid="00191170" style:font-size-asian="10.5pt" style:font-size-complex="14pt"/>
    </style:style>
    <style:style style:name="P14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 officeooo:paragraph-rsid="001b9257" style:font-size-asian="10.5pt"/>
    </style:style>
    <style:style style:name="P15" style:family="paragraph" style:parent-style-name="Heading_20_3" style:master-page-name="Standard">
      <style:paragraph-properties fo:margin-left="0cm" fo:margin-right="0cm" fo:line-height="150%" fo:text-align="center" style:justify-single-word="false" fo:text-indent="1cm" style:auto-text-indent="false" style:page-number="auto"/>
      <style:text-properties style:font-name="Times New Roman" fo:font-size="14pt" fo:language="kpv" fo:country="RU" fo:font-weight="bold" officeooo:paragraph-rsid="00191170" style:font-size-asian="10.5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Times New Roman" fo:font-size="14pt" style:font-name-asian="Calibri" style:font-size-complex="14pt"/>
    </style:style>
    <style:style style:name="T2" style:family="text">
      <style:text-properties style:font-name="Times New Roman" fo:font-size="14pt" style:font-name-asian="Calibri" style:font-name-complex="Times New Roman" style:font-size-complex="14pt"/>
    </style:style>
    <style:style style:name="T3" style:family="text">
      <style:text-properties style:font-name="Times New Roman" fo:font-size="14pt" fo:font-weight="normal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91170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b9257" style:font-weight-asian="normal" style:font-size-complex="14pt" style:font-weight-complex="normal"/>
    </style:style>
    <style:style style:name="T6" style:family="text">
      <style:text-properties style:font-name="Times New Roman" fo:font-size="14pt" style:font-size-complex="14pt"/>
    </style:style>
    <style:style style:name="T7" style:family="text">
      <style:text-properties style:font-name="Times New Roman" fo:font-size="14pt" officeooo:rsid="00191170" style:font-size-complex="14pt"/>
    </style:style>
    <style:style style:name="T8" style:family="text">
      <style:text-properties style:font-name="Times New Roman" fo:font-size="14pt" style:font-size-complex="14pt" style:language-complex="ar" style:country-complex="SA"/>
    </style:style>
    <style:style style:name="T9" style:family="text">
      <style:text-properties style:font-name="Times New Roman" fo:font-size="14pt" officeooo:rsid="00191170" style:font-size-complex="14pt" style:language-complex="ar" style:country-complex="SA"/>
    </style:style>
    <style:style style:name="T10" style:family="text">
      <style:text-properties style:font-name="Times New Roman" fo:font-size="14pt" officeooo:rsid="001a7d6c" style:font-size-complex="14pt"/>
    </style:style>
    <style:style style:name="T11" style:family="text">
      <style:text-properties officeooo:rsid="00187dda"/>
    </style:style>
    <style:style style:name="T12" style:family="text">
      <style:text-properties officeooo:rsid="00193cfc"/>
    </style:style>
    <style:style style:name="T13" style:family="text">
      <style:text-properties style:font-name-complex="Times New Roman"/>
    </style:style>
    <style:style style:name="T14" style:family="text">
      <style:text-properties officeooo:rsid="00191170"/>
    </style:style>
    <style:style style:name="T15" style:family="text">
      <style:text-properties fo:color="#000000" style:font-name="Times New Roman" fo:font-size="14pt" fo:font-weight="normal" style:font-name-asian="Calibri" style:font-weight-asian="normal" style:font-size-complex="14pt" style:font-weight-complex="normal"/>
    </style:style>
    <style:style style:name="T16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69391027635216404" text:style-name="WW8Num2">
        <text:list-item>
          <text:list>
            <text:list-item>
              <text:list>
                <text:list-item>
                  <text:h text:style-name="P15" text:outline-level="3">КОМИ РЕСПУБЛИКАСА ВЕСЬКӦДЛАН КОТЫРЛӦН ШУӦМ</text:h>
                </text:list-item>
              </text:list>
            </text:list-item>
          </text:list>
        </text:list-item>
      </text:list>
      <text:p text:style-name="P5"/>
      <text:p text:style-name="P12"><text:span text:style-name="T16">«</text:span>Коми Республикаса медицинскӧя быть страхуйтан мутас фонд» Коми Республикаса канму сьӧмкуд учреждениеса правление йылысь» Коми Республикаса Веськӧдлан котырлӧн 2011 во лӧддза-номъя тӧлысь 27 лунся 278 №-а шуӧмӧ вежсьӧмъяс пыртӧм йылысь</text:p>
      <text:p text:style-name="P3"/>
      <text:p text:style-name="P10">Коми Республикаса Веськӧдлан котыр шуис:</text:p>
      <text:list xml:id="list4018522019801342707" text:style-name="WW8Num3">
        <text:list-item>
          <text:p text:style-name="P11"><text:span text:style-name="T1">Пыртны </text:span><text:span text:style-name="T2">«Коми Республикаса медицинскӧя быть страхуйтан мутас фонд» Коми Республикаса канму сьӧмкуд учреждениеса правление йылысь» Коми Республикаса Веськӧдлан котырлӧн 2011 во лӧддза-номъя тӧлысь 27 лунся 278 №-а шуӧмӧ татшӧм вежсьӧмъяс</text:span><text:span text:style-name="T1">:</text:span></text:p>
        </text:list-item>
      </text:list>
      <text:p text:style-name="P14"><text:span text:style-name="T3">«Коми Республикаса </text:span><text:span text:style-name="T5">м</text:span><text:span text:style-name="T3">едицинскӧя быть страхуйтан мутас фонд» Коми Республикаса канму сьӧмкуд учреждениелӧн правлениеӧ пырысьяс лыдын (водзӧ – Правление), мый вынсьӧдӧма шуӧмӧн (1 </text:span><text:span text:style-name="T5">№-а </text:span><text:span text:style-name="T3">содтӧд)</text:span><text:span text:style-name="T6">:</text:span></text:p>
      <text:p text:style-name="P14"><text:span text:style-name="T6">1) </text:span><text:span text:style-name="T3">пыртны Пр</text:span><text:span text:style-name="T15">авлениеӧ пырысьяс лыдӧ</text:span><text:span text:style-name="T6"> Д.Б. Березин</text:span><text:span text:style-name="T7">ӧс</text:span><text:span text:style-name="T6"> - </text:span><text:span text:style-name="T8">Коми Республикаса йӧзлысь дзоньвидзалун видзан минист</text:span><text:span text:style-name="T9">рлысь могъяс олӧмӧ пӧртысьӧс</text:span><text:span text:style-name="T6"> </text:span><text:span text:style-name="T10">(</text:span><text:span text:style-name="T6">Правлени</text:span><text:span text:style-name="T10">еса веськӧдлысьӧс вежысь</text:span><text:span text:style-name="T6">), В.Г. Коннов</text:span><text:span text:style-name="T7">аӧс</text:span><text:span text:style-name="T6"> - </text:span><text:span text:style-name="T3">«Коми Республикаса </text:span><text:span text:style-name="T5">м</text:span><text:span text:style-name="T3">едицинскӧя быть страхуйтан мутас фонд» Коми Республикаса канму сьӧмкуд учреждениелӧн </text:span><text:span text:style-name="T4">директорӧс</text:span><text:span text:style-name="T3"> финансово-экономическ</text:span><text:span text:style-name="T4">ӧй юалӧмъяс серти вежысьӧс (Правлениеса секретар), петкӧдны сэтысь Н.А. Арнаутоваӧс, О.Н. Владимироваӧс;</text:span></text:p>
      <text:p text:style-name="P7">2) <text:span text:style-name="T14">В.А.</text:span> Косов<text:span text:style-name="T14">лысь</text:span> <text:span text:style-name="T14">чин нимсӧ гижны тадзи</text:span>:</text:p>
      <text:p text:style-name="P13">“Коми Республикалӧн Каналан Сӧветса Веськӧдлысьӧс вежысь (сёрнитчӧмӧн)”.</text:p>
      <text:p text:style-name="P8">2. <text:span text:style-name="T13">Тайӧ шуӧмыс вынсялӧ сійӧс примитан лунсянь.</text:span></text:p>
      <text:p text:style-name="P6"/>
      <text:p text:style-name="P2"><text:s text:c="7"/></text:p>
      <text:p text:style-name="P1"/>
      <text:p text:style-name="P1"/>
      <text:p text:style-name="P1"/>
      <text:p text:style-name="P4"><text:soft-page-break/><text:tab/> Коми Республикалӧн</text:p>
      <text:p text:style-name="P9">Веськӧдлан котырса Веськӧдлысь <text:s text:c="48"/><text:span text:style-name="T11">В. Тукмаков</text:span></text:p>
      <text:p text:style-name="P9"/>
      <text:p text:style-name="P9">Сыктывкар</text:p>
      <text:p text:style-name="P9">2015 вося <text:span text:style-name="T11">вӧльгым</text:span> тӧлысь 1<text:span text:style-name="T12">8</text:span> лун</text:p>
      <text:p text:style-name="P9"><text:span text:style-name="T11">485 №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45:50.010563325</meta:creation-date>
    <dc:title>Коми</dc:title>
    <meta:editing-duration>PT3M49S</meta:editing-duration>
    <meta:editing-cycles>6</meta:editing-cycles>
    <meta:generator>LibreOffice/4.2.8.2$Linux_x86 LibreOffice_project/420m0$Build-2</meta:generator>
    <meta:initial-creator>Любовь  Матвеева</meta:initial-creator>
    <dc:date>2016-10-04T17:13:26.461986025</dc:date>
    <dc:creator>Любовь  Матвеева</dc:creator>
    <meta:document-statistic meta:table-count="0" meta:image-count="0" meta:object-count="0" meta:page-count="2" meta:paragraph-count="15" meta:word-count="179" meta:character-count="1493" meta:non-whitespace-character-count="1270"/>
    <meta:template xlink:type="simple" xlink:actuate="onRequest" xlink:title="Коми" xlink:href="../../../.config/libreoffice/4/user/template/Коми.ott" meta:date="2015-12-04T12:45:49.402080011"/>
  </office:meta>
</office:document-meta>
</file>