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917cm" table:align="left" style:writing-mode="lr-tb"/>
    </style:style>
    <style:style style:name="Таблица1.A" style:family="table-column">
      <style:table-column-properties style:column-width="4.5cm"/>
    </style:style>
    <style:style style:name="Таблица1.B" style:family="table-column">
      <style:table-column-properties style:column-width="12.418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109cm" fo:padding-right="0.109cm" fo:padding-top="0.18cm" fo:padding-bottom="0.18cm" fo:border="0.5pt solid #000000" style:writing-mode="lr-tb"/>
    </style:style>
    <style:style style:name="Таблица2" style:family="table">
      <style:table-properties style:width="16.917cm" table:align="left" style:writing-mode="lr-tb"/>
    </style:style>
    <style:style style:name="Таблица2.A" style:family="table-column">
      <style:table-column-properties style:column-width="4.5cm"/>
    </style:style>
    <style:style style:name="Таблица2.B" style:family="table-column">
      <style:table-column-properties style:column-width="12.418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16.917cm" table:align="left" style:writing-mode="lr-tb"/>
    </style:style>
    <style:style style:name="Таблица3.A" style:family="table-column">
      <style:table-column-properties style:column-width="4.5cm"/>
    </style:style>
    <style:style style:name="Таблица3.B" style:family="table-column">
      <style:table-column-properties style:column-width="12.418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B1" style:family="table-cell">
      <style:table-cell-properties style:vertical-align="top" fo:padding-left="0.109cm" fo:padding-right="0.109cm" fo:padding-top="0.18cm" fo:padding-bottom="0.18cm" fo:border="0.5pt solid #000000" style:writing-mode="lr-tb"/>
    </style:style>
    <style:style style:name="Таблица4" style:family="table">
      <style:table-properties style:width="16.917cm" table:align="left" style:writing-mode="lr-tb"/>
    </style:style>
    <style:style style:name="Таблица4.A" style:family="table-column">
      <style:table-column-properties style:column-width="4.5cm"/>
    </style:style>
    <style:style style:name="Таблица4.B" style:family="table-column">
      <style:table-column-properties style:column-width="12.418cm"/>
    </style:style>
    <style:style style:name="Таблица4.1" style:family="table-row">
      <style:table-row-properties style:keep-together="true"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B1" style:family="table-cell">
      <style:table-cell-properties style:vertical-align="top" fo:padding-left="0.109cm" fo:padding-right="0.109cm" fo:padding-top="0.18cm" fo:padding-bottom="0.18cm" fo:border="0.5pt solid #000000" style:writing-mode="lr-tb"/>
    </style:style>
    <style:style style:name="Таблица13" style:family="table">
      <style:table-properties style:width="16.917cm" table:align="left" style:writing-mode="lr-tb"/>
    </style:style>
    <style:style style:name="Таблица13.A" style:family="table-column">
      <style:table-column-properties style:column-width="4.5cm"/>
    </style:style>
    <style:style style:name="Таблица13.B" style:family="table-column">
      <style:table-column-properties style:column-width="12.418cm"/>
    </style:style>
    <style:style style:name="Таблица13.1" style:family="table-row">
      <style:table-row-properties style:keep-together="true" fo:keep-together="auto"/>
    </style:style>
    <style:style style:name="Таблица1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3.B1" style:family="table-cell">
      <style:table-cell-properties style:vertical-align="top" fo:padding-left="0.109cm" fo:padding-right="0.109cm" fo:padding-top="0.18cm" fo:padding-bottom="0.18cm" fo:border="0.5pt solid #000000" style:writing-mode="lr-tb"/>
    </style:style>
    <style:style style:name="Таблица6" style:family="table">
      <style:table-properties style:width="16.917cm" table:align="left" style:writing-mode="lr-tb"/>
    </style:style>
    <style:style style:name="Таблица6.A" style:family="table-column">
      <style:table-column-properties style:column-width="4.5cm"/>
    </style:style>
    <style:style style:name="Таблица6.B" style:family="table-column">
      <style:table-column-properties style:column-width="12.418cm"/>
    </style:style>
    <style:style style:name="Таблица6.1" style:family="table-row">
      <style:table-row-properties style:keep-together="true" fo:keep-together="auto"/>
    </style:style>
    <style:style style:name="Таблица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6.B1" style:family="table-cell">
      <style:table-cell-properties style:vertical-align="top" fo:padding-left="0.109cm" fo:padding-right="0.109cm" fo:padding-top="0.18cm" fo:padding-bottom="0.18cm" fo:border="0.5pt solid #000000" style:writing-mode="lr-tb"/>
    </style:style>
    <style:style style:name="Таблица7" style:family="table">
      <style:table-properties style:width="16.917cm" table:align="left" style:writing-mode="lr-tb"/>
    </style:style>
    <style:style style:name="Таблица7.A" style:family="table-column">
      <style:table-column-properties style:column-width="4.5cm"/>
    </style:style>
    <style:style style:name="Таблица7.B" style:family="table-column">
      <style:table-column-properties style:column-width="12.418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B1" style:family="table-cell">
      <style:table-cell-properties style:vertical-align="top" fo:padding-left="0.109cm" fo:padding-right="0.109cm" fo:padding-top="0.18cm" fo:padding-bottom="0.18cm" fo:border="0.5pt solid #000000" style:writing-mode="lr-tb"/>
    </style:style>
    <style:style style:name="Таблица8" style:family="table">
      <style:table-properties style:width="16.917cm" table:align="left" style:writing-mode="lr-tb"/>
    </style:style>
    <style:style style:name="Таблица8.A" style:family="table-column">
      <style:table-column-properties style:column-width="4.5cm"/>
    </style:style>
    <style:style style:name="Таблица8.B" style:family="table-column">
      <style:table-column-properties style:column-width="12.418cm"/>
    </style:style>
    <style:style style:name="Таблица8.1" style:family="table-row">
      <style:table-row-properties style:keep-together="true" fo:keep-together="auto"/>
    </style:style>
    <style:style style:name="Таблица8.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B1" style:family="table-cell">
      <style:table-cell-properties style:vertical-align="top" fo:padding-left="0.109cm" fo:padding-right="0.109cm" fo:padding-top="0.18cm" fo:padding-bottom="0.18cm" fo:border="0.5pt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4.219cm"/>
    </style:style>
    <style:style style:name="Таблица9.B" style:family="table-column">
      <style:table-column-properties style:column-width="4.221cm"/>
    </style:style>
    <style:style style:name="Таблица9.D" style:family="table-column">
      <style:table-column-properties style:column-width="4.239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9cm" fo:margin-left="-0.199cm" table:align="left" style:writing-mode="lr-tb"/>
    </style:style>
    <style:style style:name="Таблица10.A" style:family="table-column">
      <style:table-column-properties style:column-width="2.813cm"/>
    </style:style>
    <style:style style:name="Таблица10.F" style:family="table-column">
      <style:table-column-properties style:column-width="2.83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9cm" table:align="center" style:writing-mode="lr-tb"/>
    </style:style>
    <style:style style:name="Таблица11.A" style:family="table-column">
      <style:table-column-properties style:column-width="2.813cm"/>
    </style:style>
    <style:style style:name="Таблица11.F" style:family="table-column">
      <style:table-column-properties style:column-width="2.833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9.77cm" fo:margin-left="-1.76cm" table:align="left" style:writing-mode="lr-tb"/>
    </style:style>
    <style:style style:name="Таблица12.A" style:family="table-column">
      <style:table-column-properties style:column-width="0.75cm"/>
    </style:style>
    <style:style style:name="Таблица12.B" style:family="table-column">
      <style:table-column-properties style:column-width="6.354cm"/>
    </style:style>
    <style:style style:name="Таблица12.C" style:family="table-column">
      <style:table-column-properties style:column-width="1.199cm"/>
    </style:style>
    <style:style style:name="Таблица12.D" style:family="table-column">
      <style:table-column-properties style:column-width="1.101cm"/>
    </style:style>
    <style:style style:name="Таблица12.I" style:family="table-column">
      <style:table-column-properties style:column-width="1.3cm"/>
    </style:style>
    <style:style style:name="Таблица12.M" style:family="table-column">
      <style:table-column-properties style:column-width="0.868cm"/>
    </style:style>
    <style:style style:name="Таблица12.1" style:family="table-row">
      <style:table-row-properties style:keep-together="true" fo:keep-together="auto"/>
    </style:style>
    <style:style style:name="Таблица12.A1" style:family="table-cell">
      <style:table-cell-properties style:vertical-align="top" fo:padding-left="0.109cm" fo:padding-right="0.109cm" fo:padding-top="0.18cm" fo:padding-bottom="0.18cm" fo:border="0.5pt solid #000000" style:writing-mode="lr-tb"/>
    </style:style>
    <style:style style:name="Таблица12.A2"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autospace="non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style:text-autospace="none"/>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text-align="end" style:justify-single-word="false" style:text-autospace="non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autospace="none"/>
      <style:text-properties fo:text-transform="uppercase" fo:font-size="14pt" style:font-size-asian="14pt" style:font-size-complex="14pt"/>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text-align="end" style:justify-single-word="false" fo:text-indent="1.251cm" style:auto-text-indent="false" style:text-autospace="none"/>
      <style:text-properties fo:font-size="14pt" style:font-size-asian="14pt" style:font-size-complex="14pt"/>
    </style:style>
    <style:style style:name="P20"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23" style:family="paragraph" style:parent-style-name="Standard">
      <style:paragraph-properties fo:margin-left="0cm" fo:margin-right="0cm" fo:text-indent="0.751cm" style:auto-text-indent="false"/>
      <style:text-properties fo:font-size="14pt" style:font-size-asian="14pt" style:font-size-complex="14pt"/>
    </style:style>
    <style:style style:name="P24" style:family="paragraph" style:parent-style-name="Standard">
      <style:paragraph-properties fo:margin-left="0cm" fo:margin-right="0cm" fo:text-indent="0.751cm" style:auto-text-indent="false" style:text-autospace="non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75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751cm" style:auto-text-indent="false" style:text-autospace="none">
        <style:tab-stops>
          <style:tab-stop style:position="0.751cm"/>
        </style:tab-stops>
      </style:paragraph-properties>
      <style:text-properties fo:font-size="14pt" style:font-size-asian="14pt" style:font-size-complex="14pt"/>
    </style:style>
    <style:style style:name="P27" style:family="paragraph" style:parent-style-name="Standard">
      <style:paragraph-properties fo:margin-left="0cm" fo:margin-right="0cm" fo:text-indent="0.751cm" style:auto-text-indent="false" style:text-autospace="none"/>
      <style:text-properties fo:font-size="14pt" style:font-name-asian="Calibri" style:font-size-asian="14pt" style:language-asian="en" style:country-asian="US" style:font-size-complex="14pt"/>
    </style:style>
    <style:style style:name="P28" style:family="paragraph" style:parent-style-name="Standard">
      <style:paragraph-properties fo:margin-left="0cm" fo:margin-right="0cm" fo:text-align="justify" style:justify-single-word="false" fo:text-indent="0.751cm" style:auto-text-indent="false" style:text-autospace="none"/>
      <style:text-properties fo:font-size="14pt" style:font-name-asian="Calibri" style:font-size-asian="14pt" style:language-asian="en" style:country-asian="US" style:font-size-complex="14pt"/>
    </style:style>
    <style:style style:name="P29" style:family="paragraph" style:parent-style-name="Standard">
      <style:paragraph-properties fo:margin-left="0cm" fo:margin-right="0cm" fo:text-indent="0.751cm" style:auto-text-indent="false" style:text-autospace="none"/>
      <style:text-properties fo:font-size="14pt" style:font-name-asian="Calibri" style:font-size-asian="14pt" style:font-size-complex="14pt"/>
    </style:style>
    <style:style style:name="P30" style:family="paragraph" style:parent-style-name="Standard">
      <style:paragraph-properties fo:margin-left="0cm" fo:margin-right="0cm" fo:text-indent="0.751cm" style:auto-text-indent="false" style:text-autospace="none"/>
    </style:style>
    <style:style style:name="P31" style:family="paragraph" style:parent-style-name="ConsNormal">
      <style:paragraph-properties fo:margin-left="0cm" fo:margin-right="0cm" fo:text-align="justify" style:justify-single-word="false" fo:orphans="2" fo:widows="2" fo:text-indent="0.751cm" style:auto-text-indent="false"/>
      <style:text-properties style:font-name="Times New Roman" fo:font-size="14pt" style:font-size-asian="14pt" style:font-name-complex="Times New Roman"/>
    </style:style>
    <style:style style:name="P32" style:family="paragraph" style:parent-style-name="Абзац_20_списка1">
      <style:paragraph-properties fo:margin-left="0cm" fo:margin-right="0cm" fo:text-indent="0.751cm" style:auto-text-indent="false" style:text-autospace="none"/>
      <style:text-properties fo:font-size="14pt" style:font-size-asian="14pt" style:font-size-complex="14pt"/>
    </style:style>
    <style:style style:name="P33" style:family="paragraph" style:parent-style-name="Абзац_20_списка1">
      <style:paragraph-properties fo:margin-left="0cm" fo:margin-right="0cm" fo:text-indent="0.751cm" style:auto-text-indent="false" style:text-autospace="none"/>
      <style:text-properties fo:font-size="14pt" style:font-name-asian="Calibri" style:font-size-asian="14pt" style:font-size-complex="14pt"/>
    </style:style>
    <style:style style:name="P34" style:family="paragraph" style:parent-style-name="Абзац_20_списка1">
      <style:paragraph-properties fo:margin-left="0cm" fo:margin-right="0cm" fo:text-align="end" style:justify-single-word="false" fo:text-indent="0.751cm" style:auto-text-indent="false" style:text-autospace="none"/>
      <style:text-properties fo:font-size="14pt" style:font-name-asian="Calibri" style:font-size-asian="14pt" style:font-size-complex="14pt"/>
    </style:style>
    <style:style style:name="P35" style:family="paragraph" style:parent-style-name="Standard">
      <style:paragraph-properties fo:margin-left="0cm" fo:margin-right="0cm" fo:text-indent="0.63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text-indent="0.63cm" style:auto-text-indent="false"/>
      <style:text-properties fo:font-size="14pt" style:font-size-asian="14pt" style:font-size-complex="14pt"/>
    </style:style>
    <style:style style:name="P37" style:family="paragraph" style:parent-style-name="Standard">
      <style:paragraph-properties fo:margin-left="0cm" fo:margin-right="0cm" fo:text-indent="0.63cm" style:auto-text-indent="false" style:text-autospace="none"/>
      <style:text-properties fo:font-size="14pt" style:font-size-asian="14pt" style:font-size-complex="14pt"/>
    </style:style>
    <style:style style:name="P38" style:family="paragraph" style:parent-style-name="Standard">
      <style:paragraph-properties fo:margin-left="0cm" fo:margin-right="0cm" fo:text-align="center" style:justify-single-word="false" fo:text-indent="0.63cm" style:auto-text-indent="false"/>
      <style:text-properties fo:font-size="14pt" style:font-size-asian="14pt" style:font-size-complex="14pt"/>
    </style:style>
    <style:style style:name="P39" style:family="paragraph" style:parent-style-name="Standard">
      <style:paragraph-properties fo:margin-left="0cm" fo:margin-right="0cm" fo:text-align="end" style:justify-single-word="false" fo:text-indent="0.63cm" style:auto-text-indent="false"/>
      <style:text-properties fo:font-size="14pt" style:font-size-asian="14pt" style:font-size-complex="14pt"/>
    </style:style>
    <style:style style:name="P40" style:family="paragraph" style:parent-style-name="ConsPlusNormal">
      <style:paragraph-properties fo:margin-left="0cm" fo:margin-right="0cm" fo:text-align="justify" style:justify-single-word="false" fo:text-indent="0.63cm" style:auto-text-indent="false"/>
      <style:text-properties style:font-name="Times New Roman" fo:font-size="14pt" style:font-size-asian="14pt" style:font-name-complex="Times New Roman" style:font-size-complex="14pt"/>
    </style:style>
    <style:style style:name="P41" style:family="paragraph" style:parent-style-name="Text_20_body_20_indent">
      <style:text-properties style:font-size-complex="14pt"/>
    </style:style>
    <style:style style:name="P42"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43" style:family="paragraph" style:parent-style-name="ConsPlusNormal">
      <style:paragraph-properties fo:text-align="center" style:justify-single-word="false"/>
      <style:text-properties style:font-name="Times New Roman" fo:font-size="12pt" style:font-size-asian="12pt" style:font-name-complex="Times New Roman" style:font-size-complex="12pt"/>
    </style:style>
    <style:style style:name="P44" style:family="paragraph" style:parent-style-name="ConsPlusNormal">
      <style:paragraph-properties fo:text-align="center" style:justify-single-word="false" style:snap-to-layout-grid="false"/>
      <style:text-properties style:font-name="Times New Roman" fo:font-size="12pt" style:font-size-asian="12pt" style:font-name-complex="Times New Roman" style:font-size-complex="12pt"/>
    </style:style>
    <style:style style:name="P45" style:family="paragraph" style:parent-style-name="ConsPlusNormal">
      <style:paragraph-properties style:snap-to-layout-grid="false"/>
      <style:text-properties style:font-name="Times New Roman" fo:font-size="12pt" style:font-size-asian="12pt" style:font-name-complex="Times New Roman" style:font-size-complex="12pt"/>
    </style:style>
    <style:style style:name="P46" style:family="paragraph" style:parent-style-name="ConsPlusNormal">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47"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8"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51" style:family="paragraph" style:parent-style-name="ConsPlusNormal">
      <style:paragraph-properties fo:margin-left="-0.164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52" style:family="paragraph" style:parent-style-name="ConsPlusNormal">
      <style:paragraph-properties fo:margin-left="-1.304cm" fo:margin-right="0cm" fo:text-indent="1.27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text-align="justify" style:justify-single-word="false" fo:orphans="0" fo:widows="0" style:text-autospace="none"/>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fo:text-indent="0.63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0.63cm" style:auto-text-indent="false"/>
      <style:text-properties fo:font-size="14pt" style:font-size-asian="14pt" style:font-size-complex="14pt"/>
    </style:style>
    <style:style style:name="P56" style:family="paragraph" style:parent-style-name="Standard">
      <style:paragraph-properties fo:margin-left="0cm" fo:margin-right="0cm" fo:text-align="center" style:justify-single-word="false" fo:text-indent="0.63cm" style:auto-text-indent="false"/>
      <style:text-properties fo:font-size="14pt" style:font-size-asian="14pt" style:font-size-complex="14pt"/>
    </style:style>
    <style:style style:name="P57" style:family="paragraph" style:parent-style-name="Standard">
      <style:paragraph-properties fo:margin-left="0cm" fo:margin-right="0cm" fo:text-indent="1.251cm" style:auto-text-indent="false"/>
      <style:text-properties fo:font-size="14pt" style:font-size-asian="14pt" style:font-size-complex="14pt"/>
    </style:style>
    <style:style style:name="P58"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59" style:family="paragraph" style:parent-style-name="Standard" style:list-style-name="L1">
      <style:paragraph-properties fo:margin-left="0cm" fo:margin-right="0cm" fo:text-indent="0.751cm" style:auto-text-indent="false" style:text-autospace="none"/>
      <style:text-properties fo:font-size="14pt" style:font-size-asian="14pt" style:font-size-complex="14pt"/>
    </style:style>
    <style:style style:name="P60" style:family="paragraph" style:parent-style-name="Standard" style:list-style-name="L1">
      <style:paragraph-properties fo:margin-left="0cm" fo:margin-right="0cm" fo:text-align="center" style:justify-single-word="false" fo:text-indent="0cm" style:auto-text-indent="false"/>
      <style:text-properties fo:font-size="14pt" style:font-size-asian="14pt" style:font-size-complex="14pt"/>
    </style:style>
    <style:style style:name="P61" style:family="paragraph" style:parent-style-name="ConsPlusNormal">
      <style:paragraph-properties fo:margin-left="0cm" fo:margin-right="0cm" fo:text-align="justify" style:justify-single-word="false" fo:text-indent="0.63cm" style:auto-text-indent="false"/>
      <style:text-properties style:font-name="Times New Roman" fo:font-size="14pt" style:font-size-asian="14pt" style:font-name-complex="Times New Roman" style:font-size-complex="14pt"/>
    </style:style>
    <style:style style:name="P6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T1" style:family="text">
      <style:text-properties style:font-size-complex="14pt"/>
    </style:style>
    <style:style style:name="T2" style:family="text">
      <style:text-properties fo:font-size="14pt" style:font-name-asian="Calibri" style:font-size-asian="14pt" style:language-asian="en" style:country-asian="US" style:font-size-complex="14pt"/>
    </style:style>
    <style:style style:name="T3" style:family="text">
      <style:text-properties fo:font-size="14pt" style:font-size-asian="14pt" style:font-size-complex="14pt"/>
    </style:style>
    <style:style style:name="T4" style:family="text">
      <style:text-properties fo:font-size="14pt" fo:font-weight="normal" style:font-name-asian="Calibri" style:font-size-asian="14pt" style:language-asian="en" style:country-asian="US" style:font-weight-asian="normal" style:font-size-complex="14pt" style:font-weight-complex="normal"/>
    </style:style>
    <style:style style:name="T5" style:family="text">
      <style:text-properties style:font-name-asian="Calibri"/>
    </style:style>
    <style:style style:name="T6" style:family="text">
      <style:text-properties fo:language="en" fo:country="US"/>
    </style:style>
    <style:style style:name="T7" style:family="text">
      <style:text-properties fo:font-weight="normal" style:font-weight-asian="normal" style:font-weight-complex="normal"/>
    </style:style>
    <style:style style:name="T8" style:family="text">
      <style:text-properties style:font-name="Times New Roman" style:font-name-complex="Times New Roman"/>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КОМИ РЕСПУБЛИКАСА ВЕСЬКӦДЛАН КОТЫРЛӦН </text:p>
      <text:p text:style-name="P9">ШУӦМ</text:p>
      <text:p text:style-name="P9"/>
      <text:p text:style-name="P9"/>
      <text:p text:style-name="P16"/>
      <text:p text:style-name="P1"/>
      <text:p text:style-name="P10"/>
      <text:p text:style-name="P10">«Коми Республикаса культура»</text:p>
      <text:p text:style-name="P10"><text:s/>Коми Республикаса канму уджтас вынсьӧдӧм йылысь»</text:p>
      <text:p text:style-name="P10">Коми Республикаса Веськӧдлан котырлӧн 2011 во ӧшым тӧлысь 30 лунся 651 №-а шуӧмӧ вежсьӧмъяс пыртӧм йылысь</text:p>
      <text:p text:style-name="P1">___________________________________</text:p>
      <text:p text:style-name="P3"/>
      <text:p text:style-name="P3"/>
      <text:p text:style-name="P24"><text:s/>Коми Республикаса Веськӧдлан котыр шуис:</text:p>
      <text:p text:style-name="P25">1. Пыртны<text:span text:style-name="T7"> «Коми Республикаса культура» <text:s/>Коми Республикаса канму уджтас вынсьӧдӧм йылысь» Коми Республикаса Веськӧдлан котырлӧн 2011 во ӧшым тӧлысь 30 лунся 651 №-а шуӧмӧ вежсьӧмъяс содтӧдын индӧм серти</text:span>.</text:p>
      <text:p text:style-name="P31"><text:span text:style-name="T1">2. Тайӧ шуӧмыс вынсялӧ сійӧс примитан лунсянь</text:span>.</text:p>
      <text:p text:style-name="P41"/>
      <text:p text:style-name="P41"/>
      <text:p text:style-name="P4"><text:s/>Коми Республикалӧн<text:tab/><text:tab/><text:tab/><text:tab/><text:tab/> <text:s text:c="24"/></text:p>
      <text:p text:style-name="P4">Веськӧдлан котырса Веськӧдлысь <text:s text:c="57"/>В. Тукмаков</text:p>
      <text:p text:style-name="P4"/>
      <text:p text:style-name="P4"/>
      <text:p text:style-name="P4">Сыктывкар</text:p>
      <text:p text:style-name="P4">2015 вося ӧшым тӧлысь 11 лун</text:p>
      <text:p text:style-name="P4">523 №</text:p>
      <text:p text:style-name="P4"/>
      <text:p text:style-name="P4"/>
      <text:p text:style-name="P4"/>
      <text:p text:style-name="P4"/>
      <text:p text:style-name="P4"/>
      <text:p text:style-name="P4"/>
      <text:p text:style-name="P4"/>
      <text:p text:style-name="P12"/>
      <text:p text:style-name="P12"/>
      <text:p text:style-name="P12"/>
      <text:p text:style-name="P12"/>
      <text:p text:style-name="P12"/>
      <text:p text:style-name="P12"/>
      <text:p text:style-name="P12"/>
      <text:p text:style-name="P12"/>
      <text:p text:style-name="P12"><text:soft-page-break/>Коми Республикаса Веськӧдлан котырлӧн </text:p>
      <text:p text:style-name="P12">2015 во ӧшым тӧлысь 11 лунся 523 №-а шуӧм дорӧ</text:p>
      <text:p text:style-name="P12">СОДТӦД</text:p>
      <text:p text:style-name="P7"/>
      <text:p text:style-name="P13"/>
      <text:p text:style-name="P13"/>
      <text:p text:style-name="P13">«Коми Республикаса культура» </text:p>
      <text:p text:style-name="P13"><text:s/>Коми Республикаса канму уджтас вынсьӧдӧм йылысь»</text:p>
      <text:p text:style-name="P13"><text:s/>Коми Республикаса Веськӧдлан котырлӧн</text:p>
      <text:p text:style-name="P13"><text:s/>2011 во ӧшым тӧлысь 30 лунся 651 №-а шуӧмӧ пыртӧм</text:p>
      <text:p text:style-name="P11">ВЕЖСЬӦМЪЯС</text:p>
      <text:p text:style-name="P14"/>
      <text:p text:style-name="P26"><text:span text:style-name="T7">«Коми Республикаса культура» <text:s/>Коми Республикаса канму уджтас вынсьӧдӧм йылысь» Коми Республикаса Веськӧдлан котырлӧн 2011 во ӧшым тӧлысь 30 лунся 651 №-а шуӧмын</text:span>:</text:p>
      <text:p text:style-name="P27">1. 2 пункт гижны тадзи:</text:p>
      <text:p text:style-name="P28">«2.Тайӧ шуӧм олӧмӧ пӧртӧм бӧрся видзӧдны <text:span text:style-name="T7">Коми Республикалӧн Веськӧдлан котырса Веськӧдлысьӧс вежысьлы, коді уджмогъяс юклӧм серти видзӧдӧ Коми Республикаса олӧмӧ пӧртысь власьт органъяслӧн удж бӧрся культура, искусство, библиотека да музей удж, кинематография юкӧнын канму политика збыльмӧдӧмын</text:span>.».</text:p>
      <text:p text:style-name="P30"><text:span text:style-name="T2">2. </text:span><text:span text:style-name="T4">«Коми Республикаса культура» <text:s/>Коми Республикаса канму уджтас</text:span><text:span text:style-name="T3">, мый вынсьӧдӧма шуӧмӧн (содтӧд), (водзӧ - Уджтас):</text:span></text:p>
      <text:p text:style-name="P32">1) Уджтас паспортын:</text:p>
      <text:p text:style-name="P33">а) «Уджтасын участвуйтысьяс» стрӧка гижны тадзи:</text:p>
      <text:p text:style-name="P3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Уджтасын участвуйтысьяс</text:p>
          </table:table-cell>
          <table:table-cell table:style-name="Таблица1.B1" office:value-type="string">
            <text:p text:style-name="P47">Коми Республикаса архитектура да стрӧитчан министерство,</text:p>
            <text:p text:style-name="P47">Коми Республикаса национальнӧй политика министерство,</text:p>
            <text:p text:style-name="P47">Коми Республикаса йӧзӧс велӧдан министерство, </text:p>
            <text:p text:style-name="P47">Коми Республикаса экономика сӧвмӧдан министерство,</text:p>
            <text:p text:style-name="P47">Коми Республикаса спорт да мортӧс ёнмӧдан агентство,</text:p>
            <text:p text:style-name="P47">Коми Республикаса печать да йӧзлы юӧр сетан <text:s/>агентство, </text:p>
            <text:p text:style-name="P47">Коми Республикаса архив агентство,</text:p>
            <text:p text:style-name="P47">Коми Республикаса <text:s/>информатизация да связь комитет,</text:p>
            <text:p text:style-name="P47">Коми Республикаса Юралысьлӧн да Коми Республикаса Веськӧдлан котырлӧн Администрация,</text:p>
            <text:p text:style-name="P47">Коми Республикаса туризм агентство, </text:p>
            <text:p text:style-name="P47">Коми Республика инвестиционнӧя сӧвмӧдан <text:s/>агентство, <text:s text:c="3"/>Коми Республикаса эмбур агентство</text:p>
            <text:p text:style-name="P47"/>
          </table:table-cell>
        </table:table-row>
      </table:table>
      <text:p text:style-name="P34">»;</text:p>
      <text:p text:style-name="P32"><text:soft-page-break/>б) «Уджтас сьӧмӧн могмӧдан мында» стрӧка гижны тадзи<text:span text:style-name="T5">:</text:span></text:p>
      <text:p text:style-name="P29">«</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6">Уджтас сьӧмӧн могмӧдан мында </text:p>
          </table:table-cell>
          <table:table-cell table:style-name="Таблица2.B1" office:value-type="string">
            <text:p text:style-name="P47">2012 - 2017 вояс вылӧ Уджтас сьӧмӧн могмӧдӧм вылӧ ставнас артавсьӧ <text:s/>7 229 170,7 сюрс шайт, сы лыдын:</text:p>
            <text:p text:style-name="P47">Коми Республикаса республиканскӧй сьӧмкуд тшӧт весьтӧ – 6 938 718,1сюрс шайт;</text:p>
            <text:p text:style-name="P47">меставывса сьӧмкуд тшӧт весьтӧ – 129 746,3 сюрс шайт;</text:p>
            <text:p text:style-name="P47">федеральнӧй сьӧмкуд тшӧт весьтӧ – 92 206,3 сюрс шайт;</text:p>
            <text:p text:style-name="P47">сьӧмкудйӧ пырттӧм тшӧт весьтӧ - 68 500,0 сюрс шайт.</text:p>
            <text:p text:style-name="P47">Уджтас сьӧмӧн могмӧдӧмыс вояс серти лоӧ татшӧм:</text:p>
            <text:p text:style-name="P47">Коми Республикаса республиканскӧй сьӧмкуд тшӧт весьтӧ:</text:p>
            <text:p text:style-name="P47">2012 во - 985 276,5сюрс шайт;</text:p>
            <text:p text:style-name="P47">2013 во - 1 130 725,8сюрс шайт;</text:p>
            <text:p text:style-name="P47">2014 во - 1 289 693,8сюрс шайт;</text:p>
            <text:p text:style-name="P47">2015 во - 1 125 821,0сюрс шайт;</text:p>
            <text:p text:style-name="P47">2016 во - 1 178 848,7тыс. рублей;</text:p>
            <text:p text:style-name="P47">2017 во - 1 228 352,3сюрс шайт;</text:p>
            <text:p text:style-name="P47">меставывса сьӧмкуд тшӧт весьтӧ:</text:p>
            <text:p text:style-name="P47">2012 во - 17 769,9сюрс шайт;</text:p>
            <text:p text:style-name="P47">2013 во - 50 564,6сюрс шайт;</text:p>
            <text:p text:style-name="P47">2014 во - 25 921,7сюрс шайт;</text:p>
            <text:p text:style-name="P47">2015 во – 6 479,7сюрс шайт;</text:p>
            <text:p text:style-name="P47">2016 во - 14 508,6сюрс шайт;</text:p>
            <text:p text:style-name="P47">2017 во – 14 501,9сюрс шайт;</text:p>
            <text:p text:style-name="P47">федеральнӧй сьӧмкуд тшӧт весьтӧ:</text:p>
            <text:p text:style-name="P47">2012 во - 3 718,2сюрс шайт;</text:p>
            <text:p text:style-name="P47">2013 во - 6 224,4сюрс шайт;</text:p>
            <text:p text:style-name="P47">2014 во - 56 129,9сюрс шайт;</text:p>
            <text:p text:style-name="P47">2015 во – 21 783,2сюрс шайт;</text:p>
            <text:p text:style-name="P47">2016 во - 2 119,1сюрс шайт;</text:p>
            <text:p text:style-name="P47">2017 во - 2 231,5сюрс шайт;</text:p>
            <text:p text:style-name="P47">сьӧмкудйӧ пырттӧм тшӧт весьтӧ:</text:p>
            <text:p text:style-name="P47">2012 во - 68 500,0сюрс шайт</text:p>
          </table:table-cell>
        </table:table-row>
      </table:table>
      <text:p text:style-name="P15">»;</text:p>
      <text:p text:style-name="P36">2) «Уджтас сьӧмӧн могмӧдӧм» <text:s/><text:span text:style-name="T6">VII юкӧд гижны тадзи:</text:span></text:p>
      <text:p text:style-name="P36"/>
      <text:p text:style-name="P36"/>
      <text:p text:style-name="P3">«VIII. Уджтас сьӧмӧн могмӧдӧм </text:p>
      <text:p text:style-name="P20"/>
      <text:p text:style-name="P21">1. Уджтас збыльмӧдсьӧ Коми Республикаса республиканскӧй сьӧмкуд тшӧт весьтӧ, меставывса сьӧмкуд тшӧт весьтӧ, федеральнӧй сьӧмкуд тшӧт весьтӧ, сьӧмкудйӧ пырттӧм сьӧм тшӧт весьтӧ.</text:p>
      <text:p text:style-name="P21">Сьӧмкуд ассигнованиесӧ быд во стӧчмӧдӧны Коми Республикаса <text:soft-page-break/>республиканскӧй сьӧмкуд <text:s text:c="2"/>ӧчереднӧй финансӧвӧй во да планӧвӧй кадколаст вылӧ артмӧдігӧн да Республикаса республиканскӧй сьӧмкудйӧ вежсьӧмъяс пыртігӧн. </text:p>
      <text:p text:style-name="P21">2012 - 2017 воясын Уджтас сьӧмӧн могмӧдӧм вылӧ <text:s/>артавсьӧ <text:s/>7 229 170,7 сюрс шайт, сы лыдын вояс серти:</text:p>
      <text:p text:style-name="P20"><text:s/>2012 во - 1 075 264,6 сюрс шайт,</text:p>
      <text:p text:style-name="P20"><text:s/>2013 во - 1 187 514,8 сюрс шайт,</text:p>
      <text:p text:style-name="P20"><text:s/>2014 во - 1 371 745,4 сюрс шайт,</text:p>
      <text:p text:style-name="P20"><text:s/>2015 во - 1 154 083,8 сюрс шайт,</text:p>
      <text:p text:style-name="P20"><text:s/>2016 во - 1 195 476,4 сюрс шайт,</text:p>
      <text:p text:style-name="P20"><text:s/>2017 во - 1 245 085,7 сюрс шайт.</text:p>
      <text:p text:style-name="P20">Уджтас сьӧмӧн могмӧдан мындаыс вояс да источникъяс серти артавсьӧ та мында: </text:p>
      <text:p text:style-name="P20">1.1. 1 Уджтасув - ставыс 2 768 334,0 сюрс шайт, сы лыдын:</text:p>
      <text:p text:style-name="P20"><text:s/>2012 во - 466 831,7 сюрс шайт, сы лыдын:</text:p>
      <text:p text:style-name="P20">Коми Республикаса республиканскӧй сьӧмкуд тшӧт весьтӧ - 377 926,5 <text:s/>сюрс шайт;</text:p>
      <text:p text:style-name="P20"><text:s/>меставывса сьӧмкуд тшӧт весьтӧ - 17 769,9 сюрс шайт;</text:p>
      <text:p text:style-name="P20"><text:s/>федеральнӧй сьӧмкуд тшӧт весьтӧ - 2 635,3 сюрс шайт;</text:p>
      <text:p text:style-name="P20">сьӧмкудйӧ пырттӧм сьӧм тшӧт весьтӧ - 68 500,0 сюрс шайт;</text:p>
      <text:p text:style-name="P20">2013 во - 501 542,3 сюрс шайт, сы лыдын:</text:p>
      <text:p text:style-name="P20">Коми Республикаса республиканскӧй сьӧмкуд тшӧт весьтӧ - 448 388,7 сюрс шайт;</text:p>
      <text:p text:style-name="P20"><text:s/>меставывса сьӧмкуд тшӧт весьтӧ - 50 564,6 сюрс шайт;</text:p>
      <text:p text:style-name="P20"><text:s/>федеральнӧй сьӧмкуд тшӧт весьтӧ - 2 589,0 сюрс шайт;</text:p>
      <text:p text:style-name="P20">сьӧмкудйӧ пырттӧм сьӧм тшӧт весьтӧ — 0,0 сюрс шайт;</text:p>
      <text:p text:style-name="P20"><text:s/>2014 во - 558 596,2 сюрс шайт, сы лыдын:</text:p>
      <text:p text:style-name="P20">Коми Республикаса республиканскӧй сьӧмкуд тшӧт весьтӧ - 502 046,8 сюрс шайт;</text:p>
      <text:p text:style-name="P20"><text:s/>меставывса сьӧмкуд тшӧт весьтӧ - 25 654,2 сюрс шайт;</text:p>
      <text:p text:style-name="P20">федеральнӧй сьӧмкуд тшӧт весьтӧ - 30 895,2 сюрс шайт;</text:p>
      <text:p text:style-name="P20"><text:s/>сьӧмкудйӧ пырттӧм сьӧм тшӧт весьтӧ — 0,0 сюрс шайт;</text:p>
      <text:p text:style-name="P20"><text:s/>2015 во – 366 674,3 сюрс шайт, сы лыдын:</text:p>
      <text:p text:style-name="P20">Коми Республикаса республиканскӧй сьӧмкуд тшӧт весьтӧ – 352131,8 сюрс шайт;</text:p>
      <text:p text:style-name="P20"><text:s/>меставывса сьӧмкуд тшӧт весьтӧ – 6 269,7 сюрс шайт;</text:p>
      <text:p text:style-name="P20"><text:s/>федеральнӧй сьӧмкуд тшӧт весьтӧ – 8272,8 сюрс шайт;</text:p>
      <text:p text:style-name="P20">сьӧмкудйӧ пырттӧм сьӧм тшӧт весьтӧ — 0,0 сюрс шайт;</text:p>
      <text:p text:style-name="P20"><text:s/>2016 во – 411 190,0 сюрс шайт, сы лыдын:</text:p>
      <text:p text:style-name="P21">Коми Республикаса республиканскӧй сьӧмкуд тшӧт весьтӧ – 396 592,4 сюрс шайт;</text:p>
      <text:p text:style-name="P21"><text:s/>меставывса сьӧмкуд тшӧт весьтӧ - 14 298,6 сюрс шайт;</text:p>
      <text:p text:style-name="P21"><text:s/>федеральнӧй сьӧмкуд тшӧт весьтӧ — 299,0 сюрс шайт;</text:p>
      <text:p text:style-name="P21"><text:s/>сьӧмкудйӧ пырттӧм сьӧм тшӧт весьтӧ — 0,0 сюрс шайт;</text:p>
      <text:p text:style-name="P21"><text:s/>2017 во – 463 499,5 сюрс шайт, сы лыдын:</text:p>
      <text:p text:style-name="P21"><text:soft-page-break/>Коми Республикаса республиканскӧй сьӧмкуд тшӧт весьтӧ – 448 908,6 сюрс шайт;</text:p>
      <text:p text:style-name="P21"><text:s/>меставывса сьӧмкуд тшӧт весьтӧ – 14 291,9 сюрс шайт;</text:p>
      <text:p text:style-name="P21">федеральнӧй сьӧмкуд тшӧт весьтӧ — 299,0 сюрс шайт;</text:p>
      <text:p text:style-name="P21"><text:s/>сьӧмкудйӧ пырттӧм сьӧм тшӧт весьтӧ — 0,0 сюрс шайт.</text:p>
      <text:p text:style-name="P21">1.2. <text:s/>2 Уджтасув - ставыс 3 847 407,2 сюрс шайт, сы лыдын:</text:p>
      <text:p text:style-name="P21"><text:s/>2012 во - 524 234,6 сюрс шайт Коми Республикаса республиканскӧй сьӧмкуд тшӧт весьтӧ;</text:p>
      <text:p text:style-name="P21"><text:s/>2013 во - 591 985,7 сюрс шайт, сы лыдын:</text:p>
      <text:p text:style-name="P21">Коми Республикаса республиканскӧй сьӧмкуд тшӧт весьтӧ - 590 785,7 сюрс шайт;</text:p>
      <text:p text:style-name="P21"><text:s/>федеральнӧй сьӧмкуд тшӧт весьтӧ - 1 200,0 сюрс шайт;</text:p>
      <text:p text:style-name="P21"><text:s/>2014 во - 711 371,6 сюрс шайт, сы лыдын:</text:p>
      <text:p text:style-name="P21">Коми Республикаса республиканскӧй сьӧмкуд тшӧт весьтӧ - 687 757,7 сюрс шайт;</text:p>
      <text:p text:style-name="P21"><text:s/>федеральнӧй сьӧмкуд тшӧт весьтӧ - 23 346,4 сюрс шайт;</text:p>
      <text:p text:style-name="P21"><text:s/>меставывса сьӧмкуд тшӧт весьтӧ — 267,5 сюрс шайт;</text:p>
      <text:p text:style-name="P21"><text:s/>2015 во – 677 345,8 сюрс шайт, сы лыдын:</text:p>
      <text:p text:style-name="P21">Коми Республикаса республиканскӧй сьӧмкуд тшӧт весьтӧ – 665287,6 сюрс шайт;</text:p>
      <text:p text:style-name="P21"><text:s/>федеральнӧй сьӧмкуд тшӧт весьтӧ – 11848,2 сюрс шайт;</text:p>
      <text:p text:style-name="P21"><text:s/>меставывса сьӧмкуд тшӧт весьтӧ — 210,0 сюрс шайт;</text:p>
      <text:p text:style-name="P21"><text:s/>2016 во – 672 761,9 сюрс шайт, сы лыдын:</text:p>
      <text:p text:style-name="P21">Коми Республикаса республиканскӧй сьӧмкуд тшӧт весьтӧ – 672 551,9 сюрс шайт;</text:p>
      <text:p text:style-name="P21"><text:s/>меставывса сьӧмкуд тшӧт весьтӧ — 210,0 сюрс шайт;</text:p>
      <text:p text:style-name="P21"><text:s/>2017 во – 669 707,6 сюрс шайт, сы лыдын:</text:p>
      <text:p text:style-name="P21">Коми Республикаса республиканскӧй сьӧмкуд тшӧт весьтӧ – 669 497,6 сюрс шайт;</text:p>
      <text:p text:style-name="P21"><text:s/>меставывса сьӧмкуд тшӧт весьтӧ — 210,0 сюрс шайт.</text:p>
      <text:p text:style-name="P21">1.3. <text:s/>3 Уджтасув - ставыс 613 429,4 сюрс шайт, сы лыдын:</text:p>
      <text:p text:style-name="P21"><text:s/>2012 во - 84 198,3 сюрс шайт, сы лыдын:</text:p>
      <text:p text:style-name="P21">Коми Республикаса республиканскӧй сьӧмкуд тшӧт весьтӧ - 83 115,4 сюрс шайт;</text:p>
      <text:p text:style-name="P21"><text:s/>федеральнӧй сьӧмкуд тшӧт весьтӧ - 1 082,9 сюрс шайт;</text:p>
      <text:p text:style-name="P21"><text:s/>2013 во - 93 986,8 сюрс шайт, сы лыдын:</text:p>
      <text:p text:style-name="P21">Коми Республикаса республиканскӧй сьӧмкуд тшӧт весьтӧ - 91 551,4 сюрс шайт;</text:p>
      <text:p text:style-name="P21"><text:s/>федеральнӧй сьӧмкуд тшӧт весьтӧ - 2 435,4 сюрс шайт;</text:p>
      <text:p text:style-name="P20"><text:s/>2014 во - 101 777,6 сюрс шайт, сы лыдын:</text:p>
      <text:p text:style-name="P21">Коми Республикаса республиканскӧй сьӧмкуд тшӧт весьтӧ - 99 889,3 сюрс шайт;</text:p>
      <text:p text:style-name="P21"><text:s/>федеральнӧй сьӧмкуд тшӧт весьтӧ - 1 888,3 сюрс шайт;</text:p>
      <text:p text:style-name="P21"><text:s/>2015 во – 110 063,8 сюрс шайт, сы лыдын:</text:p>
      <text:p text:style-name="P21">Коми Республикаса республиканскӧй сьӧмкуд тшӧт весьтӧ – 108 401,6 <text:soft-page-break/>сюрс шайт;</text:p>
      <text:p text:style-name="P21"><text:s/>федеральнӧй сьӧмкуд тшӧт весьтӧ - 1 662,2 сюрс шайт;</text:p>
      <text:p text:style-name="P21"><text:s/>2016 во – 111 524,4 сюрс шайт, сы лыдын:</text:p>
      <text:p text:style-name="P21">Коми Республикаса республиканскӧй сьӧмкуд тшӧт весьтӧ – 109 704,3 сюрс шайт;</text:p>
      <text:p text:style-name="P21"><text:s/>федеральнӧй сьӧмкуд тшӧт весьтӧ - 1 820,1 сюрс шайт;</text:p>
      <text:p text:style-name="P21"><text:s/>2017 во – 111 878,5 сюрс шайт, сы лыдын:</text:p>
      <text:p text:style-name="P21">Коми Республикаса республиканскӧй сьӧмкуд тшӧт весьтӧ – 109 946,0 сюрс шайт;</text:p>
      <text:p text:style-name="P21"><text:s/>федеральнӧй сьӧмкуд тшӧт весьтӧ - 1 932,5 сюрс шайт.</text:p>
      <text:p text:style-name="P21">2. Уджтасса, уджтасувъясса, медшӧр мероприятиеясса сьӧмӧн могмӧдӧмсӧ республиканскӧй сьӧмкудса (федеральнӧй сьӧмкудса сьӧм тӧд вылӧ босьтӧмӧн) сьӧмӧн медшӧр вӧдитчысьяс серти вайӧдӧма Уджтас дорӧ 6 содтӧдын (6 таблица).</text:p>
      <text:p text:style-name="P21">Уджтас сьӧмӧн могмӧдӧмсӧ Коми Республикаса республиканскӧй сьӧмкуд тшӧт вылын колясъяс тшӧт весьтӧ вайӧдӧма Уджтас дорӧ 1 содтӧдын <text:s/>(6.1 <text:s/>таблица).</text:p>
      <text:p text:style-name="P21">Уджтас сьӧмӧн могмӧдӧмыс Коми Республикаса республиканскӧй сьӧмкуд тшӧт вылӧ сьӧмкудкостса трансфертъяс тшӧт весьтӧ, мый воӧма <text:s/>торъя мог вылӧ да мый абу петкӧдлӧма Коми Республикаса республиканскӧй сьӧмкуд йылысь оланпасын отчётнӧй волӧн ӧшым тӧлысь 31 лун вылӧ, вайӧдӧма Уджтас дорӧ 1 содтӧдын <text:s/>(6.2 таблица).</text:p>
      <text:p text:style-name="P21">Коми Республикаса республиканскӧй сьӧмкудйысь (федеральнӧй сьӧмкуд арталӧмӧн), Коми Республикаса сьӧмкудйӧ пырттӧм канму фондъяслӧн <text:s/>сьӧмкудъясысь сьӧм, сьӧмкудйӧ пырттӧм <text:s/>сьӧм, меставывса сьӧмкудъясысь сьӧм да юридическӧй кывкутысьяслысь сьӧм рӧскод Уджтасса шӧр могъяс збыльмӧдӧм вылӧ сьӧмӧн могмӧдӧмсӧ да прогнознӧй (справочнӧй) донъялӧмсӧ вайӧдӧма Уджтас дорӧ 1 содтӧдын (7 таблица).</text:p>
      <text:p text:style-name="P21"><text:s/>2012 - 2017 вояс вылӧ федеральнӧй сьӧмкудйысь сьӧмкуд ассигнование прогнознӧя донъялӧмыс лоӧ 92 206,3 сюрс шайт, <text:s/>меставывса сьӧмкудъясысь – 129 746,3 сюрс шайт, <text:s/>сьӧмкудйӧ пырттӧм тшӧт весьтӧ - 68 500,0 сюрс шайт.</text:p>
      <text:p text:style-name="P21">Коми Республикаса республиканскӧй сьӧмкудса сьӧмӧн медшӧр вӧдитчысьяс серти Уджтас сьӧмӧн могмӧдӧмыс <text:s/>(федеральнӧй сьӧмкуд арталӧмӧн) <text:s/>2012 - 2017 вояс вылӧ артавсьӧ:</text:p>
      <text:p text:style-name="P21">Коми Республикаса культура министерстволы- 4 548 376,0 сюрс шайт;</text:p>
      <text:p text:style-name="P21">Коми Республикаса архитектура, да стрӧитчан <text:s/>министерстволы – 135 009,5 сюрс шайт;</text:p>
      <text:p text:style-name="P21">Коми Республикаса национальнӧй политика <text:s/>министерстволы – 491 403,5 сюрс шайт;</text:p>
      <text:p text:style-name="P21">Коми Республикаса йӧзӧс велӧдан министерстволы - 2 650,0 сюрс шайт;</text:p>
      <text:p text:style-name="P21">Коми Республикаса мортӧс ёнмӧдан да спорт агентстволы – 9 974,1 сюрс шайт;</text:p>
      <text:p text:style-name="P21">Коми Республикаса печать да йӧзлы юӧр сетан <text:s/>агентстволы – 1 266 <text:s/>933,8 сюрс шайт;</text:p>
      <text:p text:style-name="P21">Коми Республикаса архив <text:s/>агентстволы – 290 982,5 сюрс шайт;</text:p>
      <text:p text:style-name="P21"><text:soft-page-break/>Коми Республикаса туризм <text:s/>агентстволы – 183 997,8 сюрс шайт;</text:p>
      <text:p text:style-name="P21">Коми Республикаса информатизация да связь комитетлы - 6 466,0 сюрс шайт;</text:p>
      <text:p text:style-name="P21">Коми Республикаса Юралысьлӧн да Коми Республикаса Веськӧдлан котырлӧн Администрациялы - 4 000,0 сюрс шайт;</text:p>
      <text:p text:style-name="P21">Коми Республикаса инвестиция <text:s/>агентстволы – 38 620,0 сюрс шайт;</text:p>
      <text:p text:style-name="P21">Коми Республикаса эмбур <text:s/>агентстволы – 52 511,0 сюрс шайт.».</text:p>
      <text:p text:style-name="P21">3. «Коми Республикаса культура» Коми Республикаса канму уджтаслӧн «Культура юкӧнын объектъяслысь судзсянлун могмӧдӧм, культурнӧй озырлун видзӧм да ӧніяӧдӧм» уджтасулын <text:s/>(водзӧ – <text:s/>1 Уджтасув):</text:p>
      <text:p text:style-name="P21">1) 1Уджтасувлӧн паспортын:</text:p>
      <text:p text:style-name="P21">а) «1Уджтасувса участвуйтысьяс» стрӧка гижны тадзи:</text:p>
      <text:p text:style-name="P21">«</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1Уджтасувса участвуйтысьяс </text:p>
          </table:table-cell>
          <table:table-cell table:style-name="Таблица3.B1" office:value-type="string">
            <text:p text:style-name="P47">Коми Республикаса архитектура да стрӧитчан министерство,</text:p>
            <text:p text:style-name="P47">Коми Республикаса национальнӧй политика министерство,</text:p>
            <text:p text:style-name="P47">Коми Республикаса йӧзӧс велӧдан министерство, </text:p>
            <text:p text:style-name="P47">Коми Республикаса спорт да мортӧс ёнмӧдан агентство,</text:p>
            <text:p text:style-name="P47">Коми Республикаса печать да йӧзлы юӧр сетан <text:s/>агентство, </text:p>
            <text:p text:style-name="P47">Коми Республикаса архив агентство,</text:p>
            <text:p text:style-name="P47">Коми Республикаса <text:s/>информатизация да связь комитет,</text:p>
            <text:p text:style-name="P47">Коми Республикаса Юралысьлӧн да Коми Республикаса Веськӧдлан котырлӧн Администрация,</text:p>
            <text:p text:style-name="P53">Коми Республикаса инвестиция агентство, <text:s text:c="2"/></text:p>
            <text:p text:style-name="P53"><text:s/>Коми Республикаса эмбур агентство</text:p>
          </table:table-cell>
        </table:table-row>
      </table:table>
      <text:p text:style-name="P19">»;</text:p>
      <text:p text:style-name="P20">б) «1 Уджтасув сьӧмӧн могмӧдан мында» стрӧка гижны тадзи:</text:p>
      <text:p text:style-name="P20">«</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6">1 Уджтасув сьӧмӧн могмӧдан мында </text:p>
          </table:table-cell>
          <table:table-cell table:style-name="Таблица4.B1" office:value-type="string">
            <text:p text:style-name="P47">2012-2017 вояс вылӧ 1 Уджтасув сьӧмӧн могмӧдан прогнознӧй мында лоӧ 2 768 334,0 сюрс шайт, сы лыдын:</text:p>
            <text:p text:style-name="P47">Коми Республикаса республиканскӧй сьӧмкуд тшӧт весьтӧ – 2 525 994,8 сюрс шайт;</text:p>
            <text:p text:style-name="P47">меставывса сьӧмкуд тшӧт весьтӧ – 128 848,9 сюрс шайт;</text:p>
            <text:p text:style-name="P47">федеральнӧй сьӧмкуд тшӧт весьтӧ – 44990,3 сюрс шайт;</text:p>
            <text:p text:style-name="P47">сьӧмкудйӧ пырттӧм тшӧт весьтӧ - 68 500,0 сюрс шайт.</text:p>
            <text:p text:style-name="P47">Вояс серти 1 Уджтасув сьӧмӧн могмӧдан мында лоӧ:</text:p>
            <text:p text:style-name="P47">Коми Республикаса республиканскӧй сьӧмкуд тшӧт весьтӧ:</text:p>
            <text:p text:style-name="P47">2012 во – 377 926,5 сюрс шайт;</text:p>
            <text:p text:style-name="P47">2013 во – 448 388,7 сюрс шайт;</text:p>
            <text:p text:style-name="P47">2014 во – 502 046,8 сюрс шайт;</text:p>
            <text:p text:style-name="P47"><text:soft-page-break/>2015 во – 352 131,8 сюрс шайт;</text:p>
            <text:p text:style-name="P47">2016 во – 396 592,4 сюрс шайт;</text:p>
            <text:p text:style-name="P47">2017 во – 448 908,6 сюрс шайт;</text:p>
            <text:p text:style-name="P47">меставывса сьӧмкуд тшӧт весьтӧ:</text:p>
            <text:p text:style-name="P47">2012 во - 17 769,9 сюрс шайт;</text:p>
            <text:p text:style-name="P47">2013 во - 50 564,6 сюрс шайт;</text:p>
            <text:p text:style-name="P47">2014 во - 25 654,2 сюрс шайт;</text:p>
            <text:p text:style-name="P47">2015 во – 6 269,7 сюрс шайт;</text:p>
            <text:p text:style-name="P47">2016 во - 14 298,6 сюрс шайт;</text:p>
            <text:p text:style-name="P47">2017 во – 14 291,9 сюрс шайт;</text:p>
            <text:p text:style-name="P47">федеральнӧй сьӧмкуд тшӧт весьтӧ:</text:p>
            <text:p text:style-name="P47">2012 во – 2 635,3 сюрс шайт;</text:p>
            <text:p text:style-name="P47">2013 во – 2 589,0 сюрс шайт;</text:p>
            <text:p text:style-name="P47">2014 во – 30 895,2 сюрс шайт;</text:p>
            <text:p text:style-name="P47">2015 во – 8272,8 сюрс шайт;</text:p>
            <text:p text:style-name="P47">2016 во – 299,0 сюрс шайт;</text:p>
            <text:p text:style-name="P47">2017 во – 299,0 сюрс шайт;</text:p>
            <text:p text:style-name="P47">сьӧмкудйӧ пырттӧм сьӧм <text:s/>тшӧт весьтӧ:</text:p>
            <text:p text:style-name="P47">2012 во - 68 500,0 сюрс шайт</text:p>
          </table:table-cell>
        </table:table-row>
      </table:table>
      <text:p text:style-name="P19">»;</text:p>
      <text:p text:style-name="P42">в) «1 Уджтасувса торъя мога индикаторъяс дапеткӧдласъяс» мӧд стрӧкаса графаын:</text:p>
      <text:p text:style-name="P42">1 да 2 пунктъяс киритны;</text:p>
      <text:p text:style-name="P42">3 – 20 пунктъяс лӧсялӧмӧн лыддьыны <text:s/>1 — 18 пунктъясӧн; </text:p>
      <text:p text:style-name="P50"><text:s text:c="2"/>2) абзац первый подпункта 4.1 раздела «1 Уджтасув збыльмӧдан юкӧнын Коми Республикаын олӧмӧ пӧртан канму политикалӧн верктуйяс, шӧр могъяс шедӧдан да могъяс олӧмӧ пӧртвн шӧр могъяс, могъяс да петкӧдласъяс (индикаторъяс), 1 Уджтасувса медшӧр виччысяна бӧръя бӧртасъяс петкӧдлӧм, 1 Уджтасув збыльмӧдан кадколастъяс да контрольнӧй этапъяс» <text:span text:style-name="T6">II юкӧдса 4.1 пунктулысь медводдза абзац киритны</text:span>;</text:p>
      <text:p text:style-name="P35">3) «1 Уджтасув сьӧмӧн могмӧдӧм» VI юкӧд гижны тадзи:</text:p>
      <text:p text:style-name="P3">«VI. 1 Уджтасув сьӧмӧн могмӧдӧм </text:p>
      <text:p text:style-name="P35"/>
      <text:p text:style-name="P36">1 Уджтасув сьӧмӧн могмӧдан прогнознӧй мында ставыс <text:s/></text:p>
      <text:p text:style-name="P4">2 768 334,0 сюрс шайт, сы лыдын:</text:p>
      <text:p text:style-name="P36"><text:s/>2012 воын - 466 831,7 сюрс шайт, сы лыдын:</text:p>
      <text:p text:style-name="P36">Коми Республикаса республиканскӧй сьӧмкуд тшӧт весьтӧ - 377 926,5 сюрс шайт;</text:p>
      <text:p text:style-name="P36">меставывса сьӧмкуд тшӧт весьтӧ - 17 769,9 сюрс шайт;</text:p>
      <text:p text:style-name="P36"><text:s/>федеральнӧй сьӧмкуд тшӧт весьтӧ - 2 635,3 сюрс шайт;</text:p>
      <text:p text:style-name="P36"><text:s/>сьӧмкудйӧ пырттӧм сьӧм тшӧт весьтӧ - 68 500,0 сюрс шайт;</text:p>
      <text:p text:style-name="P36">2013 воын - 501 542,3 сюрс шайт, сы лыдын:</text:p>
      <text:p text:style-name="P36">Коми Республикаса республиканскӧй сьӧмкуд тшӧт весьтӧ - 448 388,7 сюрс шайт;</text:p>
      <text:p text:style-name="P36"><text:soft-page-break/><text:s/>меставывса сьӧмкуд тшӧт весьтӧ - 50 564,6 сюрс шайт;</text:p>
      <text:p text:style-name="P36">федеральнӧй сьӧмкуд тшӧт весьтӧ - 2 589,0 сюрс шайт;</text:p>
      <text:p text:style-name="P36">сьӧмкудйӧ пырттӧмсьӧм <text:s/>тшӧт весьтӧ — 0,0 сюрс шайт;</text:p>
      <text:p text:style-name="P36">2014 воын - 558 596,2 сюрс шайт, сы лыдын:</text:p>
      <text:p text:style-name="P36">Коми Республикаса республиканскӧй сьӧмкуд тшӧт весьтӧ - 502 046,8 сюрс шайт;</text:p>
      <text:p text:style-name="P36"><text:s/>меставывса сьӧмкуд тшӧт весьтӧ - 25 654,2 сюрс шайт;</text:p>
      <text:p text:style-name="P36">федеральнӧй сьӧмкуд тшӧт весьтӧ - 30 895,2 сюрс шайт;</text:p>
      <text:p text:style-name="P36">сьӧмкудйӧ пырттӧм сьӧм тшӧт весьтӧ — 0,0 сюрс шайт;</text:p>
      <text:p text:style-name="P36">2015 воын – 366 674,3 сюрс шайт, сы лыдын:</text:p>
      <text:p text:style-name="P36">Коми Республикаса республиканскӧй сьӧмкуд тшӧт весьтӧ – 352131,8 сюрс шайт;</text:p>
      <text:p text:style-name="P36">меставывса сьӧмкуд тшӧт весьтӧ – 6 269,7 сюрс шайт;</text:p>
      <text:p text:style-name="P36">федеральнӧй сьӧмкуд тшӧт весьтӧ – 8272,8 сюрс шайт;</text:p>
      <text:p text:style-name="P36">сьӧмкудйӧ пырттӧм сьӧм тшӧт весьтӧ — 0, 0сюрс шайт;</text:p>
      <text:p text:style-name="P36">2016 воын – 411 190,0 сюрс шайт, сы лыдын:</text:p>
      <text:p text:style-name="P36">Коми Республикаса республиканскӧй сьӧмкуд тшӧт весьтӧ – 396 592,4 сюрс шайт;</text:p>
      <text:p text:style-name="P36">меставывса сьӧмкуд тшӧт весьтӧ - 14 298,6 сюрс шайт;</text:p>
      <text:p text:style-name="P36">федеральнӧй сьӧмкуд тшӧт весьтӧ — 299,0 сюрс шайт;</text:p>
      <text:p text:style-name="P36">сьӧмкудйӧ пырттӧм сьӧм тшӧт весьтӧ — 0,0 сюрс шайт;</text:p>
      <text:p text:style-name="P36">2017 воын – 463 499,5 сюрс шайт, сы лыдын:</text:p>
      <text:p text:style-name="P36">Коми Республикаса республиканскӧй сьӧмкуд тшӧт весьтӧ – 448 908,6 сюрс шайт;</text:p>
      <text:p text:style-name="P36">меставывса сьӧмкуд тшӧт весьтӧ – 14 291,9 сюрс шайт;</text:p>
      <text:p text:style-name="P35">федеральнӧй сьӧмкуд тшӧт весьтӧ — 299,0 сюрс шайт;</text:p>
      <text:p text:style-name="P35"><text:s/>сьӧмкудйӧ пырттӧм сьӧм тшӧт весьтӧ — 0,0 сюрс шайт.</text:p>
      <text:p text:style-name="P36"><text:s/>Республиканскӧй сьӧмкудса (федеральнӧй сьӧмкудса сьӧм тӧд вылӧ босьтӧмӧн) сьӧмӧн медшӧр вӧдитчысьяс серти 1 Уджтасувса, медшӧр мероприятиеясса сьӧмӧн могмӧдӧмсӧ вайӧдӧма Уджтас дорӧ 1 содтӧдын (6 таблица).</text:p>
      <text:p text:style-name="P36">Коми Республикаса республиканскӧй сьӧмкудйысь (федеральнӧй сьӧмкуд арталӧмӧн), Коми Республикаса сьӧмкудйӧ пырттӧм канму фондъяслӧн <text:s/>сьӧмкудъясысь сьӧм, сьӧмкудйӧ пырттӧм <text:s/>сьӧм, меставывса сьӧмкудъясысь сьӧм да юридическӧй кывкутысьяслысь сьӧм рӧскод 1 Уджтасув збыльмӧдӧм вылӧ <text:s/>сьӧмӧн могмӧдӧмсӧ да прогнознӧй (справочнӧй) донъялӧмсӧ вайӧдӧма Уджтас дорӧ 1 содтӧдын (7 таблица).</text:p>
      <text:p text:style-name="P36">Коми Республикаса республиканскӧй сьӧмкуд тшӧт вылын сьӧм коляс тшӧт весьтӧ 1 Уджтасув сьӧмӧн могмӧдӧмсӧ вайӧдӧма Уджтас дорӧ 1 содтӧдын <text:s/>(6.1 <text:s/>таблица).</text:p>
      <text:p text:style-name="P36">1 Уджтасув сьӧмӧн могмӧдӧмсӧ Коми Республикаса республиканскӧй сьӧмкуд тшӧт вылӧ сьӧмкудкостса трансфертъяс тшӧт весьтӧ, мый воӧма <text:s/>торъя мог вылӧ да мый абу петкӧдлӧма Коми Республикаса республиканскӧй сьӧмкуд йылысь оланпасын отчётнӧй волӧн ӧшым тӧлысь 31 лун вылӧ, вайӧдӧма Уджтас дорӧ 1 содтӧдын <text:s/>(6.2 таблица).».</text:p>
      <text:p text:style-name="P36"><text:soft-page-break/>4. «Коми Республикаса культура» Коми Республикалӧн канму уджтасса «Коми Республикаса йӧзлысь творческӧй вынйӧр збыльмӧдан, содтан да сӧвмӧдан бур условиеяс артмӧдӧм» уджтасулын <text:s/>(водзӧ – 2 Уджтасув): </text:p>
      <text:p text:style-name="P36">1) <text:s/>2 Уджтасувса паспортын:</text:p>
      <text:p text:style-name="P40">а) «2 Уджтасувса участвуйтысьяс» стрӧка гижны тадзи:</text:p>
      <text:p text:style-name="P21">«</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2 Уджтасувса участвуйтысьяс </text:p>
          </table:table-cell>
          <table:table-cell table:style-name="Таблица13.B1" office:value-type="string">
            <text:p text:style-name="P47">Коми Республикаса национальнӧй политика министерство,</text:p>
            <text:p text:style-name="P47">Коми Республикаса печать да йӧзлы юӧр сетан <text:s/>агентство, </text:p>
            <text:p text:style-name="P53"><text:s/>Коми Республикаса туризм агентство</text:p>
          </table:table-cell>
        </table:table-row>
      </table:table>
      <text:p text:style-name="P40">»;</text:p>
      <text:p text:style-name="P40">б) «2 Уджтасув сьӧмӧн могмӧдан мында» стрӧка гижны тадзи:</text:p>
      <text:p text:style-name="P35">«</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6">2 Уджтасув сьӧмӧн могмӧдан мында </text:p>
          </table:table-cell>
          <table:table-cell table:style-name="Таблица6.B1" office:value-type="string">
            <text:p text:style-name="P47">2 Уджтасув сьӧмӧн могмӧдан прогнознӧй мында лоӧ <text:s/>3 847 407, 2сюрс шайт, сы лыдын:</text:p>
            <text:p text:style-name="P47">Коми Республикаса республиканскӧй сьӧмкуд тшӧт весьтӧ – 3 810 115,1 сюрс шайт;</text:p>
            <text:p text:style-name="P47">меставывса сьӧмкуд тшӧт весьтӧ – 897,5 сюрс шайт;</text:p>
            <text:p text:style-name="P47">федеральнӧй сьӧмкуд тшӧт весьтӧ – 36 394,6 сюрс шайт.</text:p>
            <text:p text:style-name="P47">2 Уджтасув сьӧмӧн могмӧдан мында вояс серти лоӧ:</text:p>
            <text:p text:style-name="P47">Коми Республикаса республиканскӧй сьӧмкуд тшӧт весьтӧ:</text:p>
            <text:p text:style-name="P47">2012 во – 524 234,6 сюрс шайт;</text:p>
            <text:p text:style-name="P47">2013 во – 590 785,7 сюрс шайт;</text:p>
            <text:p text:style-name="P47">2014 во – 687 757,7 сюрс шайт;</text:p>
            <text:p text:style-name="P47">2015 во – 665287,6 сюрс шайт;</text:p>
            <text:p text:style-name="P47">2016 во – 672 551,9 сюрс шайт;</text:p>
            <text:p text:style-name="P47">2017 во – 669 497,6 сюрс шайт;</text:p>
            <text:p text:style-name="P47">меставывса сьӧмкуд тшӧт весьтӧ:</text:p>
            <text:p text:style-name="P47">2012 во – 0,0 сюрс шайт;</text:p>
            <text:p text:style-name="P47">2013 во – 0,0 сюрс шайт;</text:p>
            <text:p text:style-name="P47">2014 во – 267,5 сюрс шайт;</text:p>
            <text:p text:style-name="P47">2015 во – 210,0 сюрс шайт;</text:p>
            <text:p text:style-name="P47">2016 во – 210,0 сюрс шайт;</text:p>
            <text:p text:style-name="P47">2017 во – 210,0 сюрс шайт;</text:p>
            <text:p text:style-name="P47">федеральнӧй сьӧмкуд тшӧт весьтӧ:</text:p>
            <text:p text:style-name="P47">2012 во – 0,0 сюрс шайт;</text:p>
            <text:p text:style-name="P47">2013 во – 1 200,0 сюрс шайт;</text:p>
            <text:p text:style-name="P47">2014 во – 23 346,4 сюрс шайт;</text:p>
            <text:p text:style-name="P47">2015 во – 11848,2 сюрс шайт;</text:p>
            <text:p text:style-name="P47">2016 во – 0,0 сюрс шайт;</text:p>
            <text:p text:style-name="P47">2017 во – 0,0 сюрс шайт</text:p>
          </table:table-cell>
        </table:table-row>
      </table:table>
      <text:p text:style-name="P6"><text:soft-page-break/>»;</text:p>
      <text:p text:style-name="P37">2) «2 Уджтасув сьӧмӧн могмӧдӧм» <text:s/>VI юкӧд гижны тадзи: </text:p>
      <text:p text:style-name="P38">«VI. 2 Уджтасув сьӧмӧн могмӧдӧм</text:p>
      <text:p text:style-name="P35"/>
      <text:p text:style-name="P36">2 Уджтасув сьӧмӧн могмӧдан прогнознӧй мында ставыс <text:s text:c="8"/>3 847 407,2 сюрс шайт, сы лыдын:</text:p>
      <text:p text:style-name="P36"><text:s/>2012 воын - 524 234,6 сюрс шайт Коми Республикаса республиканскӧй сьӧмкуд тшӧт весьтӧ;</text:p>
      <text:p text:style-name="P36"><text:s/>2013 воын - 591 985,7 сюрс шайт, сы лыдын:</text:p>
      <text:p text:style-name="P36">Коми Республикаса республиканскӧй сьӧмкуд тшӧт весьтӧ - 590 785,7 сюрс шайт;</text:p>
      <text:p text:style-name="P36"><text:s/>федеральнӧй сьӧмкуд тшӧт весьтӧ - 1 200,0 сюрс шайт;</text:p>
      <text:p text:style-name="P36"><text:s/>2014 воын - 711 371,6 сюрс шайт, сы лыдын:</text:p>
      <text:p text:style-name="P36">Коми Республикаса республиканскӧй сьӧмкуд тшӧт весьтӧ - 687 757,7 сюрс шайт;</text:p>
      <text:p text:style-name="P36">федеральнӧй сьӧмкуд тшӧт весьтӧ - 23 346,4 сюрс шайт;</text:p>
      <text:p text:style-name="P36"><text:s/>меставывса сьӧмкуд тшӧт весьтӧ — 267,5 сюрс шайт;</text:p>
      <text:p text:style-name="P36"><text:s/>2015 воын – 677 345,8 сюрс шайт, сы лыдын:</text:p>
      <text:p text:style-name="P36">Коми Республикаса республиканскӧй сьӧмкуд тшӧт весьтӧ – 665287,6 сюрс шайт;</text:p>
      <text:p text:style-name="P36"><text:s/>федеральнӧй сьӧмкуд тшӧт весьтӧ – 11848,2 сюрс шайт;</text:p>
      <text:p text:style-name="P36"><text:s/>меставывса сьӧмкуд тшӧт весьтӧ — 210,0 сюрс шайт;</text:p>
      <text:p text:style-name="P36"><text:s/>2016 воын – 672 761,9 сюрс шайт, сы лыдын:</text:p>
      <text:p text:style-name="P36">Коми Республикаса республиканскӧй сьӧмкуд тшӧт весьтӧ – 672 551,9 сюрс шайт;</text:p>
      <text:p text:style-name="P36">меставывса сьӧмкуд тшӧт весьтӧ — 210,0 сюрс шайт;</text:p>
      <text:p text:style-name="P36">2017 воын – 669 707,6 сюрс шайт, сы лыдын:</text:p>
      <text:p text:style-name="P36">Коми Республикаса республиканскӧй сьӧмкуд тшӧт весьтӧ – 669 497,6 сюрс шайт;</text:p>
      <text:p text:style-name="P36"><text:s/>меставывса сьӧмкуд тшӧт весьтӧ — 210,0 сюрс шайт.</text:p>
      <text:p text:style-name="P36">Республиканскӧй сьӧмкудса (федеральнӧй сьӧмкудса сьӧм тӧд вылӧ босьтӧмӧн) сьӧмӧн медшӧр вӧдитчысьяс серти 2 Уджтасувса, медшӧр мероприятиеясса сьӧмӧн могмӧдӧмсӧ вайӧдӧма Уджтас дорӧ 1 содтӧдын (6 таблица).</text:p>
      <text:p text:style-name="P36">Коми Республикаса республиканскӧй сьӧмкудйысь (федеральнӧй сьӧмкуд арталӧмӧн), Коми Республикаса сьӧмкудйӧ пырттӧм канму фондъяслӧн <text:s/>сьӧмкудъясысь сьӧм, сьӧмкудйӧ пырттӧм <text:s/>сьӧм, меставывса сьӧмкудъясысь сьӧм да юридическӧй кывкутысьяслысь сьӧм рӧскод 2 Уджтасув збыльмӧдӧм вылӧ <text:s/>сьӧмӧн могмӧдӧмсӧ да прогнознӧй (справочнӧй) донъялӧмсӧ вайӧдӧма Уджтас дорӧ 1 содтӧдын (7 таблица).</text:p>
      <text:p text:style-name="P36">Коми Республикаса республиканскӧй сьӧмкуд тшӧт вылын сьӧм коляс тшӧт весьтӧ 2 Уджтасув сьӧмӧн могмӧдӧмсӧ вайӧдӧма Уджтас дорӧ 1 содтӧдын <text:s/>(6.1 <text:s/>таблица).</text:p>
      <text:p text:style-name="P36">2 Уджтасув сьӧмӧн могмӧдӧмсӧ Коми Республикаса республиканскӧй сьӧмкуд тшӧт вылӧ сьӧмкудкостса трансфертъяс тшӧт весьтӧ, мый воӧма <text:s/>торъя <text:soft-page-break/>мог вылӧ да мый абу петкӧдлӧма Коми Республикаса республиканскӧй сьӧмкуд йылысь оланпасын отчётнӧй волӧн ӧшым тӧлысь 31 лун вылӧ, вайӧдӧма Уджтас дорӧ 1 содтӧдын <text:s/>(6.2 таблица).».</text:p>
      <text:p text:style-name="P36">5. В Подпрограмме «Канму уджтас збыльмӧдӧмсӧ могмӧдӧм» Уджтасулын (водзӧ – 3 Уджтасув):</text:p>
      <text:p text:style-name="P36">1) <text:s/>3 Уджтасувса паспортын:</text:p>
      <text:p text:style-name="P40">а) «3 Уджтасувса участвуйтысьяс» стрӧка гижны тадзи:</text:p>
      <text:p text:style-name="P40">«</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0">3 Уджтасувса участвуйтысьяс</text:p>
            <text:p text:style-name="P46"/>
          </table:table-cell>
          <table:table-cell table:style-name="Таблица7.B1" office:value-type="string">
            <text:p text:style-name="P47">Коми Республикаса экономика сӧвмӧдан министерство,</text:p>
            <text:p text:style-name="P47">Коми Республикаса национальнӧй политика министерство,</text:p>
            <text:p text:style-name="P47">Коми Республикаса печать да йӧзлы юӧр сетан <text:s/>агентство, </text:p>
            <text:p text:style-name="P47">Коми Республикаса архив агентство,</text:p>
            <text:p text:style-name="P47">Коми Республикаса спорт да мортӧс ёнмӧдан агентство,</text:p>
            <text:p text:style-name="P47">Коми Республикаса туризм агентство</text:p>
          </table:table-cell>
        </table:table-row>
      </table:table>
      <text:p text:style-name="P39">»;</text:p>
      <text:p text:style-name="P35">б) <text:s/>«3 Уджтасув сьӧмӧн могмӧдан мында» <text:span text:style-name="T8">стрӧка гижны тадзи:</text:span></text:p>
      <text:p text:style-name="P35">«</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6">3 Уджтасув сьӧмӧн могмӧдан <text:s/>мында</text:p>
          </table:table-cell>
          <table:table-cell table:style-name="Таблица8.B1" office:value-type="string">
            <text:p text:style-name="P47">3 Уджтасув сьӧмӧн могмӧдан прогнознӧй мында лоӧ 613 429,4 сюрс шайт, сы лыдын:</text:p>
            <text:p text:style-name="P47">Коми Республикаса республиканскӧй сьӧмкуд тшӧт весьтӧ – 602 608,0 сюрс шайт;</text:p>
            <text:p text:style-name="P47">федеральнӧй сьӧмкуд тшӧт весьтӧ – 10 821,4 сюрс шайт.</text:p>
            <text:p text:style-name="P47">3 Уджтасув сьӧмӧн могмӧдан мында вояс серти лоӧ:</text:p>
            <text:p text:style-name="P47">Коми Республикаса республиканскӧй сьӧмкуд тшӧт весьтӧ:</text:p>
            <text:p text:style-name="P47">2012 во – 83 115,4 сюрс шайт;</text:p>
            <text:p text:style-name="P47">2013 во – 91 551,4 сюрс шайт;</text:p>
            <text:p text:style-name="P47">2014 во – 99 889,3 сюрс шайт;</text:p>
            <text:p text:style-name="P47">2015 во – 108 401,6 сюрс шайт;</text:p>
            <text:p text:style-name="P47">2016 во – 109 704,3 сюрс шайт;</text:p>
            <text:p text:style-name="P47">2017 во – 109 946,0 сюрс шайт;</text:p>
            <text:p text:style-name="P47">федеральнӧй сьӧмкуд тшӧт весьтӧ:</text:p>
            <text:p text:style-name="P47">2012 во – 1 082,9 сюрс шайт;</text:p>
            <text:p text:style-name="P47">2013 во – 2 435,4 сюрс шайт;</text:p>
            <text:p text:style-name="P47">2014 во – 1 888,3 сюрс шайт;</text:p>
            <text:p text:style-name="P47">2015 во – 1 662,2 сюрс шайт;</text:p>
            <text:p text:style-name="P47">2016 во – 1 820,1 сюрс шайт;</text:p>
            <text:p text:style-name="P47">2017 во – 1 932,5 сюрс шайт</text:p>
          </table:table-cell>
        </table:table-row>
      </table:table>
      <text:p text:style-name="P39">»;</text:p>
      <text:list xml:id="list389388651" text:style-name="L1">
        <text:list-item>
          <text:list>
            <text:list-item>
              <text:p text:style-name="P59">«3 Уджтасув сьӧмӧн могмӧдӧм» <text:s/>VI юкӧд гижны тадзи:</text:p>
              <text:p text:style-name="P60"/>
            </text:list-item>
          </text:list>
        </text:list-item>
      </text:list>
      <text:p text:style-name="P38"><text:soft-page-break/>«VI. 3 Уджтасув сьӧмӧн могмӧдӧм</text:p>
      <text:p text:style-name="P35"/>
      <text:p text:style-name="P36">3 Уджтасув сьӧмӧн могмӧдан прогнознӧй мында ставыс <text:s text:c="2"/>613 429,4 сюрс шайт, сы лыдын: <text:s text:c="75"/></text:p>
      <text:p text:style-name="P36"><text:s text:c="6"/>2012 воын - 84 198,3 сюрс шайт, сы лыдын:</text:p>
      <text:p text:style-name="P36">Коми Республикаса республиканскӧй сьӧмкуд тшӧт весьтӧ — 83 <text:s text:c="17"/>115,4 <text:s text:c="9"/>сюрс шайт;</text:p>
      <text:p text:style-name="P36"><text:s/>федеральнӧй сьӧмкуд тшӧт весьтӧ - 1 082,9 сюрс шайт;</text:p>
      <text:p text:style-name="P36"><text:s/>2013 воын - 93 986,8 сюрс шайт, сы лыдын:</text:p>
      <text:p text:style-name="P36">Коми Республикаса республиканскӧй сьӧмкуд тшӧт весьтӧ - 91 551,4 сюрс шайт;</text:p>
      <text:p text:style-name="P36"><text:s/>федеральнӧй сьӧмкуд тшӧт весьтӧ - 2 435,4 сюрс шайт;</text:p>
      <text:p text:style-name="P36"><text:s/>2014 воын - 101 777,6 сюрс шайт, сы лыдын:</text:p>
      <text:p text:style-name="P36">Коми Республикаса республиканскӧй сьӧмкуд тшӧт весьтӧ - 99 889,3 сюрс шайт;</text:p>
      <text:p text:style-name="P36"><text:s/>федеральнӧй сьӧмкуд тшӧт весьтӧ - 1 888,3сюрс шайт;</text:p>
      <text:p text:style-name="P36"><text:s/>2015 воын – 110 063,8 сюрс шайт, сы лыдын:</text:p>
      <text:p text:style-name="P36">Коми Республикаса республиканскӧй сьӧмкуд тшӧт весьтӧ – 108 401,6 сюрс шайт;</text:p>
      <text:p text:style-name="P36"><text:s/>федеральнӧй сьӧмкуд тшӧт весьтӧ - 1 662,2 сюрс шайт;</text:p>
      <text:p text:style-name="P36"><text:s/>2016 воын – 111 524,4 сюрс шайт, сы лыдын: <text:s/></text:p>
      <text:p text:style-name="P36">Коми Республикаса республиканскӧй сьӧмкуд тшӧт весьтӧ – 109 704,3 сюрс шайт;</text:p>
      <text:p text:style-name="P36"><text:s/>федеральнӧй сьӧмкуд тшӧт весьтӧ - 1 820,1 сюрс шайт;</text:p>
      <text:p text:style-name="P36"><text:s/>2017 воын – 111 878,5 сюрс шайт, сы лыдын:</text:p>
      <text:p text:style-name="P36">Коми Республикаса республиканскӧй сьӧмкуд тшӧт весьтӧ – 109 946,0 <text:s text:c="141"/>сюрс шайт;</text:p>
      <text:p text:style-name="P36"><text:s/>федеральнӧй сьӧмкуд тшӧт весьтӧ - 1 932,5 сюрс шайт.</text:p>
      <text:p text:style-name="P36">Республиканскӧй сьӧмкудса (федеральнӧй сьӧмкудса сьӧм тӧд вылӧ босьтӧмӧн) сьӧмӧн медшӧр вӧдитчысьяс серти 3 Уджтасувса, медшӧр мероприятиеясса сьӧмӧн могмӧдӧмсӧ вайӧдӧма Уджтас дорӧ 1 содтӧдын (6 таблица).</text:p>
      <text:p text:style-name="P36">Коми Республикаса республиканскӧй сьӧмкудйысь (федеральнӧй сьӧмкуд арталӧмӧн), Коми Республикаса сьӧмкудйӧ пырттӧм канму фондъяслӧн <text:s/>сьӧмкудъясысь сьӧм, сьӧмкудйӧ пырттӧм <text:s/>сьӧм, меставывса сьӧмкудъясысь сьӧм да юридическӧй кывкутысьяслысь сьӧм рӧскод 3 Уджтасув збыльмӧдӧм вылӧ <text:s/>сьӧмӧн могмӧдӧмсӧ да прогнознӧй (справочнӧй) донъялӧмсӧ вайӧдӧма Уджтас дорӧ 1 содтӧдын (7 таблица).</text:p>
      <text:p text:style-name="P36">Коми Республикаса республиканскӧй сьӧмкуд тшӧт вылын сьӧм коляс тшӧт весьтӧ 3 Уджтасув сьӧмӧн могмӧдӧмсӧ вайӧдӧма Уджтас дорӧ 1 содтӧдын <text:s/>(6.1 <text:s/>таблица).</text:p>
      <text:p text:style-name="P36">3 Уджтасув сьӧмӧн могмӧдӧмсӧ Коми Республикаса республиканскӧй сьӧмкуд тшӧт вылӧ сьӧмкудкостса трансфертъяс тшӧт весьтӧ, мый воӧма <text:s/>торъя мог вылӧ да мый абу петкӧдлӧма Коми Республикаса республиканскӧй сьӧмкуд йылысь оланпасын отчётнӧй волӧн ӧшым тӧлысь 31 лун вылӧ, вайӧдӧма Уджтас <text:soft-page-break/>дорӧ 1 содтӧдын <text:s/>(6.2 таблица).».</text:p>
      <text:p text:style-name="P25">6. Уджтас дорӧ 1 содтӧдын:</text:p>
      <text:p text:style-name="P25">1) <text:s/>«Коми Республикаса культура» Коми Республикаса канму уджтаслӧн, <text:s text:c="2"/>«Коми Республикаса культура» Коми Республикаса канму уджтас уджтасувъяслӧн петкӧдласъяс (индикаторъяс) да налӧн значениеяс йылысь юӧръяс» 1 таблицаын:</text:p>
      <text:p text:style-name="P24">а) 4 да 5 позицияяс киритны;</text:p>
      <text:p text:style-name="P23">б) <text:s/>7 позицияса 8-11 графаяс гижны тадзи:</text:p>
      <text:p text:style-name="P17">«</text:p>
      <table:table table:name="Таблица9" table:style-name="Таблица9">
        <table:table-column table:style-name="Таблица9.A"/>
        <table:table-column table:style-name="Таблица9.B" table:number-columns-repeated="2"/>
        <table:table-column table:style-name="Таблица9.D"/>
        <table:table-row table:style-name="Таблица9.1">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8"/>
          </table:table-cell>
          <table:table-cell table:style-name="Таблица9.D1" office:value-type="string">
            <text:p text:style-name="P8"/>
          </table:table-cell>
        </table:table-row>
      </table:table>
      <text:p text:style-name="P18">»;</text:p>
      <text:p text:style-name="P17">в) 17 позицияса 9-14 графаяс гижны тадзи:</text:p>
      <text:p text:style-name="P17">«</text:p>
      <table:table table:name="Таблица10" table:style-name="Таблица10">
        <table:table-column table:style-name="Таблица10.A" table:number-columns-repeated="5"/>
        <table:table-column table:style-name="Таблица10.F"/>
        <table:table-row table:style-name="Таблица10.1">
          <table:table-cell table:style-name="Таблица10.A1" office:value-type="string">
            <text:p text:style-name="P2">46,8</text:p>
          </table:table-cell>
          <table:table-cell table:style-name="Таблица10.A1" office:value-type="string">
            <text:p text:style-name="P2">46,8</text:p>
          </table:table-cell>
          <table:table-cell table:style-name="Таблица10.A1" office:value-type="string">
            <text:p text:style-name="P2">47,0</text:p>
          </table:table-cell>
          <table:table-cell table:style-name="Таблица10.A1" office:value-type="string">
            <text:p text:style-name="P2">47,2</text:p>
          </table:table-cell>
          <table:table-cell table:style-name="Таблица10.A1" office:value-type="string">
            <text:p text:style-name="P2">47,4</text:p>
          </table:table-cell>
          <table:table-cell table:style-name="Таблица10.F1" office:value-type="string">
            <text:p text:style-name="P2">47,5</text:p>
          </table:table-cell>
        </table:table-row>
      </table:table>
      <text:p text:style-name="P18">;</text:p>
      <text:p text:style-name="P17">г) 27 позицияса 9-14 графаяс гижны тадзи:</text:p>
      <text:p text:style-name="P17">«</text:p>
      <table:table table:name="Таблица11" table:style-name="Таблица11">
        <table:table-column table:style-name="Таблица11.A" table:number-columns-repeated="5"/>
        <table:table-column table:style-name="Таблица11.F"/>
        <table:table-row table:style-name="Таблица11.1">
          <table:table-cell table:style-name="Таблица11.A1" office:value-type="string">
            <text:p text:style-name="P4">13</text:p>
          </table:table-cell>
          <table:table-cell table:style-name="Таблица11.A1" office:value-type="string">
            <text:p text:style-name="P4">13</text:p>
          </table:table-cell>
          <table:table-cell table:style-name="Таблица11.A1" office:value-type="string">
            <text:p text:style-name="P4">13</text:p>
          </table:table-cell>
          <table:table-cell table:style-name="Таблица11.A1" office:value-type="string">
            <text:p text:style-name="P4">13</text:p>
          </table:table-cell>
          <table:table-cell table:style-name="Таблица11.A1" office:value-type="string">
            <text:p text:style-name="P4">15</text:p>
          </table:table-cell>
          <table:table-cell table:style-name="Таблица11.F1" office:value-type="string">
            <text:p text:style-name="P4">17</text:p>
          </table:table-cell>
        </table:table-row>
      </table:table>
      <text:p text:style-name="P18">»;</text:p>
      <text:p text:style-name="P21">2) «Канму уджтаслӧн, <text:s text:c="2"/>канму уджтас уджтасувъяслӧн петкӧдласъяс (индикаторъяс) да налӧн значениеяс йылысь юӧръяс Коми Республикаса муниципальнӧй юкӧнъяс серти» 1а таблицаын <text:s/>«<text:span text:style-name="T8">Муниципальнӧй эмбурса культура юкӧнысь объектъяс уджӧ пыртӧм</text:span>, единица» 7 юкӧд гижны тадзи:</text:p>
      <text:p text:style-name="P17">«</text:p>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column table:style-name="Таблица12.C" table:number-columns-repeated="3"/>
        <table:table-column table:style-name="Таблица12.I"/>
        <table:table-column table:style-name="Таблица12.C" table:number-columns-repeated="2"/>
        <table:table-column table:style-name="Таблица12.D"/>
        <table:table-column table:style-name="Таблица12.M"/>
        <table:table-row table:style-name="Таблица12.1">
          <table:table-cell table:style-name="Таблица12.A1" table:number-columns-spanned="13" office:value-type="string">
            <text:p text:style-name="P43">7. Муниципальнӧй эмбурса культура юкӧнысь объектъяс уджӧ пыртӧм, един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51">1.</text:p>
          </table:table-cell>
          <table:table-cell table:style-name="Таблица12.A2" office:value-type="string">
            <text:p text:style-name="P48"><text:s/>"Сыктывдін" МР МЮ</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4"/>
          </table:table-cell>
          <table:table-cell table:style-name="Таблица12.A2" office:value-type="string">
            <text:p text:style-name="P49">1</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1" office:value-type="string">
            <text:p text:style-name="P45"/>
          </table:table-cell>
        </table:table-row>
        <table:table-row table:style-name="Таблица12.1">
          <table:table-cell table:style-name="Таблица12.A2" office:value-type="string">
            <text:p text:style-name="P52">2.</text:p>
          </table:table-cell>
          <table:table-cell table:style-name="Таблица12.A2" office:value-type="string">
            <text:p text:style-name="P48"><text:s/>"Емдін" МР МЮ</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9">1</text:p>
          </table:table-cell>
          <table:table-cell table:style-name="Таблица12.A2" office:value-type="string">
            <text:p text:style-name="P44"/>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1" office:value-type="string">
            <text:p text:style-name="P45"/>
          </table:table-cell>
        </table:table-row>
        <table:table-row table:style-name="Таблица12.1">
          <table:table-cell table:style-name="Таблица12.A2" office:value-type="string">
            <text:p text:style-name="P52">3.</text:p>
          </table:table-cell>
          <table:table-cell table:style-name="Таблица12.A2" office:value-type="string">
            <text:p text:style-name="P48"><text:s/>"Княжпогост" МР МЮ </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9">1</text:p>
          </table:table-cell>
          <table:table-cell table:style-name="Таблица12.A2" office:value-type="string">
            <text:p text:style-name="P44"/>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1" office:value-type="string">
            <text:p text:style-name="P45"/>
          </table:table-cell>
        </table:table-row>
        <table:table-row table:style-name="Таблица12.1">
          <table:table-cell table:style-name="Таблица12.A2" office:value-type="string">
            <text:p text:style-name="P52">4.</text:p>
          </table:table-cell>
          <table:table-cell table:style-name="Таблица12.A2" office:value-type="string">
            <text:p text:style-name="P48"><text:s/>"Кӧрткерӧс" МР МЮ </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4"/>
          </table:table-cell>
          <table:table-cell table:style-name="Таблица12.A2" office:value-type="string">
            <text:p text:style-name="P44"/>
          </table:table-cell>
          <table:table-cell table:style-name="Таблица12.A2" office:value-type="string">
            <text:p text:style-name="P45"/>
          </table:table-cell>
          <table:table-cell table:style-name="Таблица12.A2" office:value-type="string">
            <text:p text:style-name="P44"/>
          </table:table-cell>
          <table:table-cell table:style-name="Таблица12.A2" office:value-type="string">
            <text:p text:style-name="P45"/>
          </table:table-cell>
          <table:table-cell table:style-name="Таблица12.A2" office:value-type="string">
            <text:p text:style-name="P45"/>
          </table:table-cell>
          <table:table-cell table:style-name="Таблица12.A1" office:value-type="string">
            <text:p text:style-name="P45"/>
          </table:table-cell>
        </table:table-row>
        <table:table-row table:style-name="Таблица12.1">
          <table:table-cell table:style-name="Таблица12.A2" office:value-type="string">
            <text:p text:style-name="P52">5.</text:p>
          </table:table-cell>
          <table:table-cell table:style-name="Таблица12.A2" office:value-type="string">
            <text:p text:style-name="P48"><text:s/>"Кулӧмдін" МР МЮ</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4"/>
          </table:table-cell>
          <table:table-cell table:style-name="Таблица12.A2" office:value-type="string">
            <text:p text:style-name="P49">1</text:p>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2" office:value-type="string">
            <text:p text:style-name="P45"/>
          </table:table-cell>
          <table:table-cell table:style-name="Таблица12.A1" office:value-type="string">
            <text:p text:style-name="P45"/>
          </table:table-cell>
        </table:table-row>
      </table:table>
      <text:p text:style-name="P18">»;</text:p>
      <text:p text:style-name="P17"/>
      <text:p text:style-name="P22">3) <text:s/>«Коми Республикаса культура» Коми Республикаса канму уджтаслӧн медшӧр мероприятиеяс лыддьӧг» 2 таблицаын 1 позицияса 7 графа гижны тадзи: <text:s/></text:p>
      <text:p text:style-name="P22">«Культура юкӧнысь канму (муниципальнӧй) учреждениеясысь здание да стрӧйба пай, кодъяс лючки выйынӧсь, культура юкӧнысь канму (муниципальнӧй) учреждениеясысь здание да стрӧйба став лыдын. Коми Республикаса олысьясӧн культура учреждениеясӧ волан лыд 2010 волӧн тшупӧд серти содӧм»;</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Normal" style:family="paragraph">
      <style:paragraph-properties fo:margin="100%" fo:margin-left="0cm" fo:margin-right="0cm" fo:margin-top="0cm" fo:margin-bottom="0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Абзац_20_списка1" style:display-name="Абзац списка1" style:family="paragraph" style:parent-style-name="Standard">
      <style:paragraph-properties fo:margin="100%" fo:margin-left="1.27cm" fo:margin-right="0cm" fo:margin-top="0cm" fo:margin-bottom="0cm" fo:text-align="justify" style:justify-single-word="false" fo:text-indent="-0.63cm" style:auto-text-indent="false"/>
      <style:text-properties fo:font-size="12pt" style:font-size-asian="12pt" style:font-size-complex="12pt"/>
    </style:style>
    <style:style style:name="ConsPlusNormal" style:family="paragraph">
      <style:paragraph-properties fo:margin="100%" fo:margin-left="0cm" fo:margin-right="0cm" fo:margin-top="0cm" fo:margin-bottom="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6-01-30T14:53:01</meta:creation-date>
    <dc:date>2016-03-10T17:05:50</dc:date>
    <dc:creator>Nina Popova</dc:creator>
    <meta:editing-duration>PT4H57M54S</meta:editing-duration>
    <meta:editing-cycles>16</meta:editing-cycles>
    <meta:generator>LibreOffice/3.5$Linux_x86 LibreOffice_project/7e68ba2-a744ebf-1f241b7-c506db1-7d53735</meta:generator>
    <meta:document-statistic meta:table-count="12" meta:image-count="0" meta:object-count="0" meta:page-count="14" meta:paragraph-count="434" meta:word-count="3762" meta:character-count="24595" meta:non-whitespace-character-count="20764"/>
  </office:meta>
</office:document-meta>
</file>