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orphans="0" fo:widows="0" fo:text-indent="1.27cm" style:auto-text-indent="false" style:text-autospace="none"/>
      <style:text-properties style:font-name="Times New Roman" fo:font-size="13pt" fo:language="kpv" fo:country="RU" officeooo:paragraph-rsid="00174e1c" style:font-size-asian="13pt" style:font-size-complex="13pt"/>
    </style:style>
    <style:style style:name="P2"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3pt" fo:language="kpv" fo:country="RU" officeooo:paragraph-rsid="001c06cc" style:font-size-asian="13pt" style:font-size-complex="13pt"/>
    </style:style>
    <style:style style:name="P3"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3pt" fo:language="kpv" fo:country="RU" officeooo:paragraph-rsid="00174e1c" style:font-size-asian="13pt" style:font-size-complex="13pt"/>
    </style:style>
    <style:style style:name="P4"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3pt" fo:language="kpv" fo:country="RU" officeooo:paragraph-rsid="001c8668" style:font-size-asian="13pt" style:font-size-complex="13pt"/>
    </style:style>
    <style:style style:name="P5"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3pt" fo:language="kpv" fo:country="RU" officeooo:paragraph-rsid="001d5486" style:font-size-asian="13pt" style:font-size-complex="13pt"/>
    </style:style>
    <style:style style:name="P6"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3pt" fo:language="kpv" fo:country="RU" officeooo:paragraph-rsid="001e963d" style:font-size-asian="13pt" style:font-size-complex="13pt"/>
    </style:style>
    <style:style style:name="P7"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3pt" fo:language="kpv" fo:country="RU" officeooo:paragraph-rsid="002540ab" style:font-size-asian="13pt" style:font-size-complex="13pt"/>
    </style:style>
    <style:style style:name="P8"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3pt" fo:language="kpv" fo:country="RU" officeooo:paragraph-rsid="00174e1c" style:font-size-asian="13pt" style:font-size-complex="13pt" style:font-weight-complex="bold"/>
    </style:style>
    <style:style style:name="P9" style:family="paragraph" style:parent-style-name="Standard">
      <style:paragraph-properties fo:margin-left="0cm" fo:margin-right="0cm" fo:line-height="150%" fo:text-align="justify" style:justify-single-word="false" fo:orphans="0" fo:widows="0" fo:text-indent="1.27cm" style:auto-text-indent="false" style:text-autospace="none"/>
      <style:text-properties style:font-name="Times New Roman" fo:font-size="13pt" fo:language="kpv" fo:country="RU" officeooo:rsid="00257daa" officeooo:paragraph-rsid="00257daa" style:font-size-asian="13pt" style:font-size-complex="13pt"/>
    </style:style>
    <style:style style:name="P10" style:family="paragraph" style:parent-style-name="Standard">
      <style:paragraph-properties fo:line-height="150%" fo:text-align="center" style:justify-single-word="false"/>
      <style:text-properties style:font-name="Times New Roman" fo:font-size="13pt" fo:language="kpv" fo:country="RU" officeooo:paragraph-rsid="0018b19b" style:font-size-asian="13pt" style:font-size-complex="13pt"/>
    </style:style>
    <style:style style:name="P11" style:family="paragraph" style:parent-style-name="Standard">
      <style:paragraph-properties fo:line-height="150%" fo:text-align="center" style:justify-single-word="false"/>
      <style:text-properties style:font-name="Times New Roman" fo:font-size="13pt" fo:language="kpv" fo:country="RU" officeooo:paragraph-rsid="00174e1c" style:font-size-asian="13pt" style:font-size-complex="13pt"/>
    </style:style>
    <style:style style:name="P12" style:family="paragraph" style:parent-style-name="Standard">
      <style:paragraph-properties fo:line-height="150%" fo:text-align="justify" style:justify-single-word="false" fo:hyphenation-ladder-count="no-limit" style:text-autospace="none"/>
      <style:text-properties style:font-name="Times New Roman" fo:font-size="13pt" fo:language="kpv" fo:country="RU" officeooo:paragraph-rsid="001c06cc" style:font-size-asian="13pt" style:font-size-complex="13pt" fo:hyphenate="false" fo:hyphenation-remain-char-count="2" fo:hyphenation-push-char-count="2"/>
    </style:style>
    <style:style style:name="P13" style:family="paragraph" style:parent-style-name="Standard">
      <style:paragraph-properties fo:line-height="150%" fo:text-align="end" style:justify-single-word="false"/>
      <style:text-properties style:font-name="Times New Roman" fo:font-size="13pt" fo:language="kpv" fo:country="RU" officeooo:paragraph-rsid="00174e1c" style:font-size-asian="13pt" style:font-size-complex="13pt"/>
    </style:style>
    <style:style style:name="P14" style:family="paragraph" style:parent-style-name="Standard">
      <style:paragraph-properties fo:line-height="150%" fo:text-align="center" style:justify-single-word="false"/>
      <style:text-properties style:font-name="Times New Roman" fo:font-size="13pt" fo:language="kpv" fo:country="RU" fo:font-weight="normal" officeooo:paragraph-rsid="001c06cc" style:font-size-asian="13pt" style:font-weight-asian="normal" style:font-size-complex="13pt"/>
    </style:style>
    <style:style style:name="P15" style:family="paragraph" style:parent-style-name="Standard" style:master-page-name="">
      <style:paragraph-properties fo:margin-left="0cm" fo:margin-right="0cm" fo:line-height="150%" fo:text-align="justify" style:justify-single-word="false" fo:text-indent="1.101cm" style:auto-text-indent="false" style:page-number="auto"/>
      <style:text-properties style:font-name="Times New Roman" fo:font-size="13pt" fo:language="kpv" fo:country="RU" officeooo:paragraph-rsid="0018b19b" style:font-size-asian="13pt" style:font-size-complex="13pt"/>
    </style:style>
    <style:style style:name="P16" style:family="paragraph" style:parent-style-name="Standard" style:master-page-name="">
      <style:paragraph-properties fo:line-height="150%" fo:text-align="center" style:justify-single-word="false" style:page-number="auto"/>
      <style:text-properties style:font-name="Times New Roman" fo:font-size="13pt" fo:language="kpv" fo:country="RU" officeooo:paragraph-rsid="0018b19b" style:font-size-asian="13pt" style:font-size-complex="13pt"/>
    </style:style>
    <style:style style:name="P17" style:family="paragraph" style:parent-style-name="ConsPlusNormal">
      <style:paragraph-properties fo:line-height="150%" fo:text-align="justify" style:justify-single-word="false"/>
      <style:text-properties style:font-name="Times New Roman" fo:font-size="13pt" fo:language="kpv" fo:country="RU" officeooo:paragraph-rsid="00174e1c" style:font-size-asian="13pt" style:font-name-complex="Times New Roman" style:font-size-complex="13pt"/>
    </style:style>
    <style:style style:name="P18" style:family="paragraph" style:parent-style-name="Standard">
      <style:paragraph-properties fo:line-height="150%" fo:text-align="center" style:justify-single-word="false"/>
      <style:text-properties style:font-name="Times New Roman" fo:font-size="13pt" fo:language="kpv" fo:country="RU" fo:font-weight="bold" officeooo:rsid="001a9421" officeooo:paragraph-rsid="001a9421" style:font-size-asian="13pt" style:font-weight-asian="bold" style:font-size-complex="13pt" style:font-weight-complex="bold"/>
    </style:style>
    <style:style style:name="P19" style:family="paragraph" style:parent-style-name="Standard">
      <style:paragraph-properties fo:line-height="150%" fo:text-align="justify" style:justify-single-word="false" fo:hyphenation-ladder-count="no-limit" style:text-autospace="none"/>
      <style:text-properties style:font-name="Times New Roman" fo:font-size="13pt" fo:language="kpv" fo:country="RU" officeooo:rsid="001c06cc" officeooo:paragraph-rsid="001c06cc" style:font-name-asian="Calibri" style:font-size-asian="13pt" style:font-size-complex="13pt" fo:hyphenate="false" fo:hyphenation-remain-char-count="2" fo:hyphenation-push-char-count="2"/>
    </style:style>
    <style:style style:name="P20" style:family="paragraph" style:parent-style-name="Standard">
      <style:paragraph-properties fo:line-height="150%" fo:text-align="end" style:justify-single-word="false" fo:hyphenation-ladder-count="no-limit" style:text-autospace="none"/>
      <style:text-properties style:font-name="Times New Roman" fo:font-size="13pt" fo:language="kpv" fo:country="RU" officeooo:rsid="001c06cc" officeooo:paragraph-rsid="001c06cc" style:font-name-asian="Calibri" style:font-size-asian="13pt" style:font-size-complex="13pt" fo:hyphenate="false" fo:hyphenation-remain-char-count="2" fo:hyphenation-push-char-count="2"/>
    </style:style>
    <style:style style:name="P21" style:family="paragraph" style:parent-style-name="Standard">
      <style:paragraph-properties fo:line-height="150%" fo:text-align="center" style:justify-single-word="false"/>
      <style:text-properties style:font-name="Times New Roman" fo:font-size="13pt" fo:language="kpv" fo:country="RU" fo:font-weight="normal" officeooo:rsid="001a9421" officeooo:paragraph-rsid="001c06cc" style:font-size-asian="13pt" style:font-weight-asian="normal" style:font-size-complex="13pt" style:font-weight-complex="normal"/>
    </style:style>
    <style:style style:name="P22"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3pt" fo:language="kpv" fo:country="RU" officeooo:rsid="00235f35" officeooo:paragraph-rsid="002540ab" style:font-size-asian="13pt" style:font-size-complex="13pt"/>
    </style:style>
    <style:style style:name="P23" style:family="paragraph" style:parent-style-name="Standard">
      <style:paragraph-properties fo:margin-left="0cm" fo:margin-right="0cm" fo:line-height="150%" fo:text-align="justify" style:justify-single-word="false" fo:orphans="0" fo:widows="0" fo:text-indent="1.27cm" style:auto-text-indent="false" style:text-autospace="none"/>
      <style:text-properties style:font-name="Times New Roman" fo:font-size="13pt" fo:language="kpv" fo:country="RU" officeooo:rsid="00257daa" officeooo:paragraph-rsid="00174e1c" style:font-size-asian="13pt" style:font-size-complex="13pt"/>
    </style:style>
    <style:style style:name="T1" style:family="text">
      <style:text-properties style:font-weight-complex="bold"/>
    </style:style>
    <style:style style:name="T2" style:family="text">
      <style:text-properties officeooo:rsid="001c8668" style:font-weight-complex="bold"/>
    </style:style>
    <style:style style:name="T3" style:family="text">
      <style:text-properties officeooo:rsid="001ce613" style:font-weight-complex="bold"/>
    </style:style>
    <style:style style:name="T4" style:family="text">
      <style:text-properties officeooo:rsid="002109e0" style:font-weight-complex="bold"/>
    </style:style>
    <style:style style:name="T5" style:family="text">
      <style:text-properties officeooo:rsid="0026a718" style:font-weight-complex="bold"/>
    </style:style>
    <style:style style:name="T6" style:family="text">
      <style:text-properties officeooo:rsid="0018b19b"/>
    </style:style>
    <style:style style:name="T7" style:family="text">
      <style:text-properties officeooo:rsid="001a9421"/>
    </style:style>
    <style:style style:name="T8" style:family="text">
      <style:text-properties style:text-position="super 58%" officeooo:rsid="001a9421"/>
    </style:style>
    <style:style style:name="T9" style:family="text">
      <style:text-properties officeooo:rsid="001c06cc"/>
    </style:style>
    <style:style style:name="T10" style:family="text">
      <style:text-properties fo:font-weight="bold" style:font-weight-asian="bold"/>
    </style:style>
    <style:style style:name="T11" style:family="text">
      <style:text-properties fo:font-weight="bold" officeooo:rsid="001c06cc" style:font-weight-asian="bold"/>
    </style:style>
    <style:style style:name="T12" style:family="text">
      <style:text-properties fo:font-weight="normal" officeooo:rsid="001a9421" style:font-weight-asian="normal" style:font-weight-complex="normal"/>
    </style:style>
    <style:style style:name="T13" style:family="text">
      <style:text-properties fo:font-weight="normal" officeooo:rsid="001c06cc" style:font-weight-asian="normal" style:font-weight-complex="normal"/>
    </style:style>
    <style:style style:name="T14" style:family="text">
      <style:text-properties fo:font-weight="normal" officeooo:rsid="001c8668" style:font-weight-asian="normal" style:font-weight-complex="normal"/>
    </style:style>
    <style:style style:name="T15" style:family="text">
      <style:text-properties style:font-name-asian="Calibri"/>
    </style:style>
    <style:style style:name="T16" style:family="text">
      <style:text-properties officeooo:rsid="001c06cc" style:font-name-asian="Calibri"/>
    </style:style>
    <style:style style:name="T17" style:family="text">
      <style:text-properties officeooo:rsid="001c8668"/>
    </style:style>
    <style:style style:name="T18" style:family="text">
      <style:text-properties officeooo:rsid="001d5486"/>
    </style:style>
    <style:style style:name="T19" style:family="text">
      <style:text-properties officeooo:rsid="001e963d"/>
    </style:style>
    <style:style style:name="T20" style:family="text">
      <style:text-properties officeooo:rsid="0020207d"/>
    </style:style>
    <style:style style:name="T21" style:family="text">
      <style:text-properties officeooo:rsid="002109e0"/>
    </style:style>
    <style:style style:name="T22" style:family="text">
      <style:text-properties officeooo:rsid="0022deec"/>
    </style:style>
    <style:style style:name="T23" style:family="text">
      <style:text-properties officeooo:rsid="00235f35"/>
    </style:style>
    <style:style style:name="T24" style:family="text">
      <style:text-properties officeooo:rsid="002540ab"/>
    </style:style>
    <style:style style:name="T25" style:family="text">
      <style:text-properties officeooo:rsid="00257d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КОМИ РЕСПУБЛИКАСА <text:span text:style-name="T6">ВЕСЬКӦДЛАН КОТЫР</text:span>ЛÖН ШУÖМ</text:p>
      <text:p text:style-name="P10"/>
      <text:p text:style-name="P18">Республиканскӧй тӧдчанлуна вӧр-васа канму заказникъяслысь мутасъяс <text:s/></text:p>
      <text:p text:style-name="P18">видзан пӧрадок йылысь</text:p>
      <text:p text:style-name="P10"/>
      <text:p text:style-name="P15">“<text:span text:style-name="T7">Коми Республикаын гӧгӧртас видзан юкӧнын йитӧдъясӧн веськӧдлӧм йылысь</text:span>” <text:span text:style-name="T7">Коми Республикаса Оланпаслӧн 3 статьяса 1 юкӧнлӧн 21</text:span><text:span text:style-name="T8">2</text:span><text:span text:style-name="T7"> пункт серти Коми Республикаса Веськӧдлан котыр шуис:</text:span></text:p>
      <text:p text:style-name="P2">1. <text:span text:style-name="T9">Вынсьӧдны </text:span><text:span text:style-name="T12">Республиканскӧй тӧдчанлуна вӧр-васа канму заказникъяс</text:span><text:span text:style-name="T13">лысь мутасъяс</text:span><text:span text:style-name="T12"> видзан пӧрадок </text:span><text:span text:style-name="T13">содтӧдын индӧм серти. </text:span></text:p>
      <text:p text:style-name="P1">2. <text:span text:style-name="T9">Тайӧ шуӧм олӧмӧ пӧртӧм бӧрся видзӧдны </text:span>Ко<text:span text:style-name="T9">ми Республикалӧн Веськӧдлан котырса Веськӧдлысьӧс вежысьлы, коді уджмогъяс юклӧм серти координируйтӧ гӧгӧртас видзан юкӧнын Коми Республикаса олӧмӧ пӧртысь власьт органъяслысь уджсӧ Коми Республикаын <text:s/>ӧтувъя канму политика збыльмӧдӧмын. </text:span></text:p>
      <text:p text:style-name="P1">3. <text:span text:style-name="T9">Тайӧ шуӧмыс вынсялӧ сійӧс официальнӧя йӧзӧдӧм бӧрын дас лун кольӧм мысти.</text:span></text:p>
      <text:p text:style-name="P1"/>
      <text:p text:style-name="P12"><text:span text:style-name="T15">Коми </text:span><text:span text:style-name="T16">Республикалӧн</text:span><text:span text:style-name="T15"> </text:span></text:p>
      <text:p text:style-name="P12"><text:span text:style-name="T16">Веськӧдлан котырса Веськӧдлысь </text:span><text:span text:style-name="T15"><text:s text:c="67"/>В. Тукмаков</text:span></text:p>
      <text:p text:style-name="P12"/>
      <text:p text:style-name="P19">Сыктывкар</text:p>
      <text:p text:style-name="P19">2015 вося урасьӧм тӧлысь 25 лун</text:p>
      <text:p text:style-name="P19">86 №</text:p>
      <text:p text:style-name="P3"/>
      <text:p text:style-name="P3"/>
      <text:p text:style-name="P3"/>
      <text:p text:style-name="P3"/>
      <text:p text:style-name="P13"/>
      <text:p text:style-name="P13"/>
      <text:p text:style-name="P13"/>
      <text:p text:style-name="P13"/>
      <text:p text:style-name="P13"/>
      <text:p text:style-name="P13"><text:soft-page-break/><text:span text:style-name="T9">ВЫНСЬӦДӦМА</text:span> </text:p>
      <text:p text:style-name="P13"><text:s/>Коми <text:span text:style-name="T9">Республикалӧн Веськӧдлан котырса </text:span></text:p>
      <text:p text:style-name="P20">2015 во урасьӧм тӧлысь 25 лунся 86 №-а шуӧмӧн</text:p>
      <text:p text:style-name="P13">(<text:span text:style-name="T9">содтӧд</text:span>) </text:p>
      <text:p text:style-name="P13"/>
      <text:p text:style-name="P21">Республиканскӧй тӧдчанлуна вӧр-васа канму заказникъяслысь </text:p>
      <text:p text:style-name="P21">мутасъяс <text:s/>видзан </text:p>
      <text:p text:style-name="P14"><text:span text:style-name="T10">П</text:span><text:span text:style-name="T11">Ӧ</text:span><text:span text:style-name="T10">Р</text:span><text:span text:style-name="T11">А</text:span><text:span text:style-name="T10">ДОК </text:span></text:p>
      <text:p text:style-name="P11"/>
      <text:p text:style-name="P4">1. <text:span text:style-name="T12">Республиканскӧй тӧдчанлуна вӧр-васа канму заказникъяслысь мутасъяс <text:s/></text:span><text:span text:style-name="T14">(водзӧ – заказникъяс) </text:span><text:span text:style-name="T12">видзан </text:span><text:span text:style-name="T14">пӧрадокӧ пырӧ заказникъяс лӧсьӧдан шӧр могъяс серти, кутшӧмъясӧс индӧма на йылысь положениеясын, вӧр-ва видзан мероприятиеяс котыртӧм да нуӧдӧм, сы лыдын мероприятиеяс сы кузя, кыдзи:</text:span></text:p>
      <text:p text:style-name="P3"><text:span text:style-name="T1">1) </text:span><text:span text:style-name="T2">видзны да сӧвмӧдны вӧр-ва комплексъяс да налысь компонентъяс, кутшӧмъяс эмӧсь заказникъясын;</text:span></text:p>
      <text:p text:style-name="P8">2) <text:span text:style-name="T17">лӧсьӧдны условиеяс вӧр-ва озырлунӧн бура (тӧлкӧн) вӧдитчӧм могысь да сійӧс сӧвмӧдӧм могысь; </text:span></text:p>
      <text:p text:style-name="P3"><text:span text:style-name="T1">3) </text:span><text:span text:style-name="T2">видзны гӧгӧртас</text:span><text:span text:style-name="T5">сӧ </text:span><text:span text:style-name="T2"><text:s/></text:span><text:span text:style-name="T3">(вӧр-ва комплексъяс</text:span><text:span text:style-name="T5">сӧ</text:span><text:span text:style-name="T3"> да нал</text:span><text:span text:style-name="T5">ысь</text:span><text:span text:style-name="T3"> компонентъяс</text:span><text:span text:style-name="T5">сӧ</text:span><text:span text:style-name="T3">) </text:span><text:span text:style-name="T2"><text:s/>овмӧс нуӧдӧмл</text:span><text:span text:style-name="T5">ӧн</text:span><text:span text:style-name="T2"> да мукӧд уджл</text:span><text:span text:style-name="T5">ӧн</text:span><text:span text:style-name="T2"> лёк боксянь тӧдчӧм</text:span><text:span text:style-name="T5">ы</text:span><text:span text:style-name="T2">с</text:span><text:span text:style-name="T5">ь</text:span><text:span text:style-name="T2"> да бырӧдны тӧдчӧмлысь колясъяссӧ; </text:span></text:p>
      <text:p text:style-name="P3"><text:span text:style-name="T1">4) </text:span><text:span text:style-name="T3">видзӧдны, медым юридическӧй кывкутысьяс да торъя йӧз пыдди пуктісны заказник мутасъясын лӧсьӧдӧм режим вӧр-ва гӧгӧртас да вӧр-ва ресурс видзан да наӧн вӧдитчан мукӧд правилӧ. </text:span></text:p>
      <text:p text:style-name="P3">2. <text:span text:style-name="T18">Заказник мутасъяссӧ видзӧ Коми Республикалӧн вӧр-ва озырлун да гӧгӧртас видзан министерство </text:span>(<text:span text:style-name="T18">водзӧ</text:span> - <text:s/>Коми <text:span text:style-name="T18">Республикаса вӧр-ва министерство</text:span>). </text:p>
      <text:p text:style-name="P5">3. <text:span text:style-name="T18">Заказник мутасъясын вӧр-ва видзан мероприятиеяссӧ збыльмӧдӧны инӧда <text:s/>режим да заказник мутасъяс торъя видзан режим пыдди пуктӧмӧн да сӧгласуйтӧны Коми Республикаса вӧр-ва министерствокӧд. <text:s/></text:span></text:p>
      <text:p text:style-name="P5">4. <text:span text:style-name="T18">Заказник мутасъяс <text:s/>видзӧм могысь Коми Республикаса вӧр-ва министерство</text:span>: </text:p>
      <text:p text:style-name="P6">1) <text:span text:style-name="T19">чукӧртӧ, анализируйтӧ юӧр сы йылысь, кутшӧм серпасыс заказник мутасын вӧр-ва комплексъяслӧн да налӧн компонентъяслӧн; </text:span><text:s/></text:p>
      <text:p text:style-name="P3">2) <text:span text:style-name="T19">котыртӧ да нуӧдӧ мониторинг, кутшӧм природно-ресурснӧй вынйӧрыс <text:s/></text:span><text:s/><text:soft-page-break/>заказник<text:span text:style-name="T19">ъяслӧн</text:span>, <text:span text:style-name="T19">тӧдмалӧ вӧр-васа шойччанінъяс, сы лыдын тӧдмалӧ да вынсьӧдӧ гӧгӧртас (вӧр-ва комплексъяс да налӧн компонентъяс) вылӧ позяна мында тӧдчӧмсӧ</text:span>;</text:p>
      <text:p text:style-name="P3">3) <text:span text:style-name="T19">ладмӧдӧ заказник мутасъяссӧ, сы лыдын торйӧдӧ да лӧсьӧдӧ уджалан зонаяс, туристскӧй да шойччан объект иналан местаяс, </text:span><text:s/><text:span text:style-name="T20">юӧртан пасъяс, видзӧдан-лэдзалан пунктъяс, </text:span><text:s/>кордон<text:span text:style-name="T20">ъяс</text:span>; </text:p>
      <text:p text:style-name="P3">4) <text:span text:style-name="T20">нуӧдӧ </text:span>рейд<text:span text:style-name="T20">ъяс да мукӧд сяма видзӧдан да дӧзьӧритан мероприятиеяс, кыдзи заказник мутасъясын урчитӧм ногӧн кутчысьӧны кытшалысь вӧр-ва гӧгӧртас да вӧр-ва ресурс видзан <text:s/></text:span><text:s/><text:span text:style-name="T21">да наӧн вӧдитчан режимӧ да правилӧясӧ</text:span><text:span text:style-name="T1">.</text:span></text:p>
      <text:p text:style-name="P3"><text:span text:style-name="T1">5. </text:span><text:span text:style-name="T4">Заказник мутасъяс видзӧны Коми Республикаса республиканскӧй сьӧмкуд тшӧт весьтӧ да оланпасӧн лэдзӧм мукӧд источник тшӧт весьтӧ.</text:span></text:p>
      <text:p text:style-name="P3">6. <text:span text:style-name="T21">Сы могысь, медым эз вӧвны вӧр-ва комплексъяс да мукӧд сикас уджалан компонент вылӧ, мый нуӧдны лэдзӧма торъя заказникъяслысь мутасъяс торйӧн видзан режимӧн, тӧдчӧмысь лёк колясъяс, а сідзжӧ <text:s/>тайӧ колясъяс бырӧдӧм могысь <text:s/>Коми Республикаса вӧр-ва министерство вермӧ пыртны индӧм уджъяс нуӧдӧм вылӧ недыр кад вылӧ дзескӧдӧмъяс, сы лыдын </text:span><text:s/><text:span text:style-name="T22">юридическӧй кывкутысьясӧн да торъя йӧзӧн торъя заказникъясӧ да (либӧ) налӧн участокъясӧ волӧмъяс вылӧ дзескӧдӧмъяс татшӧмторъяс дырйи: </text:span></text:p>
      <text:p text:style-name="P3">1) <text:span text:style-name="T23">вошан выйын да овмӧсын дона звер-пӧткалӧн, а сідзжӧ биологическӧй ва ресурсъяслӧн </text:span>м<text:span text:style-name="T22">ӧдлаӧ овмӧдчан</text:span> (<text:span text:style-name="T22">пиасян</text:span>, <text:span text:style-name="T22">быдтысян</text:span>, <text:span text:style-name="T22">сьӧкта содтан</text:span>, <text:span text:style-name="T22">шойччан</text:span>) <text:span text:style-name="T22">кадӧ; </text:span><text:s/></text:p>
      <text:p text:style-name="P17">2) <text:span text:style-name="T23">вӧръясын </text:span>санитарн<text:span text:style-name="T23">ӧ</text:span>й <text:span text:style-name="T23">да (либӧ)</text:span> <text:s/>п<text:span text:style-name="T24">ӧ</text:span>жарн<text:span text:style-name="T23">ӧ</text:span>й <text:span text:style-name="T23">видзчысянлунлы грӧзитігӧн</text:span>; </text:p>
      <text:p text:style-name="P3">3)экологическ<text:span text:style-name="T23">ӧй </text:span><text:s/>баланс <text:span text:style-name="T23">торкигӧн да вӧр-ва гӧгӧртас (вӧр-ва комплексъяс да налӧн компонентъяс) вылӧ позяна мында сьӧкталунсӧ содтігӧн.</text:span></text:p>
      <text:p text:style-name="P22">Дзескӧдӧмъяссӧ индӧ Коми Республикаса вӧр-ва министерство <text:s/>волӧн кутшӧмкӧ кадколаст (сезон) вылӧ либӧ торъя ыджда кадколаст вылӧ, мыйта колӧ природнӧй комплекс да налысь компонентъяс бӧр лӧсьӧдӧм вылӧ. Торъя заказникъяс мутасын дзескӧдӧмъяс пыртігӧн позьӧ пыртны тайӧ мутасъясӧ волӧм вылӧ лэдзан (разрешитан) система. <text:s/></text:p>
      <text:p text:style-name="P7">7. <text:span text:style-name="T24">Уджъяс нуӧдӧм вылӧ, мый позьӧ вӧчны заказник мутасъяс да (либӧ) налысь участокъяс торйӧн видзан режим серти, недырся дзескӧдӧмъяссӧ, сы лыдын </text:span><text:s/><text:span text:style-name="T25">юридическӧй кывкутысьяслӧн да торъя йӧзлӧн заказникъясӧ да (либӧ) налӧн участокъясӧ волӧм вылӧ дзескӧдӧмъяссӧ индӧ, <text:s/>Коми Республикаса вӧр-ва министерство Коми Республикаын муниципальнӧй юкӧнъяслӧн меставывса </text:span><text:soft-page-break/><text:span text:style-name="T25">асвеськӧдлан <text:s/>органъяскӧд сёрнитчӧм серти, кодъяслӧн мутасын паськӧдчӧмаӧсь заказникъяс, канму</text:span> <text:span text:style-name="T25">экологическӧй мониторинглӧн да канму экологическӧй дӧзьӧрлӧн юӧръяс подув вылын, вӧр-ваӧн вӧдитчан да гӧгӧртас видзан видзан юкӧнын канму органъяслӧн, меставывса асвеськӧдлан органъяслӧн, наука туялан, ӧтйӧза да мукӧд организациялӧн вӧзйӧмъяс подув вылын</text:span>.</text:p>
      <text:p text:style-name="P23">Заказник мутасъясӧ волыны лэдзан (разрешитан) система пыртігӧн пропуск (разрешение) сетан пӧрадоксӧ да формасӧ вынсьӧдӧ Коми Республикаса вӧр-ва министерство да меститӧ Коми Республикаса вӧр-ва министерстволӧн официальнӧй сайтын “Ӧтуввез” юӧртан-телекоммуникационнӧй везйын найӧс вынсьӧдан лунсянь 7 уджалан лун чӧжӧн. </text:p>
      <text:p text:style-name="P1"/>
      <text:p text:style-name="P9">5131 Христофор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sPlusTitle" style:family="paragraph">
      <style:paragraph-properties fo:orphans="0" fo:widows="0"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3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09:16:51.050209133</meta:creation-date>
    <dc:title>Коми</dc:title>
    <meta:editing-duration>PT5H32M5S</meta:editing-duration>
    <meta:editing-cycles>4</meta:editing-cycles>
    <meta:generator>LibreOffice/4.2.7.2$Linux_x86 LibreOffice_project/420m0$Build-2</meta:generator>
    <meta:initial-creator>popova  </meta:initial-creator>
    <dc:date>2015-03-11T10:33:18.025306752</dc:date>
    <dc:creator>popova  </dc:creator>
    <meta:printed-by>popova  </meta:printed-by>
    <meta:print-date>2015-03-11T10:32:11.857039579</meta:print-date>
    <meta:document-statistic meta:table-count="0" meta:image-count="0" meta:object-count="0" meta:page-count="4" meta:paragraph-count="40" meta:word-count="668" meta:character-count="5415" meta:non-whitespace-character-count="4667"/>
    <meta:template xlink:type="simple" xlink:actuate="onRequest" xlink:title="Коми" xlink:href="../../../.config/libreoffice/4/user/template/Коми.ott" meta:date="2015-03-10T09:16:50.537997825"/>
  </office:meta>
</office:document-meta>
</file>