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8" style:family="table">
      <style:table-properties style:width="25.525cm" fo:margin-left="0cm" table:align="left" style:writing-mode="lr-tb"/>
    </style:style>
    <style:style style:name="Таблица8.A" style:family="table-column">
      <style:table-column-properties style:column-width="1.36cm"/>
    </style:style>
    <style:style style:name="Таблица8.B" style:family="table-column">
      <style:table-column-properties style:column-width="7.142cm"/>
    </style:style>
    <style:style style:name="Таблица8.C" style:family="table-column">
      <style:table-column-properties style:column-width="2cm"/>
    </style:style>
    <style:style style:name="Таблица8.D" style:family="table-column">
      <style:table-column-properties style:column-width="0.441cm"/>
    </style:style>
    <style:style style:name="Таблица8.E" style:family="table-column">
      <style:table-column-properties style:column-width="1.06cm"/>
    </style:style>
    <style:style style:name="Таблица8.F" style:family="table-column">
      <style:table-column-properties style:column-width="0.397cm"/>
    </style:style>
    <style:style style:name="Таблица8.G" style:family="table-column">
      <style:table-column-properties style:column-width="1.102cm"/>
    </style:style>
    <style:style style:name="Таблица8.H" style:family="table-column">
      <style:table-column-properties style:column-width="0.353cm"/>
    </style:style>
    <style:style style:name="Таблица8.I" style:family="table-column">
      <style:table-column-properties style:column-width="1.148cm"/>
    </style:style>
    <style:style style:name="Таблица8.J" style:family="table-column">
      <style:table-column-properties style:column-width="0.309cm"/>
    </style:style>
    <style:style style:name="Таблица8.K" style:family="table-column">
      <style:table-column-properties style:column-width="1.191cm"/>
    </style:style>
    <style:style style:name="Таблица8.L" style:family="table-column">
      <style:table-column-properties style:column-width="0.265cm"/>
    </style:style>
    <style:style style:name="Таблица8.M" style:family="table-column">
      <style:table-column-properties style:column-width="1.236cm"/>
    </style:style>
    <style:style style:name="Таблица8.N" style:family="table-column">
      <style:table-column-properties style:column-width="0.22cm"/>
    </style:style>
    <style:style style:name="Таблица8.O" style:family="table-column">
      <style:table-column-properties style:column-width="1.279cm"/>
    </style:style>
    <style:style style:name="Таблица8.P" style:family="table-column">
      <style:table-column-properties style:column-width="0.176cm"/>
    </style:style>
    <style:style style:name="Таблица8.Q" style:family="table-column">
      <style:table-column-properties style:column-width="1.325cm"/>
    </style:style>
    <style:style style:name="Таблица8.R" style:family="table-column">
      <style:table-column-properties style:column-width="0.132cm"/>
    </style:style>
    <style:style style:name="Таблица8.S" style:family="table-column">
      <style:table-column-properties style:column-width="1.367cm"/>
    </style:style>
    <style:style style:name="Таблица8.T" style:family="table-column">
      <style:table-column-properties style:column-width="0.088cm"/>
    </style:style>
    <style:style style:name="Таблица8.U" style:family="table-column">
      <style:table-column-properties style:column-width="1.413cm"/>
    </style:style>
    <style:style style:name="Таблица8.V" style:family="table-column">
      <style:table-column-properties style:column-width="1.52cm"/>
    </style:style>
    <style:style style:name="Таблица8.1" style:family="table-row">
      <style:table-row-properties style:keep-together="true" fo:keep-together="auto"/>
    </style:style>
    <style:style style:name="Таблица8.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8.D1" style:family="table-cell">
      <style:table-cell-properties style:vertical-align="top" fo:padding-left="0cm" fo:padding-right="0cm" fo:padding-top="0.132cm" fo:padding-bottom="0.132cm" fo:border="0.5pt solid #000000" style:writing-mode="lr-tb"/>
    </style:style>
    <style:style style:name="Таблица8.A16"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8.B16" style:family="table-cell">
      <style:table-cell-properties style:vertical-align="top" fo:padding-left="0cm" fo:padding-right="0cm" fo:padding-top="0.132cm" fo:padding-bottom="0.132cm" fo:border-left="0.5pt solid #000000" fo:border-right="none" fo:border-top="0.5pt solid #000000" fo:border-bottom="none" style:writing-mode="lr-tb"/>
    </style:style>
    <style:style style:name="Таблица8.V16" style:family="table-cell">
      <style:table-cell-properties style:vertical-align="top" fo:padding-left="0cm" fo:padding-right="0cm" fo:padding-top="0.132cm" fo:padding-bottom="0.132cm" fo:border-left="0.5pt solid #000000" fo:border-right="0.5pt solid #000000" fo:border-top="0.5pt solid #000000" fo:border-bottom="none" style:writing-mode="lr-tb"/>
    </style:style>
    <style:style style:name="Таблица9" style:family="table">
      <style:table-properties style:width="25.525cm" fo:margin-left="0cm" table:align="left" style:writing-mode="lr-tb"/>
    </style:style>
    <style:style style:name="Таблица9.A" style:family="table-column">
      <style:table-column-properties style:column-width="1.034cm"/>
    </style:style>
    <style:style style:name="Таблица9.B" style:family="table-column">
      <style:table-column-properties style:column-width="3.692cm"/>
    </style:style>
    <style:style style:name="Таблица9.C" style:family="table-column">
      <style:table-column-properties style:column-width="2.762cm"/>
    </style:style>
    <style:style style:name="Таблица9.D" style:family="table-column">
      <style:table-column-properties style:column-width="1.492cm"/>
    </style:style>
    <style:style style:name="Таблица9.E" style:family="table-column">
      <style:table-column-properties style:column-width="1.494cm"/>
    </style:style>
    <style:style style:name="Таблица9.F" style:family="table-column">
      <style:table-column-properties style:column-width="4.242cm"/>
    </style:style>
    <style:style style:name="Таблица9.G" style:family="table-column">
      <style:table-column-properties style:column-width="4.958cm"/>
    </style:style>
    <style:style style:name="Таблица9.H" style:family="table-column">
      <style:table-column-properties style:column-width="5.851cm"/>
    </style:style>
    <style:style style:name="Таблица9.1" style:family="table-row">
      <style:table-row-properties style:keep-together="true" fo:keep-together="auto"/>
    </style:style>
    <style:style style:name="Таблица9.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9.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9.H1" style:family="table-cell">
      <style:table-cell-properties style:vertical-align="top" fo:padding-left="0cm" fo:padding-right="0cm" fo:padding-top="0.132cm" fo:padding-bottom="0.132cm" fo:border="0.5pt solid #000000" style:writing-mode="lr-tb"/>
    </style:style>
    <style:style style:name="Таблица9.A7"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9.B7" style:family="table-cell">
      <style:table-cell-properties style:vertical-align="top" fo:padding-left="0cm" fo:padding-right="0cm" fo:padding-top="0.132cm" fo:padding-bottom="0.132cm" fo:border-left="0.5pt solid #000000" fo:border-right="none" fo:border-top="0.5pt solid #000000" fo:border-bottom="none" style:writing-mode="lr-tb"/>
    </style:style>
    <style:style style:name="Таблица9.H7" style:family="table-cell">
      <style:table-cell-properties style:vertical-align="top" fo:padding-left="0cm" fo:padding-right="0cm" fo:padding-top="0.132cm" fo:padding-bottom="0.132cm" fo:border-left="0.5pt solid #000000" fo:border-right="0.5pt solid #000000" fo:border-top="0.5pt solid #000000" fo:border-bottom="none" style:writing-mode="lr-tb"/>
    </style:style>
    <style:style style:name="Таблица9.67" style:family="table-row">
      <style:table-row-properties style:min-row-height="0.473cm" style:keep-together="true" fo:keep-together="auto"/>
    </style:style>
    <style:style style:name="Таблица9.68" style:family="table-row">
      <style:table-row-properties style:min-row-height="0.859cm" style:keep-together="true" fo:keep-together="auto"/>
    </style:style>
    <style:style style:name="Таблица9.69" style:family="table-row">
      <style:table-row-properties style:min-row-height="10.253cm" style:keep-together="true" fo:keep-together="auto"/>
    </style:style>
    <style:style style:name="Таблица9.77" style:family="table-row">
      <style:table-row-properties style:min-row-height="0.577cm" style:keep-together="true" fo:keep-together="auto"/>
    </style:style>
    <style:style style:name="Таблица10" style:family="table">
      <style:table-properties style:width="26.021cm" table:align="left" style:writing-mode="lr-tb"/>
    </style:style>
    <style:style style:name="Таблица10.A" style:family="table-column">
      <style:table-column-properties style:column-width="1.101cm"/>
    </style:style>
    <style:style style:name="Таблица10.B" style:family="table-column">
      <style:table-column-properties style:column-width="3.403cm"/>
    </style:style>
    <style:style style:name="Таблица10.C" style:family="table-column">
      <style:table-column-properties style:column-width="15cm"/>
    </style:style>
    <style:style style:name="Таблица10.D" style:family="table-column">
      <style:table-column-properties style:column-width="4.001cm"/>
    </style:style>
    <style:style style:name="Таблица10.E" style:family="table-column">
      <style:table-column-properties style:column-width="2.517cm"/>
    </style:style>
    <style:style style:name="Таблица10.1" style:family="table-row">
      <style:table-row-properties style:keep-together="true" fo:keep-together="auto"/>
    </style:style>
    <style:style style:name="Таблица10.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0.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0.E1" style:family="table-cell">
      <style:table-cell-properties style:vertical-align="top" fo:padding-left="0cm" fo:padding-right="0cm" fo:padding-top="0.132cm" fo:padding-bottom="0.132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end" style:justify-single-word="false" fo:orphans="0" fo:widows="0" style:text-autospace="none"/>
      <style:text-properties fo:font-size="12pt" style:font-size-asian="12pt" style:font-size-complex="12pt"/>
    </style:style>
    <style:style style:name="P5"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6" style:family="paragraph" style:parent-style-name="Standard">
      <style:paragraph-properties fo:text-align="end" style:justify-single-word="false" fo:orphans="0" fo:widows="0" style:text-autospace="none"/>
      <style:text-properties fo:font-size="12pt" style:font-name-asian="Calibri" style:font-size-asian="12pt" style:language-asian="en" style:country-asian="US" style:font-size-complex="12pt"/>
    </style:style>
    <style:style style:name="P7" style:family="paragraph" style:parent-style-name="Standard">
      <style:paragraph-properties fo:orphans="0" fo:widows="0" style:text-autospace="none"/>
      <style:text-properties fo:font-size="12pt" style:font-name-asian="Calibri" style:font-size-asian="12pt" style:language-asian="en" style:country-asian="US" style:font-size-complex="12pt"/>
    </style:style>
    <style:style style:name="P8" style:family="paragraph" style:parent-style-name="Standard">
      <style:paragraph-properties fo:orphans="0" fo:widows="0" style:text-autospace="none" style:snap-to-layout-grid="false"/>
      <style:text-properties fo:font-size="12pt" style:font-name-asian="Calibri" style:font-size-asian="12pt" style:language-asian="en" style:country-asian="US" style:font-size-complex="12pt"/>
    </style:style>
    <style:style style:name="P9" style:family="paragraph" style:parent-style-name="Standard">
      <style:paragraph-properties fo:text-align="center" style:justify-single-word="false" fo:orphans="0" fo:widows="0" style:text-autospace="none"/>
      <style:text-properties fo:font-size="12pt" style:font-name-asian="Calibri" style:font-size-asian="12pt" style:language-asian="en" style:country-asian="US" style:font-size-complex="12pt"/>
    </style:style>
    <style:style style:name="P10" style:family="paragraph" style:parent-style-name="Standard">
      <style:paragraph-properties fo:text-align="justify" style:justify-single-word="false" fo:orphans="0" fo:widows="0" style:text-autospace="none"/>
      <style:text-properties fo:font-size="12pt" style:font-name-asian="Calibri" style:font-size-asian="12pt" style:language-asian="en" style:country-asian="US" style:font-size-complex="12pt"/>
    </style:style>
    <style:style style:name="P11" style:family="paragraph" style:parent-style-name="Standard">
      <style:paragraph-properties fo:orphans="0" fo:widows="0" style:text-autospace="none"/>
      <style:text-properties fo:font-size="12pt" style:font-name-asian="Calibri" style:font-size-asian="12pt" style:language-asian="en" style:country-asian="US" style:font-size-complex="12pt" style:font-style-complex="italic" style:font-weight-complex="bold"/>
    </style:style>
    <style:style style:name="P12" style:family="paragraph" style:parent-style-name="Standard">
      <style:paragraph-properties fo:text-align="center" style:justify-single-word="false" fo:orphans="0" fo:widows="0" style:text-autospace="none"/>
      <style:text-properties fo:font-size="12pt" fo:font-weight="bold" style:font-name-asian="Calibri" style:font-size-asian="12pt" style:language-asian="en" style:country-asian="US" style:font-weight-asian="bold" style:font-size-complex="12pt" style:font-weight-complex="bold"/>
    </style:style>
    <style:style style:name="P13" style:family="paragraph" style:parent-style-name="Standard">
      <style:paragraph-properties fo:text-align="center" style:justify-single-word="false" fo:orphans="0" fo:widows="0" style:text-autospace="none"/>
      <style:text-properties fo:font-size="12pt" fo:font-weight="bold" style:font-name-asian="Calibri" style:font-size-asian="12pt" style:language-asian="en" style:country-asian="US" style:font-weight-asian="bold" style:font-size-complex="12pt"/>
    </style:style>
    <style:style style:name="P14" style:family="paragraph" style:parent-style-name="Standard">
      <style:paragraph-properties fo:text-align="center" style:justify-single-word="false" fo:orphans="0" fo:widows="0"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fo:orphans="0" fo:widows="0" style:text-autospace="none"/>
      <style:text-properties fo:font-size="12pt" style:font-name-asian="Times New Roman" style:font-size-asian="12pt" style:language-asian="en" style:country-asian="US" style:font-size-complex="12pt"/>
    </style:style>
    <style:style style:name="P16" style:family="paragraph" style:parent-style-name="Standard">
      <style:paragraph-properties fo:text-align="end" style:justify-single-word="false" style:text-autospace="none"/>
      <style:text-properties fo:font-size="14pt" style:font-size-asian="14pt" style:font-size-complex="14pt" style:font-weight-complex="bold"/>
    </style:style>
    <style:style style:name="P17" style:family="paragraph" style:parent-style-name="Standard">
      <style:paragraph-properties fo:orphans="0" fo:widows="0" style:text-autospace="none"/>
    </style:style>
    <style:style style:name="P18" style:family="paragraph" style:parent-style-name="Standard">
      <style:paragraph-properties fo:text-align="justify" style:justify-single-word="false" fo:orphans="0" fo:widows="0" style:text-autospace="none"/>
      <style:text-properties fo:font-size="13pt" style:font-name-asian="Calibri" style:font-size-asian="13pt" style:language-asian="en" style:country-asian="US" style:font-size-complex="13pt"/>
    </style:style>
    <style:style style:name="P19" style:family="paragraph" style:parent-style-name="Standard" style:master-page-name="Преобразование_20_1">
      <style:paragraph-properties fo:text-align="end" style:justify-single-word="false" style:page-number="14" style:text-autospace="none"/>
      <style:text-properties fo:font-size="14pt" style:font-size-asian="14pt" style:font-size-complex="14pt" style:font-weight-complex="bold"/>
    </style:style>
    <style:style style:name="P20" style:family="paragraph" style:parent-style-name="Standard">
      <style:paragraph-properties fo:orphans="0" fo:widows="0" style:text-autospace="none"/>
      <style:text-properties fo:font-size="12pt" style:font-name-asian="Calibri" style:font-size-asian="12pt" style:language-asian="en" style:country-asian="US" style:font-size-complex="12pt"/>
    </style:style>
    <style:style style:name="T1" style:family="text">
      <style:text-properties fo:font-size="12pt" style:font-name-asian="Calibri" style:font-size-asian="12pt" style:language-asian="en" style:country-asian="US" style:font-size-complex="12pt"/>
    </style:style>
    <style:style style:name="T2" style:family="text">
      <style:text-properties fo:font-size="14pt" style:font-size-asian="14pt" style:font-size-complex="14pt" style:font-weight-complex="bold"/>
    </style:style>
    <style:style style:name="T3" style:family="text">
      <style:text-properties style:font-weight-complex="bold"/>
    </style:style>
    <style:style style:name="T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Юӧра йӧзкотыр» </text:p>
      <text:p text:style-name="P16">Коми Республикаса канму уджтас йылысь» </text:p>
      <text:p text:style-name="P16">Коми Республикаса Веськӧдлан котырлӧн </text:p>
      <text:p text:style-name="P16">2012 во кӧч тӧлысь 28 лунся 423 №-а шуӧмӧ пыртан вежсьӧмъяс дорӧ</text:p>
      <text:p text:style-name="P16">СОДТӦД</text:p>
      <text:p text:style-name="P16"/>
      <text:p text:style-name="P6"><text:bookmark text:name="Par17"/></text:p>
      <text:p text:style-name="P6">1 таблица </text:p>
      <text:p text:style-name="P9">Канму уджтаслӧн, канму уджтасса уджтасувъяслӧн петкӧдласъяс (индикаторъяс) да налӧн значениеяс йылысь</text:p>
      <text:p text:style-name="P12">ТӦДМӦГЪЯС</text:p>
      <text:p text:style-name="P9"/>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table-column table:style-name="Таблица8.P"/>
        <table:table-column table:style-name="Таблица8.Q"/>
        <table:table-column table:style-name="Таблица8.R"/>
        <table:table-column table:style-name="Таблица8.S"/>
        <table:table-column table:style-name="Таблица8.T"/>
        <table:table-column table:style-name="Таблица8.U"/>
        <table:table-column table:style-name="Таблица8.V"/>
        <table:table-row table:style-name="Таблица8.1">
          <table:table-cell table:style-name="Таблица8.A1" table:number-rows-spanned="2" office:value-type="string">
            <text:p text:style-name="P15">Д/в №</text:p>
          </table:table-cell>
          <table:table-cell table:style-name="Таблица8.B1" table:number-rows-spanned="2" office:value-type="string">
            <text:p text:style-name="P9">Петкӧдлас (индикатор) (ним)</text:p>
          </table:table-cell>
          <table:table-cell table:style-name="Таблица8.B1" table:number-rows-spanned="2" office:value-type="string">
            <text:p text:style-name="P9">Мерайтан ед.</text:p>
          </table:table-cell>
          <table:table-cell table:style-name="Таблица8.D1" table:number-columns-spanned="19" office:value-type="string">
            <text:p text:style-name="P9">Петкӧдласлӧн значениея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covered-table-cell/>
          <table:covered-table-cell/>
          <table:covered-table-cell/>
          <table:table-cell table:style-name="Таблица8.B1" table:number-columns-spanned="2" office:value-type="string">
            <text:p text:style-name="P9">2011</text:p>
          </table:table-cell>
          <table:covered-table-cell/>
          <table:table-cell table:style-name="Таблица8.B1" table:number-columns-spanned="2" office:value-type="string">
            <text:p text:style-name="P9">2012</text:p>
          </table:table-cell>
          <table:covered-table-cell/>
          <table:table-cell table:style-name="Таблица8.B1" table:number-columns-spanned="2" office:value-type="string">
            <text:p text:style-name="P9">2013</text:p>
          </table:table-cell>
          <table:covered-table-cell/>
          <table:table-cell table:style-name="Таблица8.B1" table:number-columns-spanned="2" office:value-type="string">
            <text:p text:style-name="P9">2014</text:p>
          </table:table-cell>
          <table:covered-table-cell/>
          <table:table-cell table:style-name="Таблица8.B1" table:number-columns-spanned="2" office:value-type="string">
            <text:p text:style-name="P9">2015</text:p>
          </table:table-cell>
          <table:covered-table-cell/>
          <table:table-cell table:style-name="Таблица8.B1" table:number-columns-spanned="2" office:value-type="string">
            <text:p text:style-name="P9">2016</text:p>
          </table:table-cell>
          <table:covered-table-cell/>
          <table:table-cell table:style-name="Таблица8.B1" table:number-columns-spanned="2" office:value-type="string">
            <text:p text:style-name="P9">2017</text:p>
          </table:table-cell>
          <table:covered-table-cell/>
          <table:table-cell table:style-name="Таблица8.B1" table:number-columns-spanned="2" office:value-type="string">
            <text:p text:style-name="P9">2018</text:p>
          </table:table-cell>
          <table:covered-table-cell/>
          <table:table-cell table:style-name="Таблица8.B1" table:number-columns-spanned="2" office:value-type="string">
            <text:p text:style-name="P9">2019</text:p>
          </table:table-cell>
          <table:covered-table-cell/>
          <table:table-cell table:style-name="Таблица8.D1" office:value-type="string">
            <text:p text:style-name="P9">2020</text:p>
          </table:table-cell>
        </table:table-row>
        <table:table-row table:style-name="Таблица8.1">
          <table:table-cell table:style-name="Таблица8.A1" office:value-type="string">
            <text:p text:style-name="P9">1</text:p>
          </table:table-cell>
          <table:table-cell table:style-name="Таблица8.B1" office:value-type="string">
            <text:p text:style-name="P9">2</text:p>
          </table:table-cell>
          <table:table-cell table:style-name="Таблица8.B1" office:value-type="string">
            <text:p text:style-name="P9">3</text:p>
          </table:table-cell>
          <table:table-cell table:style-name="Таблица8.B1" table:number-columns-spanned="2" office:value-type="string">
            <text:p text:style-name="P9">4</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6</text:p>
          </table:table-cell>
          <table:covered-table-cell/>
          <table:table-cell table:style-name="Таблица8.B1" table:number-columns-spanned="2" office:value-type="string">
            <text:p text:style-name="P9">7</text:p>
          </table:table-cell>
          <table:covered-table-cell/>
          <table:table-cell table:style-name="Таблица8.B1" table:number-columns-spanned="2" office:value-type="string">
            <text:p text:style-name="P9">8</text:p>
          </table:table-cell>
          <table:covered-table-cell/>
          <table:table-cell table:style-name="Таблица8.B1" table:number-columns-spanned="2" office:value-type="string">
            <text:p text:style-name="P9">9</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11</text:p>
          </table:table-cell>
          <table:covered-table-cell/>
          <table:table-cell table:style-name="Таблица8.B1" table:number-columns-spanned="2" office:value-type="string">
            <text:p text:style-name="P9">12</text:p>
          </table:table-cell>
          <table:covered-table-cell/>
          <table:table-cell table:style-name="Таблица8.D1" office:value-type="string">
            <text:p text:style-name="P9">13</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19"/>
            <text:p text:style-name="P9"><text:bookmark text:name="Par1795"/><text:span text:style-name="T3">«Юӧра йӧзкотыр»</text:span><text:span text:style-name="T2"> </text:span><text:span text:style-name="T3">Коми Республикаса канму уджтас</text:span> (водзӧ - Уджта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Уджтаслӧн шӧр мог: артмӧдны Коми Республикаын юӧра йӧзкотырлысь да электроннӧй веськӧдлан котырлысь инфраструкту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1</text:p>
          </table:table-cell>
          <table:table-cell table:style-name="Таблица8.B1" office:value-type="string">
            <text:p text:style-name="P10">Коми Республика мутасын олысь йӧзлӧн канму да муниципальнӧй услугаяс сетӧмӧн дӧвӧльлун</text:p>
          </table:table-cell>
          <table:table-cell table:style-name="Таблица8.B1" office:value-type="string">
            <text:p text:style-name="P7">%</text:p>
          </table: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85</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D1" office:value-type="string">
            <text:p text:style-name="P9">90</text:p>
          </table:table-cell>
        </table:table-row>
        <table:table-row table:style-name="Таблица8.1">
          <table:table-cell table:style-name="Таблица8.A1" office:value-type="string">
            <text:p text:style-name="P7">2</text:p>
          </table:table-cell>
          <table:table-cell table:style-name="Таблица8.B1" office:value-type="string">
            <text:p text:style-name="P10">Граждана пай, кодъяслӧн эм позянлун босьтны канму да муниципальнӧй услугаяссӧ овланінын «ӧти ӧшинь пыр», сы лыдын канму услуга сетан уна мога шӧринъясын</text:p>
          </table:table-cell>
          <table:table-cell table:style-name="Таблица8.B1" office:value-type="string">
            <text:p text:style-name="P7">%</text:p>
          </table: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2</text:p>
          </table:table-cell>
          <table:covered-table-cell/>
          <table:table-cell table:style-name="Таблица8.B1" table:number-columns-spanned="2" office:value-type="string">
            <text:p text:style-name="P9">20</text:p>
          </table:table-cell>
          <table:covered-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D1" office:value-type="string">
            <text:p text:style-name="P9">90</text:p>
          </table:table-cell>
        </table:table-row>
        <text:soft-page-break/>
        <table:table-row table:style-name="Таблица8.1">
          <table:table-cell table:style-name="Таблица8.A1" office:value-type="string">
            <text:p text:style-name="P7">3</text:p>
          </table:table-cell>
          <table:table-cell table:style-name="Таблица8.B1" office:value-type="string">
            <text:p text:style-name="P10">Граждана пай, кодъяс босьтӧны канму да муниципальнӧй услугаяссӧ <text:s/>электроннӧй формаын </text:p>
          </table:table-cell>
          <table:table-cell table:style-name="Таблица8.B1" office:value-type="string">
            <text:p text:style-name="P7">%</text:p>
          </table: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25</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35</text:p>
          </table:table-cell>
          <table:covered-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6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D1" office:value-type="string">
            <text:p text:style-name="P9">70</text:p>
          </table:table-cell>
        </table:table-row>
        <table:table-row table:style-name="Таблица8.1">
          <table:table-cell table:style-name="Таблица8.A1" office:value-type="string">
            <text:p text:style-name="P7">4</text:p>
          </table:table-cell>
          <table:table-cell table:style-name="Таблица8.B1" office:value-type="string">
            <text:p text:style-name="P10">Коми Республикаса канму власьт органӧ (меставывса асвеськӧдлан органӧ) бизнес-сообщество петкӧдлысьяслӧн шӧркодь шыӧдчӧм лыд, медым босьтны ӧти канму (муниципальнӧй) услуга, мый йитчӧма асшӧр удж нуӧдӧмкӧд</text:p>
          </table:table-cell>
          <table:table-cell table:style-name="Таблица8.B1" office:value-type="string">
            <text:p text:style-name="P7">ед.</text:p>
          </table: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8</text:p>
          </table:table-cell>
          <table:covered-table-cell/>
          <table:table-cell table:style-name="Таблица8.B1" table:number-columns-spanned="2" office:value-type="string">
            <text:p text:style-name="P9">6</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D1" office:value-type="string">
            <text:p text:style-name="P9">2</text:p>
          </table:table-cell>
        </table:table-row>
        <table:table-row table:style-name="Таблица8.1">
          <table:table-cell table:style-name="Таблица8.A1" office:value-type="string">
            <text:p text:style-name="P7">5</text:p>
          </table:table-cell>
          <table:table-cell table:style-name="Таблица8.B1" office:value-type="string">
            <text:p text:style-name="P10">Коми Республикаса канму власьт органӧ (меставывса асвеськӧдлан органӧ) канму <text:s/>(муниципальнӧй) услуга босьтӧм могысь ӧчередьын виччысян кад </text:p>
          </table:table-cell>
          <table:table-cell table:style-name="Таблица8.B1" office:value-type="string">
            <text:p text:style-name="P7">минута</text:p>
          </table: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5</text:p>
          </table:table-cell>
          <table:covered-table-cell/>
          <table:table-cell table:style-name="Таблица8.D1" office:value-type="string">
            <text:p text:style-name="P9">15</text:p>
          </table:table-cell>
        </table:table-row>
        <table:table-row table:style-name="Таблица8.1">
          <table:table-cell table:style-name="Таблица8.A1" office:value-type="string">
            <text:p text:style-name="P7">6</text:p>
          </table:table-cell>
          <table:table-cell table:style-name="Таблица8.B1" office:value-type="string">
            <text:p text:style-name="P10">Став воӧм заявка да запрос лыдын Коми Республикалӧн автоматизируйтӧм геоинформационнӧй кадастрӧвӧй системаысь юӧр да юӧртан ресурс сетӧм йылысь вӧчӧм заявка да запрос пай</text:p>
          </table:table-cell>
          <table:table-cell table:style-name="Таблица8.B1" office:value-type="string">
            <text:p text:style-name="P7">%</text:p>
          </table: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Юӧра йӧзкотырлӧн институтъяс"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1 мог "Юӧра йӧзкотырлысь позянлунъяс восьтӧм да Коми Республикаса канму органъяслӧн удж йылысь юӧр восьсаӧн вӧчӧм техническӧя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7</text:p>
          </table:table-cell>
          <table:table-cell table:style-name="Таблица8.B1" office:value-type="string">
            <text:p text:style-name="P10">Коми Республика мутасын олысь граждана лыд, кодъясӧс юӧртӧма <text:soft-page-break/>канму <text:s text:c="2"/>да муниципальнӧй услуга <text:s/>электроннӧй формаын босьтӧм позянлун йылысь <text:s/>(сы лыдын Ӧтуввез-портал пыр), Коми Республикаын став олысь серти</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8</text:p>
          </table:table-cell>
          <table:table-cell table:style-name="Таблица8.B1" office:value-type="string">
            <text:p text:style-name="P10">Уджъяслӧн пай, мый вӧчӧма "Республика Коми" энциклопедиялысь содтӧм да переработайтӧм изданиелысь мӧд выпускса медводдза том лэдзӧм кузя дасьтысян уджъяс нуӧдан вынсьӧдӧм план серти (энциклопедическӧй материалъяс чукӧртӧм, чӧжӧм, систематизируйтӧм)</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6" office:value-type="string">
            <text:p text:style-name="P7">9</text:p>
          </table:table-cell>
          <table:table-cell table:style-name="Таблица8.B16" office:value-type="string">
            <text:p text:style-name="P10">Коми Республикаын 50 арӧсысь ыджыдджык олысьяслӧн пай, кодъяс велӧдчисны компьютерын тӧдӧмлун содтан курсъяс вылын, Коми Республикаса став олысь лыдын</text:p>
          </table:table-cell>
          <table:table-cell table:style-name="Таблица8.B16" table:number-columns-spanned="2" office:value-type="string">
            <text:p text:style-name="P7">%</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1,0</text:p>
          </table:table-cell>
          <table:covered-table-cell/>
          <table:table-cell table:style-name="Таблица8.B16" table:number-columns-spanned="2" office:value-type="string">
            <text:p text:style-name="P9">20,0</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text:p>
          </table:table-cell>
          <table:covered-table-cell/>
          <table:table-cell table:style-name="Таблица8.B16" office:value-type="string">
            <text:p text:style-name="P9">-</text:p>
          </table:table-cell>
          <table:table-cell table:style-name="Таблица8.V16" office:value-type="string">
            <text:p text:style-name="P9">-</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Юӧртан технологияяс сӧвмӧдан <text:s/>институциональнӧй подувъяс сӧв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10</text:p>
          </table:table-cell>
          <table:table-cell table:style-name="Таблица8.B1" office:value-type="string">
            <text:p text:style-name="P10">Уджтасса мероприятиеяслӧн пай, мый збыльмӧдӧма ортсыса экспертъясӧс корӧмӧн, сы лыдын ӧтйӧза организацияясса петкӧдлысьясӧс, кодъяс уджалӧны информационно-коммуникационнӧй технологияяс юкӧнын, Уджтасса став мероприятие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50</text:p>
          </table:table-cell>
          <table:covered-table-cell/>
          <table:table-cell table:style-name="Таблица8.B1" office:value-type="string">
            <text:p text:style-name="P9">50</text:p>
          </table:table-cell>
          <table:table-cell table:style-name="Таблица8.D1" office:value-type="string">
            <text:p text:style-name="P9">50</text:p>
          </table:table-cell>
        </table:table-row>
        <table:table-row table:style-name="Таблица8.1">
          <table:table-cell table:style-name="Таблица8.A1" office:value-type="string">
            <text:p text:style-name="P7">11</text:p>
          </table:table-cell>
          <table:table-cell table:style-name="Таблица8.B1" office:value-type="string">
            <text:p text:style-name="P10">Коми Республикаын информатизация <text:soft-page-break/>да связь <text:s/>сӧвмӧдан юкӧнын <text:s/>уджалысь научно-образовательнӧй шӧрин лыд <text:s/></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1</text:p>
          </table:table-cell>
          <table:covered-table-cell/>
          <table:table-cell table:style-name="Таблица8.B1" table:number-columns-spanned="2" office:value-type="string">
            <text:p text:style-name="P9">1</text:p>
          </table:table-cell>
          <table:covered-table-cell/>
          <table:table-cell table:style-name="Таблица8.B1" office:value-type="string">
            <text:p text:style-name="P9">1</text:p>
          </table:table-cell>
          <table:table-cell table:style-name="Таблица8.D1" office:value-type="string">
            <text:p text:style-name="P9">1</text:p>
          </table:table-cell>
        </table:table-row>
        <table:table-row table:style-name="Таблица8.1">
          <table:table-cell table:style-name="Таблица8.A1" office:value-type="string">
            <text:p text:style-name="P7">12</text:p>
          </table:table-cell>
          <table:table-cell table:style-name="Таблица8.B1" office:value-type="string">
            <text:p text:style-name="P10">Бала лыд, кутшӧмъясӧс дасьтӧма юӧртан да коммуникационнӧй <text:s/>технологияяс юкӧнын ставроссияса, <text:s/>республиканскӧй конкурсын участвуйтӧм вылӧ</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13</text:p>
          </table:table-cell>
          <table:table-cell table:style-name="Таблица8.B1" office:value-type="string">
            <text:p text:style-name="P10">Юӧртан да коммуникационнӧй <text:s/>технологияяс юкӧнын <text:s/>бала пай, кутшӧмъяслы вӧчӧма ӧтйӧза экспертиза став бала лыдын, кутшӧмъясӧс петкӧдлӧма Уджтас серти экспертиза вылӧ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75</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9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3 мог " Юӧртан да коммуникационнӧй перспективнӧй технологияяс юкӧнын водзӧ панъян сӧвмӧм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14</text:p>
          </table:table-cell>
          <table:table-cell table:style-name="Таблица8.B1" office:value-type="string">
            <text:p text:style-name="P10">Збыльмӧдӧм прикладнӧй научно-исследовательскӧй удж лыд юӧртан-коммуникационнӧй технология юкӧнын</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0</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3</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table:number-columns-spanned="2" office:value-type="string">
            <text:p text:style-name="P9">2</text:p>
          </table:table-cell>
          <table:covered-table-cell/>
          <table:table-cell table:style-name="Таблица8.B1" office:value-type="string">
            <text:p text:style-name="P9">2</text:p>
          </table:table-cell>
          <table:table-cell table:style-name="Таблица8.D1" office:value-type="string">
            <text:p text:style-name="P9">2</text:p>
          </table:table-cell>
        </table:table-row>
        <table:table-row table:style-name="Таблица8.1">
          <table:table-cell table:style-name="Таблица8.A16" office:value-type="string">
            <text:p text:style-name="P7">15</text:p>
          </table:table-cell>
          <table:table-cell table:style-name="Таблица8.B16" office:value-type="string">
            <text:p text:style-name="P10">Нуӧдӧм научно-практическӧй конференция, семинар, мастер-класс да мукӧд мероприятие лыд юӧртан-коммуникационнӧй технология юкӧнын</text:p>
          </table:table-cell>
          <table:table-cell table:style-name="Таблица8.B16" table:number-columns-spanned="2" office:value-type="string">
            <text:p text:style-name="P7">ед.</text:p>
          </table:table-cell>
          <table:covered-table-cell/>
          <table:table-cell table:style-name="Таблица8.B16" table:number-columns-spanned="2" office:value-type="string">
            <text:p text:style-name="P9">5</text:p>
          </table:table-cell>
          <table:covered-table-cell/>
          <table:table-cell table:style-name="Таблица8.B16" table:number-columns-spanned="2" office:value-type="string">
            <text:p text:style-name="P9">5</text:p>
          </table:table-cell>
          <table:covered-table-cell/>
          <table:table-cell table:style-name="Таблица8.B16" table:number-columns-spanned="2" office:value-type="string">
            <text:p text:style-name="P9">5</text:p>
          </table:table-cell>
          <table:covered-table-cell/>
          <table:table-cell table:style-name="Таблица8.B16" table:number-columns-spanned="2" office:value-type="string">
            <text:p text:style-name="P9">5</text:p>
          </table:table-cell>
          <table:covered-table-cell/>
          <table:table-cell table:style-name="Таблица8.B16" table:number-columns-spanned="2" office:value-type="string">
            <text:p text:style-name="P9">5</text:p>
          </table:table-cell>
          <table:covered-table-cell/>
          <table:table-cell table:style-name="Таблица8.B16" table:number-columns-spanned="2" office:value-type="string">
            <text:p text:style-name="P9">6</text:p>
          </table:table-cell>
          <table:covered-table-cell/>
          <table:table-cell table:style-name="Таблица8.B16" table:number-columns-spanned="2" office:value-type="string">
            <text:p text:style-name="P9">7</text:p>
          </table:table-cell>
          <table:covered-table-cell/>
          <table:table-cell table:style-name="Таблица8.B16" table:number-columns-spanned="2" office:value-type="string">
            <text:p text:style-name="P9">7</text:p>
          </table:table-cell>
          <table:covered-table-cell/>
          <table:table-cell table:style-name="Таблица8.B16" office:value-type="string">
            <text:p text:style-name="P9">7</text:p>
          </table:table-cell>
          <table:table-cell table:style-name="Таблица8.V16" office:value-type="string">
            <text:p text:style-name="P9">7</text:p>
          </table:table-cell>
        </table:table-row>
        <table:table-row table:style-name="Таблица8.1">
          <table:table-cell table:style-name="Таблица8.A1" office:value-type="string">
            <text:p text:style-name="P7">16</text:p>
          </table:table-cell>
          <table:table-cell table:style-name="Таблица8.B1" office:value-type="string">
            <text:p text:style-name="P10">"ПРОФ-IT" дінму да муниципальнӧй информатизация юкӧнын балаяслы ставроссияса конкурслысь бӧръя мероприятиеяс Коми Республикаын <text:soft-page-break/>дасьтӧм да нуӧдӧм кузя <text:s/>мероприятие лыд Планӧн вынсьӧдӧм став мероприятие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Электроннӧй веськӧдлан котыр"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1 мог "Федеральнӧй да муниципальнӧй юӧртан системаяскӧд лӧсялӧм да ӧтув уджалӧм подув вылын Коми Республикаса канму юӧртан системаяс пырт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17</text:p>
          </table:table-cell>
          <table:table-cell table:style-name="Таблица8.B1" office:value-type="string">
            <text:p text:style-name="P10">Коми Республикаса канму органъяс костын электроннӧй документооборот пай Коми Республикаын ведомствояслӧн став документооборот <text:s/>костын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16,5</text:p>
          </table:table-cell>
          <table:covered-table-cell/>
          <table:table-cell table:style-name="Таблица8.B1" table:number-columns-spanned="2" office:value-type="string">
            <text:p text:style-name="P9">20</text:p>
          </table:table-cell>
          <table:covered-table-cell/>
          <table:table-cell table:style-name="Таблица8.B1" table:number-columns-spanned="2" office:value-type="string">
            <text:p text:style-name="P9">35</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text:s/>"Коми Республикаын канму да муниципальнӧй услугаяс сетан <text:s/>сервиснӧй модель збыль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18</text:p>
          </table:table-cell>
          <table:table-cell table:style-name="Таблица8.B1" office:value-type="string">
            <text:p text:style-name="P10">Документ пай, <text:s/>мый серти ведомствояс костын кутӧма йитӧд, став документ лыдын, кутшӧмъяс колӧны услуга сетӧм вылӧ, кутшӧмъясӧс колӧ вуджӧдны ведомствояс костын йитӧд кутӧм вылӧ</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19</text:p>
          </table:table-cell>
          <table:table-cell table:style-name="Таблица8.B1" office:value-type="string">
            <text:p text:style-name="P10">Документ пай, кутшӧмъясӧс вуджӧдӧма ведомствояс костын йитӧд кутӧм вылӧ йитӧд кутан система пыр, став документ лыдын, кутщӧмъясӧс вуджӧдӧма ведомствояс костын йитӧд кутӧм вылӧ</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20</text:p>
          </table:table-cell>
          <table:covered-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20</text:p>
          </table:table-cell>
          <table:table-cell table:style-name="Таблица8.B1" office:value-type="string">
            <text:p text:style-name="P10"><text:span text:style-name="T4">Уна мога шӧринъяслӧн ӧшинь лыд, кутшӧмъясӧс лӧсьӧдӧма кадколастӧ, </text:span><text:soft-page-break/><text:span text:style-name="T4">кодӧс урчитӧма Россия Федерацияса экономика сӧвмӧдан министерство да Коми Республикаса Веськӧдлан котыр костын артмӧдчӧмӧн, медым федеральнӧй сьӧмкудйысь сетны Россия Федерацияса субъектлӧн сьӧмкудйӧ мӧд сикас сьӧмкудкостса трансферт уджъяс эштӧдӧм вылӧ, медым лӧсьӧдны канму да муниципальнӧй услугаяс сетан уна мога шӧринъяс, кодъяс лӧсялӧны Уна мога шӧринъяслысь удж котыртан правилӧяслӧн корӧмъяслы да кӧні сетӧны канму услугаяс Канму услугаяс лыддьӧг серти</text:span></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38</text:p>
          </table:table-cell>
          <table:covered-table-cell/>
          <table:table-cell table:style-name="Таблица8.B1" table:number-columns-spanned="2" office:value-type="string">
            <text:p text:style-name="P9">138</text:p>
          </table:table-cell>
          <table:covered-table-cell/>
          <table:table-cell table:style-name="Таблица8.B1" table:number-columns-spanned="2" office:value-type="string">
            <text:p text:style-name="P9">138</text:p>
          </table:table-cell>
          <table:covered-table-cell/>
          <table:table-cell table:style-name="Таблица8.B1" table:number-columns-spanned="2" office:value-type="string">
            <text:p text:style-name="P9">138</text:p>
          </table:table-cell>
          <table:covered-table-cell/>
          <table:table-cell table:style-name="Таблица8.B1" table:number-columns-spanned="2" office:value-type="string">
            <text:p text:style-name="P9">138</text:p>
          </table:table-cell>
          <table:covered-table-cell/>
          <table:table-cell table:style-name="Таблица8.B1" office:value-type="string">
            <text:p text:style-name="P9">138</text:p>
          </table:table-cell>
          <table:table-cell table:style-name="Таблица8.D1" office:value-type="string">
            <text:p text:style-name="P9">138</text:p>
          </table:table-cell>
        </table:table-row>
        <table:table-row table:style-name="Таблица8.1">
          <table:table-cell table:style-name="Таблица8.A1" office:value-type="string">
            <text:p text:style-name="P7">21</text:p>
          </table:table-cell>
          <table:table-cell table:style-name="Таблица8.B1" office:value-type="string">
            <text:p text:style-name="P10">Сетӧм универсальнӧй электроннӧй карта лыд</text:p>
          </table:table-cell>
          <table:table-cell table:style-name="Таблица8.B1" table:number-columns-spanned="2" office:value-type="string">
            <text:p text:style-name="P7">шт.</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 000</text:p>
          </table:table-cell>
          <table:covered-table-cell/>
          <table:table-cell table:style-name="Таблица8.B1" table:number-columns-spanned="2" office:value-type="string">
            <text:p text:style-name="P9">15 000</text:p>
          </table:table-cell>
          <table:covered-table-cell/>
          <table:table-cell table:style-name="Таблица8.B1" table:number-columns-spanned="2" office:value-type="string">
            <text:p text:style-name="P9">20 000</text:p>
          </table:table-cell>
          <table:covered-table-cell/>
          <table:table-cell table:style-name="Таблица8.B1" table:number-columns-spanned="2" office:value-type="string">
            <text:p text:style-name="P9">25 000</text:p>
          </table:table-cell>
          <table:covered-table-cell/>
          <table:table-cell table:style-name="Таблица8.B1" table:number-columns-spanned="2" office:value-type="string">
            <text:p text:style-name="P9">30 000</text:p>
          </table:table-cell>
          <table:covered-table-cell/>
          <table:table-cell table:style-name="Таблица8.B1" office:value-type="string">
            <text:p text:style-name="P9">35 000</text:p>
          </table:table-cell>
          <table:table-cell table:style-name="Таблица8.D1" office:value-type="string">
            <text:p text:style-name="P9">40 000</text:p>
          </table:table-cell>
        </table:table-row>
        <table:table-row table:style-name="Таблица8.1">
          <table:table-cell table:style-name="Таблица8.A1" office:value-type="string">
            <text:p text:style-name="P7">22</text:p>
          </table:table-cell>
          <table:table-cell table:style-name="Таблица8.B1" office:value-type="string">
            <text:p text:style-name="P10">Телефонӧн могмӧдан шӧринӧ шыӧдчӧм лыд</text:p>
          </table:table-cell>
          <table:table-cell table:style-name="Таблица8.B1" table:number-columns-spanned="2" office:value-type="string">
            <text:p text:style-name="P7">шт.</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 000</text:p>
          </table:table-cell>
          <table:covered-table-cell/>
          <table:table-cell table:style-name="Таблица8.B1" table:number-columns-spanned="2" office:value-type="string">
            <text:p text:style-name="P9">10 000</text:p>
          </table:table-cell>
          <table:covered-table-cell/>
          <table:table-cell table:style-name="Таблица8.B1" table:number-columns-spanned="2" office:value-type="string">
            <text:p text:style-name="P9">12 000</text:p>
          </table:table-cell>
          <table:covered-table-cell/>
          <table:table-cell table:style-name="Таблица8.B1" table:number-columns-spanned="2" office:value-type="string">
            <text:p text:style-name="P9">13 000</text:p>
          </table:table-cell>
          <table:covered-table-cell/>
          <table:table-cell table:style-name="Таблица8.B1" table:number-columns-spanned="2" office:value-type="string">
            <text:p text:style-name="P9">14 000</text:p>
          </table:table-cell>
          <table:covered-table-cell/>
          <table:table-cell table:style-name="Таблица8.B1" office:value-type="string">
            <text:p text:style-name="P9">15 000</text:p>
          </table:table-cell>
          <table:table-cell table:style-name="Таблица8.D1" office:value-type="string">
            <text:p text:style-name="P9">16 0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3 мог "Олӧм могмӧдан юкӧнын юӧртан-коммуникационнӧй технологияяс пыртӧм да йӧзлӧн олӧмлы безопасносьт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23</text:p>
          </table:table-cell>
          <table:table-cell table:style-name="Таблица8.B1" office:value-type="string">
            <text:p text:style-name="P10">Граждана лыд, кодъяс олӧны Коми Республика мутасын, кӧні эм позянлун корны эновтны позьтӧм оперативнӧй службаясӧс <text:s/>"112" ӧтувъя номер пыр</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24</text:p>
          </table:table-cell>
          <table:table-cell table:style-name="Таблица8.B1" office:value-type="string">
            <text:p text:style-name="P10"><text:span text:style-name="T4">"112-системаса корӧмъяс могмӧдан шӧрин лӧсьӧдӧм могысь татшӧм </text:span><text:soft-page-break/><text:span text:style-name="T4">инпас серти: Сыктывкар, Ухта </text:span><text:span text:style-name="T4">шӧртуй, 2 к. ӧтйӧза зданиелысь мӧд судтаса овтӧм жыръяс выльмӧдӧм" объектлӧн техническӧй дасьлун тшупӧд</text:span></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25</text:p>
          </table:table-cell>
          <table:table-cell table:style-name="Таблица8.B1" office:value-type="string">
            <text:p text:style-name="P18">Став планируйтӧм мероприятие лыдын виччысьтӧм лоӧмторъяс да неминучаяс йылысь став гражданаӧс юӧртан система уджӧдӧм серти олӧмӧ пӧртӧм мероприятиеяслӧн удельнӧй сьӧкта</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4 мог <text:s/>"Юӧртан-аналитическӧй системаяс да системаяс пыртӧм, кодъяс сетӧны позянлун дасьтыны да примитны решениеяс Коми Республикаса канму органъясын да Коми Республикаын меставывса асвеськӧдлан органъясы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26</text:p>
          </table:table-cell>
          <table:table-cell table:style-name="Таблица8.B1" office:value-type="string">
            <text:p text:style-name="P18">Коми Республикаса канму органъяслӧн пай, кодъяс уджӧдӧны <text:s/>веськӧдлан решениеяс примитӧм могысь «Веськӧдлӧм» канму автоматизируйтӧм система</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27</text:p>
          </table:table-cell>
          <table:table-cell table:style-name="Таблица8.B1" office:value-type="string">
            <text:p text:style-name="P18">Коми Республикаса <text:s/>олӧмӧ пӧртысь власьт органъяслӧн пай, кодъяс вӧдитчӧны веськӧдлан решениеяс примитӧм могысь Коми Республикаса олӧмӧ пӧртысь власьт органъяслысь удж нуӧдӧм могысь ӧтувъя автоматизируйтӧм юӧртан-аналитическӧй системаӧн (ЕИАС) <text:s/>Коми Республикаса олӧмӧ пӧртысь <text:soft-page-break/>власьт органъяслӧн став лыдын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28</text:p>
          </table:table-cell>
          <table:table-cell table:style-name="Таблица8.B1" office:value-type="string">
            <text:p text:style-name="P18">Коми Республикаын меставывса асвеськӧдлан органъяслӧн пай, кодъяс вӧдитчӧны веськӧдлан решениеяс примитӧм могысь «Веськӧдлӧм» канму автоматизируйтӧм системаӧ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29</text:p>
          </table:table-cell>
          <table:table-cell table:style-name="Таблица8.B1" office:value-type="string">
            <text:p text:style-name="P18">Коми Республикаын меставывса асвеськӧдлан органъяслӧн пай, кодъяс вӧдитчӧны веськӧдлан решениеяс примитӧм могысь Коми Республикаын меставывса асвеськӧдлан став орган лыдын Коми Республикаса олӧмӧ пӧртысь власьт органъяслысь удж нуӧдӧм могысь ӧтувъя автоматизируйтӧм юӧртан-аналитическӧй системаӧн (ЕИАС)</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Юӧртан-коммуникационнӧй технологияяслысь да связь системаяслысь инфраструктура <text:s/>сӧвмӧдӧм"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1мог <text:s/>"Коми Республика мутасын пошта связь бурмӧдны отсал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30</text:p>
          </table:table-cell>
          <table:table-cell table:style-name="Таблица8.B1" office:value-type="string">
            <text:p text:style-name="P10">Коми Республика мутасын став пошта юкӧнув лыдын Коми Республика мутасын пошта юкӧнув пай, кӧні сетӧны пошталысь да банклысь <text:s/>ӧнія услугаяс</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31</text:p>
          </table:table-cell>
          <table:table-cell table:style-name="Таблица8.B1" office:value-type="string">
            <text:p text:style-name="P10">Коми Республика мутасын пошта <text:soft-page-break/>юкӧнув пай, кӧні эм позянлун Коми Республикаса олысьяслы босьтны канму да муниципальнӧй услугаяс электроннӧй ногӧн, Коми Республика мутасын став пошта юкӧнув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20</text:p>
          </table:table-cell>
          <table:covered-table-cell/>
          <table:table-cell table:style-name="Таблица8.B1" table:number-columns-spanned="2" office:value-type="string">
            <text:p text:style-name="P9">45</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text:s/>"Дінмуса связь <text:s/>да телекоммуникация системаяс сӧв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32</text:p>
          </table:table-cell>
          <table:table-cell table:style-name="Таблица8.B1" office:value-type="string">
            <text:p text:style-name="P10">Олысьяслӧн пай, кодъяслӧн эм позянлун кутны эфирнӧй цифрӧвӧй телеканалъяс</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0</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88</text:p>
          </table:table-cell>
          <table:covered-table-cell/>
          <table:table-cell table:style-name="Таблица8.B1" table:number-columns-spanned="2" office:value-type="string">
            <text:p text:style-name="P9">98</text:p>
          </table:table-cell>
          <table:covered-table-cell/>
          <table:table-cell table:style-name="Таблица8.B1" table:number-columns-spanned="2" office:value-type="string">
            <text:p text:style-name="P9">98</text:p>
          </table:table-cell>
          <table:covered-table-cell/>
          <table:table-cell table:style-name="Таблица8.B1" table:number-columns-spanned="2" office:value-type="string">
            <text:p text:style-name="P9">98</text:p>
          </table:table-cell>
          <table:covered-table-cell/>
          <table:table-cell table:style-name="Таблица8.B1" table:number-columns-spanned="2" office:value-type="string">
            <text:p text:style-name="P9">98</text:p>
          </table:table-cell>
          <table:covered-table-cell/>
          <table:table-cell table:style-name="Таблица8.B1" office:value-type="string">
            <text:p text:style-name="P9">98</text:p>
          </table:table-cell>
          <table:table-cell table:style-name="Таблица8.D1" office:value-type="string">
            <text:p text:style-name="P9">98</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3 мог <text:s/>"Телекоммуникационнӧй услуга рынокын участвуйтысьяс костын удж координируйт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33</text:p>
          </table:table-cell>
          <table:table-cell table:style-name="Таблица8.B1" office:value-type="string">
            <text:p text:style-name="P10">Балаяслӧн пай, кодъясӧс пӧртӧма олӧмӧ юӧра йӧзкотыр сӧвмӧдан юкӧнын, кӧні участвуйтіс Коми Республикаын информатизация да связь сӧвмӧдӧм кузя координационнӧй сӧвет, Коми Республикаын информатизация да связь сӧвмӧдан юкӧнын став бала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40</text:p>
          </table:table-cell>
          <table:covered-table-cell/>
          <table:table-cell table:style-name="Таблица8.B1" table:number-columns-spanned="2" office:value-type="string">
            <text:p text:style-name="P9">42</text:p>
          </table:table-cell>
          <table:covered-table-cell/>
          <table:table-cell table:style-name="Таблица8.B1" table:number-columns-spanned="2" office:value-type="string">
            <text:p text:style-name="P9">45</text:p>
          </table:table-cell>
          <table:covered-table-cell/>
          <table:table-cell table:style-name="Таблица8.B1" table:number-columns-spanned="2" office:value-type="string">
            <text:p text:style-name="P9">48</text:p>
          </table:table-cell>
          <table:covered-table-cell/>
          <table:table-cell table:style-name="Таблица8.B1" table:number-columns-spanned="2" office:value-type="string">
            <text:p text:style-name="P9">51</text:p>
          </table:table-cell>
          <table:covered-table-cell/>
          <table:table-cell table:style-name="Таблица8.B1" office:value-type="string">
            <text:p text:style-name="P9">55</text:p>
          </table:table-cell>
          <table:table-cell table:style-name="Таблица8.D1" office:value-type="string">
            <text:p text:style-name="P9">6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4 мог "Коми Республикаын электроннӧй веськӧдлан котырлӧн <text:s/>информационно-телекоммуникационнӧй инфраструктуралӧн быдлунъя корӧмъяслы лӧсял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6" office:value-type="string">
            <text:p text:style-name="P7">34</text:p>
          </table:table-cell>
          <table:table-cell table:style-name="Таблица8.B16" office:value-type="string">
            <text:p text:style-name="P10">Коми Республикаса канму власьт органъяслӧн мутас тэчасъяслӧн пай, мый пыртӧма юӧръяс мӧдӧдан корпоративнӧй везйӧ, Коми Республикаса канму власьт органъяслӧн став мутас тэчас лыдын</text:p>
          </table:table-cell>
          <table:table-cell table:style-name="Таблица8.B16" table:number-columns-spanned="2" office:value-type="string">
            <text:p text:style-name="P7">%</text:p>
          </table:table-cell>
          <table:covered-table-cell/>
          <table:table-cell table:style-name="Таблица8.B16" table:number-columns-spanned="2" office:value-type="string">
            <text:p text:style-name="P9">-</text:p>
          </table:table-cell>
          <table:covered-table-cell/>
          <table:table-cell table:style-name="Таблица8.B16" table:number-columns-spanned="2" office:value-type="string">
            <text:p text:style-name="P9">3</text:p>
          </table:table-cell>
          <table:covered-table-cell/>
          <table:table-cell table:style-name="Таблица8.B16" table:number-columns-spanned="2" office:value-type="string">
            <text:p text:style-name="P9">40</text:p>
          </table:table-cell>
          <table:covered-table-cell/>
          <table:table-cell table:style-name="Таблица8.B16" table:number-columns-spanned="2" office:value-type="string">
            <text:p text:style-name="P9">70</text:p>
          </table:table-cell>
          <table:covered-table-cell/>
          <table:table-cell table:style-name="Таблица8.B16" table:number-columns-spanned="2" office:value-type="string">
            <text:p text:style-name="P9">80</text:p>
          </table:table-cell>
          <table:covered-table-cell/>
          <table:table-cell table:style-name="Таблица8.B16" table:number-columns-spanned="2" office:value-type="string">
            <text:p text:style-name="P9">90</text:p>
          </table:table-cell>
          <table:covered-table-cell/>
          <table:table-cell table:style-name="Таблица8.B16" table:number-columns-spanned="2" office:value-type="string">
            <text:p text:style-name="P9">100</text:p>
          </table:table-cell>
          <table:covered-table-cell/>
          <table:table-cell table:style-name="Таблица8.B16" table:number-columns-spanned="2" office:value-type="string">
            <text:p text:style-name="P9">100</text:p>
          </table:table-cell>
          <table:covered-table-cell/>
          <table:table-cell table:style-name="Таблица8.B16" office:value-type="string">
            <text:p text:style-name="P9">100</text:p>
          </table:table-cell>
          <table:table-cell table:style-name="Таблица8.V16" office:value-type="string">
            <text:p text:style-name="P9">100</text:p>
          </table:table-cell>
        </table:table-row>
        <table:table-row table:style-name="Таблица8.1">
          <table:table-cell table:style-name="Таблица8.A1" office:value-type="string">
            <text:p text:style-name="P7">35</text:p>
          </table:table-cell>
          <table:table-cell table:style-name="Таблица8.B1" office:value-type="string">
            <text:p text:style-name="P10">Коми Республикаса олан пункт пай, <text:soft-page-break/>кӧні абу сотӧвӧй связь, сы лыдын <text:s/>3G да 4G мобильнӧй связь, Коми Республикаса став олан пункт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25</text:p>
          </table:table-cell>
          <table:covered-table-cell/>
          <table:table-cell table:style-name="Таблица8.B1" table:number-columns-spanned="2" office:value-type="string">
            <text:p text:style-name="P9">15</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8</text:p>
          </table:table-cell>
          <table:covered-table-cell/>
          <table:table-cell table:style-name="Таблица8.B1" table:number-columns-spanned="2" office:value-type="string">
            <text:p text:style-name="P9">6</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5</text:p>
          </table:table-cell>
          <table:covered-table-cell/>
          <table:table-cell table:style-name="Таблица8.B1" office:value-type="string">
            <text:p text:style-name="P9">5</text:p>
          </table:table-cell>
          <table:table-cell table:style-name="Таблица8.D1" office:value-type="string">
            <text:p text:style-name="P9">5</text:p>
          </table:table-cell>
        </table:table-row>
        <table:table-row table:style-name="Таблица8.1">
          <table:table-cell table:style-name="Таблица8.A1" office:value-type="string">
            <text:p text:style-name="P7">36</text:p>
          </table:table-cell>
          <table:table-cell table:style-name="Таблица8.B1" office:value-type="string">
            <text:p text:style-name="P10">Коми Республикаса гортса овмӧсъяслӧн пай, кодъяслӧн эм позянлун пырны «Ӧтуввез» информационно-коммуникационнӧй везйӧ "Интернет" 2 Мбит/сек. ӧдӧн оз этшаджык, Коми Республикаын став гортса овмӧс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5</text:p>
          </table:table-cell>
          <table:covered-table-cell/>
          <table:table-cell table:style-name="Таблица8.B1" table:number-columns-spanned="2" office:value-type="string">
            <text:p text:style-name="P9">78</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83</text:p>
          </table:table-cell>
          <table:covered-table-cell/>
          <table:table-cell table:style-name="Таблица8.B1" table:number-columns-spanned="2" office:value-type="string">
            <text:p text:style-name="P9">85</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0</text:p>
          </table:table-cell>
          <table:covered-table-cell/>
          <table:table-cell table:style-name="Таблица8.B1" office:value-type="string">
            <text:p text:style-name="P9">90</text:p>
          </table:table-cell>
          <table:table-cell table:style-name="Таблица8.D1" office:value-type="string">
            <text:p text:style-name="P9">90</text:p>
          </table:table-cell>
        </table:table-row>
        <table:table-row table:style-name="Таблица8.1">
          <table:table-cell table:style-name="Таблица8.A1" office:value-type="string">
            <text:p text:style-name="P7">37</text:p>
          </table:table-cell>
          <table:table-cell table:style-name="Таблица8.B1" office:value-type="string">
            <text:p text:style-name="P10">Коми Республикаса канму учреждение пай, кодъясӧс пыртӧма юӧръяс сетан корпоративнӧй везйӧ, Коми Республикаса став канму учреждение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20</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38</text:p>
          </table:table-cell>
          <table:table-cell table:style-name="Таблица8.B1" office:value-type="string">
            <text:p text:style-name="P10">Коми Республикаын меставывса асвеськӧдлан органъяслӧн пай, кодъясӧс пыртӧма юӧръяс сетан корпоративнӧй везйӧ, Коми Республикаын став меставывса асвеськӧдлан орган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39</text:p>
          </table:table-cell>
          <table:table-cell table:style-name="Таблица8.B1" office:value-type="string">
            <text:p text:style-name="P10">Гарантируйтӧм <text:s text:c="2"/>пырӧм/ресурсъяслӧн <text:s/>дасьлун, кутшӧмъяс меститчӧмаӧсь <text:s/>юӧръяс видлалан шӧрин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98</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40</text:p>
          </table:table-cell>
          <table:table-cell table:style-name="Таблица8.B1" office:value-type="string">
            <text:p text:style-name="P10">Юӧръяс видлалан шӧринлӧн юклӧм ресурсъяслӧн пай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60</text:p>
          </table:table-cell>
          <table:covered-table-cell/>
          <table:table-cell table:style-name="Таблица8.B1" table:number-columns-spanned="2" office:value-type="string">
            <text:p text:style-name="P9">60</text:p>
          </table:table-cell>
          <table:covered-table-cell/>
          <table:table-cell table:style-name="Таблица8.B1" table:number-columns-spanned="2" office:value-type="string">
            <text:p text:style-name="P9">61</text:p>
          </table:table-cell>
          <table:covered-table-cell/>
          <table:table-cell table:style-name="Таблица8.B1" table:number-columns-spanned="2" office:value-type="string">
            <text:p text:style-name="P9">61</text:p>
          </table:table-cell>
          <table:covered-table-cell/>
          <table:table-cell table:style-name="Таблица8.B1" table:number-columns-spanned="2" office:value-type="string">
            <text:p text:style-name="P9">62</text:p>
          </table:table-cell>
          <table:covered-table-cell/>
          <table:table-cell table:style-name="Таблица8.B1" office:value-type="string">
            <text:p text:style-name="P9">62</text:p>
          </table:table-cell>
          <table:table-cell table:style-name="Таблица8.D1" office:value-type="string">
            <text:p text:style-name="P9">62</text:p>
          </table:table-cell>
        </table:table-row>
        <table:table-row table:style-name="Таблица8.1">
          <table:table-cell table:style-name="Таблица8.A1" office:value-type="string">
            <text:p text:style-name="P7">41</text:p>
          </table:table-cell>
          <table:table-cell table:style-name="Таблица8.B1" office:value-type="string">
            <text:p text:style-name="P10">Юӧръяс мӧдӧдан корпоративнӧй везса <text:soft-page-break/>вӧдитчысьяслӧн уджалан местаяслӧн пай, кодъяс лӧсялӧны техническӧй да технологическӧй корӧмъяслы Коми Республикаын электроннӧй веськӧдлан <text:s/>котырлӧн инфраструктура элементъяслы Коми Республикаын юӧръяс мӧдӧдан <text:s text:c="23"/>корпоративнӧй везйын вӧдитчысьяслӧн став уджалан места лыдын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6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42</text:p>
          </table:table-cell>
          <table:table-cell table:style-name="Таблица8.B1" office:value-type="string">
            <text:p text:style-name="P10">Коми Республикаса канму органъяслӧн да налӧн ведомствоувса казённӧй учреждениеяслӧн пай, кодъясӧс могмӧдӧма юӧртан-коммуникационнӧй <text:s/>технологияясӧн вынсьӧдӧм план серти, Коми Республикаса став канму органлӧн да налӧн ведомствоувса казённӧй учреждениеяс лыдын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43</text:p>
          </table:table-cell>
          <table:table-cell table:style-name="Таблица8.B1" office:value-type="string">
            <text:p text:style-name="P10">Коми Республикаса олӧмӧ пӧртысь власьт органъяслӧн пай, кӧні эм <text:s/>видеоконференцсвязь система, Коми Республикаса став олӧмӧ пӧртысь власьт орган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7">44</text:p>
          </table:table-cell>
          <table:table-cell table:style-name="Таблица8.B1" office:value-type="string">
            <text:p text:style-name="P10">Коми Республикаын меставывса асвеськӧдлан органъяслӧн пай, кӧні эм <text:s/>видеоконференцсвязь система, Коми Республикаын став меставывса асвеськӧдлан орган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Юӧра йӧзкотырын безопасносьт"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1">
          <table:table-cell table:style-name="Таблица8.A1" office:value-type="string">
            <text:p text:style-name="P8"/>
          </table:table-cell>
          <table:table-cell table:style-name="Таблица8.D1" table:number-columns-spanned="21" office:value-type="string">
            <text:p text:style-name="P9">1 мог "Восьса томанъяс инфраструктура подув вылын Коми Республикаын электроннӧй кырымпаслы эскӧмлысь ӧтувъя гӧгӧртас лӧсь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45</text:p>
          </table:table-cell>
          <table:table-cell table:style-name="Таблица8.B1" office:value-type="string">
            <text:p text:style-name="P10">Коми Республикаын электроннӧй веськӧдлан котырлӧн эскана гӧгӧртасӧ Коми Республикаса эскӧдан шӧринлӧн пырӧдчан тшупӧд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46</text:p>
          </table:table-cell>
          <table:table-cell table:style-name="Таблица8.B1" office:value-type="string">
            <text:p text:style-name="P10">Коми Республикаса канму органъяслы зумыдмӧдӧм квалифицируйтӧм электроннӧй лэдзӧм кырымпас лыд </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950</text:p>
          </table:table-cell>
          <table:covered-table-cell/>
          <table:table-cell table:style-name="Таблица8.B1" table:number-columns-spanned="2" office:value-type="string">
            <text:p text:style-name="P9">1970</text:p>
          </table:table-cell>
          <table:covered-table-cell/>
          <table:table-cell table:style-name="Таблица8.B1" table:number-columns-spanned="2" office:value-type="string">
            <text:p text:style-name="P9">1990</text:p>
          </table:table-cell>
          <table:covered-table-cell/>
          <table:table-cell table:style-name="Таблица8.B1" table:number-columns-spanned="2" office:value-type="string">
            <text:p text:style-name="P9">2000</text:p>
          </table:table-cell>
          <table:covered-table-cell/>
          <table:table-cell table:style-name="Таблица8.B1" table:number-columns-spanned="2" office:value-type="string">
            <text:p text:style-name="P9">2000</text:p>
          </table:table-cell>
          <table:covered-table-cell/>
          <table:table-cell table:style-name="Таблица8.B1" office:value-type="string">
            <text:p text:style-name="P9">2000</text:p>
          </table:table-cell>
          <table:table-cell table:style-name="Таблица8.D1" office:value-type="string">
            <text:p text:style-name="P9">20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Юӧр юкӧнын терроризмысь Коми Республикаын юӧра йӧзкотыр збыль видзан тшупӧд урчитан да сы бӧрся видзӧдан система лӧсь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47</text:p>
          </table:table-cell>
          <table:table-cell table:style-name="Таблица8.B1" office:value-type="string">
            <text:p text:style-name="P10">Коми Республикаса канму органъяслӧн да Коми Республикаын меставывса асвеськӧдлан органъяслӧн пай, кодъясӧс пыртӧма Коми Республикаын электроннӧй веськӧдлан котырлӧн корпоративнӧй везлӧн безопасносьтӧн веськӧдлан мониторинг системаӧ</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48</text:p>
          </table:table-cell>
          <table:table-cell table:style-name="Таблица8.B1" office:value-type="string">
            <text:p text:style-name="P10">Коми Республикаса канму органъяслӧн пай, кодъясӧс пыртӧма Коми Республикаын электроннӧй веськӧдлан котырлӧн корпоративнӧй везлӧн безопасносьтӧн веськӧдлан мониторинг системаӧ, Коми Республикаса став канму орган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65</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3 мог "Коми Республикаса канму органъяслысь да Коми Республикаын меставывса асвеськӧдлан органъяслысь корпоративнӧй арталан вез дорй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1">
          <table:table-cell table:style-name="Таблица8.A1" office:value-type="string">
            <text:p text:style-name="P7">49</text:p>
          </table:table-cell>
          <table:table-cell table:style-name="Таблица8.B1" office:value-type="string">
            <text:p text:style-name="P10">Коми Республикаса канму органъяслӧн да Коми Республикаын меставывса асвеськӧдлан органъяслӧн пай, кодъясӧс ӧтувтӧма юӧръяс сетан ӧтувъя дорйӧм везйӧ</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45</text:p>
          </table:table-cell>
          <table:covered-table-cell/>
          <table:table-cell table:style-name="Таблица8.B1" table:number-columns-spanned="2" office:value-type="string">
            <text:p text:style-name="P9">65</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50</text:p>
          </table:table-cell>
          <table:table-cell table:style-name="Таблица8.B1" office:value-type="string">
            <text:p text:style-name="P10">Коми Республикаса канму органъяслӧн пай, кодъясӧс ӧтувтӧма юӧръяс сетан ӧтувъя дорйӧм везйӧ, Коми Республикаса став канму орган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4 мог "Коми Республикаса канму органъясын да налӧн ведомствоувса учреждениеясын персональнӧй юӧръяслӧн канму юӧр системаясын юӧр техническӧя да <text:s/>криптографическӧя видз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51</text:p>
          </table:table-cell>
          <table:table-cell table:style-name="Таблица8.B1" office:value-type="string">
            <text:p text:style-name="P10">Коми Республикаса канму юӧр системаяслӧн пай, кутшӧмъяс лӧсялӧны юӧр безопасносьтлӧн корӧмъяслы</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52</text:p>
          </table:table-cell>
          <table:table-cell table:style-name="Таблица8.B1" office:value-type="string">
            <text:p text:style-name="P10">Коми Республикаса канму юӧр промышленнӧя уджӧдан системаяслӧн пай (Электроннӧй веськӧдлан котыр операторлӧн реестр серти), кутшӧмъяс лӧсялӧны юӧр безопасносьтлӧн корӧмъяслы, Коми Республикаса став канму юӧр промышленнӧя уджӧдан система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Пространственнӧй юӧръяслӧн <text:s/>инфраструктура»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1 мог "Пространственнӧй юӧръяс инфраструктураӧн вӧдитчан инструментъяс пыртӧм, Коми Республикаса канму органъяслӧн да Коми Республикаын меставывса асвеськӧдлан органъяслӧн уджын <text:s/>геопространственнӧй ресурсъясӧн вӧдитч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53</text:p>
          </table:table-cell>
          <table:table-cell table:style-name="Таблица8.B1" office:value-type="string">
            <text:p text:style-name="P10">Коми Республикаса геопортал <text:soft-page-break/>гӧгӧртасӧ пыртӧм базӧвӧй геоинформационнӧй ресурсъяслӧн пай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54</text:p>
          </table:table-cell>
          <table:table-cell table:style-name="Таблица8.B1" office:value-type="string">
            <text:p text:style-name="P10">Пространственнӧй юӧръяс артмӧдан да петкӧдлан системаын збыльмӧдӧм функцияяс (сервисъяс да подсистемаяс) </text:p>
          </table:table-cell>
          <table:table-cell table:style-name="Таблица8.B1" table:number-columns-spanned="2" office:value-type="string">
            <text:p text:style-name="P7">да/абу</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да</text:p>
          </table:table-cell>
          <table:covered-table-cell/>
          <table:table-cell table:style-name="Таблица8.B1" table:number-columns-spanned="2" office:value-type="string">
            <text:p text:style-name="P9">да</text:p>
          </table:table-cell>
          <table:covered-table-cell/>
          <table:table-cell table:style-name="Таблица8.B1" table:number-columns-spanned="2" office:value-type="string">
            <text:p text:style-name="P9">да</text:p>
          </table:table-cell>
          <table:covered-table-cell/>
          <table:table-cell table:style-name="Таблица8.B1" table:number-columns-spanned="2" office:value-type="string">
            <text:p text:style-name="P9">да</text:p>
          </table:table-cell>
          <table:covered-table-cell/>
          <table:table-cell table:style-name="Таблица8.B1" table:number-columns-spanned="2" office:value-type="string">
            <text:p text:style-name="P9">да</text:p>
          </table:table-cell>
          <table:covered-table-cell/>
          <table:table-cell table:style-name="Таблица8.B1" office:value-type="string">
            <text:p text:style-name="P9">да</text:p>
          </table:table-cell>
          <table:table-cell table:style-name="Таблица8.D1" office:value-type="string">
            <text:p text:style-name="P9">да</text:p>
          </table:table-cell>
        </table:table-row>
        <table:table-row table:style-name="Таблица8.1">
          <table:table-cell table:style-name="Таблица8.A1" office:value-type="string">
            <text:p text:style-name="P7">55</text:p>
          </table:table-cell>
          <table:table-cell table:style-name="Таблица8.B1" office:value-type="string">
            <text:p text:style-name="P10">Судзсяна сервисъяслӧн интегральнӧй петкӧдлас, мый пыртӧма Коми Республикаса автоматизируйтӧм геоинформационнӧй кадастрӧвӧй системаӧ</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30</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56</text:p>
          </table:table-cell>
          <table:table-cell table:style-name="Таблица8.B1" office:value-type="string">
            <text:p text:style-name="P10">Во чӧжӧн Коми Республикаын муниципальнӧй юкӧн мутасъясын вӧралан угоддьӧяс меститан, наӧн вӧдитчан да найӧс видзан схемаяс лӧсьӧдӧм серти сӧгласуйтӧм да вынсьӧдӧм водзвывса отчёт лыд </text:p>
          </table:table-cell>
          <table:table-cell table:style-name="Таблица8.B1" table:number-columns-spanned="2" office:value-type="string">
            <text:p text:style-name="P7">ед.</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text:p>
          </table:table-cell>
          <table:covered-table-cell/>
          <table:table-cell table:style-name="Таблица8.B1" table:number-columns-spanned="2" office:value-type="string">
            <text:p text:style-name="P9">6</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Коми Республикаын ГЛОНАСС технологияӧн вӧдитчан механизмъяс пыртӧм да сӧв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57</text:p>
          </table:table-cell>
          <table:table-cell table:style-name="Таблица8.B1" office:value-type="string">
            <text:p text:style-name="P10">Транспорт средство пай, кӧні эм <text:s/>ГЛОНАСС комплекс, став транспорт средство лыдын, кытчӧ тайӧс колӧ пуктыны</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45</text:p>
          </table:table-cell>
          <table:covered-table-cell/>
          <table:table-cell table:style-name="Таблица8.B1" table:number-columns-spanned="2" office:value-type="string">
            <text:p text:style-name="P9">9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Канму уджтас збыльмӧдӧмсӧ могмӧдӧм" уджтасу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1 мог "Коми Республикаса информатизация да связь комитетӧн да сылӧн ведомствоувса учреждениеясӧн могъяс збыльмӧдӧм Уджтас олӧмӧ пӧртӧм сер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58</text:p>
          </table:table-cell>
          <table:table-cell table:style-name="Таблица8.B1" office:value-type="string">
            <text:p text:style-name="P10">Уджтасса да сылӧн уджтасувъясса <text:soft-page-break/>петкӧдласъяс (индикаторъяс) быдвося шедӧдан тшупӧд </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2 мог "Коми Республикаса канму власьт органъясӧс, Коми Республикаын меставывса асвеськӧдлан органъясӧс да налӧн ведомствоувса учреждениеясӧс юӧр системаясӧн да лицензионнӧй уджтасъясӧн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59</text:p>
          </table:table-cell>
          <table:table-cell table:style-name="Таблица8.B1" office:value-type="string">
            <text:p text:style-name="P10">Коми Республикаса канму власьт органъясын, Коми Республикаын меставывса асвеськӧдлан органъясын да налӧн ведомствоувса учреждениеясын уджалан местаяслӧн пай, кодъяс лӧсялӧны Коми Республикаын электроннӧй веськӧдлан котырлӧн лицензионнӧй политикалы, Коми Республикаса став канму власьт органын, Коми Республикаын меставывса асвеськӧдлан органъясын да налӧн ведомствоувса учреждениеясын уджалан места лыдлы</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98</text:p>
          </table:table-cell>
          <table:covered-table-cell/>
          <table:table-cell table:style-name="Таблица8.B1" table:number-columns-spanned="2" office:value-type="string">
            <text:p text:style-name="P9">9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row table:style-name="Таблица8.1">
          <table:table-cell table:style-name="Таблица8.A1" office:value-type="string">
            <text:p text:style-name="P8"/>
          </table:table-cell>
          <table:table-cell table:style-name="Таблица8.D1" table:number-columns-spanned="21" office:value-type="string">
            <text:p text:style-name="P9"><text:s/>3 мог "Уджтаслысь збыльмӧдӧмсӧ нормативнӧя да котыртӧмӧн могм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7">60</text:p>
          </table:table-cell>
          <table:table-cell table:style-name="Таблица8.B1" office:value-type="string">
            <text:p text:style-name="P10">Уджтас збыльмӧдан юкӧнын <text:s/>нормативнӧй инӧда актъяслӧн пай, кутшӧмъясӧс лӧсьӧдӧма нормотворческӧй уджалан план серти</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office:value-type="string">
            <text:p text:style-name="P9">-</text:p>
          </table:table-cell>
          <table:table-cell table:style-name="Таблица8.D1" office:value-type="string">
            <text:p text:style-name="P9">-</text:p>
          </table:table-cell>
        </table:table-row>
        <table:table-row table:style-name="Таблица8.1">
          <table:table-cell table:style-name="Таблица8.A1" office:value-type="string">
            <text:p text:style-name="P7">61</text:p>
          </table:table-cell>
          <table:table-cell table:style-name="Таблица8.B1" office:value-type="string">
            <text:p text:style-name="P10">Уджтасса мероприятиеяслӧн пай, кутшӧмъясӧс збыльмӧдӧма балаӧн веськӧдлан принципъяс да методъяс серти, Уджтасса став мероприятие лыдын</text:p>
          </table:table-cell>
          <table:table-cell table:style-name="Таблица8.B1" table:number-columns-spanned="2" office:value-type="string">
            <text:p text:style-name="P7">%</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text:p>
          </table:table-cell>
          <table:covered-table-cell/>
          <table:table-cell table:style-name="Таблица8.B1" table:number-columns-spanned="2" office:value-type="string">
            <text:p text:style-name="P9">5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70</text:p>
          </table:table-cell>
          <table:covered-table-cell/>
          <table:table-cell table:style-name="Таблица8.B1" table:number-columns-spanned="2" office:value-type="string">
            <text:p text:style-name="P9">80</text:p>
          </table:table-cell>
          <table:covered-table-cell/>
          <table:table-cell table:style-name="Таблица8.B1" table:number-columns-spanned="2" office:value-type="string">
            <text:p text:style-name="P9">100</text:p>
          </table:table-cell>
          <table:covered-table-cell/>
          <table:table-cell table:style-name="Таблица8.B1" table:number-columns-spanned="2" office:value-type="string">
            <text:p text:style-name="P9">100</text:p>
          </table:table-cell>
          <table:covered-table-cell/>
          <table:table-cell table:style-name="Таблица8.B1" office:value-type="string">
            <text:p text:style-name="P9">100</text:p>
          </table:table-cell>
          <table:table-cell table:style-name="Таблица8.D1" office:value-type="string">
            <text:p text:style-name="P9">100</text:p>
          </table:table-cell>
        </table:table-row>
      </table:table>
      <text:p text:style-name="P10"><text:tab/><text:tab/><text:tab/></text:p>
      <text:p text:style-name="P4"><text:soft-page-break/></text:p>
      <text:p text:style-name="P4"/>
      <text:p text:style-name="P4"/>
      <text:p text:style-name="P4"/>
      <text:p text:style-name="P4"/>
      <text:p text:style-name="P4"/>
      <text:p text:style-name="P4"/>
      <text:p text:style-name="P4">2 таблица </text:p>
      <text:p text:style-name="P5">Канму уджтасса мероприятиеяслӧн</text:p>
      <text:p text:style-name="P14">ЛЫДДЬӦГ</text:p>
      <text:p text:style-name="P5"/>
      <text:p text:style-name="P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2" office:value-type="string">
            <text:p text:style-name="P15">Д/в№</text:p>
          </table:table-cell>
          <table:table-cell table:style-name="Таблица9.B1" table:number-rows-spanned="2" office:value-type="string">
            <text:p text:style-name="P9">Медшӧр мероприятиелӧн номер да ним</text:p>
          </table:table-cell>
          <table:table-cell table:style-name="Таблица9.B1" table:number-rows-spanned="2" office:value-type="string">
            <text:p text:style-name="P9">Кывкутӧмӧн олӧмӧ пӧртысь</text:p>
          </table:table-cell>
          <table:table-cell table:style-name="Таблица9.B1" table:number-columns-spanned="2" office:value-type="string">
            <text:p text:style-name="P9">Кадколаст</text:p>
          </table:table-cell>
          <table:covered-table-cell/>
          <table:table-cell table:style-name="Таблица9.B1" table:number-rows-spanned="2" office:value-type="string">
            <text:p text:style-name="P9">Виччысяна водзӧс (дженьыда висьталӧм)</text:p>
          </table:table-cell>
          <table:table-cell table:style-name="Таблица9.B1" table:number-rows-spanned="2" office:value-type="string">
            <text:p text:style-name="P9">Медшӧр мероприятие збыльмӧдтӧмлун вӧсна лоӧмторъяс</text:p>
          </table:table-cell>
          <table:table-cell table:style-name="Таблица9.H1" table:number-rows-spanned="2" office:value-type="string">
            <text:p text:style-name="P9">Канму уджтаслӧн (уджтасувлӧн) петкӧдласъяскӧд йитӧд</text:p>
          </table:table-cell>
        </table:table-row>
        <table:table-row table:style-name="Таблица9.1">
          <table:covered-table-cell/>
          <table:covered-table-cell/>
          <table:covered-table-cell/>
          <table:table-cell table:style-name="Таблица9.B1" office:value-type="string">
            <text:p text:style-name="P9">заводитчӧм (во)</text:p>
          </table:table-cell>
          <table:table-cell table:style-name="Таблица9.B1" office:value-type="string">
            <text:p text:style-name="P9">Збыльмӧдны помалӧм (во)</text:p>
          </table:table-cell>
          <table:covered-table-cell/>
          <table:covered-table-cell/>
          <table:covered-table-cell/>
        </table:table-row>
        <table:table-row table:style-name="Таблица9.1">
          <table:table-cell table:style-name="Таблица9.A1" office:value-type="string">
            <text:p text:style-name="P9">1</text:p>
          </table:table-cell>
          <table:table-cell table:style-name="Таблица9.B1" office:value-type="string">
            <text:p text:style-name="P9">2</text:p>
          </table:table-cell>
          <table:table-cell table:style-name="Таблица9.B1" office:value-type="string">
            <text:p text:style-name="P9">3</text:p>
          </table:table-cell>
          <table:table-cell table:style-name="Таблица9.B1" office:value-type="string">
            <text:p text:style-name="P9">4</text:p>
          </table:table-cell>
          <table:table-cell table:style-name="Таблица9.B1" office:value-type="string">
            <text:p text:style-name="P9">5</text:p>
          </table:table-cell>
          <table:table-cell table:style-name="Таблица9.B1" office:value-type="string">
            <text:p text:style-name="P9">6</text:p>
          </table:table-cell>
          <table:table-cell table:style-name="Таблица9.B1" office:value-type="string">
            <text:p text:style-name="P9">7</text:p>
          </table:table-cell>
          <table:table-cell table:style-name="Таблица9.H1" office:value-type="string">
            <text:p text:style-name="P9">8</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bookmark text:name="Par2670"/>1. "Юӧра йӧзкотырлӧн институтъяс" уджтасу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1 мог "Юӧра йӧзкотырлысь позянлунъяс паськӧдӧм да Коми Республикаса канму органъяслӧн удж йылысь юӧрлысь восьсалунсӧ техника боксянь мог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1</text:p>
          </table:table-cell>
          <table:table-cell table:style-name="Таблица9.B1" office:value-type="string">
            <text:p text:style-name="P7">1.01.01 Юӧра йӧзкотырлысь да юӧр технологияяслысь позянлунъяс паськӧдӧм да наӧн тӧд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ын канму да муниципальнӧй услугаяс босьтны позянлунъяс йылысь гражданаӧс юӧртӧмсӧ бурмӧдӧм; Коми <text:soft-page-break/>Республикаса олысьяслы компьютерӧн вӧдитчыны кужанлунсӧ бурмӧдӧм; </text:p>
            <text:p text:style-name="P7"><text:s/>IT-услугаяс рынок вылын Коми Республикаын конкурируйтны верманлун бурмӧдӧм</text:p>
          </table:table-cell>
          <table:table-cell table:style-name="Таблица9.B1" office:value-type="string">
            <text:p text:style-name="P7">Коми Республикаса олысьяслӧн кужанлунъяс да тӧдӧмлунъяс абутӧмлун, кутшӧмъяс сетӧны позянлун вӧдитчыны Коми Республикаын <text:soft-page-break/>электроннӧй веськӧдлан котырлӧн сервисъясӧн </text:p>
          </table:table-cell>
          <table:table-cell table:style-name="Таблица9.H1" office:value-type="string">
            <text:p text:style-name="P7">Коми Республика мутасын олысь гражданалӧн пай, кодъяс тӧдӧны канму да муниципальнӧй услугаяс электроннӧя босьтны позянлун йылысь (сы лыдын Ӧтуввез-порталъяслӧн средствояс <text:soft-page-break/>серти), Коми Республикаын олысьяслӧн ӧтувъя лыдын; уджъяслӧн пай, мый вӧчӧма «Коми Республика» энциклопедия содтӧм да выльысь вӧчӧм йӧзӧданторлысь мӧд петасса медводдза том йӧзӧдӧм кузя дасьтан уджъяс нуӧдӧмлӧн вынсьӧдӧм план серти (энциклопедическӧй материалъяс чукӧртӧм, чӧжӧм, система серти вӧчӧм)</text:p>
          </table:table-cell>
        </table:table-row>
        <table:table-row table:style-name="Таблица9.1">
          <table:table-cell table:style-name="Таблица9.A7" office:value-type="string">
            <text:p text:style-name="P7">2</text:p>
          </table:table-cell>
          <table:table-cell table:style-name="Таблица9.B7" office:value-type="string">
            <text:p text:style-name="P7">1.01.02 Коми Республикаса канму органъяслӧн да Коми Республикаын меставывса асвеськӧдлан органъяслӧн удж йылысь юӧр босьтны судзсянаӧн вӧчӧм</text:p>
          </table:table-cell>
          <table:table-cell table:style-name="Таблица9.B7" office:value-type="string">
            <text:p text:style-name="P7">Коми Республикаса печать да юӧр сетан агентство </text:p>
          </table:table-cell>
          <table:table-cell table:style-name="Таблица9.B7" office:value-type="string">
            <text:p text:style-name="P7">2013</text:p>
          </table:table-cell>
          <table:table-cell table:style-name="Таблица9.B7" office:value-type="string">
            <text:p text:style-name="P7">2020</text:p>
          </table:table-cell>
          <table:table-cell table:style-name="Таблица9.B7" office:value-type="string">
            <text:p text:style-name="P7">"Канму органъяслӧн да меставывса асвеськӧдлан органъяслӧн удж йылысь юӧр босьтны судзсянаӧн вӧчӧм йылысь" Федеральнӧй оланпаслысь збыльмӧдӧмсӧ могмӧдӧм</text:p>
          </table:table-cell>
          <table:table-cell table:style-name="Таблица9.B7" office:value-type="string">
            <text:p text:style-name="P7">Коми Республикаса канму органъяслӧн да Коми Республикаын меставывса асвеськӧдлан органъяслӧн удж йылысь колана юӧр абутӧмлун, федеральнӧй оланпастэчас збыльмӧдтӧм</text:p>
          </table:table-cell>
          <table:table-cell table:style-name="Таблица9.H7" office:value-type="string">
            <text:p text:style-name="P7">Коми Республика мутасын олысь йӧзлӧн канму да муниципальнӧй услугаяслӧн качествоӧн дӧвӧльлун тшупӧд</text:p>
          </table:table-cell>
        </table:table-row>
        <table:table-row table:style-name="Таблица9.1">
          <table:table-cell table:style-name="Таблица9.A1" office:value-type="string">
            <text:p text:style-name="P7">3</text:p>
          </table:table-cell>
          <table:table-cell table:style-name="Таблица9.B1" office:value-type="string">
            <text:p text:style-name="P7">1.01.03 Юӧр технологияяс инструментъясӧн Коми Республика мутасын олысьяслы вӧдитчыны отсӧг се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олысьяслӧн содӧм, кодъяс вӧдитчӧны лӧсялана механизмъясӧн, медым босьтны Коми Республикаса канму да муниципальнӧй услугаяс </text:p>
          </table:table-cell>
          <table:table-cell table:style-name="Таблица9.B1" office:value-type="string">
            <text:p text:style-name="P7">Коми Республикаса канму да муниципальнӧй услугаясӧн могмӧдігӧн мӧд сикас позянлунъяс олысьясӧн босьттӧм </text:p>
          </table:table-cell>
          <table:table-cell table:style-name="Таблица9.H1" office:value-type="string">
            <text:p text:style-name="P7">Гражданалӧн пай, кодъяс вӧдитчӧны электроннӧй формаын канму да муниципальнӧй услугаяс босьтан механизмӧн; Коми Республика мутасын олысь 50 арӧсысь пӧрысьджык йӧзлӧн пай, кодъяс велӧдчисны компьютернӧй тӧдӧмлун <text:soft-page-break/>кыпӧдан курсъяс вылын, Коми Республикаын олысьяслӧн ӧтувъя лыдын <text:s text:c="4"/></text:p>
          </table:table-cell>
        </table:table-row>
        <table:table-row table:style-name="Таблица9.1">
          <table:table-cell table:style-name="Таблица9.A1" office:value-type="string">
            <text:p text:style-name="P7">4</text:p>
          </table:table-cell>
          <table:table-cell table:style-name="Таблица9.B1" office:value-type="string">
            <text:p text:style-name="P7">1.01.04 Коми Республикаса канму органъясӧ да Коми Республикаын меставывса асвеськӧдлан органъясӧ шыӧдчӧм вылӧ гражданалысь, организацияяслысь да ӧтйӧза ӧтувъяслысь инӧд могмӧдан механизмъяс бурмӧд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ӧ да Коми Республикаын меставывса асвеськӧдлан органъясӧ гражданалӧн, организацияяслӧн да ӧтйӧза ӧтувъяслӧн шыӧдчигӧн бур условиеяс да судзсянлун могмӧдысь интерактивнӧй технологияяс лӧсьӧдӧм да пыртӧм </text:p>
          </table:table-cell>
          <table:table-cell table:style-name="Таблица9.B1" office:value-type="string">
            <text:p text:style-name="P7">Коми Республикаса канму органъясӧ да Коми Республикаын меставывса асвеськӧдлан органъясӧ шыӧдчӧм вылӧ гражданалысь, организацияяслысь да ӧтйӧза ӧтувъяслысь инӧд олӧмӧ пӧрттӧм</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2 мог "Юӧртан технологияяс сӧвмӧдӧмлысь институциональнӧй подувъяс арт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text:s/>5</text:p>
          </table:table-cell>
          <table:table-cell table:style-name="Таблица9.B1" office:value-type="string">
            <text:p text:style-name="P7">1.02.01 Юӧртан-технологическӧй ӧткотыр лӧсьӧдӧм, кыдзи юӧртан да коммуникационнӧй технологияяс пыртан да да уджӧдан став цикл могмӧдысь организацияяслӧн группа</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 мутасын юӧртан-коммуникационнӧй технологияяс пыртӧм могмӧдан инфраструктура лӧсьӧдӧм, кадрӧвӧй база, интеллектуальнӧй банк да сервиснӧй организацияяс <text:soft-page-break/>лӧсьӧдӧм пыртӧмӧн </text:p>
          </table:table-cell>
          <table:table-cell table:style-name="Таблица9.B1" office:value-type="string">
            <text:p text:style-name="P7">Мероприятиеяс збыльмӧдан физическӧй механизмъяслӧн, кадрӧвӧй ресурслӧн абутӧмлун</text:p>
          </table:table-cell>
          <table:table-cell table:style-name="Таблица9.H1" office:value-type="string">
            <text:p text:style-name="P7">Уджтасса мероприятиеяслӧн пай, кутшӧмъясӧс пӧртісны олӧмӧ ортсы экспертъясӧс корӧмӧн, сы лыдын ӧтйӧза организацияясӧс петкӧдлысьясӧс, кодъяс уджалӧны юӧртан да коммуникационнӧй технологияяс юкӧнын, Уджтасса мероприятиеяслӧн ӧтувъя лыдын; </text:p>
            <text:p text:style-name="P7"><text:soft-page-break/>Коми Республикаын юӧртан да связь сӧвмӧдан юкӧнын научнӧй велӧдан шӧринъяслӧн лыд; юӧртан да коммуникационнӧй технологияяс юкӧнын ставроссияса, республиканскӧй конкурсъясын участвуйтӧм могысь дасьтӧм юӧр да коммуникационнӧй технологияяслӧн бала лыд</text:p>
            <text:p text:style-name="P7"/>
          </table:table-cell>
        </table:table-row>
        <table:table-row table:style-name="Таблица9.1">
          <table:table-cell table:style-name="Таблица9.A1" office:value-type="string">
            <text:p text:style-name="P7">6</text:p>
          </table:table-cell>
          <table:table-cell table:style-name="Таблица9.B1" office:value-type="string">
            <text:p text:style-name="P7">1.02.02 Юӧртан да коммуникационнӧй технологияяс юкӧнын уджалысь ӧтйӧза организацияяс сӧвмӧдӧмлы отсӧг сет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да муниципальнӧй услугаяс сетан быд сикас методъяс паськӧдӧм, мортлӧн быдлунъя олӧмӧ юӧртан да коммуникационнӧй технологияяс пыртӧм </text:p>
          </table:table-cell>
          <table:table-cell table:style-name="Таблица9.B1" office:value-type="string">
            <text:p text:style-name="P7">Информатизация юкӧнын канму политика збыльмӧдӧм бӧрся общественнӧй контроль механизмъяслӧн абутӧмлун</text:p>
          </table:table-cell>
          <table:table-cell table:style-name="Таблица9.H1" office:value-type="string">
            <text:p text:style-name="P7">Юӧртан да коммуникационнӧй технологияяс юкӧнын ӧтйӧза экспертиза прӧйдитӧм балаяслӧн пай Уджтас серти экспертиза вылӧ сетӧм балаяслӧн ӧтувъя лыдын</text:p>
          </table:table-cell>
        </table:table-row>
        <table:table-row table:style-name="Таблица9.1">
          <table:table-cell table:style-name="Таблица9.A1" office:value-type="string">
            <text:p text:style-name="P7">7</text:p>
          </table:table-cell>
          <table:table-cell table:style-name="Таблица9.B1" office:value-type="string">
            <text:p text:style-name="P7">1.02.03 Асшӧрлуна экспертиза институтъяслысь удж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Коми Республикаын меставывса асвеськӧдлан органъясын юӧртан да коммуникационнӧй технологияяс пыртан механизмъяс <text:soft-page-break/>лӧсьӧдігӧн ортсы экспертнӧй донъялан механизмъяс лӧсьӧдӧм, информатизация юкӧнын закупочнӧй уджлысь тыдаланлун кыпӧдӧм</text:p>
          </table:table-cell>
          <table:table-cell table:style-name="Таблица9.B1" office:value-type="string">
            <text:p text:style-name="P7">Информатизация юкӧнын канму политика збыльмӧдӧм бӧрся общественнӧй контроль механизмъяс абутӧмлун</text:p>
          </table:table-cell>
          <table:table-cell table:style-name="Таблица9.H1" office:value-type="string">
            <text:p text:style-name="P7">Уджтасса мероприятиеяслӧн пай, кутшӧмъясӧс пӧртісны олӧмӧ ортсы экспертъясӧс корӧмӧн, сы лыдын ӧтйӧза организацияясӧс петкӧдлысьясӧс, кодъяс уджалӧны юӧр да коммуникационнӧй технологияяс юкӧнын, <text:soft-page-break/>Уджтасса мероприятиеяслӧн ӧтувъя лыдын </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3 мог "Водзӧ могъяса юӧртан да коммуникационнӧй технологияяс юкӧнын панъяна сӧвмӧм мог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8</text:p>
          </table:table-cell>
          <table:table-cell table:style-name="Таблица9.B1" office:value-type="string">
            <text:p text:style-name="P7">1.03.01 Юӧртан да телекоммуникационнӧй технологияяс водзӧ сӧвмӧдан юкӧнын наука туялан прикладнӧй уджъяс ну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Вӧчан удж серти дыркадся научнӧй прогноз артмӧдны позянлуна Уджтас збыльмӧдан туйвизьяс кузя наука туялан уджъяслы подув лӧсьӧдӧм</text:p>
          </table:table-cell>
          <table:table-cell table:style-name="Таблица9.B1" office:value-type="string">
            <text:p text:style-name="P7">Выль технологическӧй процессъяс да системаяс пыртігӧн наука да методика подувлӧн абутӧмлун</text:p>
          </table:table-cell>
          <table:table-cell table:style-name="Таблица9.H1" office:value-type="string">
            <text:p text:style-name="P7">Юӧртан да коммуникационнӧй технологияяс юкӧнын вӧчӧм прикладнӧй наука туялан вӧчӧм уджъяслӧн лыд</text:p>
          </table:table-cell>
        </table:table-row>
        <table:table-row table:style-name="Таблица9.1">
          <table:table-cell table:style-name="Таблица9.A1" office:value-type="string">
            <text:p text:style-name="P7">9</text:p>
          </table:table-cell>
          <table:table-cell table:style-name="Таблица9.B1" office:value-type="string">
            <text:p text:style-name="P7">1.03.02 Юӧртан да коммуникационнӧй технологияяс юкӧнын научно-практическӧй конференцияяс, семинаръяс, мастер-классъяс да мукӧд мероприятие кот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ын юӧртан да коммуникационнӧй технологияяс сӧвмӧдан юкӧнын ресурснӧй вынйӧр кыскӧм (сы лыдын кадрӧвӧй), сы лыдын Россия Федерацияса юӧртан да коммуникационнӧй технологияяс инфраструктура организацияяскӧд бура <text:soft-page-break/>ёртасьӧм тшӧт весьтӧ</text:p>
          </table:table-cell>
          <table:table-cell table:style-name="Таблица9.B1" office:value-type="string">
            <text:p text:style-name="P7">Коми Республика мутасын канму да муниципальнӧй юӧртан да коммуникационнӧй технологияяс пыртігӧн инновационнӧй сӧвман механизмъяслӧн да ӧдъяслӧн абутӧмлун</text:p>
          </table:table-cell>
          <table:table-cell table:style-name="Таблица9.H1" office:value-type="string">
            <text:p text:style-name="P7">Юӧртан да коммуникационнӧй технологияяс юкӧнын нуӧдӧм научно-практическӧй конференцияяслӧн, семинаръяслӧн, мастер-классъяслӧн да мукӧд мероприятиелӧн лыд; </text:p>
            <text:p text:style-name="P7"><text:s/>"ПРОФ-IT" дінмуса да муниципальнӧй юӧртӧмын проектъяслӧн Ставроссияса конкурслӧн финальнӧй мероприятиеяс Коми Республикаын дасьтан да <text:soft-page-break/>нуӧдан мероприятиеяслӧн пай Планӧн вынсьӧдӧм мероприятиеяслӧн ӧтувъя лыд серти</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bookmark text:name="Par2757"/>2. <text:s/>"Электроннӧй веськӧдлан котыр" уджтасу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1 мог "Коми Республикаса канму юӧртан тэчасъяс федеральнӧй да муниципальнӧй юӧртан тэчасъяслы лӧсялӧмӧн да ӧтув уджалӧмӧн пырт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10</text:p>
          </table:table-cell>
          <table:table-cell table:style-name="Таблица9.B1" office:value-type="string">
            <text:p text:style-name="P7">2.01.01 </text:p>
            <text:p text:style-name="P7">Канму да муниципальнӧй веськӧдлӧмын торъя ведомственнӧй да ведомствокостса юӧр системаяс олӧмӧ пыртӧм д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лӧн, Коми Республикаын <text:s/>меставывса асвеськӧдлан органъяслӧн да налӧн ведомствоувса учреждениеяслӧн торъя ведомственнӧй да ведомствокостса юӧр системаяс уджӧ пыртӧм</text:p>
          </table:table-cell>
          <table:table-cell table:style-name="Таблица9.B1" office:value-type="string">
            <text:p text:style-name="P7">Коми Республикаса каему да муниципальнӧй услугаяс сетігӧн ведомстокостса электроннӧй ӧтувъя удж механизмъяс пыртӧм вылӧ веськӧдӧм мероприятиеяс збыльмӧдны позьтӧмлун</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1</text:p>
          </table:table-cell>
          <table:table-cell table:style-name="Таблица9.B1" office:value-type="string">
            <text:p text:style-name="P7">2.01.02 </text:p>
            <text:p text:style-name="P7">Йӧзӧс велӧдӧмын да наукаын юӧртан да коммуникационнӧй 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Йӧзӧс велӧдӧмын да наукаын юӧртан да коммуникационнӧй технологияяс пыртӧмӧн 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ext:soft-page-break/>
        <table:table-row table:style-name="Таблица9.1">
          <table:table-cell table:style-name="Таблица9.A1" office:value-type="string">
            <text:p text:style-name="P7">12</text:p>
          </table:table-cell>
          <table:table-cell table:style-name="Таблица9.B1" office:value-type="string">
            <text:p text:style-name="P7">2.01.03 </text:p>
            <text:p text:style-name="P7">Йӧзлысь дзоньвидзалун видзӧм да олысьяслы социальнӧй отсӧг юкӧнын юӧртан да коммуникационнӧй 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Йӧзлысь дзоньвидзалун видзӧмын да олысьяслы отсӧг сетӧмын юӧртан да коммуникационнӧй технологияяс пыртӧмӧн <text:s/>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3</text:p>
          </table:table-cell>
          <table:table-cell table:style-name="Таблица9.B1" office:value-type="string">
            <text:p text:style-name="P7">2.01.04 </text:p>
            <text:p text:style-name="P7">Культураын юӧртан да коммуникационнӧй <text:s/>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ультураын <text:s/>юӧртан да коммуникационнӧй <text:s/>технологияяс пыртӧмӧн канмуӧн веськӧдлӧм бурмӧдӧм </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text:s/>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4</text:p>
          </table:table-cell>
          <table:table-cell table:style-name="Таблица9.B1" office:value-type="string">
            <text:p text:style-name="P7">2.01.05 </text:p>
            <text:p text:style-name="P7">Сьӧм овмӧсӧн веськӧдлӧмын <text:s/>юӧртан да коммуникационнӧй <text:s/>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Сьӧм овмӧсӧн веськӧдлӧмын <text:s/>юӧртан да коммуникационнӧй <text:s/>технологияяс олӧмӧ пыртӧмӧн 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5</text:p>
          </table:table-cell>
          <table:table-cell table:style-name="Таблица9.B1" office:value-type="string">
            <text:p text:style-name="P7">2.01.06 </text:p>
            <text:p text:style-name="P7"><text:soft-page-break/>Му да эмбур йитӧдъясын <text:s text:c="2"/>юӧртан да коммуникационнӧй <text:s/>технологияяс олӧмӧ пыртӧм да сӧвмӧдӧм </text:p>
          </table:table-cell>
          <table:table-cell table:style-name="Таблица9.B1" office:value-type="string">
            <text:p text:style-name="P7">Коми <text:soft-page-break/>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Му да эмбур <text:soft-page-break/>йитӧдъясын <text:s text:c="2"/>юӧртан да коммуникационнӧй <text:s/>технологияяс олӧмӧ пыртӧмӧн канмуӧн веськӧдлӧм бурмӧдӧм </text:p>
          </table:table-cell>
          <table:table-cell table:style-name="Таблица9.B1" office:value-type="string">
            <text:p text:style-name="P7">Юӧртан да <text:soft-page-break/>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text:soft-page-break/>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6</text:p>
          </table:table-cell>
          <table:table-cell table:style-name="Таблица9.B1" office:value-type="string">
            <text:p text:style-name="P7">2.01.07 </text:p>
            <text:p text:style-name="P7">Оланін да коммунальнӧй овмӧсӧн веськӧдлӧмын юӧртан да коммуникационнӧй <text:s/>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Оланін да коммунальнӧй овмӧсӧн веськӧдлӧмын юӧртан да коммуникационнӧй <text:s/>технологияяс олӧмӧ пыртӧмӧн 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7</text:p>
          </table:table-cell>
          <table:table-cell table:style-name="Таблица9.B1" office:value-type="string">
            <text:p text:style-name="P7">2.01.08 </text:p>
            <text:p text:style-name="P7">Мортӧс ёнмӧдӧмын да спортын юӧртан да коммуникационнӧй <text:s/>технология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Мортӧс ёнмӧдӧмын да спортын юӧртан да коммуникационнӧй <text:s/>технологияяс олӧмӧ пыртӧмӧн <text:s/>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8</text:p>
          </table:table-cell>
          <table:table-cell table:style-name="Таблица9.B1" office:value-type="string">
            <text:p text:style-name="P7">2.01.09 </text:p>
            <text:p text:style-name="P7"><text:soft-page-break/>Видз-му овмӧсӧн веськӧдлӧмын юӧртан да коммуникационнӧй <text:s/>технологияяс олӧмӧ пыртӧм </text:p>
          </table:table-cell>
          <table:table-cell table:style-name="Таблица9.B1" office:value-type="string">
            <text:p text:style-name="P7">Коми <text:soft-page-break/>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Видз-му овмӧсӧн <text:soft-page-break/>веськӧдлӧмын юӧртан да коммуникационнӧй <text:s/>технологияяс олӧмӧ пыртӧмӧн канмуӧн веськӧдлӧм бурмӧдӧм</text:p>
          </table:table-cell>
          <table:table-cell table:style-name="Таблица9.B1" office:value-type="string">
            <text:p text:style-name="P7">Юӧртан да <text:soft-page-break/>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text:soft-page-break/>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19</text:p>
          </table:table-cell>
          <table:table-cell table:style-name="Таблица9.B1" office:value-type="string">
            <text:p text:style-name="P7">2.01.10 </text:p>
            <text:p text:style-name="P7">Вӧр-ва ресуръясӧн веськӧдлӧмын юӧртан да коммуникационнӧй <text:s/>технологияяс олӧмӧ пыртӧм </text:p>
          </table:table-cell>
          <table:table-cell table:style-name="Таблица9.B1" office:value-type="string">
            <text:p text:style-name="P7"><text:s/>Коми Республикаса вӧр-ва озырлун да гӧгӧртас видзан министерство</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Вӧр-ва ресуръясӧн веськӧдлӧмын юӧртан да коммуникационнӧй <text:s/>технологияяс олӧмӧ пыртӧмӧн <text:s/>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20</text:p>
          </table:table-cell>
          <table:table-cell table:style-name="Таблица9.B1" office:value-type="string">
            <text:p text:style-name="P7">2.01.11 </text:p>
            <text:p text:style-name="P7">Экономическӧй йитӧдъяс ладмӧдӧмын <text:s/>юӧртан да коммуникационнӧй <text:s/>технологияяс олӧмӧ пырт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Экономическӧй йитӧдъяс ладмӧдӧмын <text:s/>юӧртан да коммуникационнӧй <text:s/>технологияяс олӧмӧ пыртӧмӧн <text:s/>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Коми Республикаын 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21</text:p>
          </table:table-cell>
          <table:table-cell table:style-name="Таблица9.B1" office:value-type="string">
            <text:p text:style-name="P7">2.01.12 </text:p>
            <text:p text:style-name="P7"><text:soft-page-break/>Транспорт инфраструктураӧн веськӧдлӧмын <text:s/>юӧртан да коммуникационнӧй <text:s/>технологияяс олӧмӧ пыртӧм </text:p>
          </table:table-cell>
          <table:table-cell table:style-name="Таблица9.B1" office:value-type="string">
            <text:p text:style-name="P7">Коми <text:soft-page-break/>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Транспорт <text:soft-page-break/>инфраструктураӧн веськӧдлӧмын <text:s/>юӧртан да коммуникационнӧй <text:s/>технологияяс олӧмӧ пыртӧмӧн канмуӧн веськӧдлӧм бурмӧдӧм</text:p>
          </table:table-cell>
          <table:table-cell table:style-name="Таблица9.B1" office:value-type="string">
            <text:p text:style-name="P7">Юӧртан да <text:soft-page-break/>коммуникационнӧй технологияяс пыртӧм вылӧ ставроссияса тенденцияяс артышттӧг юкӧнъяс да ведомствояс сӧвмӧдан ӧд чинӧм, <text:s/>олысьяслы услугаяс сетан качество чинӧм </text:p>
          </table:table-cell>
          <table:table-cell table:style-name="Таблица9.H1" office:value-type="string">
            <text:p text:style-name="P7">Коми Республика мутасын <text:soft-page-break/>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22</text:p>
          </table:table-cell>
          <table:table-cell table:style-name="Таблица9.B1" office:value-type="string">
            <text:p text:style-name="P7">2.01.13 </text:p>
            <text:p text:style-name="P7">Туристическӧй индустрияын <text:s/>юӧртан да коммуникационнӧй <text:s/>технологияяс олӧмӧ пырт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Туристическӧй индустрияын <text:s/>юӧртан да коммуникационнӧй <text:s/>технологияяс олӧмӧ пыртӧмӧн <text:s text:c="2"/>канмуӧн веськӧдлӧм бурмӧдӧм</text:p>
          </table:table-cell>
          <table:table-cell table:style-name="Таблица9.B1" office:value-type="string">
            <text:p text:style-name="P7">Юӧртан да коммуникационнӧй технологияяс пыртӧм вылӧ ставроссияса тенденцияяс артышттӧг юкӧнъяс да ведомствояс сӧвмӧдан ӧд чинӧм, <text:s/>олысьяслы услугаяс сетан качество чинӧм </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23</text:p>
          </table:table-cell>
          <table:table-cell table:style-name="Таблица9.B1" office:value-type="string">
            <text:p text:style-name="P7">2.01.14 </text:p>
            <text:p text:style-name="P7">Канму да муниципальнӧй веськӧдлӧмын ведомственнӧй да ведомствокостса юӧр системаясын могъяс збыльмӧдӧм вылӧ портальнӧй да облачнӧй технологияяс пыртӧм д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 Коми Республикаын меставывса асвеськӧдлан органъяс да налӧн ведомствоувса учреждениеяс костын ведомствокостса ӧтувъя удж да юӧр видзан да вуджӧдан механизмъяс бурмӧдӧм</text:p>
          </table:table-cell>
          <table:table-cell table:style-name="Таблица9.B1" office:value-type="string">
            <text:p text:style-name="P7">Ставроссияса петкӧдласъяскӧд орччаӧдӧмӧн сӧвман ӧд чинӧм</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 гражданалӧн пай, кодъяс вӧдитчӧны электроннӧй формаын канму да муниципальнӧй услугаяс босьтан механизмӧн</text:p>
          </table:table-cell>
        </table:table-row>
        <text:soft-page-break/>
        <table:table-row table:style-name="Таблица9.1">
          <table:table-cell table:style-name="Таблица9.A1" office:value-type="string">
            <text:p text:style-name="P7">24</text:p>
          </table:table-cell>
          <table:table-cell table:style-name="Таблица9.B1" office:value-type="string">
            <text:p text:style-name="P7">2.01.15 Документъяс коллективнӧя лӧсьӧдӧм, сӧгласуйтӧм вынсьӧдӧм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Коми Республикаын меставывса асвеськӧдлан органъясын бумага вылын документооборот мында чинӧм, власьтлӧн став тшупӧд вылын тшӧктӧмъяс збыльмӧдан процедураяс тыдалӧм бурмӧдӧм</text:p>
          </table:table-cell>
          <table:table-cell table:style-name="Таблица9.B1" office:value-type="string">
            <text:p text:style-name="P7">Власьтлӧн став тшупӧд вылын тшӧктӧмъяс збыльмӧдан процедураяс тыдалӧм чинӧм, Коми Республикаса канму органъясын да Коми Республикаын меставывса асвеськӧдлан органъясын бумага вылын документооборот мында содӧм </text:p>
          </table:table-cell>
          <table:table-cell table:style-name="Таблица9.H1" office:value-type="string">
            <text:p text:style-name="P7">Коми Республикаса канму органъяс костын электроннӧй документооборотлӧн пай Коми Республикаын ведомствокостса документооборотлӧн ӧтувъя ыджда серти</text:p>
          </table:table-cell>
        </table:table-row>
        <table:table-row table:style-name="Таблица9.1">
          <table:table-cell table:style-name="Таблица9.A1" office:value-type="string">
            <text:p text:style-name="P7">25</text:p>
          </table:table-cell>
          <table:table-cell table:style-name="Таблица9.B1" office:value-type="string">
            <text:p text:style-name="P7">2.01.16</text:p>
            <text:p text:style-name="P7">Архивъяс электроннӧйӧ вудж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архив фондъяс видзӧм да на дорӧ сибаланлун</text:p>
          </table:table-cell>
          <table:table-cell table:style-name="Таблица9.B1" office:value-type="string">
            <text:p text:style-name="P7">Архивнӧй юӧр воштӧм, бырӧдӧм, архивнӧй юӧр босьтны процедура нуӧдан дыр <text:s/>кад</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2 мог "Коми Республикаын канму да муниципальнӧй услугаяс сетӧмлысь сервиса модель олӧмӧ пӧрт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26</text:p>
          </table:table-cell>
          <table:table-cell table:style-name="Таблица9.B1" office:value-type="string">
            <text:p text:style-name="P7">2.02.01 </text:p>
            <text:p text:style-name="P7"><text:s/>"Канму услугаяс — Коми Республика" дінмуса ӧтувъя юӧртан систем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олысьясӧс канму да муниципальнӧй услугаяс электроннӧя босьтны позянлунӧн могмӧдӧм</text:p>
          </table:table-cell>
          <table:table-cell table:style-name="Таблица9.B1" office:value-type="string">
            <text:p text:style-name="P7">Коми Республикаса канму да муниципальнӧй услугаяс электроннӧя босьтӧм вылӧ гражданалысь инӧдъяс могмӧдан юкӧнын федеральнӧй оланпастэчаслысь корӧмъяс збыльмӧдтӧм</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text:p>
            <text:p text:style-name="P7">Коми Республикаса <text:s/>канму власьт органӧ (меставывса асвеськӧдлан органӧ) ӧти канму (муниципальнӧй) услуга, мый йитчӧма ас вылӧ уджалӧмкӧд, босьтӧм могысь бизнесӧс <text:soft-page-break/>петкӧдлысьяслӧн шыӧдчӧмъяслӧн шӧркодь лыд; Коми Республикаса канму власьт органӧ (меставывса асвеськӧдлан органӧ) канму (муниципальнӧй) услуга босьтӧм могысь шыӧдчысьлӧн шыӧдчигӧн ӧчередьын виччысян кад</text:p>
          </table:table-cell>
        </table:table-row>
        <table:table-row table:style-name="Таблица9.1">
          <table:table-cell table:style-name="Таблица9.A1" office:value-type="string">
            <text:p text:style-name="P7">27</text:p>
          </table:table-cell>
          <table:table-cell table:style-name="Таблица9.B1" office:value-type="string">
            <text:p text:style-name="P7">2.02.02 Услугаяс электроннӧйӧ вуджӧдӧм да ведомствояс костын ӧтувъя удж котыртӧмын методологическӧя могмӧдӧм да кот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да муниципальнӧй услугаяс сетан процессъяс электроннӧйӧ технологическӧя вуджӧдны позянлун могмӧдӧм</text:p>
          </table:table-cell>
          <table:table-cell table:style-name="Таблица9.B1" office:value-type="string">
            <text:p text:style-name="P7">Коми Республикаса канму да муниципальнӧй услугаяс сетан процессъяс электроннӧйӧ технологическӧя вуджӧдны позянлунлӧн абутӧмлун</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text:p>
          </table:table-cell>
        </table:table-row>
        <table:table-row table:style-name="Таблица9.1">
          <table:table-cell table:style-name="Таблица9.A1" office:value-type="string">
            <text:p text:style-name="P7">28</text:p>
          </table:table-cell>
          <table:table-cell table:style-name="Таблица9.B1" office:value-type="string">
            <text:p text:style-name="P7">2.02.03 Канму да муниципальнӧй услугаяс сетан процессъяс электроннӧйӧ технологическӧя вуджӧдӧм, электроннӧй веськӧдлан котырлӧн инфраструктура дінму сегмент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анму услугаяс — Коми Республика" канму услугаяс сетан дінму ӧтувъя юӧртан система сӧвмӧдны позянлун могмӧдӧм</text:p>
          </table:table-cell>
          <table:table-cell table:style-name="Таблица9.B1" office:value-type="string">
            <text:p text:style-name="P7">"Канму услугаяс — Коми Республика" канму услугаяс сетан дінму ӧтувъя юӧртан система сӧвмӧдны позянлунлӧн абутӧмлун</text:p>
          </table:table-cell>
          <table:table-cell table:style-name="Таблица9.H1" office:value-type="string">
            <text:p text:style-name="P7">Коми Республика мутасын олысь йӧзлӧн канму да муниципальнӧй услугаяслӧн качествоӧн дӧвӧльлун тшупӧд</text:p>
          </table:table-cell>
        </table:table-row>
        <text:soft-page-break/>
        <table:table-row table:style-name="Таблица9.1">
          <table:table-cell table:style-name="Таблица9.A1" office:value-type="string">
            <text:p text:style-name="P7">29</text:p>
          </table:table-cell>
          <table:table-cell table:style-name="Таблица9.B1" office:value-type="string">
            <text:p text:style-name="P7">2.02.04 Ведомстокостса ӧтувъя удж котыртӧм да ведомствокостса электроннӧя ӧтувъя удж нуӧдан процесслы ведомственнӧй юӧр системаяс лӧсьӧдӧм да лӧсяланлун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да муниципальнӧй услугаяс сетігӧн ведомствокостса электроннӧя нуӧдан ӧтувъя удж збыльмӧдӧм</text:p>
          </table:table-cell>
          <table:table-cell table:style-name="Таблица9.B1" office:value-type="string">
            <text:p text:style-name="P7">Федеральнӧй оланпастэчаслы, сы лыдын «Канму да муниципальнӧй услугаяс сетӧм йылысь» Федеральнӧй оланпаслысь корӧмъяс збыльмӧдтӧм</text:p>
          </table:table-cell>
          <table:table-cell table:style-name="Таблица9.H1" office:value-type="string">
            <text:p text:style-name="P7">Ведомствокостса ӧтув уджалӧм кузя документъяслӧн пай услугаяс сетӧм вылӧ колана документъяслӧн ӧтувъя лыдын, кутшӧмъясӧс колӧ вуджӧдны ведомствокостса ӧтув уджалӧм вылӧ; </text:p>
            <text:p text:style-name="P7">ведомствокостса ӧтув уджалан тэчас серти ведомствокостса ӧтув уджалӧм вылӧ вуджӧдӧм документъяслӧн пай ведомствокостса ӧтув уджалӧм вылӧ вуджӧдӧм документъяслӧн ӧтувъя лыдын</text:p>
          </table:table-cell>
        </table:table-row>
        <table:table-row table:style-name="Таблица9.1">
          <table:table-cell table:style-name="Таблица9.A1" office:value-type="string">
            <text:p text:style-name="P7">30</text:p>
          </table:table-cell>
          <table:table-cell table:style-name="Таблица9.B1" office:value-type="string">
            <text:p text:style-name="P7">2.02.05 </text:p>
            <text:p text:style-name="P7">Коми Республикаын канму да муниципальнӧй услугаяс сетан уна мога шӧринъяс сӧвмӧдӧм </text:p>
          </table:table-cell>
          <table:table-cell table:style-name="Таблица9.B7" table:number-rows-spanned="2"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7" table:number-rows-spanned="2" office:value-type="string">
            <text:p text:style-name="P7">Федеральнӧй оланпастэчаслысь корӧмъяс олӧмӧ пӧртӧм, сы лыдын «Канму да муниципальнӧй услугаяс сетӧм йылысь» Федеральнӧй оланпаслысь</text:p>
          </table:table-cell>
          <table:table-cell table:style-name="Таблица9.B7" table:number-rows-spanned="2" office:value-type="string">
            <text:p text:style-name="P7">Федеральнӧй оланпастэчаслысь корӧмъяс олӧмӧ пӧрттӧм, сы лыдын «Канму да муниципальнӧй услугаяс сетӧм йылысь» Федеральнӧй оланпаслысь </text:p>
          </table:table-cell>
          <table:table-cell table:style-name="Таблица9.H7" table:number-rows-spanned="2" office:value-type="string">
            <text:p text:style-name="P7">Гражданалӧн пай, кодъяс вермӧны босьтны канму да муниципальнӧй <text:s text:c="2"/>услугаяс овланін кузя «ӧти ӧшинь» принцип серти, сы лыдын канму услугаяс сетан уна мога шӧринъясын; <text:s text:c="34"/></text:p>
            <text:p text:style-name="P11">уна мога шӧринъяслӧн, мыйясӧс артмӧдӧма кадколастъясӧ, кутшӧмъясӧс урчитӧма Россия Федерацияса экономика сӧвмӧдан министерство да Коми Республикаса Веськӧдлан котыр костын Россия Федерация субъектлӧн сьӧмкудйӧ федеральнӧй <text:soft-page-break/>сьӧмкудйысь канму да муниципальнӧй услугаяс, кутшӧмъяс лӧсялӧны Уна мога шӧринъяслысь уджсӧ котыртан правилӧяслы да кӧні котыртӧма Канму услугаяс лыддьӧг серти канму услугаяс сетӧм, сетан уна мога шӧринъяс артмӧдӧм кузя уджъяс помалӧм вылӧ сьӧмкудкостса мукӧд трансферт сетӧм йылысь сёрнитчӧмӧн, могмӧдан ӧшиньяслӧн лыд <text:s/></text:p>
          </table:table-cell>
        </table:table-row>
        <table:table-row table:style-name="Таблица9.1">
          <table:table-cell table:style-name="Таблица9.A1" office:value-type="string">
            <text:p text:style-name="P7">31</text:p>
          </table:table-cell>
          <table:table-cell table:style-name="Таблица9.B1" office:value-type="string">
            <text:p text:style-name="P7">2.02.05 (1) Канму да муниципальнӧй услугаяс сетан уна мога шӧринъяс лӧсьӧдӧм да <text:s/>сӧвмӧдӧм </text:p>
          </table:table-cell>
          <table:covered-table-cell/>
          <table:table-cell table:style-name="Таблица9.B1" office:value-type="string">
            <text:p text:style-name="P7">2014</text:p>
          </table:table-cell>
          <table:table-cell table:style-name="Таблица9.B1" office:value-type="string">
            <text:p text:style-name="P7">2015</text:p>
          </table:table-cell>
          <table:covered-table-cell/>
          <table:covered-table-cell/>
          <table:covered-table-cell/>
        </table:table-row>
        <table:table-row table:style-name="Таблица9.1">
          <table:table-cell table:style-name="Таблица9.A1" office:value-type="string">
            <text:p text:style-name="P7">32</text:p>
          </table:table-cell>
          <table:table-cell table:style-name="Таблица9.B1" office:value-type="string">
            <text:p text:style-name="P7">2.02.06 Универсальнӧй электроннӧй картаӧн вӧдитчӧмӧн канму да муниципальнӧй услугаяс дорӧ сибыдлун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Федеральнӧй оланпастэчаслысь корӧмъяс олӧмӧ пӧртӧм, сы лыдын «Канму да муниципальнӧй услугаяс сетӧм йылысь» Федеральнӧй оланпаслысь</text:p>
          </table:table-cell>
          <table:table-cell table:style-name="Таблица9.B1" office:value-type="string">
            <text:p text:style-name="P7">Федеральнӧй оланпастэчаслысь корӧмъяс олӧмӧ пӧрттӧм, сы лыдын «Канму да муниципальнӧй услугаяс сетӧм йылысь» Федеральнӧй оланпаслысь </text:p>
          </table:table-cell>
          <table:table-cell table:style-name="Таблица9.H1" office:value-type="string">
            <text:p text:style-name="P7">Сетӧм универсальнӧй электроннӧй карта лыд</text:p>
          </table:table-cell>
        </table:table-row>
        <table:table-row table:style-name="Таблица9.1">
          <table:table-cell table:style-name="Таблица9.A1" office:value-type="string">
            <text:p text:style-name="P7">33</text:p>
          </table:table-cell>
          <table:table-cell table:style-name="Таблица9.B1" office:value-type="string">
            <text:p text:style-name="P7">2.02.07 </text:p>
            <text:p text:style-name="P7">Телефон пыр могмӧдан шӧринлысь уджалӧм сӧвмӧдӧм да кот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Федеральнӧй оланпастэчаслысь корӧмъяс олӧмӧ пӧртӧм, сы лыдын «Канму да муниципальнӧй услугаяс сетӧм йылысь» Федеральнӧй оланпаслысь</text:p>
          </table:table-cell>
          <table:table-cell table:style-name="Таблица9.B1" office:value-type="string">
            <text:p text:style-name="P7">Федеральнӧй оланпастэчаслысь корӧмъяс олӧмӧ пӧрттӧм, сы лыдын «Канму да муниципальнӧй услугаяс сетӧм йылысь» Федеральнӧй оланпаслысь </text:p>
          </table:table-cell>
          <table:table-cell table:style-name="Таблица9.H1" office:value-type="string">
            <text:p text:style-name="P7">Телефон пыр могмӧдан шӧринӧ шыӧдчӧм лыд</text:p>
          </table:table-cell>
        </table:table-row>
        <text:soft-page-break/>
        <table:table-row table:style-name="Таблица9.1">
          <table:table-cell table:style-name="Таблица9.A1" office:value-type="string">
            <text:p text:style-name="P8"/>
          </table:table-cell>
          <table:table-cell table:style-name="Таблица9.H1" table:number-columns-spanned="7" office:value-type="string">
            <text:p text:style-name="P9"><text:s/>3 мог "Олысьяслысь олӧм могмӧдан да налысь олӧм видзан юкӧнын юӧртан да коммуникационнӧй технологияяс олӧмӧ пырт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34</text:p>
          </table:table-cell>
          <table:table-cell table:style-name="Таблица9.B1" office:value-type="string">
            <text:p text:style-name="P7">2.03.01 </text:p>
            <text:p text:style-name="P7"><text:s/>"112" <text:s text:c="67"/>ӧтувъя номер пыр эновтны позьтӧм оперативнӧй службаяс коран систем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112" ӧтувъя номер пыр Коми Республикаын олысьяслы эновтны позьтӧм оперативнӧй службаяс корӧм вылӧ позянлунсӧ могмӧдӧм</text:p>
          </table:table-cell>
          <table:table-cell table:style-name="Таблица9.B1" office:value-type="string">
            <text:p text:style-name="P7"><text:s/>"112" ӧтувъя номер пыр <text:s text:c="2"/>эновтны позьтӧм оперативнӧй службаяс корӧм могмӧдан система йылысь» Россия Федерацияса Веськӧдлан котырлысь 2011 во вӧльгым тӧлысь 21 лунся 958 №-а шуӧм олӧмӧ пӧрттӧм</text:p>
          </table:table-cell>
          <table:table-cell table:style-name="Таблица9.H1" office:value-type="string">
            <text:p text:style-name="P7">Коми Республика мутасын граждана пай, кодъяслӧн эм позянлун корны <text:s text:c="2"/>эновтны позьтӧм оперативнӧй службаясӧс "112" ӧтувъя номер пыр </text:p>
          </table:table-cell>
        </table:table-row>
        <table:table-row table:style-name="Таблица9.1">
          <table:table-cell table:style-name="Таблица9.A7" office:value-type="string">
            <text:p text:style-name="P7">35</text:p>
          </table:table-cell>
          <table:table-cell table:style-name="Таблица9.B7" office:value-type="string">
            <text:p text:style-name="P7">2.03.02 </text:p>
            <text:p text:style-name="P7">Медшӧр да резервнӧй корӧмъяс обработайтан шӧринъяс <text:s/>лӧсьӧдӧм: зданиеяс техника боксянь выльмӧдӧм, стрӧитӧм, вежӧм да найӧс могмӧдӧм</text:p>
          </table:table-cell>
          <table:table-cell table:style-name="Таблица9.B7" office:value-type="string">
            <text:p text:style-name="P7"><text:s/>Коми Республикаса архитектура да стрӧитчан министерство, Коми Республикаса информатизация да связь комитет</text:p>
          </table:table-cell>
          <table:table-cell table:style-name="Таблица9.B7" office:value-type="string">
            <text:p text:style-name="P7">2013</text:p>
          </table:table-cell>
          <table:table-cell table:style-name="Таблица9.B7" office:value-type="string">
            <text:p text:style-name="P7">2020</text:p>
          </table:table-cell>
          <table:table-cell table:style-name="Таблица9.B7" office:value-type="string">
            <text:p text:style-name="P7">"112" ӧтувъя номер пыр Коми Республикаын олысьяслы эновтны позьтӧм оперативнӧй службаяс корӧм вылӧ позянлунсӧ могмӧдӧм</text:p>
          </table:table-cell>
          <table:table-cell table:style-name="Таблица9.B7" office:value-type="string">
            <text:p text:style-name="P7">"112" ӧтувъя номер пыр <text:s text:c="2"/>эновтны позьтӧм оперативнӧй службаяс корӧм могмӧдан система йылысь» Россия Федерацияса Веськӧдлан котырлысь 2011 во вӧльгым тӧлысь 21 лунся 958 №-а шуӧм олӧмӧ пӧрттӧм</text:p>
          </table:table-cell>
          <table:table-cell table:style-name="Таблица9.H7" office:value-type="string">
            <text:p text:style-name="P7">«Система-112 корӧмъяс обработайтан шӧрин лӧсьӧдӧм могысь Сыктывкарын, Ухта туй, 2 к. инпас серти общественнӧй зданиелӧн мӧд судтаын овтӧм жыръяс выльмӧдӧм» объектлӧн техническӧй дасьлун тшупӧд</text:p>
          </table:table-cell>
        </table:table-row>
        <table:table-row table:style-name="Таблица9.1">
          <table:table-cell table:style-name="Таблица9.A1" office:value-type="string">
            <text:p text:style-name="P7">36</text:p>
          </table:table-cell>
          <table:table-cell table:style-name="Таблица9.B1" office:value-type="string">
            <text:p text:style-name="P7">2.03.03 </text:p>
            <text:p text:style-name="P7">Олысьяслысь олӧм могмӧдӧм да налысь олӧм видзӧм юкӧнын торъя юӧр системаяс олӧмӧ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Юӧр да аналитическӧй системаяс да Коми Республикаса канму органъясын да Коми Республикаын меставывса асвеськӧдлан органъясын помшуӧмъяс дасьтӧм <text:soft-page-break/>да примитӧм могмӧдысь системаяс олӧмӧ пыртӧм </text:p>
          </table:table-cell>
          <table:table-cell table:style-name="Таблица9.B1" office:value-type="string">
            <text:p text:style-name="P7">Став сикас тшупӧда власьт веськӧдлӧмын колана помшуӧмъяс примитӧм могысь бур да судзсяна юӧр чукӧртӧм вылӧ механизмъяслӧн абутӧмлун </text:p>
          </table:table-cell>
          <table:table-cell table:style-name="Таблица9.H1" office:value-type="string">
            <text:p text:style-name="P7">Виччысьтӧмторъяс да ускӧттьӧ йылысь став гражданаӧс юӧртан системалысь уджалӧмсӧ могмӧдӧм кузя нуӧдӧм мероприятиеяслӧн удельнӧй сьӧкта планируйтӧм мероприятиеяслӧн ӧтувъя лыдын</text:p>
          </table:table-cell>
        </table:table-row>
        <table:table-row table:style-name="Таблица9.1">
          <table:table-cell table:style-name="Таблица9.A1" office:value-type="string">
            <text:p text:style-name="P7">37</text:p>
          </table:table-cell>
          <table:table-cell table:style-name="Таблица9.B1" office:value-type="string">
            <text:p text:style-name="P7">2.03.04 </text:p>
            <text:p text:style-name="P7">Коми Республикаын вӧрын пӧжаръяс серти серпас прогнозируйтӧм, мониторинг нуӧдӧм да вӧрса пӧжаръяс бырӧдӧм кузя юӧр да аналитическӧй система сӧвмӧдӧм да ну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Юӧр да аналитическӧй системаяс да Коми Республикаса канму органъясын да Коми Республикаын меставывса асвеськӧдлан органъясын помшуӧмъяс дасьтӧм да примитӧм могмӧдысь системаяс сӧвмӧдӧм</text:p>
          </table:table-cell>
          <table:table-cell table:style-name="Таблица9.B1" office:value-type="string">
            <text:p text:style-name="P7">Став сикас тшупӧда власьт веськӧдлӧмын колана помшуӧмъяс примитӧм могысь бур да судзсяна юӧр чукӧртӧм вылӧ механизмъяслӧн абутӧмлун</text:p>
          </table:table-cell>
          <table:table-cell table:style-name="Таблица9.H1" office:value-type="string">
            <text:p text:style-name="P7">Виччысьтӧмторъяс да ускӧттьӧ йылысь став гражданаӧс юӧртан системалысь уджалӧмсӧ могмӧдӧм кузя нуӧдӧм мероприятиеяслӧн удельнӧй сьӧкта планируйтӧм мероприятиеяслӧн ӧтувъя лыдын</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4 мог "Юӧр да аналитическӧй системаяс да Коми Республикаса канму органъясын да Коми Республикаын меставывса асвеськӧдлан органъясын помшуӧмъяс дасьтӧм да примитӧм могмӧдысь системаяс олӧмӧ пырт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38</text:p>
          </table:table-cell>
          <table:table-cell table:style-name="Таблица9.B1" office:value-type="string">
            <text:p text:style-name="P7">2.04.01 Юӧр да аналитическӧй системаяслысь канму да муниципальнӧй веськӧдлӧмын решениеяс дасьтӧм да примитӧм могмӧдан системаяслысь удж могмӧдӧм серти юӧръяс чукӧртан, актуализируйтан да <text:soft-page-break/>обработайтан процессъяс методологическӧя да технологическӧя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Юӧръяс чукӧртан, ӧнія кад кежлӧ коланаӧн вӧчан да обработайтан процессъяс юӧр да аналитическӧй системаяслысь да канму да муниципальнӧй веськӧдлӧмын решениеяс дасьтысь да примитысь системаяслысь уджсӧ могмӧдӧм серти <text:soft-page-break/>котыртӧм</text:p>
          </table:table-cell>
          <table:table-cell table:style-name="Таблица9.B1" office:value-type="string">
            <text:p text:style-name="P7">Став сикас тшупӧда власьт веськӧдлӧмын колана помшуӧмъяс примитӧм могысь бур да судзсяна юӧр чукӧртӧм вылӧ механизмъяслӧн абутӧмлун</text:p>
          </table:table-cell>
          <table:table-cell table:style-name="Таблица9.H1" office:value-type="string">
            <text:p text:style-name="P7">Коми Республикаса канму органъяслӧн пай, кодъяс вӧдитчӧны «Веськӧдлӧм» автоматизируйтӧм канму системаӧн веськӧдлан помшуӧмъяс примитӧм вылӧ;</text:p>
            <text:p text:style-name="P7">Коми Республикаса олӧмӧ пӧртысь власьт органъяслӧн пай, кутшӧмъяс вӧдитчӧны Коми Республикаса олӧмӧ пӧртысь власьт органъяслысь уджсӧ могмӧдан ӧтувъя автоматизируйтӧм юӧртан да <text:soft-page-break/>донъялан системаӧн (ЕИАС) веськӧдлан помшуӧмъяс примитӧм могысь, Коми Республикаса олӧмӧ пӧртысь власьт органъяслӧн ӧтувъя лыдын; </text:p>
            <text:p text:style-name="P7">Коми Республикаса меставывса асвеськӧдлан органъяслӧн <text:s/>пай, кутшӧмъяс вӧдитчӧны «Веськӧдлӧм» автоматизируйтӧм канму системаӧн веськӧдлан помшуӧмъяс примитӧм могысь; </text:p>
            <text:p text:style-name="P7">Коми Республикаын меставывса асвеськӧдлан органъяслӧн пай, кутшӧмъяс вӧдитчӧны Коми Республикаса <text:s/>олӧмӧ пӧртысь власьт органъяслысь уджсӧ могмӧдан ӧтувъя автоматизируйтӧм юӧртан да донъялан системаӧн <text:s/>(ЕИАС) веськӧдлан помшуӧмъяс примитӧм могысь, Коми Республикаын меставывса асвеськӧдлан органъяслӧн ӧтувъя лыдын </text:p>
          </table:table-cell>
        </table:table-row>
        <table:table-row table:style-name="Таблица9.1">
          <table:table-cell table:style-name="Таблица9.A1" office:value-type="string">
            <text:p text:style-name="P7">39</text:p>
          </table:table-cell>
          <table:table-cell table:style-name="Таблица9.B1" office:value-type="string">
            <text:p text:style-name="P7">2.04.02 Канму да муниципальнӧй веськӧдлӧмын отраслевӧй, веськӧдлан, <text:soft-page-break/>социальнӧй да мукӧд юӧр да аналитическӧй ресурсъяс лӧсьӧд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анму да муниципальнӧй веськӧдлӧмын отраслевӧй, веськӧдлан, <text:soft-page-break/>социальнӧй да мукӧд юӧр да аналитическӧй ресурсъяслӧн эмлун <text:s/></text:p>
          </table:table-cell>
          <table:table-cell table:style-name="Таблица9.B1" office:value-type="string">
            <text:p text:style-name="P7">Став сикас тшупӧда власьт веськӧдлӧмын колана помшуӧмъяс примитӧм могысь бур да судзсяна юӧр чукӧртӧм вылӧ <text:soft-page-break/>механизмъяслӧн абутӧмлун</text:p>
          </table:table-cell>
          <table:table-cell table:style-name="Таблица9.H1" office:value-type="string">
            <text:p text:style-name="P7">Коми Республикаса канму органъяслӧн пай, кодъяс вӧдитчӧны «Веськӧдлӧм» автоматизируйтӧм канму системаӧн веськӧдлан <text:soft-page-break/>помшуӧмъяс примитӧм вылӧ;</text:p>
            <text:p text:style-name="P7">Коми Республикаса олӧмӧ пӧртысь власьт органъяслӧн пай, кутшӧмъяс вӧдитчӧны Коми Республикаса олӧмӧ пӧртысь власьт органъяслысь уджсӧ могмӧдан ӧтувъя автоматизируйтӧм юӧртан да донъялан системаӧн (ЕИАС) веськӧдлан помшуӧмъяс примитӧм могысь, Коми Республикаса олӧмӧ пӧртысь власьт органъяслӧн ӧтувъя лыдын; </text:p>
            <text:p text:style-name="P7">Коми Республикаын меставывса асвеськӧдлан органъяслӧн <text:s/>пай, кутшӧмъяс вӧдитчӧны «Веськӧдлӧм» автоматизируйтӧм канму системаӧн веськӧдлан помшуӧмъяс примитӧм могысь; </text:p>
            <text:p text:style-name="P7">Коми Республикаын меставывса асвеськӧдлан органъяслӧн пай, кутшӧмъяс вӧдитчӧны Коми Республикаса <text:s/>олӧмӧ пӧртысь власьт органъяслысь уджсӧ могмӧдан ӧтувъя автоматизируйтӧм юӧртан да донъялан системаӧн <text:s/>(ЕИАС) веськӧдлан помшуӧмъяс примитӧм могысь, Коми Республикаын <text:soft-page-break/>меставывса асвеськӧдлан органъяслӧн ӧтувъя лыдын </text:p>
          </table:table-cell>
        </table:table-row>
        <table:table-row table:style-name="Таблица9.1">
          <table:table-cell table:style-name="Таблица9.A1" office:value-type="string">
            <text:p text:style-name="P7">40</text:p>
          </table:table-cell>
          <table:table-cell table:style-name="Таблица9.B1" office:value-type="string">
            <text:p text:style-name="P7">2.04.04 </text:p>
            <text:p text:style-name="P7">Юӧртан-корсьысян сервисъяс пыртӧм </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ӧн, Коми Республикаын меставывса асвеськӧдлан органъясӧн юӧртан-корсьысян сервисъясӧн канму да муниципальнӧй веськӧдлӧмын вӧдитчӧм</text:p>
          </table:table-cell>
          <table:table-cell table:style-name="Таблица9.B1" office:value-type="string">
            <text:p text:style-name="P7">Став сикас тшупӧда власьт веськӧдлӧмын колана помшуӧмъяс примитӧм могысь бур да судзсяна юӧр чукӧртӧм вылӧ механизмъяслӧн абутӧмлун</text:p>
          </table:table-cell>
          <table:table-cell table:style-name="Таблица9.H1" office:value-type="string">
            <text:p text:style-name="P7">Коми Республикаса канму органъяслӧн пай, кодъяс вӧдитчӧны «Веськӧдлӧм» автоматизируйтӧм канму системаӧн веськӧдлан помшуӧмъяс примитӧм вылӧ;</text:p>
            <text:p text:style-name="P7">Коми Республикаса олӧмӧ пӧртысь власьт органъяслӧн пай, кутшӧмъяс вӧдитчӧны Коми Республикаса олӧмӧ пӧртысь власьт органъяслысь уджсӧ могмӧдан ӧтувъя автоматизируйтӧм юӧртан да донъялан системаӧн (ЕИАС) веськӧдлан помшуӧмъяс примитӧм могысь, Коми Республикаса олӧмӧ пӧртысь власьт органъяслӧн ӧтувъя лыдын; </text:p>
            <text:p text:style-name="P7">Коми Республикаын меставывса асвеськӧдлан органъяслӧн <text:s/>пай, кутшӧмъяс вӧдитчӧны «Веськӧдлӧм» автоматизируйтӧм канму системаӧн веськӧдлан помшуӧмъяс примитӧм могысь; </text:p>
            <text:p text:style-name="P7">Коми Республикаын меставывса асвеськӧдлан органъяслӧн пай, кутшӧмъяс <text:soft-page-break/>вӧдитчӧны Коми Республикаса <text:s/>олӧмӧ пӧртысь власьт органъяслысь уджсӧ могмӧдан ӧтувъя автоматизируйтӧм юӧртан да донъялан системаӧн <text:s/>(ЕИАС) веськӧдлан помшуӧмъяс примитӧм могысь, Коми Республикаын меставывса асвеськӧдлан органъяслӧн ӧтувъя лыдын </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bookmark text:name="Par3035"/>3. <text:s/>"Юӧртан да коммуникационнӧй технологияяс да связь тэчасъяс инфраструктура сӧвмӧдӧм" уджтасу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1 мог "Коми Республика мутасын пошта связь йитӧд бурмӧдны отсал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41</text:p>
          </table:table-cell>
          <table:table-cell table:style-name="Таблица9.B1" office:value-type="string">
            <text:p text:style-name="P17"><text:span text:style-name="T1">3.01.01 «Россияса пошта» федеральнӧй канму ӧтувъя предприятие да Коми Республикаса Веськӧдлан котыр костын артмӧдчӧм, мый кырымалӧма Коми Республикаса Веськӧдлан котырлӧн 2011 во моз тӧлысь 15 лунся 336-р №-а тшӧктӧм серти, збыльмӧдӧм серти Коми Республика мутасын ӧнія пошта </text:span><text:soft-page-break/><text:span text:style-name="T1">юкӧнъяс видзӧмлы </text:span><text:span text:style-name="T1">отсӧг сетӧм</text:span></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 мутасын ӧнія пошта связь услугаяс сетан <text:s/>позянлунъяс могмӧдӧм</text:p>
          </table:table-cell>
          <table:table-cell table:style-name="Таблица9.B1" office:value-type="string">
            <text:p text:style-name="P7">Коми Республика мутасын пошта связь услугаяс сетан качестволӧн чинӧм</text:p>
          </table:table-cell>
          <table:table-cell table:style-name="Таблица9.H1" office:value-type="string">
            <text:p text:style-name="P7">Коми Республика мутасын пошта юкӧнъяслӧн пай, кӧні сетӧны ӧнія пошта да банк услугаяс, Коми Республика мутасын пошта юкӧнъяслӧн ӧтувъя лыдын; Коми Республика мутасын пошта юкӧнъяслӧн пай, кӧні збыльмӧдӧны позянлун Коми Республика мутасын олысьяслы босьтны канму да муниципальнӧй услугаяс электроннӧя, Коми Республика мутасын став пошта юкӧн лыдын </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2 мог "Дінму связь да телекоммуникация <text:s/>системаяс сӧв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42</text:p>
          </table:table-cell>
          <table:table-cell table:style-name="Таблица9.B1" office:value-type="string">
            <text:p text:style-name="P7">3.02.01 Цифрӧвӧй эфирнӧй телевещание вылӧ вуджӧм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став мутасын цифрӧвӧй телерадиовещание сӧвмӧдӧм вылӧ условиеяс лӧсьӧдӧм </text:p>
          </table:table-cell>
          <table:table-cell table:style-name="Таблица9.B1" office:value-type="string">
            <text:p text:style-name="P7">Коми Республикаса став мутасын цифрӧвӧй телерадиовещание сӧвмӧдӧм вылӧ условиеяслӧн абутӧмлун </text:p>
          </table:table-cell>
          <table:table-cell table:style-name="Таблица9.H1" office:value-type="string">
            <text:p text:style-name="P7">Олысьяслӧн пай, кодъяслӧн эм позянлун примитны эфирнӧй, цифрӧвӧй телеканалъяс</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3 мог "Телекоммуникационнӧй <text:s/>услугаяслӧн рынокса участникъяс костын удж лад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43</text:p>
          </table:table-cell>
          <table:table-cell table:style-name="Таблица9.B1" office:value-type="string">
            <text:p text:style-name="P7">3.03.01 Коми Республикаса информатизация да связь сӧвмӧдӧм кузя координационнӧй сӧветлысь удж кот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Став структураӧн, кутшӧмъяс участвуйтӧны Коми Республикаын юӧра йӧзкотыр да электроннӧй веськӧдлан котыр лӧсьӧдӧмын, решениеяс примитігӧн удж координируйтӧмсӧ могмӧдӧм </text:p>
          </table:table-cell>
          <table:table-cell table:style-name="Таблица9.B1" office:value-type="string">
            <text:p text:style-name="P7">Став структураӧн, кутшӧмъяс участвуйтӧны Коми Республикаын юӧра йӧзкотыр да электроннӧй веськӧдлан котыр лӧсьӧдӧмын, решениеяс примитігӧн удж координируйттӧм</text:p>
          </table:table-cell>
          <table:table-cell table:style-name="Таблица9.H1" office:value-type="string">
            <text:p text:style-name="P7">Коми Республикаын информатизация да связь сӧвмӧдӧм кузя координационнӧй сӧветлӧн участвуйтӧмӧн юӧра йӧзкотыр сӧвмӧдан юкӧнын збыльмӧдӧм проектъяслӧн пай Коми Республикаса юӧртӧм да связь сӧвмӧдан юкӧнын проектъяслӧн ӧтувъя лыдын</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4 мог "Коми Республикаын электроннӧй веськӧдлан котырса юӧртан да телекоммуникационнӧй инфраструктуралысь ӧнія колӧмъяслы лӧсялӧм мог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44</text:p>
          </table:table-cell>
          <table:table-cell table:style-name="Таблица9.B1" office:value-type="string">
            <text:p text:style-name="P7">3.04.01 Коми Республикаын электроннӧй веськӧдлан котырса <text:soft-page-break/>телекоммуникационнӧй инфраструктура судзсянаӧн вӧчӧм</text:p>
          </table:table-cell>
          <table:table-cell table:style-name="Таблица9.B1" office:value-type="string">
            <text:p text:style-name="P7">Коми Республикаса информатизация да связь <text:soft-page-break/>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лы, Коми Республикаын меставывса <text:soft-page-break/>асвеськӧдлан органъяслы да налӧн ведомствоувса учреждениеяслы, олысьяслы Коми Республикаын электроннӧй веськӧдлан котырса телекоммуникационнӧй инфраструктура судзсянаӧн вӧчӧм</text:p>
          </table:table-cell>
          <table:table-cell table:style-name="Таблица9.B1" office:value-type="string">
            <text:p text:style-name="P7">Коми Республикаса канму органъяслы, Коми Республикаын меставывса асвеськӧдлан органъяслы <text:soft-page-break/>да налӧн ведомствоувса учреждениеяслы, олысьяслӧн талунъя коланлунъяслы Коми Республикаын электроннӧй веськӧдлан котырса телекоммуникационнӧй инфраструктуралӧн лӧсявтӧмлун </text:p>
          </table:table-cell>
          <table:table-cell table:style-name="Таблица9.H1" table:number-rows-spanned="2" office:value-type="string">
            <text:p text:style-name="P7">Коми Республикаса канму власьт органъяслӧн мутасса тэчас пай, кутшӧмъясӧс пыртӧма юӧръяс корпоративнӧя <text:soft-page-break/>вуджӧдан везйӧ, Коми Республикаса канму власьт органъяслӧн мутасса тэчас ӧтувъя лыдын; Коми Республикаса канму учреждениеяслӧн <text:s/>тэчас пай, кутшӧмъясӧс пыртӧма юӧръяс корпоративнӧя вуджӧдан везйӧ, Коми Республикаса канму учреждениеяслӧн <text:s/>тэчас ӧтувъя лыдын; </text:p>
            <text:p text:style-name="P7">Коми Республикаын меставывса асвеськӧдлан органъяслӧн пай, кутшӧмъясӧс пыртӧма юӧръяс корпоративнӧя вуджӧдан везйӧ, Коми Республикаын меставывса асвеськӧдлан органъяслӧн ӧтувъя лыдын;</text:p>
            <text:p text:style-name="P7">Коми Республикаса олан пунктъяслӧн пай, кытчӧ абу нуӧдӧма сотӧвӧй связь , сы лыдын <text:s/>3G да 4G мобильнӧй связь, Коми Республикаса олан пунктъяслӧн ӧтувъя лыдын; </text:p>
            <text:p text:style-name="P7">Коми Республикаын горт овмӧс пай, кӧні эм позянлун петны </text:p>
            <text:p text:style-name="P7">«Ӧтуввез» юӧртан да коммуникационнӧй везйӧ, Коми Республикаын став горт овмӧс лыдын </text:p>
          </table:table-cell>
        </table:table-row>
        <table:table-row table:style-name="Таблица9.1">
          <table:table-cell table:style-name="Таблица9.A1" office:value-type="string">
            <text:p text:style-name="P8"/>
          </table:table-cell>
          <table:table-cell table:style-name="Таблица9.B1" office:value-type="string">
            <text:p text:style-name="P8"/>
          </table:table-cell>
          <table:table-cell table:style-name="Таблица9.B1" office:value-type="string">
            <text:p text:style-name="P8"/>
          </table:table-cell>
          <table:table-cell table:style-name="Таблица9.B1" office:value-type="string">
            <text:p text:style-name="P8"/>
          </table:table-cell>
          <table:table-cell table:style-name="Таблица9.B1" office:value-type="string">
            <text:p text:style-name="P8"/>
          </table:table-cell>
          <table:table-cell table:style-name="Таблица9.B1" office:value-type="string">
            <text:p text:style-name="P8"/>
          </table:table-cell>
          <table:table-cell table:style-name="Таблица9.B1" office:value-type="string">
            <text:p text:style-name="P8"/>
          </table:table-cell>
          <table:covered-table-cell/>
        </table:table-row>
        <text:soft-page-break/>
        <table:table-row table:style-name="Таблица9.1">
          <table:table-cell table:style-name="Таблица9.A1" office:value-type="string">
            <text:p text:style-name="P7">45</text:p>
          </table:table-cell>
          <table:table-cell table:style-name="Таблица9.B1" office:value-type="string">
            <text:p text:style-name="P7">3.04.02 Коми Республикаын электроннӧй веськӧдлан котырса инфраструктуралӧн артасян вынйӧрлысь талунъя олӧмын коланлун серти лӧсяланлунсӧ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ын электроннӧй веськӧдлан котырса инфраструктуралӧн артасян вынйӧр Коми Республикаса канму органъяслӧн да налӧн ведомствоувса учреждениеяслӧн, Коми Республикаын меставывса асвеськӧдлан органъяслӧн талунъя коланлунлы лӧсялӧм</text:p>
          </table:table-cell>
          <table:table-cell table:style-name="Таблица9.B1" office:value-type="string">
            <text:p text:style-name="P7">Коми Республикаын электроннӧй веськӧдлан котырса инфраструктуралӧн артасян вынйӧр Коми Республикаса канму органъяслӧн да налӧн ведомствоувса учреждениеяслӧн, Коми Республикаын меставывса асвеськӧдлан органъяслӧн талунъя коланлунлы лӧсявтӧм;</text:p>
            <text:p text:style-name="P7">Коми Республикаса канму органъяслӧн да налӧн ведомствоувса учреждениеяслӧн, Коми Республикаын меставывса асвеськӧдлан органъяслӧн уджӧ юӧртан да коммуникационнӧй технологияяс пыртӧмлӧн ӧд чинӧм <text:s/></text:p>
          </table:table-cell>
          <table:table-cell table:style-name="Таблица9.H1" office:value-type="string">
            <text:p text:style-name="P7">Гарантируйтӧм судзсянлун/ресурсъяслӧн дасьлун, мый меститчӧ юӧръяс видлалан шӧринын; Юӧръяс <text:s/>видлалан шӧринлӧн юклӧм ресурсъяс пай налӧн ӧтувъя мындаын</text:p>
          </table:table-cell>
        </table:table-row>
        <table:table-row table:style-name="Таблица9.1">
          <table:table-cell table:style-name="Таблица9.A1" office:value-type="string">
            <text:p text:style-name="P7">46</text:p>
          </table:table-cell>
          <table:table-cell table:style-name="Таблица9.B1" office:value-type="string">
            <text:p text:style-name="P7">3.04.03 Коми Республикаын электроннӧй веськӧдлан котырса инфраструктуралӧн техническӧй элементъяслысь талунъя олӧмын <text:soft-page-break/>коланлун серти лӧсяланлунсӧ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лӧн, Коми Республикаын меставывса асвеськӧдлан органъяслӧн да налӧн ведомстоувса учреждениеяслӧн <text:soft-page-break/>талунъя коланлунъяслы Коми Республикаын электроннӧй веськӧдлан котырса инфраструктуралӧн техническӧй элементъяслӧн лӧсялӧм</text:p>
          </table:table-cell>
          <table:table-cell table:style-name="Таблица9.B1" office:value-type="string">
            <text:p text:style-name="P7">Коми Республикаса канму органъяслӧн, Коми Республикаын меставывса асвеськӧдлан органъяслӧн да налӧн ведомствоувса учреждениеяслӧн талунъя коланлунъяслы Коми Республикаын <text:soft-page-break/>электроннӧй веськӧдлан котырса инфраструктуралӧн техническӧй элементъяслӧн лӧсявтӧм;</text:p>
            <text:p text:style-name="P7">Коми Республикаса канму органъяслӧн, Коми Республикаын меставывса асвеськӧдлан органъяслӧн да налӧн ведомствоувса учреждениеяслӧн уджӧ юӧртан да коммуникационнӧй технологияяс пыртӧмлӧн ӧд чинӧм</text:p>
          </table:table-cell>
          <table:table-cell table:style-name="Таблица9.H1" office:value-type="string">
            <text:p text:style-name="P7">Юӧръяс корпоративнӧя вуджӧдан везйӧн вӧдитчысьяслӧн <text:s/>уджалан места пай, мый лӧсялӧ Коми Республикаын электроннӧй веськӧдлан котыр инфраструктура <text:s/>элементъяс дорӧ техническӧй да <text:soft-page-break/>технологическӧй корӧмъяслы, Коми Республикаын юӧръяс корпоративнӧя вуджӧдан везйӧн вӧдитчысьяслӧн уджалан места ӧтувъя лыдын</text:p>
          </table:table-cell>
        </table:table-row>
        <table:table-row table:style-name="Таблица9.1">
          <table:table-cell table:style-name="Таблица9.A1" office:value-type="string">
            <text:p text:style-name="P7">47</text:p>
          </table:table-cell>
          <table:table-cell table:style-name="Таблица9.B1" office:value-type="string">
            <text:p text:style-name="P7">3.04.05 Вузӧс, уджъяс да услугаяс ньӧбӧмӧн юӧртан да коммуникационнӧй технологияяслысь уджсӧ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4</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налӧн ведомствоувса казённӧй учреждениеясын юӧртан да коммуникационнӧй технологияяслысь уджсӧ могмӧдӧм</text:p>
          </table:table-cell>
          <table:table-cell table:style-name="Таблица9.B1" office:value-type="string">
            <text:p text:style-name="P7">Коми Республикаса канму органъяслӧн уджын юӧртан да коммуникационнӧй технологияяс уджалӧм могысь условиеяслӧн абутӧмлун</text:p>
          </table:table-cell>
          <table:table-cell table:style-name="Таблица9.H1" office:value-type="string">
            <text:p text:style-name="P7">Коми Республикаса канму органъяслӧн да налӧн ведомствоувса казённӧй <text:s/>учреждениеяслӧн пай, кутшӧмъясӧс могмӧдӧма юӧртан да коммуникационнӧй технологияясӧн вынсьӧдӧм план серти, Коми Республикаса канму органъяс да налӧн ведомствоувса казённӧй учреждениеяслӧн ӧтувъя лыдын </text:p>
          </table:table-cell>
        </table:table-row>
        <table:table-row table:style-name="Таблица9.1">
          <table:table-cell table:style-name="Таблица9.A1" office:value-type="string">
            <text:p text:style-name="P7">48</text:p>
          </table:table-cell>
          <table:table-cell table:style-name="Таблица9.B1" office:value-type="string">
            <text:p text:style-name="P7">3.04.06 </text:p>
            <text:p text:style-name="P7">Коми Республикаса олӧмӧ пӧртысь власьт органъясын да Коми <text:soft-page-break/>Республикаын кар кытшъяслӧн да муниципальнӧй районъяслӧн муниципальнӧй юкӧнъяссса меставывса асвеськӧдлан органъясын видеоконференцсвязь вез лӧсьӧдӧм д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4</text:p>
          </table:table-cell>
          <table:table-cell table:style-name="Таблица9.B1" office:value-type="string">
            <text:p text:style-name="P7">2020</text:p>
          </table:table-cell>
          <table:table-cell table:style-name="Таблица9.B1" office:value-type="string">
            <text:p text:style-name="P7">Коми Республикаса олӧмӧ пӧртысь власьт органъясса Коми Республикаын меставывса <text:soft-page-break/>асвеськӧдлан органъясса петкӧдлысьяскӧд видеоконференцсвязь <text:s/>отсӧгӧн, Сыктывкарӧ налысь <text:s/>ветлӧм киритӧмӧн, сӧвещание нуӧдны позянлун могмӧдӧм; <text:s text:c="382"/></text:p>
            <text:p text:style-name="P7">2013 во косму тӧлысь 5 лунся 44-ФЗ №-а Федеральнӧй оланпас Коми Республикаса олӧмӧ пӧртысь власьт органъясын да Коми Республикаын меставывса асвеськӧдлан органъясын кӧнвертъяс восьтӧм «Ӧтуввез» везйын петкӧдлӧм могмӧдан юкӧнын олӧмӧ пӧртӧм</text:p>
          </table:table-cell>
          <table:table-cell table:style-name="Таблица9.B1" office:value-type="string">
            <text:p text:style-name="P17"><text:span text:style-name="T1">Коми Республикаса олӧмӧ пӧртысь власьт органъясса Коми Республикаын меставывса асвеськӧдлан органъясса </text:span><text:soft-page-break/><text:span text:style-name="T1">петкӧдлысьяскӧд видеоконференцсвязь <text:s/>отсӧгӧн, ӧтувъя сӧвещаниеяс нуӧдны позянлунлӧн абутӧмлун; 2013 во косму тӧлысь 5 лунся 44-ФЗ №-а Федеральнӧй оланпас Коми Республикаса олӧмӧ пӧртысь власьт органъясын да Коми Республикаын меставывса асвеськӧдлан органъясын кӧнвертъяс восьтӧм «Ӧтуввез» везйын петкӧдлӧм могмӧдан юкӧнын олӧмӧ пӧрттӧм, <text:s/>мый вӧсна ковмас <text:s/>торйӧн лӧсьӧдӧм <text:s/>жыръясын нуӧдны этша лыдын <text:s/>тайӧ мероприятиеяссӧ</text:span></text:p>
          </table:table-cell>
          <table:table-cell table:style-name="Таблица9.H1" office:value-type="string">
            <text:p text:style-name="P7">Коми Республикаса олӧмӧ пӧртысь власьт органъяслӧн пай, кӧні эм видеоконференцсвязь тэчас, Коми Республикаса став олӧмӧ <text:soft-page-break/>пӧртысь власьт орган лыдын; </text:p>
            <text:p text:style-name="P7">Коми Республикаын меставывса асвеськӧдлан органъяслӧн пай, кӧні эм видеоконференцсвязь тэчас, Коми Республикаын став меставывса асвеськӧдлан орган лыдын</text:p>
          </table:table-cell>
        </table:table-row>
        <table:table-row table:style-name="Таблица9.67">
          <table:table-cell table:style-name="Таблица9.A1" office:value-type="string">
            <text:p text:style-name="P8"/>
          </table:table-cell>
          <table:table-cell table:style-name="Таблица9.H1" table:number-columns-spanned="7" office:value-type="string">
            <text:p text:style-name="P9"><text:bookmark text:name="Par3127"/>4. <text:s/>"Юӧра йӧзкотырлӧн безопасносьт" уджтасув</text:p>
          </table:table-cell>
          <table:covered-table-cell/>
          <table:covered-table-cell/>
          <table:covered-table-cell/>
          <table:covered-table-cell/>
          <table:covered-table-cell/>
          <table:covered-table-cell/>
        </table:table-row>
        <table:table-row table:style-name="Таблица9.68">
          <table:table-cell table:style-name="Таблица9.A1" office:value-type="string">
            <text:p text:style-name="P8"/>
          </table:table-cell>
          <table:table-cell table:style-name="Таблица9.H1" table:number-columns-spanned="7" office:value-type="string">
            <text:p text:style-name="P9"><text:s/>1 мог "Восьса ключа инфраструктура подув вылын Коми Республикаын электроннӧй кырымпаслы эскӧмлысь ӧтувъя гӧгӧртас лӧсьӧдӧм"</text:p>
          </table:table-cell>
          <table:covered-table-cell/>
          <table:covered-table-cell/>
          <table:covered-table-cell/>
          <table:covered-table-cell/>
          <table:covered-table-cell/>
          <table:covered-table-cell/>
        </table:table-row>
        <text:soft-page-break/>
        <table:table-row table:style-name="Таблица9.69">
          <table:table-cell table:style-name="Таблица9.A1" office:value-type="string">
            <text:p text:style-name="P7">49</text:p>
          </table:table-cell>
          <table:table-cell table:style-name="Таблица9.B1" office:value-type="string">
            <text:p text:style-name="P7">4.01.01 </text:p>
            <text:p text:style-name="P7">Электроннӧй кырымпас прӧверитан ключьяс эскӧдан республиканскӧй инфраструтура сӧвмӧдӧм (цифрӧвӧй эсканлун инфраструктура), мый могмӧдӧ юӧрӧн вежласьӧмын субъектъяслысь идентификация да электроннӧй документлысь зумыдлун</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Республиканскӧй эсканлун гӧгӧртас лӧсьӧдӧм, кутшӧмӧс лоӧ ӧтвывтӧма Россия Федерациялӧн ӧтувъя эсканлун гӧгӧртаскӧд, кутшӧмӧс сетас Коми Республикаын олысь йӧзлы да Коми Республика мутасын уджалысь организацияяслы позянлун пырӧдчыны Россия Федерацияса юӧр гӧгӧртасӧ юӧрӧн вежласьӧм могысь</text:p>
          </table:table-cell>
          <table:table-cell table:style-name="Таблица9.B1" office:value-type="string">
            <text:p text:style-name="P7">«Электроннӧй кырымпас йылысь» Федеральнӧй оланпаслысь, «Олӧмӧ пӧртысь власьт органъясӧн да меставывса асвеськӧдлан <text:s text:c="95"/>органъясӧн ӧта-мӧдкӧд электроннӧя йитӧд кутігӧн электроннӧй кырымпасӧн вӧдитчӧм йылысь, сыӧн вӧдитчан пӧрадок йылысь, а сідзжӧ электроннӧй кырымпас лӧсялӧм вылӧ корӧмъяс индӧм йылысь» Россия Федерацияса Веськӧдлан котырлӧн 2012 во урасьӧм тӧлысь 9 лунся 111 №-а шуӧмлысь корӧмъяс олӧмӧ пӧрттӧм</text:p>
          </table:table-cell>
          <table:table-cell table:style-name="Таблица9.H1" office:value-type="string">
            <text:p text:style-name="P7">Коми Республикаса эскӧдан шӧринлӧн Коми Республикаса электроннӧй веськӧдлан котырлӧн эскӧдан гӧгӧртасын интеграция тшупӧд; Коми Республикаса канму органъяслы лэдзӧм вынсьӧдӧм квалифицируйтӧм электроннӧй кырымпасъяслӧн лыд</text:p>
            <text:p text:style-name="P7"/>
          </table:table-cell>
        </table:table-row>
        <table:table-row table:style-name="Таблица9.1">
          <table:table-cell table:style-name="Таблица9.A1" office:value-type="string">
            <text:p text:style-name="P7">50</text:p>
          </table:table-cell>
          <table:table-cell table:style-name="Таблица9.B1" office:value-type="string">
            <text:p text:style-name="P7">4.01.02 </text:p>
            <text:p text:style-name="P7">Коми Республикаса эскӧдан шӧринлысь сертификация да регистрация шӧринъяс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Республиканскӧй эсканлун гӧгӧртас лӧсьӧдӧм, кутшӧмӧс лоӧ ӧтвывтӧма Россия Федерациялӧн ӧтувъя эсканлун гӧгӧртаскӧд, кутшӧм сетас Коми Республикаын олысь йӧзлы да Коми Республика мутасын уджалысь <text:soft-page-break/>организацияяслы позянлун пырӧдчыны Россия Федерацияса юӧр гӧгӧртасӧ юӧрӧн вежласьӧм могысь </text:p>
          </table:table-cell>
          <table:table-cell table:style-name="Таблица9.B1" office:value-type="string">
            <text:p text:style-name="P17"><text:span text:style-name="T1">«Электроннӧй кырымпас йылысь» федеральнӧй оланпаслысь «Олӧмӧ пӧртысь власьт органъясӧн да меставывса асвеськӧдлан органъясӧн ӧта-мӧдкӧд электроннӧя йитӧд кутігӧн электроннӧй кырымпасӧн вӧдитчӧм йылысь, сыӧн вӧдитчан пӧрадок йылысь, а сідзжӧ </text:span><text:soft-page-break/><text:span text:style-name="T1">электроннӧй кырымпас лӧсялӧм вылӧ корӧмъям индӧм йылысь» Россия Федерацияса <text:s/>Веськӧдлан котырлӧн 2012 во урасьӧм тӧлысь 9 лунся 111 №-а шуӧмлысь корӧмъяс олӧмӧ пӧрттӧм</text:span></text:p>
          </table:table-cell>
          <table:table-cell table:style-name="Таблица9.H1" office:value-type="string">
            <text:p text:style-name="P7">Коми Республикаса эскӧдан шӧринлӧн Коми Республикаса электроннӧй веськӧдлан котырлӧн эскӧдан гӧгӧртасын интеграция тшупӧд; Коми Республикаса канму органъяслы лэдзӧм вынсьӧдӧм квалифицируйтӧм электроннӧй кырымпасъяслӧн лыд;</text:p>
            <text:p text:style-name="P7">гражданалӧн пай, кодъяс вӧдитчӧны электроннӧй <text:soft-page-break/>формаын канму да муниципальнӧй услугаяс босьтан механизмӧн</text:p>
          </table:table-cell>
        </table:table-row>
        <table:table-row table:style-name="Таблица9.1">
          <table:table-cell table:style-name="Таблица9.A1" office:value-type="string">
            <text:p text:style-name="P7">51</text:p>
          </table:table-cell>
          <table:table-cell table:style-name="Таблица9.B1" office:value-type="string">
            <text:p text:style-name="P7">4.01.03 </text:p>
            <text:p text:style-name="P7">Электроннӧй кырымпаслӧн ключ сертификатъяслысь реестр лӧсьӧдӧм да колана ногӧн видзӧм да «Ӧтуввез» юӧртан да коммуникационнӧй везйын сы дорӧ сутки чӧж сибыдлун</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Республиканскӧй эсканлун гӧгӧртас лӧсьӧдӧм, кутшӧмӧс лоӧ ӧтвывтӧма Россия Федерациялӧн ӧтувъя эсканлун гӧгӧртаскӧд, кутшӧм сетас Коми Республикаын олысь йӧзлы да Коми Республика мутасын уджалысь организацияяслы позянлун пырӧдчыны Россия Федерацияса юӧр гӧгӧртасӧ юӧрӧн вежласьӧм могысь </text:p>
          </table:table-cell>
          <table:table-cell table:style-name="Таблица9.B1" office:value-type="string">
            <text:p text:style-name="P7">«Электроннӧй кырымпас йылысь» федеральнӧй оланпаслысь, «Олӧмӧ пӧртысь власьт органъясӧн да меставывса асвеськӧдлан органъясӧн ӧта-мӧдкӧд электроннӧя йитӧд кутігӧн электроннӧй кырымпасӧн вӧдитчӧм йылысь, сыӧн вӧдитчан пӧрадок йылысь, а сідзжӧ электроннӧй кырымпас лӧсялӧм вылӧ корӧмъям индӧм йылысь» Россия Федерацияса <text:s/>Веськӧдлан котырлӧн 2012 во урасьӧм тӧлысь 9 лунся 111 №-а шуӧмлысь корӧмъяс олӧмӧ пӧрттӧм</text:p>
          </table:table-cell>
          <table:table-cell table:style-name="Таблица9.H1" office:value-type="string">
            <text:p text:style-name="P7">Коми Республикаса эскӧдан шӧринлӧн Коми Республикаса электроннӧй веськӧдлан котырлӧн эскӧдан гӧгӧртасын интеграция тшупӧд; Коми Республикаса канму органъяслы лэдзӧм вынсьӧдӧм квалифицируйтӧм электроннӧй кырымпасъяслӧн лыд;</text:p>
            <text:p text:style-name="P7">гражданалӧн пай, кодъяс вӧдитчӧны электроннӧй формаын канму да муниципальнӧй услугаяс босьтан механизмӧн</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2 мог "Юӧр юкӧнын терроризмысь Коми Республикаын юӧра йӧзкотыр збыль видзан тшупӧд урчитан да сы бӧрся видзӧдан система лӧсь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52</text:p>
          </table:table-cell>
          <table:table-cell table:style-name="Таблица9.B1" office:value-type="string">
            <text:p text:style-name="P7">4.02.01 </text:p>
            <text:p text:style-name="P7"><text:soft-page-break/>Юӧр безопасносьтлы мониторинг нуӧдан республиканскӧй шӧрин лӧсьӧдӧм</text:p>
          </table:table-cell>
          <table:table-cell table:style-name="Таблица9.B1" office:value-type="string">
            <text:p text:style-name="P7">Коми <text:soft-page-break/>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ын <text:soft-page-break/>канму юӧр системаяс, ресурсъяс да технологияяс кибертеррористъясысь, <text:s/>пытшкӧсса торкалысьясысь да мукӧд пакӧсьт вӧчысьысь видзӧм абу ставлы восьса юӧр вошӧмысь либӧ гусялӧмысь рискъяс чинтӧм могысь </text:p>
          </table:table-cell>
          <table:table-cell table:style-name="Таблица9.B1" office:value-type="string">
            <text:p text:style-name="P17"><text:span text:style-name="T1">«Электроннӧй кырымпас </text:span><text:soft-page-break/><text:span text:style-name="T1">йылысь» Федеральнӧй оланпаслысь, «Олӧмӧ пӧртысь власьт органъясӧн да меставывса асвеськӧдланорганъясӧн ӧта-мӧдкӧд электроннӧя йитӧд кутігӧн электроннӧй кырымпасӧн вӧдитчӧм йылысь, сыӧн вӧдитчан пӧрадок йылысь, а сідзжӧ электроннӧй кырымпас лӧсялӧм вылӧ корӧмъям индӧм йылысь» Россия Федерацияса <text:s/>Веськӧдлан котырлӧн 2012 во урасьӧм тӧлысь 9 лунся 111 №-а шуӧмлысь, «Торъя юӧръяслӧн юӧр системаясын юӧр видзан мераяс да способъяс йылысь положение вынсьӧдӧм йылысь» Россия Федерацияса техника да экспорт бӧрся видзӧдан Федеральнӧй службалӧн 2010 во урасьӧм тӧлысь 5 лунся 58 №-а тшӧктӧдлысь <text:s/>корӧмъяс олӧмӧ пӧрттӧм</text:span></text:p>
          </table:table-cell>
          <table:table-cell table:style-name="Таблица9.H1" office:value-type="string">
            <text:p text:style-name="P7">Коми Республикаын <text:s/>канму <text:soft-page-break/>органъяслӧн да меставывса асвеськӧдлан органъяслӧн пай, кодъясӧс пыртӧма Коми Республикаса электроннӧй веськӧдлан котырлӧн корпоративнӧй вез безопасносьтӧн веськӧдлӧмлӧн мониторинг тэчасӧ; Коми Республикаса канму органъяслӧн пай, кутшӧмъясӧс пыртӧма Коми Республикаса электроннӧй веськӧдлан котырлӧн корпоративнӧй вез безопасносьтӧн веськӧдлӧмлӧн мониторинг тэчасӧ, Коми Республикаса канму органъяслӧн ӧтувъя лыдын </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3 мог "Коми Республикаса канму органъяслысь да Коми Республикаын меставывса асвеськӧдлан органъяслысь корпоративнӧй арталан вез дорйӧм"</text:p>
          </table:table-cell>
          <table:covered-table-cell/>
          <table:covered-table-cell/>
          <table:covered-table-cell/>
          <table:covered-table-cell/>
          <table:covered-table-cell/>
          <table:covered-table-cell/>
        </table:table-row>
        <text:soft-page-break/>
        <table:table-row table:style-name="Таблица9.1">
          <table:table-cell table:style-name="Таблица9.A1" office:value-type="string">
            <text:p text:style-name="P7">53</text:p>
          </table:table-cell>
          <table:table-cell table:style-name="Таблица9.B1" office:value-type="string">
            <text:p text:style-name="P7">4.03.01 </text:p>
            <text:p text:style-name="P7">Коми Республикаса канму органъясын да налӧн ведомствоувса учреждениеясын, Коми Республикаын меставывса асвеськӧдлан органъясын видзан вез инфраструктур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table:number-rows-spanned="2" office:value-type="string">
            <text:p text:style-name="P7">Коми Республикаса канму органъясын да Коми Республикаын меставывса асвеськӧдлан органъясын корпоративнӧй видзан артасян везлӧн эмлун, мый отсӧгӧн юӧрыс, мыйӧн вӧдитчӧны Коми Республикаын электроннӧй веськӧдлан котырлысь могъяс решитӧм вылӧ, кольӧ вежласьтӧм, стӧч да гуся</text:p>
          </table:table-cell>
          <table:table-cell table:style-name="Таблица9.B1" table:number-rows-spanned="2" office:value-type="string">
            <text:p text:style-name="P7">«Электроннӧй кырымпас йылысь» Федеральнӧй оланпаслысь, «Олӧмӧ пӧртысь власьт органъясӧн да меставывса асвеськӧдлан органъясӧн ӧта-мӧдкӧд электроннӧя йитӧд кутігӧн электроннӧй кырымпасӧн вӧдитчӧм йылысь, сыӧн вӧдитчан пӧрадок йылысь, а сідзжӧ электроннӧй кырымпас лӧсялӧм вылӧ корӧмъяс индӧм йылысь» Россия Федерацияса <text:s/>Веськӧдлан котырлӧн 2012 во урасьӧм тӧлысь 9 лунся 111 №-а шуӧмлысь, «Торъя юӧръяслӧн юӧр системаясын юӧр видзан методъяс да способъяс йылысь положение вынсьӧдӧм йылысь» Россия Федерацияса техника да экспорт бӧрся видзӧдан федеральнӧй службалӧн 2010 во урасьӧм тӧлысь 5 лунся 58 №-а тшӧктӧдлысь <text:s/>корӧмъяс олӧмӧ пӧрттӧм <text:s/></text:p>
          </table:table-cell>
          <table:table-cell table:style-name="Таблица9.H1" table:number-rows-spanned="2" office:value-type="string">
            <text:p text:style-name="P7">Коми Республикаса канму органъяслӧн да Коми Республикаын меставывса асвеськӧдлан органъяслӧн пай, кутшӧмъясӧс ӧтувтӧма юӧръяс сетан ӧтувъя дорйӧм везйӧ; Коми Республикаса канму органъяслӧн пай, кутшӧмъясӧс ӧтувтӧма юӧръяс сетан ӧтувъя видзан везйӧ, Коми Республикаса канму органъяслӧн ӧтувъя лыдын </text:p>
          </table:table-cell>
        </table:table-row>
        <table:table-row table:style-name="Таблица9.1">
          <table:table-cell table:style-name="Таблица9.A1" office:value-type="string">
            <text:p text:style-name="P7">54</text:p>
          </table:table-cell>
          <table:table-cell table:style-name="Таблица9.B1" office:value-type="string">
            <text:p text:style-name="P7">4.03.03 Видзан артасян вез ӧнія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covered-table-cell/>
          <table:covered-table-cell/>
          <table:covered-table-cell/>
        </table:table-row>
        <table:table-row table:style-name="Таблица9.77">
          <table:table-cell table:style-name="Таблица9.A1" office:value-type="string">
            <text:p text:style-name="P8"/>
          </table:table-cell>
          <table:table-cell table:style-name="Таблица9.H1" table:number-columns-spanned="7" office:value-type="string">
            <text:p text:style-name="P9">4 мог "Коми Республикаса канму органъясын да налӧн ведомствоувса учреждениеясын персональнӧй юӧръяслӧн канму юӧртан <text:soft-page-break/>системаясын юӧр техническӧя да <text:s/>криптографическӧя видзӧм "</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55</text:p>
          </table:table-cell>
          <table:table-cell table:style-name="Таблица9.B1" office:value-type="string">
            <text:p text:style-name="P7">4.04.01 </text:p>
            <text:p text:style-name="P7">Коми Республикаса канму юӧр системаяслӧн торъя юӧръяс видзӧм кузя котыртан <text:s/>да тшӧктан документъяс лӧсь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text:s/>юӧръяс, обработайтӧмын безопасносьт серти корӧмъяс збыльмӧдӧм</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text:s/>юӧръяс, обработайтӧмын безопасносьт серти корӧмъяс збыльмӧдтӧм</text:p>
          </table:table-cell>
          <table:table-cell table:style-name="Таблица9.H1" office:value-type="string">
            <text:p text:style-name="P7">Коми Республикаса канму юӧр системаяслӧн пай, кутшӧмъяс лӧсялӧны юӧр безопасносьт кузя корӧмъяслы; Коми Республикаса промышленнӧя вӧдитчан канму юӧртан системаяслӧн пай (Электроннӧй веськӧдлан котырса операторлӧн реестр серти), кутшӧмъяс лӧсялӧны юӧрлӧн безопасносьт кузя корӧмъяслы, Коми Республикаса промышленнӧя вӧдитчан канму юӧртан системаяслӧн ӧтувъя лыдын</text:p>
          </table:table-cell>
        </table:table-row>
        <table:table-row table:style-name="Таблица9.1">
          <table:table-cell table:style-name="Таблица9.A1" office:value-type="string">
            <text:p text:style-name="P7">56</text:p>
          </table:table-cell>
          <table:table-cell table:style-name="Таблица9.B1" office:value-type="string">
            <text:p text:style-name="P7">4.04.02 Юӧр безопасносьтлӧн корӧмъяс кузя канму юӧр системаясын юӧр сетан объектъяс серти аттестация ну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text:s/>юӧръяс, обработайтӧмын безопасносьт серти корӧмъяс збыльмӧдӧм</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юӧръяс, обработайтӧмын безопасносьт серти корӧмъяс збыльмӧдтӧм</text:p>
          </table:table-cell>
          <table:table-cell table:style-name="Таблица9.H1" office:value-type="string">
            <text:p text:style-name="P7">Коми Республикаса канму юӧр системаяслӧн пай, кутшӧмъяс лӧсялӧны юӧр безопасносьт кузя корӧмъяслы; Коми Республикаса промышленнӧя вӧдитчан канму юӧртан системаяслӧн пай (Электроннӧй веськӧдлан котырса операторлӧн реестр серти), кутшӧмъяс лӧсялӧны юӧрлӧн безопасносьт кузя корӧмъяслы, Коми Республикаса промышленнӧя вӧдитчан канму юӧртан системаяслӧн ӧтувъя лыдын</text:p>
          </table:table-cell>
        </table:table-row>
        <text:soft-page-break/>
        <table:table-row table:style-name="Таблица9.1">
          <table:table-cell table:style-name="Таблица9.A1" office:value-type="string">
            <text:p text:style-name="P7">57</text:p>
          </table:table-cell>
          <table:table-cell table:style-name="Таблица9.B1" office:value-type="string">
            <text:p text:style-name="P7">4.04.03 </text:p>
            <text:p text:style-name="P7">Юӧр видзан техническӧй уджтасса системаяс лӧсьӧдӧм, лад вылӧ пуктӧм да уджсӧ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text:s/>юӧръяс, обработайтӧмын безопасносьт серти корӧмъяс збыльмӧдӧм</text:p>
          </table:table-cell>
          <table:table-cell table:style-name="Таблица9.B1" office:value-type="string">
            <text:p text:style-name="P7">Коми Республикаса канму органъясын да налӧн ведомствоувса учреждениеясын уджалан местаяс вылын Россия Федерацияса оланпастэчаслысь гуся юӧр, тшӧтш торъя йӧзлысь юӧръяс, обработайтӧмын безопасносьт серти корӧмъяс збыльмӧдтӧм</text:p>
          </table:table-cell>
          <table:table-cell table:style-name="Таблица9.H1" office:value-type="string">
            <text:p text:style-name="P7">Коми Республикаса канму юӧр системаяслӧн пай, кутшӧмъяс лӧсялӧны юӧр безопасносьт кузя корӧмъяслы; Коми Республикаса промышленнӧя вӧдитчан канму юӧртан системаяслӧн пай (Электроннӧй веськӧдлан котырса операторлӧн реестр серти), кутшӧмъяс лӧсялӧны юӧрлӧн безопасносьт кузя корӧмъяслы, Коми Республикаса промышленнӧя вӧдитчан канму юӧртан системаяслӧн ӧтувъя лыдын</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bookmark text:name="Par3216"/>5. <text:s/>"Пространственнӧй юӧръяслӧн инфраструктура" уджтасу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1 мог "Пространственнӧй юӧръяс инфраструктураӧн вӧдитчан инструментъяс олӧмӧ пыртӧм, Коми Республикаса канму органъяслӧн да Коми Республикаын меставывса асвеськӧдлан органъяслӧн уджын геопространственнӧй ресурсъясӧн вӧдитчӧм мог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58</text:p>
          </table:table-cell>
          <table:table-cell table:style-name="Таблица9.B1" office:value-type="string">
            <text:p text:style-name="P7">5.01.02 </text:p>
            <text:p text:style-name="P7">Пространственнӧй юӧръяс лӧсьӧдан да сетан республиканскӧй систем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лы, Коми Республикаын меставывса асвеськӧдлан органъяслы да Коми Республикаын олысьяслы, пространственнӧй юӧръяс босьтан кадсӧ чинтӧм пространственнӧй <text:soft-page-break/>юӧръяс да налӧн подув вылын сервисъяс сетӧм вылӧ ӧтувъя геоинформационнӧй гӧгӧртасӧн вӧдитчӧмӧн </text:p>
          </table:table-cell>
          <table:table-cell table:style-name="Таблица9.B1" office:value-type="string">
            <text:p text:style-name="P7">Абу стӧч да лӧсявтӧм пространственнӧй юӧръясӧн вӧдитчӧм</text:p>
          </table:table-cell>
          <table:table-cell table:style-name="Таблица9.H1" office:value-type="string">
            <text:p text:style-name="P7">Коми Республикаса автоматизируйтӧм геоинформационнӧй кадастр системалысь юӧр да юӧр ресурсъяс сетӧм йылысь збыльмӧдӧм заявкаяслӧн да шыӧдчӧмъяслӧн воӧм заявкаяслӧн да шыӧдчӧмъяслӧн ӧтувъя лыдын пай; подула геоинформационнӧй ресурсъяс пай, мый ӧтувтӧма Коми Республикаса геопортал юкӧнӧ; <text:soft-page-break/>пространственнӧй <text:s/>юӧръяс артмӧдан да петкӧдлан системаын збыльмӧдӧм могъяс (сервисъяс да системаувъяс) </text:p>
            <text:p text:style-name="P7"/>
          </table:table-cell>
        </table:table-row>
        <table:table-row table:style-name="Таблица9.1">
          <table:table-cell table:style-name="Таблица9.A1" office:value-type="string">
            <text:p text:style-name="P7">59</text:p>
          </table:table-cell>
          <table:table-cell table:style-name="Таблица9.B1" office:value-type="string">
            <text:p text:style-name="P7">5.01.03 </text:p>
            <text:p text:style-name="P7">Пространственнӧй юӧръясӧн бура да ӧдйӧ вӧчан удж могмӧдысь сетевӧй сервисъяс юклан систем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инвестиционнӧй тӧдчанлуна мутасын вылыс тшупӧда стӧч <text:s/>позиционирование вез лӧсьӧдӧм</text:p>
          </table:table-cell>
          <table:table-cell table:style-name="Таблица9.B1" office:value-type="string">
            <text:p text:style-name="P7">Абу стӧч да лӧсявтӧм пространственнӧй юӧръясӧн вӧдитчӧм</text:p>
          </table:table-cell>
          <table:table-cell table:style-name="Таблица9.H1" office:value-type="string">
            <text:p text:style-name="P7">Коми Республикаса автоматизируйтӧм геоинформационнӧй кадастрӧвӧй системаӧ пыртӧм сервисъяс судзсянлунлӧн интегральнӧй петкӧдлас; </text:p>
            <text:p text:style-name="P7">пространственнӧй <text:s/>юӧръяс артмӧдан да петкӧдлан системаын збыльмӧдӧм могъяс (сервисъяс да системаувъяс) </text:p>
          </table:table-cell>
        </table:table-row>
        <table:table-row table:style-name="Таблица9.1">
          <table:table-cell table:style-name="Таблица9.A1" office:value-type="string">
            <text:p text:style-name="P7">60</text:p>
          </table:table-cell>
          <table:table-cell table:style-name="Таблица9.B1" office:value-type="string">
            <text:p text:style-name="P7">5.01.04 Экологическӧй могъяс, космоссянь съёмкаяс вӧчӧм материалъясӧн вӧдитчӧмӧн <text:s/>мутасса, инфраструктурнӧй да промышленнӧй сӧвмӧдан могъяс решитӧм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лы, Коми Республикаын меставывса асвеськӧдлан органъяслы да Коми Республикаын олысьяслы, пространственнӧй юӧръяс босьтан кадсӧ чинтӧм пространственнӧй юӧръяс да налӧн подув вылын сервисъяс сетӧм вылӧ ӧтувъя <text:soft-page-break/>геоинформационнӧй гӧгӧртасӧн вӧдитчӧмӧн </text:p>
          </table:table-cell>
          <table:table-cell table:style-name="Таблица9.B1" office:value-type="string">
            <text:p text:style-name="P7">Абу стӧч да лӧсявтӧм пространственнӧй юӧръясӧн вӧдитчӧм</text:p>
          </table:table-cell>
          <table:table-cell table:style-name="Таблица9.H1" office:value-type="string">
            <text:p text:style-name="P7">Коми Республикаса автоматизируйтӧм геоинформационнӧй кадастр системалысь юӧр да юӧр ресурсъяс сетӧм йылысь збыльмӧдӧм заявкаяслӧн да шыӧдчӧмъяслӧн воӧм заявкаяслӧн да шыӧдчӧмъяслӧн ӧтувъя лыдын пай; подула геоинформационнӧй ресурсъяс пай, мый ӧтувтӧма Коми Республикаса геопортал юкӧнӧ; пространственнӧй <text:s/>юӧръяс артмӧдан да петкӧдлан системаын збыльмӧдӧм могъяс <text:soft-page-break/>(сервисъяс да системаувъяс);</text:p>
            <text:p text:style-name="P7">пространственнӧй <text:s/>юӧръяс </text:p>
            <text:p text:style-name="P7">Коми Республикаын <text:s/>муниципальнӧй юкӧнъяс мутасъясын вӧралан угоддьӧяс меститан, наӧн вӧдитчан да найӧс видзан схемаяс лӧсьӧдӧм кузя водзвыв дасьтӧм сӧгласуйтӧм да вынсьӧдӧм отчёт лыд во чӧжӧн </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2 мог <text:s/>"Коми Республикаын <text:s/>ГЛОНАСС <text:s/>технология пыртӧм да сӧв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61</text:p>
          </table:table-cell>
          <table:table-cell table:style-name="Таблица9.B1" office:value-type="string">
            <text:p text:style-name="P7">5.02.01 Коми Республика мутасын глобальнӧй навигационнӧй спутникӧвӧй система (ГЛОНАСС) подув вылын стӧч спутникӧвӧй позиционирование система сӧв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 мутасын вылыс тшупӧда стӧч позицирование вез лӧсьӧдӧм</text:p>
          </table:table-cell>
          <table:table-cell table:style-name="Таблица9.B1" office:value-type="string">
            <text:p text:style-name="P7">Абу стӧч да лӧсявтӧм пространственнӧй юӧръясӧн вӧдитчӧм</text:p>
          </table:table-cell>
          <table:table-cell table:style-name="Таблица9.H1" office:value-type="string">
            <text:p text:style-name="P7">ГЛОНАСС комплексӧн могмӧдӧм транспорт средство пай, могмӧдӧм вылӧ колана транспорт средство ӧтувъя лыд серти</text:p>
          </table:table-cell>
        </table:table-row>
        <table:table-row table:style-name="Таблица9.1">
          <table:table-cell table:style-name="Таблица9.A1" office:value-type="string">
            <text:p text:style-name="P7">62</text:p>
          </table:table-cell>
          <table:table-cell table:style-name="Таблица9.B1" office:value-type="string">
            <text:p text:style-name="P7">5.02.02 Глобальнӧй навигационнӧй спутникӧвӧй системаяс (ГЛОНАСС) подув вылын навигационнӧй да <text:soft-page-break/>юӧртан, мониторингӧвӧй инфраструктура сӧвмӧдӧм вылӧ условиеяс лӧсь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 мутасын вылыс тшупӧда стӧч позицирование вез лӧсьӧдӧм</text:p>
          </table:table-cell>
          <table:table-cell table:style-name="Таблица9.B1" office:value-type="string">
            <text:p text:style-name="P7">Абу стӧч да лӧсявтӧм пространственнӧй юӧръясӧн вӧдитчӧм</text:p>
          </table:table-cell>
          <table:table-cell table:style-name="Таблица9.H1" office:value-type="string">
            <text:p text:style-name="P7">ГЛОНАСС комплексӧн могмӧдӧм транспорт средство пай, могмӧдӧм вылӧ колана транспорт средство ӧтувъя лыд серти</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bookmark text:name="Par3268"/>6. <text:s/>"Канму уджтас збыльмӧдӧмсӧ могмӧдӧм" уджтасу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 text:c="4"/>1 мог <text:s/>"Коми Республикаса информатизация да связь комитетӧн да сылӧн ведомствоувса учреждениеясӧн Уджтас олӧмӧ пӧртӧм серти могъяс збыль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63</text:p>
          </table:table-cell>
          <table:table-cell table:style-name="Таблица9.B1" office:value-type="string">
            <text:p text:style-name="P7">6.01.01Коми Республикаса канму власьт органъяслӧн, Коми Республикаса канму органъяслӧн, кутшӧмъясӧс котыртӧма Коми Республикаса Юралысьӧн либӧ Коми Республикаса Веськӧдлан котырӧн, могъясӧн урчитӧм юкӧнын юрнуӧдӧм да веськӧдлӧм <text:s/>(шӧр аппарат)</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Уджтаслысь могъяс збыльмӧдӧм могмӧдӧм, Уджтаслӧн, уджтасувъяслӧн петкӧдласъясӧдз (индикаторъясӧдз) воӧдчӧм; став сикас ресурсъясӧн, кутшӧмъясӧс веськӧдӧма Коми Республикаын юӧра йӧзкотыр сӧвмӧдӧм да электроннӧй веськӧдлан котыр лӧсьӧдӧм вылӧ, бура вӧдитчӧм</text:p>
          </table:table-cell>
          <table:table-cell table:style-name="Таблица9.B1" office:value-type="string">
            <text:p text:style-name="P7">Уджтасса мероприятиеяс збыльмӧдӧм вылӧ ресурсъяслӧн абутӧмлун</text:p>
          </table:table-cell>
          <table:table-cell table:style-name="Таблица9.H1" office:value-type="string">
            <text:p text:style-name="P7">Уджтаслысь да сылӧн уджтасувъяслысь петкӧдласъяс (индикаторъяс) быдвося шедӧдан тшупӧд</text:p>
          </table:table-cell>
        </table:table-row>
        <table:table-row table:style-name="Таблица9.1">
          <table:table-cell table:style-name="Таблица9.A1" office:value-type="string">
            <text:p text:style-name="P7">64</text:p>
          </table:table-cell>
          <table:table-cell table:style-name="Таблица9.B1" office:value-type="string">
            <text:p text:style-name="P7">6.01.02 Коми Республикаын электроннӧй веськӧдлан котырса операторӧн могъяс <text:soft-page-break/>збыль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Уджтаслысь могъяс збыльмӧдӧм могмӧдӧм, Уджтаслӧн, <text:s/>уджтасувъяслӧн петкӧдласъясӧдз <text:soft-page-break/>(индикаторъясӧдз) воӧдчӧм; став сикас ресурсъясӧн, кутшӧмъясӧс веськӧдӧма Коми Республикаын юӧра йӧзкотыр сӧвмӧдӧм да электроннӧй веськӧдлан котыр лӧсьӧдӧм вылӧ, бура вӧдитчӧм</text:p>
          </table:table-cell>
          <table:table-cell table:style-name="Таблица9.B1" office:value-type="string">
            <text:p text:style-name="P7">Уджтасса мероприятиеяс збыльмӧдӧм вылӧ ресурсъяслӧн абутӧмлун</text:p>
          </table:table-cell>
          <table:table-cell table:style-name="Таблица9.H1" office:value-type="string">
            <text:p text:style-name="P7">Уджтаслысь да сылӧн уджтасувъяслысь петкӧдласъяс (индикаторъяс) быдвося шедӧдан тшупӧд</text:p>
          </table:table-cell>
        </table:table-row>
        <table:table-row table:style-name="Таблица9.1">
          <table:table-cell table:style-name="Таблица9.A1" office:value-type="string">
            <text:p text:style-name="P7">65</text:p>
          </table:table-cell>
          <table:table-cell table:style-name="Таблица9.B1" office:value-type="string">
            <text:p text:style-name="P7">6.01.04 Коми Республикаса электроннӧй веськӧдлан котырлысь безопасносьтсӧ <text:s/>операторлысь могъяс збыльмӧдӧмсӧ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Уджтаслысь могъяс збыльмӧдӧм могмӧдӧм, уджтасувъяслӧн петкӧдласъясӧдз (индикаторъясӧдз) воӧдчӧм; став сикас ресурсъясӧн, кутшӧмъясӧс веськӧдӧма Коми Республикаын юӧра йӧзкотыр сӧвмӧдӧм да электроннӧй веськӧдлан котыр лӧсьӧдӧм вылӧ, бура вӧдитчӧм</text:p>
          </table:table-cell>
          <table:table-cell table:style-name="Таблица9.B1" office:value-type="string">
            <text:p text:style-name="P7">Уджтасса мероприятиеяс збыльмӧдӧм вылӧ ресурсъяслӧн абутӧмлун</text:p>
          </table:table-cell>
          <table:table-cell table:style-name="Таблица9.H1" office:value-type="string">
            <text:p text:style-name="P7">Уджтаслысь да сылӧн уджтасувъяслысь петкӧдласъяс (индикаторъяс) быдвося шедӧдан тшупӧд</text:p>
          </table:table-cell>
        </table:table-row>
        <table:table-row table:style-name="Таблица9.1">
          <table:table-cell table:style-name="Таблица9.A1" office:value-type="string">
            <text:p text:style-name="P7">66</text:p>
          </table:table-cell>
          <table:table-cell table:style-name="Таблица9.B1" office:value-type="string">
            <text:p text:style-name="P7">6.01.05 Пространственнӧй юӧръяс инфраструктураса <text:soft-page-break/>дінму операторлысь удж могмӧдӧм </text:p>
          </table:table-cell>
          <table:table-cell table:style-name="Таблица9.B1" office:value-type="string">
            <text:p text:style-name="P7">Коми Республикаса информатизация да связь <text:soft-page-break/>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Уджтаслысь могъяс збыльмӧдӧм могмӧдӧм, Уджтаслӧн. <text:s/>уджтасувъяслӧн <text:soft-page-break/>петкӧдласъясӧдз (индикаторъясӧдз) воӧдчӧм; став сикас ресурсъясӧн, кутшӧмъясӧс веськӧдӧма Коми Республикаын юӧра йӧзкотыр сӧвмӧдӧм да электроннӧй веськӧдлан котыр лӧсьӧдӧм вылӧ, бура вӧдитчӧм</text:p>
          </table:table-cell>
          <table:table-cell table:style-name="Таблица9.B1" office:value-type="string">
            <text:p text:style-name="P7">Уджтасса мероприятиеяс збыльмӧдӧм вылӧ ресурсъяслӧн абутӧмлун</text:p>
          </table:table-cell>
          <table:table-cell table:style-name="Таблица9.H1" office:value-type="string">
            <text:p text:style-name="P7">Уджтаслысь да сылӧн уджтасувъяслысь петкӧдласъяс (индикаторъяс) быдвося шедӧдан тшупӧд</text:p>
          </table:table-cell>
        </table:table-row>
        <table:table-row table:style-name="Таблица9.1">
          <table:table-cell table:style-name="Таблица9.A1" office:value-type="string">
            <text:p text:style-name="P7">67</text:p>
          </table:table-cell>
          <table:table-cell table:style-name="Таблица9.B1" office:value-type="string">
            <text:p text:style-name="P7">6.01.06 Коми Республикаса уна мога шӧринлӧн уполномоченнӧйлысь удж могмӧд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4</text:p>
          </table:table-cell>
          <table:table-cell table:style-name="Таблица9.B1" office:value-type="string">
            <text:p text:style-name="P7">2020</text:p>
          </table:table-cell>
          <table:table-cell table:style-name="Таблица9.B1" office:value-type="string">
            <text:p text:style-name="P7">Уджтаслысь могъяс збыльмӧдӧм могмӧдӧм, Уджтаслӧн, <text:s/>уджтасувъяслӧн петкӧдласъясӧдз (индикаторъясӧдз) воӧдчӧм; став сикас ресурсъясӧн, кутшӧмъясӧс веськӧдӧма Коми Республикаын юӧра йӧзкотыр сӧвмӧдӧм да электроннӧй веськӧдлан котыр лӧсьӧдӧм вылӧ, бура вӧдитчӧм</text:p>
          </table:table-cell>
          <table:table-cell table:style-name="Таблица9.B1" office:value-type="string">
            <text:p text:style-name="P7">Уджтасса мероприятиеяс збыльмӧдӧм вылӧ ресурсъяслӧн абутӧмлун</text:p>
          </table:table-cell>
          <table:table-cell table:style-name="Таблица9.H1" office:value-type="string">
            <text:p text:style-name="P7">Уджтаслысь да сылӧн уджтасувъяслысь петкӧдласъяс (индикаторъяс) быдвося шедӧдан тшупӧд</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2 мог "Коми Республикаса канму власьт органъясӧс, Коми Республикаын меставывса асвеськӧдлан органъясӧс да налӧн ведомствоувса <text:s/>учреждениеясӧс юӧр системаясӧн да лицензионнӧй уджтасъясӧн могмӧдӧм"</text:p>
          </table:table-cell>
          <table:covered-table-cell/>
          <table:covered-table-cell/>
          <table:covered-table-cell/>
          <table:covered-table-cell/>
          <table:covered-table-cell/>
          <table:covered-table-cell/>
        </table:table-row>
        <text:soft-page-break/>
        <table:table-row table:style-name="Таблица9.1">
          <table:table-cell table:style-name="Таблица9.A1" office:value-type="string">
            <text:p text:style-name="P7">68</text:p>
          </table:table-cell>
          <table:table-cell table:style-name="Таблица9.B1" office:value-type="string">
            <text:p text:style-name="P7">6.02.01 Юӧр системаяс могмӧдӧм да налы лицензионнӧй отсӧг се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4</text:p>
          </table:table-cell>
          <table:table-cell table:style-name="Таблица9.B1" office:value-type="string">
            <text:p text:style-name="P7">2020</text:p>
          </table:table-cell>
          <table:table-cell table:style-name="Таблица9.B1" office:value-type="string">
            <text:p text:style-name="P7">Коми Республикаса канму власьт органъясын, Коми Республикаын меставывса асвеськӧдлан органъясын да налӧн ведомствоувса учреждениеясын уджалан местаяс вылын юӧр системаяслӧн <text:s/>лицензионнӧй сӧстӧмлунӧн могмӧдӧм кузя корӧмъяс олӧмӧ пӧртӧм</text:p>
          </table:table-cell>
          <table:table-cell table:style-name="Таблица9.B1" office:value-type="string">
            <text:p text:style-name="P7">Коми Республикаса канму власьт органъясын, Коми Республикаын меставывса асвеськӧдлан органъясын да налӧн ведомствоувса учреждениеясын уджалан местаяс вылын юӧр системаяслӧн <text:s/>лицензионнӧй сӧстӧмлунӧн могмӧдӧм кузя корӧмъяс олӧмӧ пӧрттӧм</text:p>
          </table:table-cell>
          <table:table-cell table:style-name="Таблица9.H1" office:value-type="string">
            <text:p text:style-name="P7">Коми Республикаса канму власьт органъясын, <text:s/>Коми Республикаын меставывса асвеськӧдлан органъясын <text:s/>да налӧн ведомствоувса учреждениеясын уджалан места пай, мый лӧсялӧ Коми Республикаын электроннӧй веськӧдлан котырлӧн лицензионнӧй политикалы, Коми Республикаса канму власьт органъясын, Коми Республикаын меставывса асвеськӧдлан органъясын да налӧн ведомствоувса учреждениеясын уджалан места пай ӧтувъя лыдын</text:p>
          </table:table-cell>
        </table:table-row>
        <table:table-row table:style-name="Таблица9.1">
          <table:table-cell table:style-name="Таблица9.A1" office:value-type="string">
            <text:p text:style-name="P8"/>
          </table:table-cell>
          <table:table-cell table:style-name="Таблица9.H1" table:number-columns-spanned="7" office:value-type="string">
            <text:p text:style-name="P9"><text:s/>3 мог "Уджтаслысь збыльмӧдӧмсӧ нормативнӧя да котыртӧмӧн могмӧдӧм"</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7">69</text:p>
          </table:table-cell>
          <table:table-cell table:style-name="Таблица9.B1" office:value-type="string">
            <text:p text:style-name="P7">6.02.02 </text:p>
            <text:p text:style-name="P7">Юӧртан да коммуникационнӧй технологияяс пыртӧмӧн веськӧдлӧмын проектнӧй да сервиснӧй методъяс пыртӧм</text:p>
          </table:table-cell>
          <table:table-cell table:style-name="Таблица9.B1" office:value-type="string">
            <text:p text:style-name="P7">Коми Республикаса информатизация да связь комитет</text:p>
          </table:table-cell>
          <table:table-cell table:style-name="Таблица9.B1" office:value-type="string">
            <text:p text:style-name="P7">2013</text:p>
          </table:table-cell>
          <table:table-cell table:style-name="Таблица9.B1" office:value-type="string">
            <text:p text:style-name="P7">2020</text:p>
          </table:table-cell>
          <table:table-cell table:style-name="Таблица9.B1" office:value-type="string">
            <text:p text:style-name="P7">Коми Республикаса канму органъясын да налӧн ведомствоувса учреждениеясын юӧртан да коммуникационнӧй технологияяс пыртан да сыӧн вӧдитчан удж <text:s/>бурмӧдӧм </text:p>
          </table:table-cell>
          <table:table-cell table:style-name="Таблица9.B1" office:value-type="string">
            <text:p text:style-name="P7">Уджтасса мероприятиеяс збыльмӧдан качество чинӧм да кадколаст торкӧм</text:p>
          </table:table-cell>
          <table:table-cell table:style-name="Таблица9.H1" office:value-type="string">
            <text:p text:style-name="P7">Нормотворческӧй удж план серти лӧсьӧдӧм Уджтас збыльмӧдан юкӧнын нормативнӧй инӧда актъяслӧн пай; Уджтас мероприятиеяслӧн пай, кутшӧмъясӧс збыльмӧдӧма проектнӧй веськӧдлан принципъяс да методъяс серти, Уджтас мероприятиеяслӧн ӧтувъя лыдын</text:p>
          </table:table-cell>
        </table:table-row>
      </table:table>
      <text:p text:style-name="P6">».</text:p>
      <text:p text:style-name="P6"/>
      <text:p text:style-name="P10"/>
      <text:p text:style-name="P6"><text:soft-page-break/></text:p>
      <text:p text:style-name="P6"/>
      <text:p text:style-name="P6"/>
      <text:p text:style-name="P6"/>
      <text:p text:style-name="P6"/>
      <text:p text:style-name="P6"/>
      <text:p text:style-name="P6"/>
      <text:p text:style-name="P6"/>
      <text:p text:style-name="P6">«4 таблица</text:p>
      <text:p text:style-name="P9">Канму уджтас збыльмӧдан юкӧнын</text:p>
      <text:p text:style-name="P9">инӧд серти медшӧр ладмӧдан мераяс йылысь</text:p>
      <text:p text:style-name="P13"><text:bookmark text:name="Par3409"/>ТӦДМӦГЪЯС</text:p>
      <text:p text:style-name="P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15">Д/в №</text:p>
          </table:table-cell>
          <table:table-cell table:style-name="Таблица10.B1" office:value-type="string">
            <text:p text:style-name="P9">Нормативнӧй инӧда акт сикас</text:p>
          </table:table-cell>
          <table:table-cell table:style-name="Таблица10.B1" office:value-type="string">
            <text:p text:style-name="P9">Нормативнӧй инӧда актлӧн панас</text:p>
          </table:table-cell>
          <table:table-cell table:style-name="Таблица10.B1" office:value-type="string">
            <text:p text:style-name="P9">Кывкутӧмӧн збыльмӧдысь да мукӧд <text:s/>збыльмӧдысь</text:p>
          </table:table-cell>
          <table:table-cell table:style-name="Таблица10.E1" office:value-type="string">
            <text:p text:style-name="P9">Примитӧм вылӧ виччысян кадколаст</text:p>
          </table:table-cell>
        </table:table-row>
        <table:table-row table:style-name="Таблица10.1">
          <table:table-cell table:style-name="Таблица10.A1" office:value-type="string">
            <text:p text:style-name="P9">1</text:p>
          </table:table-cell>
          <table:table-cell table:style-name="Таблица10.B1" office:value-type="string">
            <text:p text:style-name="P9">2</text:p>
          </table:table-cell>
          <table:table-cell table:style-name="Таблица10.B1" office:value-type="string">
            <text:p text:style-name="P9">3</text:p>
          </table:table-cell>
          <table:table-cell table:style-name="Таблица10.B1" office:value-type="string">
            <text:p text:style-name="P9">4</text:p>
          </table:table-cell>
          <table:table-cell table:style-name="Таблица10.E1" office:value-type="string">
            <text:p text:style-name="P9">5</text:p>
          </table:table-cell>
        </table:table-row>
        <table:table-row table:style-name="Таблица10.1">
          <table:table-cell table:style-name="Таблица10.A1" office:value-type="string">
            <text:p text:style-name="P7">1.</text:p>
          </table:table-cell>
          <table:table-cell table:style-name="Таблица10.B1" office:value-type="string">
            <text:p text:style-name="P10">Коми Республикаса Оланпас</text:p>
          </table:table-cell>
          <table:table-cell table:style-name="Таблица10.B1" office:value-type="string">
            <text:p text:style-name="P7">Коми Республикаса канму власьт органъяслӧн да Коми Республикаын меставывса асвеськӧдлан органъяслӧн уджын юӧр технологияясӧн вӧдитч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3 - 2014 вояс</text:p>
          </table:table-cell>
        </table:table-row>
        <table:table-row table:style-name="Таблица10.1">
          <table:table-cell table:style-name="Таблица10.A1" office:value-type="string">
            <text:p text:style-name="P7">2.</text:p>
          </table:table-cell>
          <table:table-cell table:style-name="Таблица10.B1" office:value-type="string">
            <text:p text:style-name="P10">Коми Республикаса Оланпас</text:p>
          </table:table-cell>
          <table:table-cell table:style-name="Таблица10.B1" office:value-type="string">
            <text:p text:style-name="P7">Коми Республикаса канму власьт органъясӧн да Коми Республикаын меставывса асвеськӧдлан органъясӧн юӧр технологияясӧн вӧдитчӧмӧн административнӧй процедураяс збыльмӧдігӧн электроннӧй документъяс лӧсьӧдӧмын да наӧн вӧдитчӧмын ӧткымын юал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3 - 2014 вояс</text:p>
          </table:table-cell>
        </table:table-row>
        <table:table-row table:style-name="Таблица10.1">
          <table:table-cell table:style-name="Таблица10.A1" office:value-type="string">
            <text:p text:style-name="P7">3.</text:p>
          </table:table-cell>
          <table:table-cell table:style-name="Таблица10.B1" office:value-type="string">
            <text:p text:style-name="P10">Коми Республикалӧн Веськӧдлан котырса <text:soft-page-break/>нормативнӧй инӧда актъяс</text:p>
          </table:table-cell>
          <table:table-cell table:style-name="Таблица10.B1" office:value-type="string">
            <text:p text:style-name="P7">Коми Республикаса канму власьт органъяслӧн уджын электроннӧй документооборот пыртӧм могысь нормативнӧй инӧда актъясӧ вежсьӧмъяс пыртӧм</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3 - 2020 вояс</text:p>
          </table:table-cell>
        </table:table-row>
        <table:table-row table:style-name="Таблица10.1">
          <table:table-cell table:style-name="Таблица10.A1" office:value-type="string">
            <text:p text:style-name="P7">4.</text:p>
          </table:table-cell>
          <table:table-cell table:style-name="Таблица10.B1" office:value-type="string">
            <text:p text:style-name="P10">Коми Республикалӧн Веськӧдлан котырса нормативнӧй инӧда актъяс</text:p>
          </table:table-cell>
          <table:table-cell table:style-name="Таблица10.B1" office:value-type="string">
            <text:p text:style-name="P7">Коми Республикаса олӧмӧ пӧртысь власьт органъяслӧн да Коми Республикаын меставывса асвеськӧдлан органъяслӧн уджын ведомствояс костын ӧтувъя удж бурмӧдӧм да паськӧдӧм могысь торъя нормативнӧй инӧда актӧ вежсьӧмъяс пырт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3 - 2020 вояс</text:p>
          </table:table-cell>
        </table:table-row>
        <table:table-row table:style-name="Таблица10.1">
          <table:table-cell table:style-name="Таблица10.A1" office:value-type="string">
            <text:p text:style-name="P7">5.</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Коми Республикаын канму да муниципальнӧй услуга сетан уна мога шӧринъяслысь удж котырт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3 во</text:p>
          </table:table-cell>
        </table:table-row>
        <table:table-row table:style-name="Таблица10.1">
          <table:table-cell table:style-name="Таблица10.A1" office:value-type="string">
            <text:p text:style-name="P7">6.</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Коми Республикаын юӧръяс сетан дінмуса корпоративнӧй везйын связь операторлысь удж котырт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5 во</text:p>
          </table:table-cell>
        </table:table-row>
        <table:table-row table:style-name="Таблица10.1">
          <table:table-cell table:style-name="Таблица10.A1" office:value-type="string">
            <text:p text:style-name="P7">7.</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Коми Республикаын видеоконференцсвязьлӧн ӧтувъя система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4 во</text:p>
          </table:table-cell>
        </table:table-row>
        <table:table-row table:style-name="Таблица10.1">
          <table:table-cell table:style-name="Таблица10.A1" office:value-type="string">
            <text:p text:style-name="P7">8.</text:p>
          </table:table-cell>
          <table:table-cell table:style-name="Таблица10.B1" office:value-type="string">
            <text:p text:style-name="P10">Коми Республикалӧн <text:soft-page-break/>Веськӧдлан котырса нормативнӧй инӧда акт</text:p>
          </table:table-cell>
          <table:table-cell table:style-name="Таблица10.B1" office:value-type="string">
            <text:p text:style-name="P7">Коми Республикаын контентнӧй фильтрациялысь <text:s/>ӧтувъя автоматизируйтӧм дінму система промышленнӧя вӧдитчӧмӧ пыртӧм йылысь</text:p>
          </table:table-cell>
          <table:table-cell table:style-name="Таблица10.B1" office:value-type="string">
            <text:p text:style-name="P7">Коми Республикаса информатизация да <text:soft-page-break/>связь комитет</text:p>
          </table:table-cell>
          <table:table-cell table:style-name="Таблица10.E1" office:value-type="string">
            <text:p text:style-name="P7">2014 во</text:p>
          </table:table-cell>
        </table:table-row>
        <table:table-row table:style-name="Таблица10.1">
          <table:table-cell table:style-name="Таблица10.A1" office:value-type="string">
            <text:p text:style-name="P7">9.</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Коми Республика мутасын 2014-2020 вояс кежлӧ «Безопаснӧй кар» <text:s/>аппаратно-программнӧй комплекс сӧвмӧдан концепция вынсьӧдӧм йылысь</text:p>
          </table:table-cell>
          <table:table-cell table:style-name="Таблица10.B1" office:value-type="string">
            <text:p text:style-name="P7">Коми Республикаса информатизация да связь комитет, </text:p>
            <text:p text:style-name="P7">Коми Республикаса гражданаӧс дорйӧм серти мероприятиеяс нуӧдысь комитет</text:p>
          </table:table-cell>
          <table:table-cell table:style-name="Таблица10.E1" office:value-type="string">
            <text:p text:style-name="P7">2014 во</text:p>
          </table:table-cell>
        </table:table-row>
        <table:table-row table:style-name="Таблица10.1">
          <table:table-cell table:style-name="Таблица10.A1" office:value-type="string">
            <text:p text:style-name="P7">10.</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Олӧмын лоӧмторъяс подув вылын Коми Республикаын канму да муниципальнӧй услугаяс сетан концепция вынсьӧд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4 во</text:p>
          </table:table-cell>
        </table:table-row>
        <table:table-row table:style-name="Таблица10.1">
          <table:table-cell table:style-name="Таблица10.A1" office:value-type="string">
            <text:p text:style-name="P7">11.</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Услугаяс сетан юкӧнын Сервиснӧй модель концепция вынсьӧдӧм йылысь</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4 во</text:p>
          </table:table-cell>
        </table:table-row>
        <table:table-row table:style-name="Таблица10.1">
          <table:table-cell table:style-name="Таблица10.A1" office:value-type="string">
            <text:p text:style-name="P7">12.</text:p>
          </table:table-cell>
          <table:table-cell table:style-name="Таблица10.B1" office:value-type="string">
            <text:p text:style-name="P10">Коми Республикалӧн Веськӧдлан котырса нормативнӧй инӧда акт</text:p>
          </table:table-cell>
          <table:table-cell table:style-name="Таблица10.B1" office:value-type="string">
            <text:p text:style-name="P7">Татшӧм информатизация концепцияяс вынсьӧдӧм йылысь:</text:p>
            <text:p text:style-name="P7">Коми Республикаын мортӧс ёнмӧдан да спорт юкӧнын юӧрӧн могмӧдан концепция</text:p>
            <text:p text:style-name="P7">Коми Республикаын видз-му овмӧс да сёян-юан вӧчан юкӧн 2020 воӧдз юӧрӧн могмӧдан концепция</text:p>
            <text:p text:style-name="P7">Коми Республикаса архитектура, стрӧитчан, биару, энергетическӧй да оланін да <text:soft-page-break/>коммунальнӧй овмӧс юкӧн 2020 воӧдз юӧрӧн могмӧдан концепция</text:p>
            <text:p text:style-name="P7">Коми Республикаса национальнӧй политика збыльмӧдан юкӧнын юӧрӧн могмӧдан концепция</text:p>
            <text:p text:style-name="P7">Коми Республикаын йӧзӧс велӧдан юкӧн юӧрӧн могмӧдан концепция</text:p>
            <text:p text:style-name="P7">Коми Республикаса олӧмӧ пӧртысь влась органъясын стратегическӧя планируйтан нырвизьяс збыльмӧдӧм могысь Коми Республикаса вӧр-ваӧн вӧдитчӧмӧн да гӧгӧртас видзӧмӧн веськӧдлан юӧрӧн могмӧдан концепция</text:p>
            <text:p text:style-name="P7">Коми Республикаын промышленносьт да транспорт юкӧн <text:s/>юӧрӧн могмӧдан концепция</text:p>
            <text:p text:style-name="P7">Коми Республикаса социально-экономическӧй йитӧдъяс ладмӧдан юкӧн <text:s/>юӧрӧн могмӧдан концепция</text:p>
            <text:p text:style-name="P7">Универсальнӧйэлектроннӧй карта сӧвмӧдан концепция </text:p>
            <text:p text:style-name="P7">Коми Республикаын канму да муниципальнӧй веськӧдлан системаса <text:s/>кадрӧвӧй ресурсъясӧн <text:s/>веськӧдлан юкӧн <text:s/>юӧрӧн могмӧдан концепция</text:p>
            <text:p text:style-name="P7">Коми Республикаын йӧзӧс социальнӧя доръян юкӧн 2020 воӧдз <text:s/>юӧрӧн могмӧдан концепция</text:p>
            <text:p text:style-name="P7">КомиРеспубликаын олысьяслысь олӧм лёк суӧмысь видзӧм могмӧдан юкӧн юӧрӧн могмӧдан концепция</text:p>
            <text:p text:style-name="P7">Коми Республика мутасын Коми Республикаса Юралысьлысь ситуационнӧй шӧрин <text:s/>лӧсьӧдан концепция </text:p>
          </table:table-cell>
          <table:table-cell table:style-name="Таблица10.B1" office:value-type="string">
            <text:p text:style-name="P7">Коми Республикаса информатизация да связь комитет</text:p>
          </table:table-cell>
          <table:table-cell table:style-name="Таблица10.E1" office:value-type="string">
            <text:p text:style-name="P7">2014-2016 вояс</text:p>
          </table:table-cell>
        </table:table-row>
      </table:table>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cm" style:writing-mode="lr-tb" style:layout-grid-color="#c0c0c0" style:layout-grid-lines="38"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
      </style:header>
      <style:footer>
        <text:p text:style-name="MP2"><text:page-number text:select-page="current">6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11-02T10:45:14</meta:creation-date>
    <dc:date>2016-01-15T11:50:36</dc:date>
    <dc:creator>Nina Popova</dc:creator>
    <meta:editing-duration>PT15H43M5S</meta:editing-duration>
    <meta:editing-cycles>96</meta:editing-cycles>
    <meta:generator>LibreOffice/3.5$Linux_x86 LibreOffice_project/7e68ba2-a744ebf-1f241b7-c506db1-7d53735</meta:generator>
    <meta:document-statistic meta:table-count="3" meta:image-count="0" meta:object-count="0" meta:page-count="56" meta:paragraph-count="1601" meta:word-count="9676" meta:character-count="77435" meta:non-whitespace-character-count="68382"/>
  </office:meta>
</office:document-meta>
</file>