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SchoolBook" svg:font-family="SchoolBook,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6.528cm" table:align="left" style:writing-mode="lr-tb"/>
    </style:style>
    <style:style style:name="Таблица1.A" style:family="table-column">
      <style:table-column-properties style:column-width="3.754cm"/>
    </style:style>
    <style:style style:name="Таблица1.B" style:family="table-column">
      <style:table-column-properties style:column-width="12.774cm"/>
    </style:style>
    <style:style style:name="Таблица1.1" style:family="table-row">
      <style:table-row-properties style:keep-together="true" fo:keep-together="auto"/>
    </style:style>
    <style:style style:name="Таблица1.A1" style:family="table-cell">
      <style:table-cell-properties style:vertical-align="top" fo:padding-left="0.132cm" fo:padding-right="0.132cm" fo:padding-top="0cm" fo:padding-bottom="0cm" fo:border-left="0.5pt solid #000000" fo:border-right="none" fo:border-top="0.5pt solid #000000" fo:border-bottom="0.5pt solid #000000" style:writing-mode="lr-tb"/>
    </style:style>
    <style:style style:name="Таблица1.B1" style:family="table-cell">
      <style:table-cell-properties style:vertical-align="top" fo:padding-left="0.132cm" fo:padding-right="0.132cm" fo:padding-top="0cm" fo:padding-bottom="0cm" fo:border="0.5pt solid #000000" style:writing-mode="lr-tb"/>
    </style:style>
    <style:style style:name="Таблица2" style:family="table">
      <style:table-properties style:width="17.018cm" table:align="left" style:writing-mode="lr-tb"/>
    </style:style>
    <style:style style:name="Таблица2.A" style:family="table-column">
      <style:table-column-properties style:column-width="4.001cm"/>
    </style:style>
    <style:style style:name="Таблица2.B" style:family="table-column">
      <style:table-column-properties style:column-width="13.018cm"/>
    </style:style>
    <style:style style:name="Таблица2.1" style:family="table-row">
      <style:table-row-properties style:keep-together="true" fo:keep-together="auto"/>
    </style:style>
    <style:style style:name="Таблица2.A1" style:family="table-cell">
      <style:table-cell-properties style:vertical-align="top" fo:padding-left="0.18cm" fo:padding-right="0.109cm" fo:padding-top="0.109cm" fo:padding-bottom="0.18cm" fo:border-left="0.5pt solid #000000" fo:border-right="none" fo:border-top="0.5pt solid #000000" fo:border-bottom="0.5pt solid #000000" style:writing-mode="lr-tb"/>
    </style:style>
    <style:style style:name="Таблица2.B1" style:family="table-cell">
      <style:table-cell-properties style:vertical-align="top" fo:padding-left="0cm" fo:padding-right="0cm" fo:padding-top="0.132cm" fo:padding-bottom="0.132cm" fo:border="0.5pt solid #000000" style:writing-mode="lr-tb"/>
    </style:style>
    <style:style style:name="Таблица3" style:family="table">
      <style:table-properties style:width="17.018cm" table:align="left" style:writing-mode="lr-tb"/>
    </style:style>
    <style:style style:name="Таблица3.A" style:family="table-column">
      <style:table-column-properties style:column-width="4.001cm"/>
    </style:style>
    <style:style style:name="Таблица3.B" style:family="table-column">
      <style:table-column-properties style:column-width="13.018cm"/>
    </style:style>
    <style:style style:name="Таблица3.1" style:family="table-row">
      <style:table-row-properties style:keep-together="true" fo:keep-together="auto"/>
    </style:style>
    <style:style style:name="Таблица3.A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3.B1" style:family="table-cell">
      <style:table-cell-properties style:vertical-align="top" fo:padding-left="0cm" fo:padding-right="0cm" fo:padding-top="0.132cm" fo:padding-bottom="0.132cm" fo:border="0.5pt solid #000000" style:writing-mode="lr-tb"/>
    </style:style>
    <style:style style:name="Таблица4" style:family="table">
      <style:table-properties style:width="17.018cm" table:align="left" style:writing-mode="lr-tb"/>
    </style:style>
    <style:style style:name="Таблица4.A" style:family="table-column">
      <style:table-column-properties style:column-width="4.001cm"/>
    </style:style>
    <style:style style:name="Таблица4.B" style:family="table-column">
      <style:table-column-properties style:column-width="13.018cm"/>
    </style:style>
    <style:style style:name="Таблица4.1" style:family="table-row">
      <style:table-row-properties style:keep-together="true" fo:keep-together="auto"/>
    </style:style>
    <style:style style:name="Таблица4.A1" style:family="table-cell">
      <style:table-cell-properties style:vertical-align="top" fo:padding-left="0.18cm" fo:padding-right="0.109cm" fo:padding-top="0.109cm" fo:padding-bottom="0.18cm" fo:border-left="0.5pt solid #000000" fo:border-right="none" fo:border-top="0.5pt solid #000000" fo:border-bottom="0.5pt solid #000000" style:writing-mode="lr-tb"/>
    </style:style>
    <style:style style:name="Таблица4.B1" style:family="table-cell">
      <style:table-cell-properties style:vertical-align="top" fo:padding-left="0cm" fo:padding-right="0cm" fo:padding-top="0.132cm" fo:padding-bottom="0.132cm" fo:border="0.5pt solid #000000" style:writing-mode="lr-tb"/>
    </style:style>
    <style:style style:name="Таблица5" style:family="table">
      <style:table-properties style:width="17.018cm" table:align="left" style:writing-mode="lr-tb"/>
    </style:style>
    <style:style style:name="Таблица5.A" style:family="table-column">
      <style:table-column-properties style:column-width="4.001cm"/>
    </style:style>
    <style:style style:name="Таблица5.B" style:family="table-column">
      <style:table-column-properties style:column-width="13.018cm"/>
    </style:style>
    <style:style style:name="Таблица5.1" style:family="table-row">
      <style:table-row-properties style:keep-together="true" fo:keep-together="auto"/>
    </style:style>
    <style:style style:name="Таблица5.A1" style:family="table-cell">
      <style:table-cell-properties style:vertical-align="top" fo:padding-left="0.18cm" fo:padding-right="0.109cm" fo:padding-top="0.109cm" fo:padding-bottom="0.18cm" fo:border-left="0.5pt solid #000000" fo:border-right="none" fo:border-top="0.5pt solid #000000" fo:border-bottom="0.5pt solid #000000" style:writing-mode="lr-tb"/>
    </style:style>
    <style:style style:name="Таблица5.B1" style:family="table-cell">
      <style:table-cell-properties style:vertical-align="top" fo:padding-left="0cm" fo:padding-right="0cm" fo:padding-top="0.132cm" fo:padding-bottom="0.132cm" fo:border="0.5pt solid #000000" style:writing-mode="lr-tb"/>
    </style:style>
    <style:style style:name="Таблица6" style:family="table">
      <style:table-properties style:width="17.018cm" table:align="left" style:writing-mode="lr-tb"/>
    </style:style>
    <style:style style:name="Таблица6.A" style:family="table-column">
      <style:table-column-properties style:column-width="4.001cm"/>
    </style:style>
    <style:style style:name="Таблица6.B" style:family="table-column">
      <style:table-column-properties style:column-width="13.018cm"/>
    </style:style>
    <style:style style:name="Таблица6.1" style:family="table-row">
      <style:table-row-properties style:keep-together="true" fo:keep-together="auto"/>
    </style:style>
    <style:style style:name="Таблица6.A1" style:family="table-cell">
      <style:table-cell-properties style:vertical-align="top" fo:padding-left="0.18cm" fo:padding-right="0.109cm" fo:padding-top="0.109cm" fo:padding-bottom="0.18cm" fo:border-left="0.5pt solid #000000" fo:border-right="none" fo:border-top="0.5pt solid #000000" fo:border-bottom="0.5pt solid #000000" style:writing-mode="lr-tb"/>
    </style:style>
    <style:style style:name="Таблица6.B1" style:family="table-cell">
      <style:table-cell-properties style:vertical-align="top" fo:padding-left="0cm" fo:padding-right="0cm" fo:padding-top="0.132cm" fo:padding-bottom="0.132cm" fo:border="0.5pt solid #000000" style:writing-mode="lr-tb"/>
    </style:style>
    <style:style style:name="Таблица7" style:family="table">
      <style:table-properties style:width="16.521cm" table:align="left" style:writing-mode="lr-tb"/>
    </style:style>
    <style:style style:name="Таблица7.A" style:family="table-column">
      <style:table-column-properties style:column-width="0.751cm"/>
    </style:style>
    <style:style style:name="Таблица7.B" style:family="table-column">
      <style:table-column-properties style:column-width="3.649cm"/>
    </style:style>
    <style:style style:name="Таблица7.C" style:family="table-column">
      <style:table-column-properties style:column-width="2.401cm"/>
    </style:style>
    <style:style style:name="Таблица7.D" style:family="table-column">
      <style:table-column-properties style:column-width="1.813cm"/>
    </style:style>
    <style:style style:name="Таблица7.H" style:family="table-column">
      <style:table-column-properties style:column-width="2.466cm"/>
    </style:style>
    <style:style style:name="Таблица7.1" style:family="table-row">
      <style:table-row-properties style:keep-together="true" fo:keep-together="auto"/>
    </style:style>
    <style:style style:name="Таблица7.A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7.B1" style:family="table-cell">
      <style:table-cell-properties style:vertical-align="top" fo:padding-left="0cm" fo:padding-right="0cm" fo:padding-top="0.132cm" fo:padding-bottom="0.132cm" fo:border-left="0.5pt solid #000000" fo:border-right="none" fo:border-top="0.5pt solid #000000" fo:border-bottom="0.5pt solid #000000" style:writing-mode="lr-tb"/>
    </style:style>
    <style:style style:name="Таблица7.H1" style:family="table-cell">
      <style:table-cell-properties style:vertical-align="top" fo:padding-left="0cm" fo:padding-right="0cm" fo:padding-top="0.132cm" fo:padding-bottom="0.132cm" fo:border="0.5pt solid #000000" style:writing-mode="lr-tb"/>
    </style:style>
    <style:style style:name="P1" style:family="paragraph" style:parent-style-name="Standard">
      <style:paragraph-properties fo:margin-left="0cm" fo:margin-right="0cm" fo:text-align="justify" style:justify-single-word="false" fo:text-indent="1cm" style:auto-text-indent="false"/>
      <style:text-properties fo:font-size="14pt" style:font-size-asian="14pt" style:font-size-complex="14pt"/>
    </style:style>
    <style:style style:name="P2" style:family="paragraph" style:parent-style-name="Standard">
      <style:paragraph-properties fo:margin-left="0cm" fo:margin-right="0cm" fo:text-align="justify" style:justify-single-word="false" fo:orphans="0" fo:widows="0" fo:text-indent="1cm" style:auto-text-indent="false" style:text-autospace="none"/>
      <style:text-properties fo:font-size="14pt" style:font-size-asian="14pt" style:font-size-complex="14pt"/>
    </style:style>
    <style:style style:name="P3" style:family="paragraph" style:parent-style-name="Standard">
      <style:paragraph-properties fo:margin-left="0cm" fo:margin-right="0cm" fo:text-align="justify" style:justify-single-word="false" fo:orphans="0" fo:widows="0" fo:text-indent="1cm" style:auto-text-indent="false" style:text-autospace="none"/>
    </style:style>
    <style:style style:name="P4" style:family="paragraph" style:parent-style-name="Standard">
      <style:paragraph-properties fo:margin-left="0cm" fo:margin-right="0cm" fo:text-align="justify" style:justify-single-word="false" fo:orphans="0" fo:widows="0" fo:hyphenation-ladder-count="no-limit" fo:text-indent="1cm" style:auto-text-indent="false" style:text-autospace="none">
        <style:tab-stops>
          <style:tab-stop style:position="0.953cm"/>
        </style:tab-stops>
      </style:paragraph-properties>
      <style:text-properties fo:font-size="13pt" style:font-size-asian="13pt" style:font-size-complex="13pt" fo:hyphenate="false" fo:hyphenation-remain-char-count="2" fo:hyphenation-push-char-count="2"/>
    </style:style>
    <style:style style:name="P5" style:family="paragraph" style:parent-style-name="Standard">
      <style:paragraph-properties fo:margin-left="0cm" fo:margin-right="0cm" fo:text-align="justify" style:justify-single-word="false" fo:orphans="0" fo:widows="0" fo:text-indent="1cm" style:auto-text-indent="false" style:text-autospace="none">
        <style:tab-stops>
          <style:tab-stop style:position="1.752cm"/>
        </style:tab-stops>
      </style:paragraph-properties>
      <style:text-properties fo:font-size="13pt" style:font-size-asian="13pt" style:font-size-complex="13pt"/>
    </style:style>
    <style:style style:name="P6" style:family="paragraph" style:parent-style-name="Standard">
      <style:paragraph-properties fo:margin-left="0cm" fo:margin-right="0cm" fo:text-align="justify" style:justify-single-word="false" fo:orphans="0" fo:widows="0" fo:text-indent="1cm" style:auto-text-indent="false" style:text-autospace="none"/>
      <style:text-properties fo:font-size="13pt" style:font-size-asian="13pt" style:font-size-complex="13pt"/>
    </style:style>
    <style:style style:name="P7" style:family="paragraph" style:parent-style-name="Standard">
      <style:paragraph-properties fo:margin-left="0cm" fo:margin-right="0cm" fo:text-align="justify" style:justify-single-word="false" fo:text-indent="1cm" style:auto-text-indent="false" style:text-autospace="none"/>
      <style:text-properties fo:font-size="13pt" style:font-size-asian="13pt" style:font-size-complex="13pt"/>
    </style:style>
    <style:style style:name="P8" style:family="paragraph" style:parent-style-name="Standard">
      <style:paragraph-properties fo:margin-left="0cm" fo:margin-right="0cm" fo:text-align="center" style:justify-single-word="false" fo:orphans="0" fo:widows="0" fo:text-indent="1cm" style:auto-text-indent="false" style:text-autospace="none"/>
      <style:text-properties fo:font-size="13pt" style:font-size-asian="13pt" style:font-size-complex="13pt"/>
    </style:style>
    <style:style style:name="P9" style:family="paragraph" style:parent-style-name="Standard">
      <style:paragraph-properties fo:margin-left="0cm" fo:margin-right="0cm" fo:text-align="justify" style:justify-single-word="false" fo:orphans="0" fo:widows="0" fo:text-indent="1cm" style:auto-text-indent="false" style:text-autospace="none"/>
      <style:text-properties fo:font-size="13pt" style:font-size-asian="13pt" style:font-size-complex="13pt" style:font-style-complex="italic" style:font-weight-complex="bold"/>
    </style:style>
    <style:style style:name="P10" style:family="paragraph" style:parent-style-name="Standard">
      <style:paragraph-properties fo:margin-left="0cm" fo:margin-right="0cm" fo:text-align="justify" style:justify-single-word="false" fo:orphans="0" fo:widows="0" fo:text-indent="1cm" style:auto-text-indent="false" style:text-autospace="none">
        <style:tab-stops>
          <style:tab-stop style:position="1.752cm"/>
        </style:tab-stops>
      </style:paragraph-properties>
      <style:text-properties fo:font-size="13pt" style:font-size-asian="13pt" style:font-size-complex="13pt" style:font-style-complex="italic" style:font-weight-complex="bold"/>
    </style:style>
    <style:style style:name="P11" style:family="paragraph" style:parent-style-name="Standard">
      <style:paragraph-properties fo:margin-left="0cm" fo:margin-right="0cm" fo:text-align="justify" style:justify-single-word="false" fo:text-indent="1cm" style:auto-text-indent="false" style:text-autospace="none"/>
      <style:text-properties style:font-name="Times New Roman" fo:font-size="13pt" style:font-size-asian="13pt" style:font-name-complex="Times New Roman" style:font-size-complex="13pt" style:font-weight-complex="normal"/>
    </style:style>
    <style:style style:name="P12" style:family="paragraph" style:parent-style-name="Standard">
      <style:text-properties fo:font-size="13pt" style:font-size-asian="13pt" style:font-size-complex="13pt"/>
    </style:style>
    <style:style style:name="P13" style:family="paragraph" style:parent-style-name="Standard">
      <style:paragraph-properties fo:text-align="justify" style:justify-single-word="false"/>
      <style:text-properties fo:font-size="13pt" style:font-size-asian="13pt" style:font-size-complex="13pt"/>
    </style:style>
    <style:style style:name="P14" style:family="paragraph" style:parent-style-name="Standard">
      <style:paragraph-properties fo:text-align="justify" style:justify-single-word="false" fo:orphans="0" fo:widows="0" style:text-autospace="none"/>
      <style:text-properties fo:font-size="13pt" style:font-size-asian="13pt" style:font-size-complex="13pt"/>
    </style:style>
    <style:style style:name="P15" style:family="paragraph" style:parent-style-name="Standard">
      <style:paragraph-properties fo:text-align="end" style:justify-single-word="false" style:text-autospace="none"/>
      <style:text-properties fo:font-size="13pt" style:font-size-asian="13pt" style:font-size-complex="13pt"/>
    </style:style>
    <style:style style:name="P16" style:family="paragraph" style:parent-style-name="Standard">
      <style:paragraph-properties fo:text-align="end" style:justify-single-word="false" fo:orphans="0" fo:widows="0" style:text-autospace="none"/>
      <style:text-properties fo:font-size="13pt" style:font-size-asian="13pt" style:font-size-complex="13pt"/>
    </style:style>
    <style:style style:name="P17" style:family="paragraph" style:parent-style-name="Standard">
      <style:paragraph-properties fo:text-align="center" style:justify-single-word="false" style:text-autospace="none"/>
      <style:text-properties fo:font-size="13pt" style:font-size-asian="13pt" style:font-size-complex="13pt"/>
    </style:style>
    <style:style style:name="P18" style:family="paragraph" style:parent-style-name="Standard">
      <style:paragraph-properties fo:text-align="center" style:justify-single-word="false" fo:orphans="0" fo:widows="0" style:text-autospace="none"/>
      <style:text-properties fo:font-size="13pt" style:font-size-asian="13pt" style:font-size-complex="13pt"/>
    </style:style>
    <style:style style:name="P19" style:family="paragraph" style:parent-style-name="Standard">
      <style:paragraph-properties style:text-autospace="none">
        <style:tab-stops>
          <style:tab-stop style:position="1.752cm"/>
        </style:tab-stops>
      </style:paragraph-properties>
      <style:text-properties fo:font-size="13pt" style:font-size-asian="13pt" style:font-size-complex="13pt"/>
    </style:style>
    <style:style style:name="P20" style:family="paragraph" style:parent-style-name="Standard">
      <style:paragraph-properties fo:orphans="0" fo:widows="0" style:text-autospace="none"/>
      <style:text-properties fo:font-size="13pt" style:font-size-asian="13pt" style:font-size-complex="13pt"/>
    </style:style>
    <style:style style:name="P21" style:family="paragraph" style:parent-style-name="Standard">
      <style:paragraph-properties fo:text-align="end" style:justify-single-word="false"/>
      <style:text-properties fo:font-size="13pt" style:font-size-asian="13pt" style:font-size-complex="13pt" style:font-weight-complex="bold"/>
    </style:style>
    <style:style style:name="P22" style:family="paragraph" style:parent-style-name="Standard">
      <style:paragraph-properties fo:text-align="justify" style:justify-single-word="false" fo:hyphenation-ladder-count="no-limit" style:text-autospace="none"/>
      <style:text-properties fo:font-size="13pt" style:font-name-asian="Calibri" style:font-size-asian="13pt" style:font-size-complex="13pt" fo:hyphenate="false" fo:hyphenation-remain-char-count="2" fo:hyphenation-push-char-count="2"/>
    </style:style>
    <style:style style:name="P23" style:family="paragraph" style:parent-style-name="Standard">
      <style:paragraph-properties fo:orphans="0" fo:widows="0" style:text-autospace="none"/>
      <style:text-properties fo:font-size="13pt" style:font-name-asian="Calibri" style:font-size-asian="13pt" style:language-asian="en" style:country-asian="US" style:font-size-complex="13pt"/>
    </style:style>
    <style:style style:name="P24" style:family="paragraph" style:parent-style-name="Standard">
      <style:paragraph-properties fo:text-align="justify" style:justify-single-word="false" fo:orphans="0" fo:widows="0" style:text-autospace="none"/>
      <style:text-properties fo:font-size="13pt" style:font-name-asian="Calibri" style:font-size-asian="13pt" style:language-asian="en" style:country-asian="US" style:font-size-complex="13pt"/>
    </style:style>
    <style:style style:name="P25" style:family="paragraph" style:parent-style-name="Standard">
      <style:paragraph-properties fo:text-align="center" style:justify-single-word="false" fo:orphans="0" fo:widows="0" style:text-autospace="none"/>
      <style:text-properties fo:font-size="13pt" style:font-name-asian="Calibri" style:font-size-asian="13pt" style:language-asian="en" style:country-asian="US" style:font-size-complex="13pt"/>
    </style:style>
    <style:style style:name="P26" style:family="paragraph" style:parent-style-name="Standard">
      <style:paragraph-properties fo:text-align="center" style:justify-single-word="false"/>
      <style:text-properties style:font-name="Times New Roman" fo:font-size="13pt" fo:font-weight="normal" style:font-size-asian="13pt" style:font-weight-asian="normal" style:font-name-complex="Times New Roman" style:font-size-complex="13pt"/>
    </style:style>
    <style:style style:name="P27" style:family="paragraph" style:parent-style-name="Standard">
      <style:paragraph-properties fo:text-align="center" style:justify-single-word="false" style:text-autospace="none"/>
      <style:text-properties style:font-name="Times New Roman" fo:font-size="13pt" style:text-underline-style="none" fo:font-weight="bold" style:font-size-asian="13pt" style:font-weight-asian="bold" style:font-name-complex="Times New Roman" style:font-size-complex="13pt" style:font-weight-complex="bold"/>
    </style:style>
    <style:style style:name="P28" style:family="paragraph" style:parent-style-name="Standard">
      <style:paragraph-properties fo:margin-left="0cm" fo:margin-right="0cm" fo:text-align="justify" style:justify-single-word="false" fo:orphans="0" fo:widows="0" fo:hyphenation-ladder-count="no-limit" fo:text-indent="1.251cm" style:auto-text-indent="false" style:text-autospace="none">
        <style:tab-stops>
          <style:tab-stop style:position="1.501cm"/>
        </style:tab-stops>
      </style:paragraph-properties>
      <style:text-properties fo:font-size="13pt" style:font-size-asian="13pt" style:font-size-complex="13pt" fo:hyphenate="false" fo:hyphenation-remain-char-count="2" fo:hyphenation-push-char-count="2"/>
    </style:style>
    <style:style style:name="P29" style:family="paragraph" style:parent-style-name="Standard">
      <style:paragraph-properties fo:margin-left="0cm" fo:margin-right="0cm" fo:text-align="justify" style:justify-single-word="false" fo:orphans="0" fo:widows="0" fo:hyphenation-ladder-count="no-limit" fo:text-indent="1.251cm" style:auto-text-indent="false" style:text-autospace="none">
        <style:tab-stops>
          <style:tab-stop style:position="0.953cm"/>
        </style:tab-stops>
      </style:paragraph-properties>
      <style:text-properties fo:font-size="13pt" style:font-size-asian="13pt" style:font-size-complex="13pt" fo:hyphenate="false" fo:hyphenation-remain-char-count="2" fo:hyphenation-push-char-count="2"/>
    </style:style>
    <style:style style:name="P30" style:family="paragraph" style:parent-style-name="ConsPlusTitle">
      <style:paragraph-properties fo:margin-left="0cm" fo:margin-right="0cm" fo:text-align="justify" style:justify-single-word="false" fo:hyphenation-ladder-count="no-limit" fo:text-indent="1.251cm" style:auto-text-indent="false"/>
      <style:text-properties style:font-name="Times New Roman" fo:font-size="13pt" fo:font-weight="normal" style:font-size-asian="13pt" style:font-weight-asian="normal" style:font-name-complex="Times New Roman" style:font-size-complex="13pt" fo:hyphenate="false" fo:hyphenation-remain-char-count="2" fo:hyphenation-push-char-count="2"/>
    </style:style>
    <style:style style:name="P31" style:family="paragraph" style:parent-style-name="ConsPlusTitle">
      <style:paragraph-properties fo:text-align="center" style:justify-single-word="false" fo:hyphenation-ladder-count="no-limit"/>
      <style:text-properties style:font-name="Times New Roman" fo:font-size="13pt" style:font-size-asian="13pt" style:font-name-complex="Times New Roman" style:font-size-complex="13pt" fo:hyphenate="false" fo:hyphenation-remain-char-count="2" fo:hyphenation-push-char-count="2"/>
    </style:style>
    <style:style style:name="P32" style:family="paragraph" style:parent-style-name="ConsPlusTitle">
      <style:paragraph-properties fo:text-align="justify" style:justify-single-word="false" fo:orphans="2" fo:widows="2"/>
      <style:text-properties style:font-name="Times New Roman" fo:font-size="13pt" fo:font-weight="normal" style:font-size-asian="13pt" style:font-weight-asian="normal" style:font-name-complex="Times New Roman" style:font-size-complex="13pt"/>
    </style:style>
    <style:style style:name="P33" style:family="paragraph" style:parent-style-name="Standard">
      <style:paragraph-properties fo:margin-left="0cm" fo:margin-right="0cm" fo:text-align="justify" style:justify-single-word="false" fo:orphans="0" fo:widows="0" fo:text-indent="0cm" style:auto-text-indent="false" style:text-autospace="none"/>
      <style:text-properties fo:font-size="13pt" style:font-name-asian="Calibri" style:font-size-asian="13pt" style:language-asian="en" style:country-asian="US" style:font-size-complex="13pt"/>
    </style:style>
    <style:style style:name="P34" style:family="paragraph" style:parent-style-name="Standard">
      <style:paragraph-properties fo:margin-left="0cm" fo:margin-right="0cm" fo:text-align="justify" style:justify-single-word="false" fo:orphans="0" fo:widows="0" fo:text-indent="0cm" style:auto-text-indent="false" style:text-autospace="none"/>
      <style:text-properties fo:font-size="13pt" style:font-size-asian="13pt" style:font-size-complex="13pt"/>
    </style:style>
    <style:style style:name="P35" style:family="paragraph" style:parent-style-name="Standard" style:master-page-name="First_20_Page">
      <style:paragraph-properties fo:text-align="center" style:justify-single-word="false" style:page-number="auto"/>
      <style:text-properties style:font-name="Times New Roman" fo:font-size="13pt" style:font-size-asian="13pt" style:font-name-complex="Times New Roman" style:font-size-complex="13pt"/>
    </style:style>
    <style:style style:name="P36" style:family="paragraph" style:parent-style-name="Standard" style:list-style-name="L1">
      <style:paragraph-properties fo:margin-left="0cm" fo:margin-right="0cm" fo:text-align="justify" style:justify-single-word="false" fo:text-indent="1cm" style:auto-text-indent="false" style:text-autospace="none">
        <style:tab-stops>
          <style:tab-stop style:position="1.752cm"/>
        </style:tab-stops>
      </style:paragraph-properties>
      <style:text-properties fo:font-size="13pt" style:font-size-asian="13pt" style:font-size-complex="13pt"/>
    </style:style>
    <style:style style:name="T1" style:family="text">
      <style:text-properties fo:color="#000000" fo:font-size="13pt" style:text-underline-style="none" style:font-size-asian="13pt" style:font-size-complex="13pt"/>
    </style:style>
    <style:style style:name="T2" style:family="text">
      <style:text-properties fo:color="#000000" style:text-underline-style="none"/>
    </style:style>
    <style:style style:name="T3" style:family="text">
      <style:text-properties style:font-style-complex="italic" style:font-weight-complex="bold"/>
    </style:style>
    <style:style style:name="T4" style:family="text">
      <style:text-properties style:font-weight-complex="bold"/>
    </style:style>
    <style:style style:name="T5" style:family="text">
      <style:text-properties style:font-weight-complex="normal"/>
    </style:style>
    <style:style style:name="T6" style:family="text">
      <style:text-properties style:text-underline-style="none"/>
    </style:style>
    <style:style style:name="T7" style:family="text">
      <style:text-properties style:font-name="Times New Roman" style:font-name-complex="Times New Roman" style:font-weight-complex="normal"/>
    </style:style>
    <style:style style:name="T8" style:family="text">
      <style:text-properties style:font-name="Times New Roman" style:text-underline-style="none" style:font-name-complex="Times New Roman" style:font-weight-complex="normal"/>
    </style:style>
    <style:style style:name="T9" style:family="text">
      <style:text-properties style:font-name="Times New Roman" style:text-underline-style="none" fo:font-weight="normal" style:font-weight-asian="normal" style:font-name-complex="Times New Roman" style:font-weight-complex="normal"/>
    </style:style>
    <style:style style:name="T10" style:family="text">
      <style:text-properties style:font-name="Times New Roman" style:text-underline-style="none" fo:font-weight="bold" style:font-weight-asian="bold" style:font-name-complex="Times New Roman" style:font-weight-complex="bold"/>
    </style:style>
    <style:style style:name="T11" style:family="text">
      <style:text-properties style:font-name="Times New Roman" fo:font-weight="normal" style:font-weight-asian="normal" style:font-name-complex="Times New Roman" style:font-weight-complex="normal"/>
    </style:style>
    <style:style style:name="T12" style:family="text">
      <style:text-properties fo:font-size="13pt" style:font-size-asian="13pt" style:font-size-complex="13pt"/>
    </style:style>
    <style:style style:name="T13" style:family="text">
      <style:text-properties fo:font-size="13pt" style:font-size-asian="13pt" style:font-size-complex="13pt" style:font-weight-complex="bold"/>
    </style:style>
    <style:style style:name="T14" style:family="text">
      <style:text-properties style:font-name-asian="Calibri" style:language-asian="en" style:country-asian="U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КОМИ РЕСПУБЛИКАСА ВЕСЬКӦДЛАН КОТЫРЛӦН ШУӦМ</text:p>
      <text:p text:style-name="P12"/>
      <text:p text:style-name="P12"/>
      <text:p text:style-name="P26"/>
      <text:p text:style-name="P31"><text:span text:style-name="T5"><text:s/>«Юӧра йӧзкотыр» Коми Республикаса <text:s/>канму уджтас йылысь</text:span><text:span text:style-name="T6">» <text:s/>Коми Республикаса Веськӧдлан котырлӧн 2012 во кӧч тӧлысь 28 лунся 423 №-а шуӧмӧ вежсьӧмъяс пыртӧм йылысь</text:span></text:p>
      <text:p text:style-name="P31"/>
      <text:p text:style-name="P31"><text:s/></text:p>
      <text:p text:style-name="P30"><text:s/>Коми Республикаса Веськӧдлан котыр шуис:</text:p>
      <text:p text:style-name="P28"><text:span text:style-name="T4">1. Пыртны </text:span><text:span text:style-name="T7"><text:s text:c="2"/>«Юӧра йӧзкотыр» Коми Республикаса <text:s/>канму уджтас йылысь</text:span><text:span text:style-name="T8">» <text:s/>Коми Республикаса Веськӧдлан котырлӧн 2012 во кӧч тӧлысь 28 лунся 423 №-а шуӧмӧ вежсьӧмъяс содтӧдын индӧм серти</text:span>.</text:p>
      <text:p text:style-name="P29">2.Тайӧ шуӧмыс вынсялӧ сійӧс примитан лунсянь да паськалӧ инӧда йитӧдъяс вылӧ, кутшӧмъяс лоисны 2014 вося ӧшым тӧлысь 19 лунсянь.</text:p>
      <text:p text:style-name="P29"/>
      <text:p text:style-name="P4"/>
      <text:p text:style-name="P4"/>
      <text:p text:style-name="P22">Коми Республикалӧн </text:p>
      <text:p text:style-name="P22">Веськӧдлан котырса Веськӧдлысь <text:s text:c="59"/>В. Тукмаков</text:p>
      <text:p text:style-name="P22"/>
      <text:p text:style-name="P22"/>
      <text:p text:style-name="P22"><text:s/>Сыктывкар</text:p>
      <text:p text:style-name="P22">2015 вося рака тӧлысь 5 лун</text:p>
      <text:p text:style-name="P22">95 №</text:p>
      <text:p text:style-name="P12"/>
      <text:p text:style-name="P26"/>
      <text:p text:style-name="P26"/>
      <text:p text:style-name="P32"/>
      <text:p text:style-name="P15">Коми Республикаса </text:p>
      <text:p text:style-name="P15">Веськӧдлан котырлӧн </text:p>
      <text:p text:style-name="P15">2015 во рака тӧлысь 5 лунся 95 №-а шуӧм дорӧ</text:p>
      <text:p text:style-name="P15">СОДТӦД</text:p>
      <text:p text:style-name="P17"><text:span text:style-name="T11">«Юӧра йӧзкотыр» Коми Республикаса <text:s/>канму уджтас йылысь</text:span><text:span text:style-name="T9">» </text:span></text:p>
      <text:p text:style-name="P17"><text:span text:style-name="T9"><text:s/>Коми Республикаса Веськӧдлан котырлӧн 2012 во кӧч тӧлысь 28 лунся 423 №-а шуӧмӧ <text:s/>пыртӧм</text:span><text:span text:style-name="T10"> </text:span></text:p>
      <text:p text:style-name="P27">ВЕЖСЬӦМЪЯС</text:p>
      <text:p text:style-name="P17"/>
      <text:p text:style-name="P7"><text:span text:style-name="T7"><text:s/>«Юӧра йӧзкотыр» Коми Республикаса <text:s/>канму уджтас йылысь</text:span><text:span text:style-name="T8">» <text:s/>Коми Республикаса Веськӧдлан котырлӧн 2012 во кӧч тӧлысь 28 лунся 423 №-а шуӧмын</text:span>: </text:p>
      <text:p text:style-name="P11">«Юӧра йӧзкотыр» Коми Республикаса <text:s/>канму уджтасын, мый <text:s/>вынсьӧдӧма шуӧмӧн (содтӧд), (водзӧ — Уджтас): </text:p>
      <text:list xml:id="list1745172738" text:style-name="L1">
        <text:list-item>
          <text:list>
            <text:list-item>
              <text:p text:style-name="P36">Уджтас паспортын «Уджтас сьӧмӧн могмӧдан мында» позиция гижны тадзи:</text:p>
            </text:list-item>
          </text:list>
        </text:list-item>
      </text:list>
      <text:p text:style-name="P19"><text:soft-page-break/>«</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4">Уджтас сьӧмӧн могмӧдан мында</text:p>
          </table:table-cell>
          <table:table-cell table:style-name="Таблица1.B1" office:value-type="string">
            <text:p text:style-name="P14">Уджтасса мероприятиеяс збыльмӧдӧм вылӧ Уджтас сьӧмӧн могмӧдан мында <text:s/>2013 - 2016 воясын лоӧ 3 131 012,0 сюрс шайт, сы лыдын вояс серти:</text:p>
            <text:p text:style-name="P14">2013 во - 814 177,8 сюрс шайт;</text:p>
            <text:p text:style-name="P14">2014 во - 934 952,1 сюрс шайт;</text:p>
            <text:p text:style-name="P14">2015 во - 688 314,4 сюрс шайт;</text:p>
            <text:p text:style-name="P14">2016 во - 693 567,7 сюрс шайт;</text:p>
            <text:p text:style-name="P14">на пиысь:</text:p>
            <text:p text:style-name="P14">Коми Республикаса республиканскӧй сьӧмкудйысь сьӧм - <text:s text:c="8"/>2 930 195,2 сюрс шайт, сы лыдын вояс серти:</text:p>
            <text:p text:style-name="P14">2013 во - 710 519,9 сюрс шайт;</text:p>
            <text:p text:style-name="P14">2014 во - 837 793,2 сюрс шайт;</text:p>
            <text:p text:style-name="P14">2015 во - 688 314,4 сюрс шайт;</text:p>
            <text:p text:style-name="P14">2016 во - 693 567,7 сюрс шайт;</text:p>
            <text:p text:style-name="P14">федеральнӧй сьӧмкудйысь сьӧм - 200 816,8 сюрс шайт, сы лыдын вояс серти:</text:p>
            <text:p text:style-name="P14">2013 во - 103 657,9 сюрс шайт;</text:p>
            <text:p text:style-name="P14">2014 во - 97 158,9 сюрс шайт;</text:p>
            <text:p text:style-name="P14">2015 во - 0,0 сюрс шайт;</text:p>
            <text:p text:style-name="P14">2016 во - 0,0 сюрс шайт</text:p>
          </table:table-cell>
        </table:table-row>
      </table:table>
      <text:p text:style-name="P15">».</text:p>
      <text:p text:style-name="P5">2. 6 юкӧдса <text:s/>абзацысь «Уджтаслысь бӧръя бӧртасъяс водзвыв висьталӧм. Уджтасса торъя мога индикаторъяслӧн да петкӧдласъяслӧн лыддьӧг» кызь ӧтиӧд абзац гижны тадзи:</text:p>
      <text:p text:style-name="P5">«Ӧшмӧс: канму да муниципальнӧй услугаяс сетан уна мога шӧринъяс лӧсьӧдӧм кузя уджъяс эштӧдӧм вылӧ Россия Федерацияса субъектлӧн сьӧмкудйӧ федеральнӧй сьӧмкудйысь мӧд сикас сьӧмкудкостса трансферт сетӧм бӧртаслысь шедӧдӧм петкӧдласъяс йылысь Коми Республикаса Веськӧдлан котырлӧн отчёт <text:s/>(2014-2015 вояс), канму да муниципальнӧй услугаяс сетан быдвося мониторинглӧн лыдпасъяс (Коми Республикаса олӧмӧ пӧртысь власьт органъяслӧн, Коми Республикаын меставывса асвеськӧдлан органъяслӧн, кодъяс сетӧны канму да муниципальнӧй услугаяс, статистическӧй юӧр);».</text:p>
      <text:p text:style-name="P5">3. Уджтасса 8 юкӧд гижны тадзи:</text:p>
      <text:p text:style-name="P8">«8. Уджтас сьӧмӧн могмӧдӧм</text:p>
      <text:p text:style-name="P8"/>
      <text:p text:style-name="P6">Уджтасса мероприятиеяс збыльмӧдӧм вылӧ Уджтас сьӧмӧн могмӧдан мында <text:s/>2013 - 2016 воясын лоӧ 3 131 012,0 сюрс шайт, сы лыдын вояс серти:</text:p>
      <text:p text:style-name="P6">2013 во - 814 177,8 сюрс шайт;</text:p>
      <text:p text:style-name="P6">2014 во - 934 952,1 сюрс шайт;</text:p>
      <text:p text:style-name="P6">2015 во - 688 314,4 сюрс шайт;</text:p>
      <text:p text:style-name="P6">2016 во - 693 567,7 сюрс шайт;</text:p>
      <text:p text:style-name="P6">Коми Республикаса республиканскӧй сьӧмкудйысь сьӧм - 2 930 195,2 сюрс шайт, сы лыдын вояс серти:</text:p>
      <text:p text:style-name="P6">2013 во - 710 519,9 сюрс шайт;</text:p>
      <text:p text:style-name="P6">2014 во - 837 793,2 сюрс шайт;</text:p>
      <text:p text:style-name="P6">2015 во - 688 314,4 сюрс шайт;</text:p>
      <text:p text:style-name="P6">2016 во - 693 567,7 сюрс шайт;</text:p>
      <text:p text:style-name="P6"><text:soft-page-break/>федеральнӧй сьӧмкудйысь сьӧм - 200 816,8 сюрс шайт, сы лыдын вояс серти:</text:p>
      <text:p text:style-name="P6">2013 во - 103 657,9 сюрс шайт, сы лыдын:</text:p>
      <text:p text:style-name="P6">сьӧмкуд рӧскодлысь окталунсӧ кыпӧдан дінму уджтасъяс збыльмӧдӧм вылӧ субсидияӧн - 32 393,9 сюрс шайт;</text:p>
      <text:p text:style-name="P6">административнӧй реформа нуӧдӧм вылӧ субсидияӧн - 1 602,0 сюрс шайт;</text:p>
      <text:p text:style-name="P6"><text:s/>"Россия Федерацияын 2013 - 2017 вояс вылӧ «112» ӧтувъя номер кузя эновтны позьтӧм оперативнӧй службаяс коран система лӧсьӧдӧм" федеральнӧй торъя мога уджтасса мероприятиеяс <text:s/>олӧмӧ пӧртӧм могысь субсидияӧн, мый веськӧдӧма «112» ӧтувъя номер кузя эновтны позьтӧм оперативнӧй службаяс коран системалы базӧвӧй инфраструктура лӧсьӧдӧм вылӧ - 69 662,0 сюрс шайт;</text:p>
      <text:p text:style-name="P6">2014 во - 97 158,9 сюрс шайт;</text:p>
      <text:p text:style-name="P6">2015 во - 0,0 сюрс шайт;</text:p>
      <text:p text:style-name="P6">2016 во - 0,0 сюрс шайт.</text:p>
      <text:p text:style-name="P6">Коми Республикаса республиканскӧй сьӧмкудйысь сьӧмӧн медшӧр вӧдитчысьяс серти уджтас сьӧмӧн могмӧдан мында:</text:p>
      <text:p text:style-name="P6">Коми Республикаса информатизация да связь комитет - 2 909 540,7 сюрс шайт, сы лыдын <text:s/>вояс серти:</text:p>
      <text:p text:style-name="P6">2013 во - 718 432,4 сюрс шайт;</text:p>
      <text:p text:style-name="P6">2014 во - 843 057,2 сюрс шайт;</text:p>
      <text:p text:style-name="P6">2015 во - 671 398,9 сюрс шайт;</text:p>
      <text:p text:style-name="P6">2016 во - 676 652,2 сюрс шайт;</text:p>
      <text:p text:style-name="P6">Коми Республикаса вӧр-ва озырлун да гӧгӧртас видзан министерство - 41 959,2 сюрс шайт, сы лыдын вояс серти:</text:p>
      <text:p text:style-name="P6">2013 во - 11 174,2 сюрс шайт;</text:p>
      <text:p text:style-name="P6">2014 во - 9 554,0 сюрс шайт;</text:p>
      <text:p text:style-name="P6">2015 во - 10 615,5 сюрс шайт;</text:p>
      <text:p text:style-name="P6">2016 во - 10 615,5 сюрс шайт;</text:p>
      <text:p text:style-name="P6">Коми Республикаса печать да юӧр сетан агентство <text:s/>- <text:s text:c="2"/>25 198,2 сюрс шайт, сы лыдын вояс серти:</text:p>
      <text:p text:style-name="P6">2013 во - 6 298,2 сюрс шайт;</text:p>
      <text:p text:style-name="P6">2014 во - 6 300,0 сюрс шайт;</text:p>
      <text:p text:style-name="P6">2015 во - 6 300,0 сюрс шайт;</text:p>
      <text:p text:style-name="P6">2016 во - 6 300,0 сюрс шайт;</text:p>
      <text:p text:style-name="P6">Коми Республикаса <text:s/>архитектура да стрӧитчан министерство - <text:s text:c="9"/>154 313,9 сюрс шайт, сы лыдын <text:s/>вояс серти:</text:p>
      <text:p text:style-name="P6">2013 во - 78 273,0 сюрс шайт;</text:p>
      <text:p text:style-name="P6">2014 во - 76 040,9 сюрс шайт;</text:p>
      <text:p text:style-name="P6">2015 во - 0,0 сюрс шайт;</text:p>
      <text:p text:style-name="P6">2016 во - 0,0 сюрс шайт.</text:p>
      <text:p text:style-name="P6">Уджтасувъяс серти Уджтас сьӧмӧн могмӧдан мында:</text:p>
      <text:p text:style-name="P3"><text:a xlink:type="simple" xlink:href="#Par505"><text:span text:style-name="Internet_20_link"><text:span text:style-name="T1">"Юӧра йӧзкотырлӧн институтъяс"</text:span></text:span></text:a><text:span text:style-name="T12"> - 46 935,2 сюрс шайт, сы лыдын вояс серти:</text:span></text:p>
      <text:p text:style-name="P6">2013 во - 17 651,9 сюрс шайт;</text:p>
      <text:p text:style-name="P6">2014 во - 11 938,5 сюрс шайт;</text:p>
      <text:p text:style-name="P6">2015 во - 8 753,3 сюрс шайт;</text:p>
      <text:p text:style-name="P6">2016 во - 8 591,6 сюрс шайт;</text:p>
      <text:p text:style-name="P3"><text:a xlink:type="simple" xlink:href="#Par687"><text:span text:style-name="Internet_20_link"><text:span text:style-name="T1">"Электроннӧй веськӧдлан котыр"</text:span></text:span></text:a><text:span text:style-name="T12"> - 721 146,3 сюрс шайт, сы лыдын вояс серти:</text:span></text:p>
      <text:p text:style-name="P6">2013 во - 253 026,1 сюрс шайт;</text:p>
      <text:p text:style-name="P6">2014 во - 279 639,2 сюрс шайт;</text:p>
      <text:p text:style-name="P6"><text:soft-page-break/>2015 во - 94 339,8 сюрс шайт;</text:p>
      <text:p text:style-name="P6">2016 во - 94 141,2 сюрс шайт;</text:p>
      <text:p text:style-name="P6">"Юӧртан-коммуникационнӧй технологияяслысь да связь системаяслысь инфраструктура сӧвмӧдӧм" - 708 142,5 сюрс шайт, сы лыдын вояс серти:</text:p>
      <text:p text:style-name="P6">2013 во - 120 853,1 сюрс шайт;</text:p>
      <text:p text:style-name="P6">2014 во - 189 971,8 сюрс шайт;</text:p>
      <text:p text:style-name="P6">2015 во - 188 437,6 сюрс шайт;</text:p>
      <text:p text:style-name="P6">2016 во - 208 880,1 сюрс шайт;</text:p>
      <text:p text:style-name="P3"><text:a xlink:type="simple" xlink:href="#Par1216"><text:span text:style-name="Internet_20_link"><text:span text:style-name="T1">"Юӧра йӧзкотырын видзчысянлун"</text:span></text:span></text:a><text:span text:style-name="T12"> - 97 714,5 сюрс шайт, сы лыдын вояс серти:</text:span></text:p>
      <text:p text:style-name="P6">2013 во - 49 250,2 сюрс шайт;</text:p>
      <text:p text:style-name="P6">2014 во - 18 487,9 сюрс шайт;</text:p>
      <text:p text:style-name="P6">2015 во - 14 940,7 сюрс шайт;</text:p>
      <text:p text:style-name="P6">2016 во - 15 035,7 сюрс шайт;</text:p>
      <text:p text:style-name="P3"><text:a xlink:type="simple" xlink:href="#Par1409"><text:span text:style-name="Internet_20_link"><text:span text:style-name="T1">"Пространственнӧй лыдпасъяслӧн инфраструктура"</text:span></text:span></text:a><text:span text:style-name="T12"> - 59 092,2 сюрс шайт, сы лыдын вояс серти:</text:span></text:p>
      <text:p text:style-name="P6">2013 во - 23 627,3 сюрс шайт;</text:p>
      <text:p text:style-name="P6">2014 во - 16 459,3 сюрс шайт;</text:p>
      <text:p text:style-name="P6">2015 во - 9 502,8 сюрс шайт;</text:p>
      <text:p text:style-name="P6">2016 во - 9 502,8 сюрс шайт;</text:p>
      <text:p text:style-name="P3"><text:a xlink:type="simple" xlink:href="#Par1594"><text:span text:style-name="Internet_20_link"><text:span text:style-name="T1">"Канму уджтас збыльмӧдӧм могмӧдӧм"</text:span></text:span></text:a><text:span text:style-name="T12"> - 1 497 981,2 сюрс шайт, сы лыдын вояс серти:</text:span></text:p>
      <text:p text:style-name="P6">2013 во - 349 769,2 сюрс шайт;</text:p>
      <text:p text:style-name="P6">2014 во - 418 455,5 сюрс шайт;</text:p>
      <text:p text:style-name="P6">2015 во - 372 340,2 сюрс шайт;</text:p>
      <text:p text:style-name="P6">2016 во - 357 416,3 сюрс шайт.</text:p>
      <text:p text:style-name="P2"><text:span text:style-name="T12">Коми Республикаса республиканскӧй сьӧмкудйысь сьӧмӧн медшӧр вӧдитчысьяс серти уджтас сьӧмӧн могмӧдӧмсӧ, а сідзжӧ Уджтас сьӧмӧн могмӧдан ӧшмӧсъяссӧ вайӧдӧма <text:s/>Уджтас дорӧ содтӧдын <text:s/>(</text:span><text:a xlink:type="simple" xlink:href="#Par4613"><text:span text:style-name="Internet_20_link"><text:span text:style-name="T1">6</text:span></text:span></text:a><text:span text:style-name="Internet_20_link"><text:span text:style-name="T12"> да 7</text:span></text:span><text:span text:style-name="Internet_20_link"><text:span text:style-name="T1"> таблицаяс</text:span></text:span><text:span text:style-name="T12">).</text:span></text:p>
      <text:p text:style-name="P6">4. <text:a xlink:type="simple" xlink:href="#Par505"><text:span text:style-name="Internet_20_link">"Юӧра йӧзкотырлӧн институтъяс"</text:span></text:a><text:span text:style-name="Internet_20_link"><text:span text:style-name="T2"> уджтасулын</text:span></text:span>(водзӧ – уджтасув):</text:p>
      <text:p text:style-name="P6">1) уджтасув паспортын:</text:p>
      <text:p text:style-name="P6">а) «Уджтасув сьӧмӧн могмӧдан мында» позиция гижны тадзи:</text:p>
      <text:p text:style-name="P14">«</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0">Уджтасув сьӧмӧн могмӧдан мында </text:p>
          </table:table-cell>
          <table:table-cell table:style-name="Таблица2.B1" office:value-type="string">
            <text:p text:style-name="P14">Уджтасув мероприятиеяс збыльмӧдӧм вылӧ 2013 - 2016 воясын колана мында став сьӧм <text:s text:c="9"/>46 935,2 сюрс шайт, сы лыдын вояс серти:</text:p>
            <text:p text:style-name="P14">2013 во - 17 651,9 сюрс шайт;</text:p>
            <text:p text:style-name="P14">2014 во - 11 938,5 сюрс шайт;</text:p>
            <text:p text:style-name="P14">2015 во - 8 753,3 сюрс шайт;</text:p>
            <text:p text:style-name="P14">2016 во - 8 591,6 сюрс шайт;</text:p>
            <text:p text:style-name="P14">на пиысь:</text:p>
            <text:p text:style-name="P14">- Коми Республикаса республиканскӧй сьӧмкудйысь сьӧм - 46 935,2 сюрс шайт, сы лыдын <text:s/>вояс серти:</text:p>
            <text:p text:style-name="P14">2013 во - 17 651,9 сюрс шайт;</text:p>
            <text:p text:style-name="P14">2014 во - 11 938,5 сюрс шайт;</text:p>
            <text:p text:style-name="P14">2015 во - 8 753,3 сюрс шайт;</text:p>
            <text:p text:style-name="P14">2016 во - 8 591,6 сюрс шайт</text:p>
          </table:table-cell>
        </table:table-row>
      </table:table>
      <text:p text:style-name="P16">»;</text:p>
      <text:p text:style-name="P6">б) «Уджтасув збыльмӧдӧмысь виччысян водзӧс» позицияса 1 пунктын «2015 во <text:soft-page-break/>кежлӧ» кывъяс вежны «2015 восянь» кывъясӧн;</text:p>
      <text:p text:style-name="P6">2) уджтасувлӧн «Коми Республикаын уджтасув збыльмӧдӧмын олӧмӧ пӧртан канму политикалӧн верктуйяс, шӧр могъяс, могъяс да <text:s/>шедӧдӧмлӧн петкӧдласъяс (индикаторъяс), бӧръя виччысяна медшӧр бӧртасъяс серпасалӧм, уджтасув олӧмӧ пӧртӧмлӧн кадколастъяс да видзӧдан тшупӧдъяс» <text:s/>2 юкӧдса комын квайтӧд <text:s/>абзацын <text:s text:c="2"/>«2015 во кежлӧ» кывъяс вежны «2015 восянь» кывъясӧн;</text:p>
      <text:p text:style-name="P6">3) уджтасувса 6 юкӧд гижны тадзи: </text:p>
      <text:p text:style-name="P18"><text:s/>«6. Уджтасув сьӧмӧн могмӧдӧм</text:p>
      <text:p text:style-name="P18"/>
      <text:p text:style-name="P6">Уджтасувса мероприятиеяс збыльмӧдӧм вылӧ <text:s/>2013 - 2016 воясын став сьӧм мындаыс лоӧ <text:s/>46 935,2 сюрс шайт.</text:p>
      <text:p text:style-name="P6">Сьӧмкуд ассигнованиеяслӧн мында, кутшӧмӧс планируйтӧма Коми Республикаса республиканскӧй сьӧмкуд тшӧт весьтӧ уджтасув мероприятиеяс збыльмӧдӧм могысь, <text:s/>2013 - 2016 воясын лоӧ 46 935,2 сюрс шайт, сы лыдын:</text:p>
      <text:p text:style-name="P6">2013 во - 17 651,9 сюрс шайт;</text:p>
      <text:p text:style-name="P6">2014 во - 11 938,5 сюрс шайт;</text:p>
      <text:p text:style-name="P6">2015 во - 8 753,3 сюрс шайт;</text:p>
      <text:p text:style-name="P6">2016 во - 8 591,6 сюрс шайт.</text:p>
      <text:p text:style-name="P6">Коми Республикаса республиканскӧй сьӧмкудйысь сьӧм медшӧр юклысьяс серти збыльмӧдан вояс кузя гӧгӧрвоӧдӧмӧн, уджтасувлӧн шӧр мероприятиеяс серти юклӧмӧн Коми Республикаса республиканскӧй сьӧмкудлӧн сьӧм тшӧт весьтӧ (федеральнӧй сьӧмкудйысь сьӧм артыштӧмӧн) уджтасув збыльмӧдӧм сьӧмӧн могмӧдӧмсӧ вайӧдӧма Уджтас дорӧ содтӧдын(6 да 7 таблицаяс).».</text:p>
      <text:p text:style-name="P6">5. «Электроннӧй веськӧдлан котыр» уджтасулын (водзӧ – уджтасув):</text:p>
      <text:p text:style-name="P6">1) уджтасув <text:s/>паспортын:</text:p>
      <text:p text:style-name="P6">а)«Уджтасувлӧн торъя мога <text:s/>индикаторъяс да петкӧдласъяс» позиция гижны тадзи:</text:p>
      <text:p text:style-name="P14">«</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33">Уджтасувлӧн торъя мога <text:s/>индикаторъяс да петкӧдласъяс</text:p>
          </table:table-cell>
          <table:table-cell table:style-name="Таблица3.B1" office:value-type="string">
            <text:p text:style-name="P24">1) Коми Республикаын ведомствокостса став документооборотын Коми Республикаса канму органъяс костын электроннӧй документооборот пай;</text:p>
            <text:p text:style-name="P24">2) услуга сетӧм вылӧ колана став документ лыдын, мый колӧ вуджӧдны ведомствояс костын ӧтувъя йитӧдъяс вылӧ, <text:s/>документ пай;</text:p>
            <text:p text:style-name="P24">3) <text:s/>ведомствояс костын ӧтувъя йитӧдъяс вылӧ вуджӧдӧм став , <text:s/>документ лыдын ведомствояс костын ӧтувъя йитӧдъяс кутан система пыр ведомствояс костын ӧтувъя йитӧдъяс вылӧ вуджӧдӧм <text:s/>документ пай;</text:p>
            <text:p text:style-name="P24">4) уна мога шӧринъяс могмӧдан ӧшинь лыд, кутшӧмъясӧс лӧсьӧдӧма кадколастӧ, кодӧс урчитӧма Россия Федерацияса экономика сӧвмӧдан министерство да Коми Республикаса Веськӧдлан котыр костын артмӧдчӧмӧн, медым федеральнӧй сьӧмкудйысь сетны Россия Федерацияса субъектлӧн сьӧмкудйӧ мӧд сикас сьӧмкудкостса трансферт уджъяс эштӧдӧм вылӧ, медым лӧсьӧдны канму да муниципальнӧй услугаяс сетан уна мога шӧринъяс, кодъяс лӧсялӧны Уна мога шӧринъяслысь удж котыртан корӧмъяслы да кӧні сетӧны канму услугаяс Канму <text:soft-page-break/>услугаяс лыддьӧг серти<text:span text:style-name="T3">;</text:span></text:p>
            <text:p text:style-name="P24">5) сетӧм универсальнӧй электроннӧй карта лыд;</text:p>
            <text:p text:style-name="P24">6) телефонӧн могмӧдан шӧринӧ шыӧдчӧм лыд;</text:p>
            <text:p text:style-name="P24">7) граждана пай, кодъяс олӧны Коми Республика мутасын, кӧні эм позянлун корны эновтны позьтӧм оперативнӧй службаясӧс <text:s/>"112" ӧтувъя номер пыр;</text:p>
            <text:p text:style-name="P24">8)"112-системаса корӧмъяс могмӧдан шӧрин лӧсьӧдӧм могысь татшӧм инпас серти: Сыктывкар, Ухта шӧртуй, 2 к. ӧтйӧза зданиелысь мӧд судтаса овтӧм жыръяс выльмӧдӧм" объектлӧн техническӧй дасьлун тшупӧд;</text:p>
            <text:p text:style-name="P24">9) став планируйтӧм мероприятие лыдын виччысьтӧм лоӧмторъяс да неминучаяс йылысь став гражданаӧс юӧртан система уджӧдӧм серти олӧмӧ пӧртӧм мероприятиеяслӧн удельнӧй сьӧкта;</text:p>
            <text:p text:style-name="P24">10) Коми Республикаса канму органъяслӧн пай, кодъяс уджӧдӧны <text:s/>веськӧдлан решениеяс примитӧм могысь «Веськӧдлӧм» канму автоматизируйтӧм система;</text:p>
            <text:p text:style-name="P24">11) Коми Республикаса став олӧмӧ пӧртысь власьт органъяслӧн пай, кодъяс вӧдитчӧны веськӧдлан решениеяс примитӧм могысь Коми Республикаса олӧмӧ пӧртысь власьт органъяслысь удж нуӧдӧм могысь ӧтувъя автоматизируйтӧм юӧртан-аналитическӧй системаӧн (ЕИАС);</text:p>
            <text:p text:style-name="P24">12) Коми Республикаын меставывса асвеськӧдлан органъяслӧн пай, кодъяс вӧдитчӧны веськӧдлан решениеяс примитӧм могысь «Веськӧдлӧм» канму автоматизируйтӧм системаӧн;</text:p>
            <text:p text:style-name="P24">13) Коми Республикаын меставывса асвеськӧдлан органъяслӧн пай, кодъяс вӧдитчӧны веськӧдлан решениеяс примитӧм могысь Коми Республикаын меставывса асвеськӧдлан став орган лыдын Коми Республикаса олӧмӧ пӧртысь власьт органъяслысь удж нуӧдӧм могысь ӧтувъя автоматизируйтӧм юӧртан-аналитическӧй системаӧн (ЕИАС)</text:p>
          </table:table-cell>
        </table:table-row>
      </table:table>
      <text:p text:style-name="P16">»;</text:p>
      <text:p text:style-name="P6">б) «Уджтасув сьӧмӧн могмӧдан мында» позиция гижны тадзи:</text:p>
      <text:p text:style-name="P14">«</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6">Уджтасув сьӧмӧн могмӧдан мында</text:p>
          </table:table-cell>
          <table:table-cell table:style-name="Таблица4.B1" office:value-type="string">
            <text:p text:style-name="P14">Уджтасувса мероприятиеяс збыльмӧдӧм вылӧ колана став сьӧм мында 2013 - 2016 воясын лоӧ 721 146,3 сюрс шайт, сы лыдын вояс серти:</text:p>
            <text:p text:style-name="P14">2013 во - 253 026,1 сюрс шайт;</text:p>
            <text:p text:style-name="P14">2014 во - 279 639,2 сюрс шайт;</text:p>
            <text:p text:style-name="P14">2015 во - 94 339,8 сюрс шайт;</text:p>
            <text:p text:style-name="P14">2016 во - 94 141,2 сюрс шайт;</text:p>
            <text:p text:style-name="P14">на пиысь:</text:p>
            <text:p text:style-name="P14">Коми Республикаса республиканскӧй сьӧмкудйысь сьӧм - 552 723,4 сюрс шайт, в том числе по воам:</text:p>
            <text:p text:style-name="P14">2013 во - 181 762,1 сюрс шайт;</text:p>
            <text:p text:style-name="P14">2014 во - 182 480,3 сюрс шайт;</text:p>
            <text:p text:style-name="P14">2015 во - 94 339,8 сюрс шайт;</text:p>
            <text:p text:style-name="P14">2016 во - 94 141,2 сюрс шайт;</text:p>
            <text:p text:style-name="P14"><text:soft-page-break/>федеральнӧй сьӧмкудйысь сьӧм - 168 422,9 сюрс шайт, в том числе по воам:</text:p>
            <text:p text:style-name="P14">2013 во - 71 264,0 сюрс шайт;</text:p>
            <text:p text:style-name="P14">2014 во - 97 158,9 сюрс шайт;</text:p>
            <text:p text:style-name="P14">2015 во - 0,0 сюрс шайт;</text:p>
            <text:p text:style-name="P14">2016 во - 0,0 сюрс шайт</text:p>
          </table:table-cell>
        </table:table-row>
      </table:table>
      <text:p text:style-name="P16">»;</text:p>
      <text:p text:style-name="P6">2) уджтасувлӧн «Коми Республикаын уджтасув збыльмӧдӧмын олӧмӧ пӧртан канму политикалӧн верктуйяс, шӧр могъяс, могъяс да <text:s/>шедӧдӧмлӧн петкӧдласъяс (индикаторъяс), бӧръя виччысяна медшӧр бӧртасъяс серпасалӧм, уджтасув олӧмӧ пӧртӧмлӧн кадколастъяс да видзӧдан тшупӧдъяс» <text:s/>2 юкӧдын:</text:p>
      <text:p text:style-name="P6">а) содтыны татшӧм сюрӧса выль дас витӧд, дас квайтӧд абзацъяс:</text:p>
      <text:p text:style-name="P6">«в) <text:span text:style-name="T14">уна мога шӧринъяс могмӧдан ӧшинь лыд, кутшӧмъясӧс лӧсьӧдӧма кадколастӧ, кодӧс урчитӧма Россия Федерацияса экономика сӧвмӧдан министерство да Коми Республикаса Веськӧдлан котыр костын артмӧдчӧмӧн, медым федеральнӧй сьӧмкудйысь сетны Россия Федерацияса субъектлӧн сьӧмкудйӧ мӧд сикас сьӧмкудкостса трансферт уджъяс эштӧдӧм вылӧ, медым лӧсьӧдны канму да муниципальнӧй услугаяс сетан уна мога шӧринъяс, кодъяс лӧсялӧны Уна мога шӧринъяслысь удж котыртан правилӧяслӧн корӧмъяслы да кӧні сетӧны канму услугаяс Канму услугаяс лыддьӧг серти</text:span><text:span text:style-name="T3">.</text:span></text:p>
      <text:p text:style-name="P10">Ӧшмӧс: канму да муниципальнӧй услугаяс сетан уна мога шӧринъяс лӧсьӧдӧм кузя уджъяс эштӧдӧм вылӧ Россия Федерацияса субъектлӧн сьӧмкудйӧ федеральнӧй сьӧмкудйысь мӧд сикас сьӧмкудкостса трансферт сетӧм бӧртаслысь шедӧдӧм петкӧдласъяс йылысь Коми Республикаса Веськӧдлан котырлӧн отчёт <text:s/>(2014-2015 вояс), «Коми Республикаса канму да муниципальнӧй услугаяс сетан уна мога шӧрин» Коми Республикаса канму асшӧрлуна учреждениелӧн удж йылысь да сылы сетӧм канму эмбурӧн вӧдитчӧм йылысь вося отчёт;»;</text:p>
      <text:p text:style-name="P9">б) дас витӧд-дас кӧкъямысӧд абзацъяс лӧсялӧмӧн лыддьыны дас сизимӧд-кызьӧд <text:s text:c="2"/>абзацъясӧн;</text:p>
      <text:p text:style-name="P9">в) кызь квайтӧд-кызь кӧкъямысӧд абзацъяс киритны;</text:p>
      <text:p text:style-name="P9">г) кызь ӧкмысӧд абзацын «г) збыльмӧдӧм мероприятиеяслӧн удельнӧй сьӧкта» кывъяс вежны <text:s/>«в) збыльмӧдӧм мероприятиеяслӧн удельнӧй сьӧкта» кывъясӧн;</text:p>
      <text:p text:style-name="P9">3) уджтасувса <text:s/>«Уджтасувса медшӧр мероприятиеяслӧн характеристика» 3 юкӧдын:</text:p>
      <text:p text:style-name="P9">а) содтыны татшӧм сюрӧса выль кызь витӧд абзац:</text:p>
      <text:p text:style-name="P9">«6) канму да муниципальнӧй услугаяс сетан уна мога шӧринъяс лӧсьӧдӧм да сӧвмӧдӧм;»;</text:p>
      <text:p text:style-name="P9">б) кызь витӧд-кызь квайтӧд абзацъяс лӧсялӧмӧн лыддьыны кызь квайтӧд, кызь сизимӧд абзацъясӧн;</text:p>
      <text:p text:style-name="P6">4) уджтасувса 6 юкӧд гижны тадзи: </text:p>
      <text:p text:style-name="P18">«6. Уджтасув сьӧмӧн могмӧдӧм</text:p>
      <text:p text:style-name="P18"/>
      <text:p text:style-name="P6">2013 - 2016 воясын уджтасувса мероприятиеяс збыльмӧдӧм вылӧ став колана сьӧм мында лоӧ <text:s/>721 146,3 сюрс шайт.</text:p>
      <text:p text:style-name="P6"><text:s/>2013 - 2016 воясын уджтасувса мероприятиеяс збыльмӧдӧм вылӧ став колана сьӧм мында Коми Республикаса республиканскӧй сьӧмкуд тшӧт весьтӧ <text:s/>лоӧ <text:s/>552 723,4 сюрс шайт, сы лыдын:</text:p>
      <text:p text:style-name="P6">2013 во - 181 762,1 сюрс шайт;</text:p>
      <text:p text:style-name="P6"><text:soft-page-break/>2014 во - 182 480,3 сюрс шайт;</text:p>
      <text:p text:style-name="P6">2015 во - 94 339,8 сюрс шайт;</text:p>
      <text:p text:style-name="P6">2016 во - 94 141,2 сюрс шайт.</text:p>
      <text:p text:style-name="P6">2013 - 2016 воясын уджтасувса мероприятиеяс збыльмӧдӧм вылӧ став колана сьӧм мында федеральнӧй сьӧмкуд тшӧт весьтӧ лоӧ 168 422,9 сюрс шайт, сы лыдын: </text:p>
      <text:p text:style-name="P6">2013 во - 71 264,0 сюрс шайт, на пиысь:</text:p>
      <text:p text:style-name="P6">административнӧй реформа нуӧдӧм вылӧ субсидияӧн <text:s/>- 1 602,0 сюрс шайт;</text:p>
      <text:p text:style-name="P6">"Россия Федерацияын 2013 - 2017 вояс вылӧ «112» ӧтувъя номер кузя эновтны позьтӧм оперативнӧй службаяс коран система лӧсьӧдӧм" федеральнӧй торъя мога уджтасса мероприятиеяс <text:s/>олӧмӧ пӧртӧм могысь субсидияӧн, мый веськӧдӧма «112» ӧтувъя номер кузя эновтны позьтӧм оперативнӧй службаяс коран системалы базӧвӧй инфраструктура лӧсьӧдӧм вылӧ, субсидияӧн - 69 662,0 сюрс шайт;</text:p>
      <text:p text:style-name="P6">2014 во - 97 158,9 сюрс шайт;</text:p>
      <text:p text:style-name="P6">2015 во - 0,0 сюрс шайт;</text:p>
      <text:p text:style-name="P6">2016 во - 0,0 сюрс шайт.</text:p>
      <text:p text:style-name="P6">Коми Республикаса республиканскӧй сьӧмкудйысь сьӧм медшӧр юклысьяс серти збыльмӧдан вояс кузя гӧгӧрвоӧдӧмӧн, уджтасувлӧн шӧр мероприятиеяс серти юклӧмӧн Коми Республикаса республиканскӧй сьӧмкудлӧн сьӧм тшӧт весьтӧ (федеральнӧй сьӧмкудйысь сьӧм артыштӧмӧн) уджтасув збыльмӧдӧм сьӧмӧн могмӧдӧмсӧ вайӧдӧма Уджтас дорӧ содтӧдын (6 да 7 таблицаяс).».</text:p>
      <text:p text:style-name="P6">6. «Юӧртан-коммуникационнӧй технологияяслысь да связь <text:s/>системаяслысь инфраструктура сӧвмӧдӧм» уджтасулын (водзӧ – уджтасув):</text:p>
      <text:p text:style-name="P6">1) уджтасув паспортын «Уджтасув сьӧмӧн могмӧдан мында» позиция гижны тадзи:</text:p>
      <text:p text:style-name="P14">«</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34">Уджтасув сьӧмӧн могмӧдан мында</text:p>
          </table:table-cell>
          <table:table-cell table:style-name="Таблица5.B1" office:value-type="string">
            <text:p text:style-name="P14">Уджтасувса мероприятиеяс збыльмӧдӧм вылӧ колана став сьӧм мында 2013 - 2016 воясын лоӧ 708 142,5 сюрс шайт, сы лыдын <text:s/>вояс серти:</text:p>
            <text:p text:style-name="P14">2013 во - 120 853,1 сюрс шайт;</text:p>
            <text:p text:style-name="P14">2014 во - 189 971,8 сюрс шайт;</text:p>
            <text:p text:style-name="P14">2015 во - 188 437,6 сюрс шайт;</text:p>
            <text:p text:style-name="P14">2016 во - 208 880,1 сюрс шайт;</text:p>
            <text:p text:style-name="P14">на пиысь:</text:p>
            <text:p text:style-name="P14">Коми Республикаса республиканскӧй сьӧмкудйысь сьӧм - 675 748,6 сюрс шайт, сы лыдын вояс серти:</text:p>
            <text:p text:style-name="P14">2013 во - 88 459,2 сюрс шайт;</text:p>
            <text:p text:style-name="P14">2014 во - 189 971,8 сюрс шайт;</text:p>
            <text:p text:style-name="P14">2015 во - 188 437,6 сюрс шайт;</text:p>
            <text:p text:style-name="P14">2016 во - 208 880,1 сюрс шайт;</text:p>
            <text:p text:style-name="P14">федеральнӧй сьӧмкудйысь сьӧм - 32 393,9 сюрс шайт, сы лыдын вояс серти:</text:p>
            <text:p text:style-name="P14">2013 во - 32 393,9 сюрс шайт;</text:p>
            <text:p text:style-name="P14">2014 во - 0,0 сюрс шайт;</text:p>
            <text:p text:style-name="P14">2015 во - 0,0 сюрс шайт;</text:p>
            <text:p text:style-name="P14">2016 во - 0,0 сюрс шайт</text:p>
          </table:table-cell>
        </table:table-row>
      </table:table>
      <text:p text:style-name="P16">»;</text:p>
      <text:p text:style-name="P6">2) уджтасувса 6 юкӧд гижны тадзи:</text:p>
      <text:p text:style-name="P8">«6. Уджтасув сьӧмӧн могмӧдӧм</text:p>
      <text:p text:style-name="P8"><text:soft-page-break/></text:p>
      <text:p text:style-name="P6">Уджтасувса мероприятиеяс збыльмӧдӧм вылӧ колана став сьӧм мында 2013 - 2016 воясын лоӧ 708 142,5 сюрс шайт.</text:p>
      <text:p text:style-name="P6">Сьӧмкуд ассигнованиеяслӧн мында, кутшӧмӧс планируйтӧма Коми Республикаса республиканскӧй сьӧмкуд тшӧт весьтӧ уджтасув мероприятиеяс збыльмӧдӧм могысь, <text:s/>2013 - 2016 воясын лоӧ 675 748,6 сюрс шайт, сы лыдын:</text:p>
      <text:p text:style-name="P6">2013 во - 88 459,2 сюрс шайт;</text:p>
      <text:p text:style-name="P6">2014 во - 189 971,8 сюрс шайт;</text:p>
      <text:p text:style-name="P6">2015 во - 188 437,6 сюрс шайт;</text:p>
      <text:p text:style-name="P6">2016 во - 208 880,1 сюрс шайт.</text:p>
      <text:p text:style-name="P6">Сьӧмкуд ассигнованиеяслӧн мында, кутшӧмӧс планируйтӧма федеральнӧй <text:s/>сьӧмкуд тшӧт весьтӧ уджтасув мероприятиеяс збыльмӧдӧм могысь, <text:s/>2013 - 2016 воясын лоӧ 32 393,9 сюрс шайт, сы лыдын:</text:p>
      <text:p text:style-name="P6">2013 во - 32 393,9 сюрс шайт, на лыдын:</text:p>
      <text:p text:style-name="P6">сьӧмкуд рӧскодлысь окталун содтан дінму уджтасъяс збыльмӧдӧм вылӧ субсидияӧн - 32 393,9 сюрс шайт;</text:p>
      <text:p text:style-name="P6">2014 во - 0,0 сюрс шайт;</text:p>
      <text:p text:style-name="P6">2015 во - 0,0 сюрс шайт;</text:p>
      <text:p text:style-name="P6">2016 во - 0,0 сюрс шайт.</text:p>
      <text:p text:style-name="P6">Коми Республикаса республиканскӧй сьӧмкудйысь сьӧм медшӧр юклысьяс серти збыльмӧдан вояс кузя гӧгӧрвоӧдӧмӧн, уджтасувлӧн шӧр мероприятиеяс серти юклӧмӧн Коми Республикаса республиканскӧй сьӧмкудлӧн сьӧм тшӧт весьтӧ (федеральнӧй сьӧмкудйысь сьӧм артыштӧмӧн) уджтасув збыльмӧдӧм сьӧмӧн могмӧдӧмсӧ вайӧдӧма Уджтас дорӧ содтӧдын (6 да 7 таблицаяс).».</text:p>
      <text:p text:style-name="P6">7. «Канму уджтас сьӧмӧн могмӧдан мында» уджтасулын (водзӧ – уджтасув):</text:p>
      <text:p text:style-name="P6">1) уджтасув паспортын «Уджтасув сьӧмӧн могмӧдан мында» позиция гижны тадзи:</text:p>
      <text:p text:style-name="P14">«</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34">Уджтасув сьӧмӧн могмӧдан мында</text:p>
          </table:table-cell>
          <table:table-cell table:style-name="Таблица6.B1" office:value-type="string">
            <text:p text:style-name="P14">Уджтасувса мероприятиеяс збыльмӧдӧм вылӧ колана став сьӧм мында 2013 - 2016 воясын лоӧ <text:s/>1 497 981,2 сюрс шайт, сы лыдын вояс серти:</text:p>
            <text:p text:style-name="P14">2013 во - 349 769,2 сюрс шайт;</text:p>
            <text:p text:style-name="P14">2014 во - 418 455,5 сюрс шайт;</text:p>
            <text:p text:style-name="P14">2015 во - 372 340,2 сюрс шайт;</text:p>
            <text:p text:style-name="P14">2016 во - 357 416,3 сюрс шайт;</text:p>
            <text:p text:style-name="P14">на пиысь:</text:p>
            <text:p text:style-name="P14">Коми Республикаса республиканскӧй сьӧмкудйысь сьӧм - 1 497 981,2 сюрс шайт, сы лыдын вояс серти:</text:p>
            <text:p text:style-name="P14">2013 во - 349 769,2 сюрс шайт;</text:p>
            <text:p text:style-name="P14">2014 во - 418 455,5 сюрс шайт;</text:p>
            <text:p text:style-name="P14">2015 во - 372 340,2 сюрс шайт;</text:p>
            <text:p text:style-name="P14">2016 во - 357 416,3 сюрс шайт</text:p>
          </table:table-cell>
        </table:table-row>
      </table:table>
      <text:p text:style-name="P16">»;</text:p>
      <text:p text:style-name="P6">2) уджтасувса 6 юкӧд гижны тадзи:</text:p>
      <text:p text:style-name="P8">«6. Уджтасув сьӧмӧн могмӧдӧм</text:p>
      <text:p text:style-name="P6"/>
      <text:p text:style-name="P6">Уджтасувса мероприятиеяс збыльмӧдӧм вылӧ колана став сьӧм мында 2013 - 2016 воясын лоӧ 1 497 981,2 сюрс шайт.</text:p>
      <text:p text:style-name="P6"><text:soft-page-break/>Сьӧмкуд ассигнованиеяслӧн мында, кутшӧмӧс планируйтӧма Коми Республикаса республиканскӧй сьӧмкуд тшӧт весьтӧ уджтасув мероприятиеяс збыльмӧдӧм могысь, <text:s/>2013 - 2016 воясын лоӧ <text:s/>1 497 981,2 сюрс шайт, сы лыдын:</text:p>
      <text:p text:style-name="P6">2013 во - 349 769,2 сюрс шайт;</text:p>
      <text:p text:style-name="P6">2014 во - 418 455,5 сюрс шайт;</text:p>
      <text:p text:style-name="P6">2015 во - 372 340,2 сюрс шайт;</text:p>
      <text:p text:style-name="P6">2016 во - 357 416,3 сюрс шайт.</text:p>
      <text:p text:style-name="P6">Коми Республикаса республиканскӧй сьӧмкудйысь сьӧм медшӧр юклысьяс серти збыльмӧдан вояс кузя гӧгӧрвоӧдӧмӧн, уджтасувлӧн шӧр мероприятиеяс серти юклӧмӧн Коми Республикаса республиканскӧй сьӧмкудлӧн сьӧм тшӧт весьтӧ (федеральнӧй сьӧмкудйысь сьӧм артыштӧмӧн) уджтасув збыльмӧдӧм сьӧмӧн могмӧдӧмсӧ вайӧдӧма Уджтас дорӧ содтӧдын (6 да 7 таблицаяс).».</text:p>
      <text:p text:style-name="P1"><text:span text:style-name="T12">8. 1, 2, 4, 6, 7, 7а таблицаяс гижны тайӧ вежсьӧмъяс дорӧ содтӧдын индӧм серти</text:span><text:span text:style-name="T13">. </text:span></text:p>
      <text:p text:style-name="P7">9. Уджтас дорӧ <text:s/>содтӧдлысь 3 таблицаса <text:s/>3 позиция <text:s/>гижны тадзи:</text:p>
      <text:p text:style-name="P13">«</text:p>
      <table:table table:name="Таблица7" table:style-name="Таблица7">
        <table:table-column table:style-name="Таблица7.A"/>
        <table:table-column table:style-name="Таблица7.B"/>
        <table:table-column table:style-name="Таблица7.C"/>
        <table:table-column table:style-name="Таблица7.D" table:number-columns-repeated="4"/>
        <table:table-column table:style-name="Таблица7.H"/>
        <table:table-row table:style-name="Таблица7.1">
          <table:table-cell table:style-name="Таблица7.A1" table:number-rows-spanned="3" office:value-type="string">
            <text:p text:style-name="P23">3</text:p>
          </table:table-cell>
          <table:table-cell table:style-name="Таблица7.B1" table:number-rows-spanned="3" office:value-type="string">
            <text:p text:style-name="P24">Коми Республикаса сьӧмкуд (муниципальнӧй) учреждениеяслы вот кокньӧдъяс сетӧм, кодъясӧс лӧсьӧдӧма Коми Республикаса <text:s/>канму киын кутан (Коми Республикаын муниципальнӧй киын кутан) эмбур вылын, <text:s text:c="2"/>эмбур серти, мый сетӧма вӧдитчӧм вылӧ учредитысьяслы либӧ <text:s/>ньӧбӧма учредитысьяслӧн сьӧм тшӧт весьтӧ <text:s/>либӧ ньӧбӧма тайӧ шӧр могъяс вылӧ учредитысьясӧн <text:s/></text:p>
          </table:table-cell>
          <table:table-cell table:style-name="Таблица7.B1" office:value-type="string">
            <text:p text:style-name="P23">Организацияяслӧн эмбур вылӧ вот кокньӧд мында:</text:p>
          </table:table-cell>
          <table:table-cell table:style-name="Таблица7.B1" office:value-type="string">
            <text:p text:style-name="P25">24,7</text:p>
          </table:table-cell>
          <table:table-cell table:style-name="Таблица7.B1" office:value-type="string">
            <text:p text:style-name="P25">37,0</text:p>
          </table:table-cell>
          <table:table-cell table:style-name="Таблица7.B1" office:value-type="string">
            <text:p text:style-name="P25">27,3</text:p>
          </table:table-cell>
          <table:table-cell table:style-name="Таблица7.B1" office:value-type="string">
            <text:p text:style-name="P25">28,6</text:p>
          </table:table-cell>
          <table:table-cell table:style-name="Таблица7.H1" table:number-rows-spanned="3" office:value-type="string">
            <text:p text:style-name="P23">Ӧта-мӧд костын сьӧм бергалӧм чинӧм</text:p>
          </table:table-cell>
        </table:table-row>
        <table:table-row table:style-name="Таблица7.1">
          <table:covered-table-cell/>
          <table:covered-table-cell/>
          <table:table-cell table:style-name="Таблица7.B1" office:value-type="string">
            <text:p text:style-name="P23"><text:s/>"Юӧр безопасносьтлӧн шӧрин" КР КСУ</text:p>
          </table:table-cell>
          <table:table-cell table:style-name="Таблица7.B1" office:value-type="string">
            <text:p text:style-name="P25">15,4</text:p>
          </table:table-cell>
          <table:table-cell table:style-name="Таблица7.B1" office:value-type="string">
            <text:p text:style-name="P25">16,2</text:p>
          </table:table-cell>
          <table:table-cell table:style-name="Таблица7.B1" office:value-type="string">
            <text:p text:style-name="P25">17,0</text:p>
          </table:table-cell>
          <table:table-cell table:style-name="Таблица7.B1" office:value-type="string">
            <text:p text:style-name="P25">17,8</text:p>
          </table:table-cell>
          <table:covered-table-cell/>
        </table:table-row>
        <table:table-row table:style-name="Таблица7.1">
          <table:covered-table-cell/>
          <table:covered-table-cell/>
          <table:table-cell table:style-name="Таблица7.B1" office:value-type="string">
            <text:p text:style-name="P23"><text:s/>"Коми Республикаса юӧр да вӧр-ва озырлун да гӧгӧртас видзан мутасса шӧрин" КР КСУ</text:p>
          </table:table-cell>
          <table:table-cell table:style-name="Таблица7.B1" office:value-type="string">
            <text:p text:style-name="P25">9,3</text:p>
          </table:table-cell>
          <table:table-cell table:style-name="Таблица7.B1" office:value-type="string">
            <text:p text:style-name="P25">20,8</text:p>
          </table:table-cell>
          <table:table-cell table:style-name="Таблица7.B1" office:value-type="string">
            <text:p text:style-name="P25">10,3</text:p>
          </table:table-cell>
          <table:table-cell table:style-name="Таблица7.B1" office:value-type="string">
            <text:p text:style-name="P25">10,8</text:p>
          </table:table-cell>
          <table:covered-table-cell/>
        </table:table-row>
      </table:table>
      <text:p text:style-name="P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Devanagari1" svg:font-family="'Lohit Devanagari'"/>
    <style:font-face style:name="SchoolBook" svg:font-family="SchoolBook,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Heading_20_3" style:display-name="Heading 3" style:family="paragraph" style:parent-style-name="Standard" style:next-style-name="Standard" style:class="text">
      <style:paragraph-properties fo:text-align="center" style:justify-single-word="false" fo:keep-with-next="always"/>
      <style:text-properties fo:font-size="14pt" style:font-size-asian="14pt"/>
    </style:style>
    <style:style style:name="Heading_20_4" style:display-name="Heading 4" style:family="paragraph" style:parent-style-name="Standard" style:next-style-name="Standard"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font-size="16pt" style:font-size-asian="16pt"/>
    </style:style>
    <style:style style:name="Heading_20_1" style:display-name="Heading 1" style:family="paragraph" style:parent-style-name="Standard" style:next-style-name="Standard" style:class="text">
      <style:paragraph-properties fo:text-align="center" style:justify-single-word="false" fo:keep-with-next="always"/>
      <style:text-properties style:font-name="SchoolBook" fo:font-size="22pt" style:font-size-asian="22pt" style:font-name-complex="SchoolBook"/>
    </style:style>
    <style:style style:name="Heading_20_5" style:display-name="Heading 5" style:family="paragraph" style:parent-style-name="Standard" style:next-style-name="Standard" style:class="text">
      <style:paragraph-properties fo:text-align="end" style:justify-single-word="false" fo:keep-with-next="always"/>
      <style:text-properties fo:font-size="14pt" style:font-size-asian="14pt"/>
    </style:style>
    <style:style style:name="ConsPlusTitle" style:family="paragraph">
      <style:paragraph-properties fo:orphans="0" fo:widows="0" style:text-autospace="none"/>
      <style:text-properties style:use-window-font-color="true" style:font-name="Arial" fo:font-size="10pt" fo:language="ru" fo:country="RU" fo:font-weight="bold" style:font-name-asian="Times New Roman" style:font-size-asian="10pt" style:font-weight-asian="bold" style:font-name-complex="Arial" style:font-size-complex="10pt" style:language-complex="ar" style:country-complex="SA"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cm" fo:margin-left="2.501cm" fo:margin-right="2.251cm" style:writing-mode="lr-tb" style:layout-grid-color="#c0c0c0" style:layout-grid-lines="52" style:layout-grid-base-height="0.48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na Popova</meta:initial-creator>
    <meta:creation-date>2015-10-18T16:53:15</meta:creation-date>
    <dc:date>2016-01-15T10:51:10</dc:date>
    <dc:creator>Nina Popova</dc:creator>
    <meta:editing-duration>PT2H24M41S</meta:editing-duration>
    <meta:editing-cycles>14</meta:editing-cycles>
    <meta:generator>LibreOffice/3.5$Linux_x86 LibreOffice_project/7e68ba2-a744ebf-1f241b7-c506db1-7d53735</meta:generator>
    <meta:document-statistic meta:table-count="7" meta:image-count="0" meta:object-count="0" meta:page-count="10" meta:paragraph-count="292" meta:word-count="3016" meta:character-count="19405" meta:non-whitespace-character-count="16568"/>
  </office:meta>
</office:document-meta>
</file>