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1" style:family="table">
      <style:table-properties style:width="26.548cm" fo:margin-left="-0.035cm" table:align="left" style:writing-mode="lr-tb"/>
    </style:style>
    <style:style style:name="Таблица11.A" style:family="table-column">
      <style:table-column-properties style:column-width="3.53cm"/>
    </style:style>
    <style:style style:name="Таблица11.B" style:family="table-column">
      <style:table-column-properties style:column-width="4.782cm"/>
    </style:style>
    <style:style style:name="Таблица11.C" style:family="table-column">
      <style:table-column-properties style:column-width="4.223cm"/>
    </style:style>
    <style:style style:name="Таблица11.D" style:family="table-column">
      <style:table-column-properties style:column-width="3.002cm"/>
    </style:style>
    <style:style style:name="Таблица11.E" style:family="table-column">
      <style:table-column-properties style:column-width="2.752cm"/>
    </style:style>
    <style:style style:name="Таблица11.F" style:family="table-column">
      <style:table-column-properties style:column-width="2.753cm"/>
    </style:style>
    <style:style style:name="Таблица11.G" style:family="table-column">
      <style:table-column-properties style:column-width="2.499cm"/>
    </style:style>
    <style:style style:name="Таблица11.H" style:family="table-column">
      <style:table-column-properties style:column-width="3.007cm"/>
    </style:style>
    <style:style style:name="Таблица11.1" style:family="table-row">
      <style:table-row-properties style:min-row-height="1.296cm"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1.2" style:family="table-row">
      <style:table-row-properties style:min-row-height="0.556cm" style:keep-together="true" fo:keep-together="auto"/>
    </style:style>
    <style:style style:name="Таблица1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E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1.4" style:family="table-row">
      <style:table-row-properties style:min-row-height="2.858cm" style:keep-together="true" fo:keep-together="auto"/>
    </style:style>
    <style:style style:name="Таблица11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1.H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1.C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1.7" style:family="table-row">
      <style:table-row-properties style:min-row-height="1.111cm" style:keep-together="true" fo:keep-together="auto"/>
    </style:style>
    <style:style style:name="Таблица11.8" style:family="table-row">
      <style:table-row-properties style:min-row-height="2.223cm" style:keep-together="true" fo:keep-together="auto"/>
    </style:style>
    <style:style style:name="Таблица11.9" style:family="table-row">
      <style:table-row-properties style:min-row-height="1.667cm" style:keep-together="true" fo:keep-together="auto"/>
    </style:style>
    <style:style style:name="Таблица11.10" style:family="table-row">
      <style:table-row-properties style:min-row-height="1.852cm" style:keep-together="true" fo:keep-together="auto"/>
    </style:style>
    <style:style style:name="Таблица11.C1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19" style:family="table-row">
      <style:table-row-properties style:min-row-height="1.799cm" style:keep-together="true" fo:keep-together="auto"/>
    </style:style>
    <style:style style:name="Таблица11.21" style:family="table-row">
      <style:table-row-properties style:min-row-height="2.514cm" style:keep-together="true" fo:keep-together="auto"/>
    </style:style>
    <style:style style:name="Таблица11.23" style:family="table-row">
      <style:table-row-properties style:min-row-height="2.275cm" style:keep-together="true" fo:keep-together="auto"/>
    </style:style>
    <style:style style:name="Таблица11.25" style:family="table-row">
      <style:table-row-properties style:min-row-height="1.826cm" style:keep-together="true" fo:keep-together="auto"/>
    </style:style>
    <style:style style:name="Таблица11.B2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1.31" style:family="table-row">
      <style:table-row-properties style:min-row-height="2.328cm" style:keep-together="true" fo:keep-together="auto"/>
    </style:style>
    <style:style style:name="Таблица11.49" style:family="table-row">
      <style:table-row-properties style:min-row-height="1.879cm" style:keep-together="true" fo:keep-together="auto"/>
    </style:style>
    <style:style style:name="Таблица11.73" style:family="table-row">
      <style:table-row-properties style:min-row-height="1.773cm" style:keep-together="true" fo:keep-together="auto"/>
    </style:style>
    <style:style style:name="Таблица11.75" style:family="table-row">
      <style:table-row-properties style:min-row-height="2.672cm" style:keep-together="true" fo:keep-together="auto"/>
    </style:style>
    <style:style style:name="Таблица11.90" style:family="table-row">
      <style:table-row-properties style:min-row-height="2.117cm" style:keep-together="true" fo:keep-together="auto"/>
    </style:style>
    <style:style style:name="Таблица11.92" style:family="table-row">
      <style:table-row-properties style:min-row-height="2.884cm" style:keep-together="true" fo:keep-together="auto"/>
    </style:style>
    <style:style style:name="Таблица11.94" style:family="table-row">
      <style:table-row-properties style:min-row-height="2.037cm" style:keep-together="true" fo:keep-together="auto"/>
    </style:style>
    <style:style style:name="Таблица11.97" style:family="table-row">
      <style:table-row-properties style:min-row-height="0.661cm" style:keep-together="true" fo:keep-together="auto"/>
    </style:style>
    <style:style style:name="Таблица11.98" style:family="table-row">
      <style:table-row-properties style:min-row-height="1.614cm" style:keep-together="true" fo:keep-together="auto"/>
    </style:style>
    <style:style style:name="Таблица11.117" style:family="table-row">
      <style:table-row-properties style:min-row-height="0.635cm" style:keep-together="true" fo:keep-together="auto"/>
    </style:style>
    <style:style style:name="Таблица11.120" style:family="table-row">
      <style:table-row-properties style:min-row-height="2.011cm" style:keep-together="true" fo:keep-together="auto"/>
    </style:style>
    <style:style style:name="Таблица11.132" style:family="table-row">
      <style:table-row-properties style:min-row-height="1.905cm" style:keep-together="true" fo:keep-together="auto"/>
    </style:style>
    <style:style style:name="Таблица11.134" style:family="table-row">
      <style:table-row-properties style:min-row-height="2.09cm" style:keep-together="true" fo:keep-together="auto"/>
    </style:style>
    <style:style style:name="Таблица11.144" style:family="table-row">
      <style:table-row-properties style:min-row-height="1.746cm" style:keep-together="true" fo:keep-together="auto"/>
    </style:style>
    <style:style style:name="Таблица11.146" style:family="table-row">
      <style:table-row-properties style:min-row-height="2.937cm" style:keep-together="true" fo:keep-together="auto"/>
    </style:style>
    <style:style style:name="Таблица11.148" style:family="table-row">
      <style:table-row-properties style:min-row-height="3.493cm" style:keep-together="true" fo:keep-together="auto"/>
    </style:style>
    <style:style style:name="Таблица12" style:family="table">
      <style:table-properties style:width="26.303cm" fo:margin-left="-0.035cm" table:align="left" style:writing-mode="lr-tb"/>
    </style:style>
    <style:style style:name="Таблица12.A" style:family="table-column">
      <style:table-column-properties style:column-width="3.78cm"/>
    </style:style>
    <style:style style:name="Таблица12.B" style:family="table-column">
      <style:table-column-properties style:column-width="7.253cm"/>
    </style:style>
    <style:style style:name="Таблица12.C" style:family="table-column">
      <style:table-column-properties style:column-width="4.253cm"/>
    </style:style>
    <style:style style:name="Таблица12.D" style:family="table-column">
      <style:table-column-properties style:column-width="2.753cm"/>
    </style:style>
    <style:style style:name="Таблица12.G" style:family="table-column">
      <style:table-column-properties style:column-width="2.757cm"/>
    </style:style>
    <style:style style:name="Таблица12.1" style:family="table-row">
      <style:table-row-properties style:min-row-height="3.307cm" style:keep-together="true" fo:keep-together="auto"/>
    </style:style>
    <style:style style:name="Таблица12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2.2" style:family="table-row">
      <style:table-row-properties style:min-row-height="1.27cm" style:keep-together="true" fo:keep-together="auto"/>
    </style:style>
    <style:style style:name="Таблица1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2.D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2.3" style:family="table-row">
      <style:table-row-properties style:min-row-height="3.81cm" style:keep-together="true" fo:keep-together="auto"/>
    </style:style>
    <style:style style:name="Таблица12.G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2.4" style:family="table-row">
      <style:table-row-properties style:min-row-height="0.556cm" style:keep-together="true" fo:keep-together="auto"/>
    </style:style>
    <style:style style:name="Таблица12.B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C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6" style:family="table-row">
      <style:table-row-properties style:min-row-height="1.667cm" style:keep-together="true" fo:keep-together="auto"/>
    </style:style>
    <style:style style:name="Таблица12.18" style:family="table-row">
      <style:table-row-properties style:min-row-height="2.334cm" style:keep-together="true" fo:keep-together="auto"/>
    </style:style>
    <style:style style:name="Таблица12.36" style:family="table-row">
      <style:table-row-properties style:min-row-height="2.249cm" style:keep-together="true" fo:keep-together="auto"/>
    </style:style>
    <style:style style:name="Таблица12.37" style:family="table-row">
      <style:table-row-properties style:min-row-height="1.931cm" style:keep-together="true" fo:keep-together="auto"/>
    </style:style>
    <style:style style:name="Таблица12.38" style:family="table-row">
      <style:table-row-properties style:min-row-height="0.688cm" style:keep-together="true" fo:keep-together="auto"/>
    </style:style>
    <style:style style:name="Таблица12.39" style:family="table-row">
      <style:table-row-properties style:min-row-height="1.614cm" style:keep-together="true" fo:keep-together="auto"/>
    </style:style>
    <style:style style:name="Таблица12.40" style:family="table-row">
      <style:table-row-properties style:min-row-height="1.455cm" style:keep-together="true" fo:keep-together="auto"/>
    </style:style>
    <style:style style:name="Таблица12.G59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2.72" style:family="table-row">
      <style:table-row-properties style:min-row-height="1.72cm" style:keep-together="true" fo:keep-together="auto"/>
    </style:style>
    <style:style style:name="Таблица12.E10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2.156" style:family="table-row">
      <style:table-row-properties style:min-row-height="2.143cm" style:keep-together="true" fo:keep-together="auto"/>
    </style:style>
    <style:style style:name="Таблица12.157" style:family="table-row">
      <style:table-row-properties style:min-row-height="1.852cm" style:keep-together="true" fo:keep-together="auto"/>
    </style:style>
    <style:style style:name="Таблица12.158" style:family="table-row">
      <style:table-row-properties style:min-row-height="0.609cm" style:keep-together="true" fo:keep-together="auto"/>
    </style:style>
    <style:style style:name="Таблица12.159" style:family="table-row">
      <style:table-row-properties style:min-row-height="1.693cm" style:keep-together="true" fo:keep-together="auto"/>
    </style:style>
    <style:style style:name="Таблица12.192" style:family="table-row">
      <style:table-row-properties style:min-row-height="1.879cm" style:keep-together="true" fo:keep-together="auto"/>
    </style:style>
    <style:style style:name="Таблица12.193" style:family="table-row">
      <style:table-row-properties style:min-row-height="1.535cm" style:keep-together="true" fo:keep-together="auto"/>
    </style:style>
    <style:style style:name="Таблица12.194" style:family="table-row">
      <style:table-row-properties style:min-row-height="0.714cm" style:keep-together="true" fo:keep-together="auto"/>
    </style:style>
    <style:style style:name="Таблица12.216" style:family="table-row">
      <style:table-row-properties style:min-row-height="1.554cm" style:keep-together="true" fo:keep-together="auto"/>
    </style:style>
    <style:style style:name="Таблица12.293" style:family="table-row">
      <style:table-row-properties style:min-row-height="0.741cm" style:keep-together="true" fo:keep-together="auto"/>
    </style:style>
    <style:style style:name="Таблица12.361" style:family="table-row">
      <style:table-row-properties style:min-row-height="0.864cm" style:keep-together="true" fo:keep-together="auto"/>
    </style:style>
    <style:style style:name="Таблица12.362" style:family="table-row">
      <style:table-row-properties style:min-row-height="0.635cm" style:keep-together="true" fo:keep-together="auto"/>
    </style:style>
    <style:style style:name="Таблица12.363" style:family="table-row">
      <style:table-row-properties style:min-row-height="1.138cm" style:keep-together="true" fo:keep-together="auto"/>
    </style:style>
    <style:style style:name="Таблица12.A46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2.B46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2.C46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Таблица13" style:family="table">
      <style:table-properties style:width="26.571cm" fo:margin-left="-0.035cm" table:align="left" style:writing-mode="lr-tb"/>
    </style:style>
    <style:style style:name="Таблица13.A" style:family="table-column">
      <style:table-column-properties style:column-width="1.693cm"/>
    </style:style>
    <style:style style:name="Таблица13.B" style:family="table-column">
      <style:table-column-properties style:column-width="10.34cm"/>
    </style:style>
    <style:style style:name="Таблица13.C" style:family="table-column">
      <style:table-column-properties style:column-width="2.3cm"/>
    </style:style>
    <style:style style:name="Таблица13.D" style:family="table-column">
      <style:table-column-properties style:column-width="3.203cm"/>
    </style:style>
    <style:style style:name="Таблица13.E" style:family="table-column">
      <style:table-column-properties style:column-width="2.752cm"/>
    </style:style>
    <style:style style:name="Таблица13.F" style:family="table-column">
      <style:table-column-properties style:column-width="2.499cm"/>
    </style:style>
    <style:style style:name="Таблица13.G" style:family="table-column">
      <style:table-column-properties style:column-width="1.834cm"/>
    </style:style>
    <style:style style:name="Таблица13.H" style:family="table-column">
      <style:table-column-properties style:column-width="1.949cm"/>
    </style:style>
    <style:style style:name="Таблица13.1" style:family="table-row">
      <style:table-row-properties style:min-row-height="2.408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29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33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4" style:family="table-row">
      <style:table-row-properties style:min-row-height="0.113cm" style:keep-together="true" fo:keep-together="auto"/>
    </style:style>
    <style:style style:name="Таблица13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5" style:family="table-row">
      <style:table-row-properties style:min-row-height="0.556cm" style:keep-together="true" fo:keep-together="auto"/>
    </style:style>
    <style:style style:name="Таблица13.6" style:family="table-row">
      <style:table-row-properties style:min-row-height="1.288cm" style:keep-together="true" fo:keep-together="auto"/>
    </style:style>
    <style:style style:name="Таблица13.7" style:family="table-row">
      <style:table-row-properties style:min-row-height="0.584cm" style:keep-together="true" fo:keep-together="auto"/>
    </style:style>
    <style:style style:name="Таблица13.9" style:family="table-row">
      <style:table-row-properties style:min-row-height="0.635cm" style:keep-together="true" fo:keep-together="auto"/>
    </style:style>
    <style:style style:name="Таблица13.10" style:family="table-row">
      <style:table-row-properties style:min-row-height="0.75cm" style:keep-together="true" fo:keep-together="auto"/>
    </style:style>
    <style:style style:name="Таблица13.11" style:family="table-row">
      <style:table-row-properties style:min-row-height="0.64cm" style:keep-together="true" fo:keep-together="auto"/>
    </style:style>
    <style:style style:name="Таблица13.12" style:family="table-row">
      <style:table-row-properties style:min-row-height="0.757cm" style:keep-together="true" fo:keep-together="auto"/>
    </style:style>
    <style:style style:name="Таблица13.13" style:family="table-row">
      <style:table-row-properties style:min-row-height="0.817cm" style:keep-together="true" fo:keep-together="auto"/>
    </style:style>
    <style:style style:name="Таблица13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14" style:family="table-row">
      <style:table-row-properties style:min-row-height="3.226cm" style:keep-together="true" fo:keep-together="auto"/>
    </style:style>
    <style:style style:name="Таблица13.15" style:family="table-row">
      <style:table-row-properties style:min-row-height="1.976cm" style:keep-together="true" fo:keep-together="auto"/>
    </style:style>
    <style:style style:name="Таблица13.16" style:family="table-row">
      <style:table-row-properties style:min-row-height="0.279cm" style:keep-together="true" fo:keep-together="auto"/>
    </style:style>
    <style:style style:name="Таблица13.17" style:family="table-row">
      <style:table-row-properties style:min-row-height="0.76cm" style:keep-together="true" fo:keep-together="auto"/>
    </style:style>
    <style:style style:name="Таблица13.18" style:family="table-row">
      <style:table-row-properties style:min-row-height="0.473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4" style:family="paragraph" style:parent-style-name="Standard">
      <style:paragraph-properties fo:orphans="0" fo:widows="0" style:text-autospace="none"/>
      <style:text-properties fo:font-size="12pt" style:font-name-asian="Calibri" style:font-size-asian="12pt" style:language-asian="en" style:country-asian="US" style:font-size-complex="12pt"/>
    </style:style>
    <style:style style:name="P15" style:family="paragraph" style:parent-style-name="Standard"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20" style:family="paragraph" style:parent-style-name="Standard" style:master-page-name="Преобразование_20_2">
      <style:paragraph-properties fo:text-align="end" style:justify-single-word="false" style:page-number="72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T1" style:family="text">
      <style:text-properties style:font-name-asian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«6 таблица </text:p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columns-spanned="8" office:value-type="string">
            <text:p text:style-name="P12">Коми Республикаса республиканскӧй сьӧмкуд тшӧт весьтӧ (федеральнӧй сьӧмкудйысь сьӧм арталӧмӧн)</text:p>
            <text:p text:style-name="P12">канму уджтас збыльмӧдӧмсӧ </text:p>
            <text:p text:style-name="P10">СЬӦМӦН МОГМӦДӦ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1" office:value-type="string">
            <text:p text:style-name="P9"> </text:p>
          </table:table-cell>
          <table:table-cell table:style-name="Таблица11.A1" office:value-type="string">
            <text:p text:style-name="P9"> </text:p>
          </table:table-cell>
          <table:table-cell table:style-name="Таблица11.A1" office:value-type="string">
            <text:p text:style-name="P9"> </text:p>
          </table:table-cell>
          <table:table-cell table:style-name="Таблица11.A1" office:value-type="string">
            <text:p text:style-name="P9"> </text:p>
          </table:table-cell>
          <table:table-cell table:style-name="Таблица11.A1" office:value-type="string">
            <text:p text:style-name="P9"> </text:p>
          </table:table-cell>
          <table:table-cell table:style-name="Таблица11.A1" office:value-type="string">
            <text:p text:style-name="P9"> </text:p>
          </table:table-cell>
          <table:table-cell table:style-name="Таблица11.A1" office:value-type="string">
            <text:p text:style-name="P9"> </text:p>
          </table:table-cell>
          <table:table-cell table:style-name="Таблица11.A1" office:value-type="string">
            <text:p text:style-name="P9"> 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10">Статус</text:p>
          </table:table-cell>
          <table:table-cell table:style-name="Таблица11.A3" table:number-rows-spanned="2" office:value-type="string">
            <text:p text:style-name="P10">Канму уджтаслӧн, канму уджтасса уджтасувлӧн, ведомственнӧй торъя мога уджтаслӧн, медшӧр мероприятиелӧн ним</text:p>
          </table:table-cell>
          <table:table-cell table:style-name="Таблица11.A3" table:number-rows-spanned="2" office:value-type="string">
            <text:p text:style-name="P10">Кывкутӧмӧн збыльмӧдысь, ӧтув збыльмӧдысьяс, участвуйтысьяс</text:p>
          </table:table-cell>
          <table:table-cell table:style-name="Таблица11.A3" table:number-rows-spanned="2" office:value-type="string">
            <text:p text:style-name="P10">Ставыс </text:p>
          </table:table-cell>
          <table:table-cell table:style-name="Таблица11.E3" table:number-columns-spanned="4" office:value-type="string">
            <text:p text:style-name="P10">Рӧскод (сюрс шайт), годы</text:p>
          </table:table-cell>
          <table:covered-table-cell/>
          <table:covered-table-cell/>
          <table:covered-table-cell/>
        </table:table-row>
        <table:table-row table:style-name="Таблица11.4">
          <table:covered-table-cell/>
          <table:covered-table-cell/>
          <table:covered-table-cell/>
          <table:covered-table-cell/>
          <table:table-cell table:style-name="Таблица11.E4" office:value-type="string">
            <text:p text:style-name="P10">2013</text:p>
          </table:table-cell>
          <table:table-cell table:style-name="Таблица11.E4" office:value-type="string">
            <text:p text:style-name="P10">2014</text:p>
          </table:table-cell>
          <table:table-cell table:style-name="Таблица11.E4" office:value-type="string">
            <text:p text:style-name="P10">2015</text:p>
          </table:table-cell>
          <table:table-cell table:style-name="Таблица11.H4" office:value-type="string">
            <text:p text:style-name="P10">2016</text:p>
          </table:table-cell>
        </table:table-row>
        <table:table-row table:style-name="Таблица11.2">
          <table:table-cell table:style-name="Таблица11.E4" office:value-type="string">
            <text:p text:style-name="P9">1</text:p>
          </table:table-cell>
          <table:table-cell table:style-name="Таблица11.E4" office:value-type="string">
            <text:p text:style-name="P9">2</text:p>
          </table:table-cell>
          <table:table-cell table:style-name="Таблица11.E4" office:value-type="string">
            <text:p text:style-name="P9">3</text:p>
          </table:table-cell>
          <table:table-cell table:style-name="Таблица11.E4" office:value-type="string">
            <text:p text:style-name="P9">4</text:p>
          </table:table-cell>
          <table:table-cell table:style-name="Таблица11.E4" office:value-type="string">
            <text:p text:style-name="P9">5</text:p>
          </table:table-cell>
          <table:table-cell table:style-name="Таблица11.E4" office:value-type="string">
            <text:p text:style-name="P9">6</text:p>
          </table:table-cell>
          <table:table-cell table:style-name="Таблица11.E4" office:value-type="string">
            <text:p text:style-name="P9">7</text:p>
          </table:table-cell>
          <table:table-cell table:style-name="Таблица11.H4" office:value-type="string">
            <text:p text:style-name="P9">8</text:p>
          </table:table-cell>
        </table:table-row>
        <table:table-row table:style-name="Таблица11.2">
          <table:table-cell table:style-name="Таблица11.E4" table:number-rows-spanned="5" office:value-type="string">
            <text:p text:style-name="P9">Канму уджтас</text:p>
          </table:table-cell>
          <table:table-cell table:style-name="Таблица11.E4" table:number-rows-spanned="5" office:value-type="string">
            <text:p text:style-name="P9">"Юӧра йӧзкотыр"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3 131 012,0</text:p>
          </table:table-cell>
          <table:table-cell table:style-name="Таблица11.E4" office:value-type="string">
            <text:p text:style-name="P9">814 177,8</text:p>
          </table:table-cell>
          <table:table-cell table:style-name="Таблица11.E4" office:value-type="string">
            <text:p text:style-name="P9">934 952,1</text:p>
          </table:table-cell>
          <table:table-cell table:style-name="Таблица11.E4" office:value-type="string">
            <text:p text:style-name="P9">688 314,4</text:p>
          </table:table-cell>
          <table:table-cell table:style-name="Таблица11.H4" office:value-type="string">
            <text:p text:style-name="P9">693 567,7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2 909 540,7</text:p>
          </table:table-cell>
          <table:table-cell table:style-name="Таблица11.E4" office:value-type="string">
            <text:p text:style-name="P9">718 432,4</text:p>
          </table:table-cell>
          <table:table-cell table:style-name="Таблица11.E4" office:value-type="string">
            <text:p text:style-name="P9">843 057,2</text:p>
          </table:table-cell>
          <table:table-cell table:style-name="Таблица11.E4" office:value-type="string">
            <text:p text:style-name="P9">671 398,9</text:p>
          </table:table-cell>
          <table:table-cell table:style-name="Таблица11.H4" office:value-type="string">
            <text:p text:style-name="P9">676 652,2</text:p>
          </table:table-cell>
        </table:table-row>
        <table:table-row table:style-name="Таблица11.8">
          <table:covered-table-cell/>
          <table:covered-table-cell/>
          <table:table-cell table:style-name="Таблица11.C6" office:value-type="string">
            <text:p text:style-name="P9">Коми Республикаса вӧр-ва озырлун да гӧгӧртас видзан министерство </text:p>
          </table:table-cell>
          <table:table-cell table:style-name="Таблица11.E4" office:value-type="string">
            <text:p text:style-name="P9">41 959,2</text:p>
          </table:table-cell>
          <table:table-cell table:style-name="Таблица11.E4" office:value-type="string">
            <text:p text:style-name="P9">11 174,2</text:p>
          </table:table-cell>
          <table:table-cell table:style-name="Таблица11.E4" office:value-type="string">
            <text:p text:style-name="P9">9 554,0</text:p>
          </table:table-cell>
          <table:table-cell table:style-name="Таблица11.E4" office:value-type="string">
            <text:p text:style-name="P9">10 615,5</text:p>
          </table:table-cell>
          <table:table-cell table:style-name="Таблица11.H4" office:value-type="string">
            <text:p text:style-name="P9">10 615,5</text:p>
          </table:table-cell>
        </table:table-row>
        <table:table-row table:style-name="Таблица11.9">
          <table:covered-table-cell/>
          <table:covered-table-cell/>
          <table:table-cell table:style-name="Таблица11.C6" office:value-type="string">
            <text:p text:style-name="P9">Коми Республикаса печать да юӧр сетан агентство </text:p>
          </table:table-cell>
          <table:table-cell table:style-name="Таблица11.E4" office:value-type="string">
            <text:p text:style-name="P9">25 198,2</text:p>
          </table:table-cell>
          <table:table-cell table:style-name="Таблица11.E4" office:value-type="string">
            <text:p text:style-name="P9">6 298,2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H4" office:value-type="string">
            <text:p text:style-name="P9">6 300,0</text:p>
          </table:table-cell>
        </table:table-row>
        <table:table-row table:style-name="Таблица11.10">
          <table:covered-table-cell/>
          <table:covered-table-cell/>
          <table:table-cell table:style-name="Таблица11.C6" office:value-type="string">
            <text:p text:style-name="P9">Коми Республикаса архитектура да стрӧитчан министерство </text:p>
          </table:table-cell>
          <table:table-cell table:style-name="Таблица11.E4" office:value-type="string">
            <text:p text:style-name="P9">154 313,9</text:p>
          </table:table-cell>
          <table:table-cell table:style-name="Таблица11.E4" office:value-type="string">
            <text:p text:style-name="P9">78 273,0</text:p>
          </table:table-cell>
          <table:table-cell table:style-name="Таблица11.E4" office:value-type="string">
            <text:p text:style-name="P9">76 040,9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3" office:value-type="string">
            <text:p text:style-name="P9"><text:s/>1 уджтасув</text:p>
          </table:table-cell>
          <table:table-cell table:style-name="Таблица11.A3" table:number-rows-spanned="3" office:value-type="string">
            <text:p text:style-name="P9">"Юӧра йӧзкотырлӧн <text:soft-page-break/>институтъяс" </text:p>
          </table:table-cell>
          <table:table-cell table:style-name="Таблица11.C11" office:value-type="string">
            <text:p text:style-name="P9">Ставыс</text:p>
          </table:table-cell>
          <table:table-cell table:style-name="Таблица11.A3" office:value-type="string">
            <text:p text:style-name="P9">46 935,2</text:p>
          </table:table-cell>
          <table:table-cell table:style-name="Таблица11.A3" office:value-type="string">
            <text:p text:style-name="P9">17 651,9</text:p>
          </table:table-cell>
          <table:table-cell table:style-name="Таблица11.A3" office:value-type="string">
            <text:p text:style-name="P9">11 938,5</text:p>
          </table:table-cell>
          <table:table-cell table:style-name="Таблица11.A3" office:value-type="string">
            <text:p text:style-name="P9">8 753,3</text:p>
          </table:table-cell>
          <table:table-cell table:style-name="Таблица11.E3" office:value-type="string">
            <text:p text:style-name="P9">8 591,6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1 737,0</text:p>
          </table:table-cell>
          <table:table-cell table:style-name="Таблица11.A3" office:value-type="string">
            <text:p text:style-name="P9">11 353,7</text:p>
          </table:table-cell>
          <table:table-cell table:style-name="Таблица11.A3" office:value-type="string">
            <text:p text:style-name="P9">5 638,5</text:p>
          </table:table-cell>
          <table:table-cell table:style-name="Таблица11.A3" office:value-type="string">
            <text:p text:style-name="P9">2 453,3</text:p>
          </table:table-cell>
          <table:table-cell table:style-name="Таблица11.E3" office:value-type="string">
            <text:p text:style-name="P9">2 291,6</text:p>
          </table:table-cell>
        </table:table-row>
        <table:table-row table:style-name="Таблица11.9">
          <table:covered-table-cell/>
          <table:covered-table-cell/>
          <table:table-cell table:style-name="Таблица11.C6" office:value-type="string">
            <text:p text:style-name="P9">Коми Республикаса печать да юӧр сетан агентство </text:p>
          </table:table-cell>
          <table:table-cell table:style-name="Таблица11.E4" office:value-type="string">
            <text:p text:style-name="P9">25 198,2</text:p>
          </table:table-cell>
          <table:table-cell table:style-name="Таблица11.E4" office:value-type="string">
            <text:p text:style-name="P9">6 298,2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H4" office:value-type="string">
            <text:p text:style-name="P9">6 30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1.01.01</text:p>
          </table:table-cell>
          <table:table-cell table:style-name="Таблица11.E4" table:number-rows-spanned="2" office:value-type="string">
            <text:p text:style-name="P9">Юӧра йӧзкотырлысь да юӧр технологияяслысь позянлунъяс паськӧдӧм да наӧн тӧд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6 167,2</text:p>
          </table:table-cell>
          <table:table-cell table:style-name="Таблица11.E4" office:value-type="string">
            <text:p text:style-name="P9">3 603,1</text:p>
          </table:table-cell>
          <table:table-cell table:style-name="Таблица11.E4" office:value-type="string">
            <text:p text:style-name="P9">2 564,1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</text:p>
          </table:table-cell>
          <table:table-cell table:style-name="Таблица11.E4" office:value-type="string">
            <text:p text:style-name="P9">6 167,2</text:p>
          </table:table-cell>
          <table:table-cell table:style-name="Таблица11.E4" office:value-type="string">
            <text:p text:style-name="P9">3 603,1</text:p>
          </table:table-cell>
          <table:table-cell table:style-name="Таблица11.E4" office:value-type="string">
            <text:p text:style-name="P9">2 564,1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1.01.02</text:p>
          </table:table-cell>
          <table:table-cell table:style-name="Таблица11.E4" table:number-rows-spanned="2" office:value-type="string">
            <text:p text:style-name="P9">Коми Республикаса канму органъяслӧн да Коми Республикаын меставывса асвеськӧдлан органъяслӧн удж йылысь юӧр босьтны судзсянаӧн вӧч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25 198,2</text:p>
          </table:table-cell>
          <table:table-cell table:style-name="Таблица11.E4" office:value-type="string">
            <text:p text:style-name="P9">6 298,2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H4" office:value-type="string">
            <text:p text:style-name="P9">6 300,0</text:p>
          </table:table-cell>
        </table:table-row>
        <table:table-row table:style-name="Таблица11.9">
          <table:covered-table-cell/>
          <table:covered-table-cell/>
          <table:table-cell table:style-name="Таблица11.C6" office:value-type="string">
            <text:p text:style-name="P9">Коми Республикаса печать да юӧр сетан агентство</text:p>
          </table:table-cell>
          <table:table-cell table:style-name="Таблица11.E4" office:value-type="string">
            <text:p text:style-name="P9">25 198,2</text:p>
          </table:table-cell>
          <table:table-cell table:style-name="Таблица11.E4" office:value-type="string">
            <text:p text:style-name="P9">6 298,2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E4" office:value-type="string">
            <text:p text:style-name="P9">6 300,0</text:p>
          </table:table-cell>
          <table:table-cell table:style-name="Таблица11.H4" office:value-type="string">
            <text:p text:style-name="P9">6 30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1.01.03 </text:p>
          </table:table-cell>
          <table:table-cell table:style-name="Таблица11.E4" table:number-rows-spanned="2" office:value-type="string">
            <text:p text:style-name="P9">Юӧр технологияяс инструментъясӧн Коми Республикаса олысьяслы вӧдитчыны отсӧг се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1 229,8</text:p>
          </table:table-cell>
          <table:table-cell table:style-name="Таблица11.E4" office:value-type="string">
            <text:p text:style-name="P9">746,9</text:p>
          </table:table-cell>
          <table:table-cell table:style-name="Таблица11.E4" office:value-type="string">
            <text:p text:style-name="P9">483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19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 229,8</text:p>
          </table:table-cell>
          <table:table-cell table:style-name="Таблица11.E4" office:value-type="string">
            <text:p text:style-name="P9">746,9</text:p>
          </table:table-cell>
          <table:table-cell table:style-name="Таблица11.E4" office:value-type="string">
            <text:p text:style-name="P9">483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1.01.04 </text:p>
          </table:table-cell>
          <table:table-cell table:style-name="Таблица11.A3" table:number-rows-spanned="2" office:value-type="string">
            <text:p text:style-name="P9">Коми Республикаса канму органъясӧ да Коми Республикаын меставывса асвеськӧдлан органъясӧ <text:s text:c="2"/>шыӧдчӧм вылӧ гражданалысь , организацияяслысь да ӧтйӧза ӧтувъяслысь <text:soft-page-break/>инӧд могмӧдан механизмъяс бур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 500,0</text:p>
          </table:table-cell>
          <table:table-cell table:style-name="Таблица11.A3" office:value-type="string">
            <text:p text:style-name="P9">750,0</text:p>
          </table:table-cell>
          <table:table-cell table:style-name="Таблица11.A3" office:value-type="string">
            <text:p text:style-name="P9">75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1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 500,0</text:p>
          </table:table-cell>
          <table:table-cell table:style-name="Таблица11.A3" office:value-type="string">
            <text:p text:style-name="P9">750,0</text:p>
          </table:table-cell>
          <table:table-cell table:style-name="Таблица11.A3" office:value-type="string">
            <text:p text:style-name="P9">75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1.02.01 </text:p>
          </table:table-cell>
          <table:table-cell table:style-name="Таблица11.A3" table:number-rows-spanned="2" office:value-type="string">
            <text:p text:style-name="P9">Юӧртан да технологическӧй <text:s/>ӧткотыр лӧсьӧдӧм, кыдзи юӧр да коммуникационнӧй технологияяс пыртан да уджӧдан став цикл могмӧдысь организацияяслӧн группа</text:p>
            <text:p text:style-name="P9"/>
            <text:p text:style-name="P9"/>
            <text:p text:style-name="P9"/>
            <text:p text:style-name="P9"/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3 082,2</text:p>
          </table:table-cell>
          <table:table-cell table:style-name="Таблица11.A3" office:value-type="string">
            <text:p text:style-name="P9">2 000,0</text:p>
          </table:table-cell>
          <table:table-cell table:style-name="Таблица11.A3" office:value-type="string">
            <text:p text:style-name="P9">180,4</text:p>
          </table:table-cell>
          <table:table-cell table:style-name="Таблица11.A3" office:value-type="string">
            <text:p text:style-name="P9">450,9</text:p>
          </table:table-cell>
          <table:table-cell table:style-name="Таблица11.E3" office:value-type="string">
            <text:p text:style-name="P9">450,9</text:p>
          </table:table-cell>
        </table:table-row>
        <table:table-row table:style-name="Таблица11.23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3 082,2</text:p>
          </table:table-cell>
          <table:table-cell table:style-name="Таблица11.A3" office:value-type="string">
            <text:p text:style-name="P9">2 000,0</text:p>
          </table:table-cell>
          <table:table-cell table:style-name="Таблица11.A3" office:value-type="string">
            <text:p text:style-name="P9">180,4</text:p>
          </table:table-cell>
          <table:table-cell table:style-name="Таблица11.A3" office:value-type="string">
            <text:p text:style-name="P9">450,9</text:p>
          </table:table-cell>
          <table:table-cell table:style-name="Таблица11.E3" office:value-type="string">
            <text:p text:style-name="P9">450,9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1.02.02 </text:p>
          </table:table-cell>
          <table:table-cell table:style-name="Таблица11.A3" table:number-rows-spanned="2" office:value-type="string">
            <text:p text:style-name="P9">Юӧртан да коммуникационнӧй технологияяс юкӧнын уджалысь ӧтйӧза организацияяс сӧвмӧдӧмлы отсӧг се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4 226,1</text:p>
          </table:table-cell>
          <table:table-cell table:style-name="Таблица11.A3" office:value-type="string">
            <text:p text:style-name="P9">1 226,1</text:p>
          </table:table-cell>
          <table:table-cell table:style-name="Таблица11.A3" office:value-type="string">
            <text:p text:style-name="P9">500,0</text:p>
          </table:table-cell>
          <table:table-cell table:style-name="Таблица11.A3" office:value-type="string">
            <text:p text:style-name="P9">1 250,0</text:p>
          </table:table-cell>
          <table:table-cell table:style-name="Таблица11.E3" office:value-type="string">
            <text:p text:style-name="P9">1 250,0</text:p>
          </table:table-cell>
        </table:table-row>
        <table:table-row table:style-name="Таблица11.25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4 226,1</text:p>
          </table:table-cell>
          <table:table-cell table:style-name="Таблица11.E4" office:value-type="string">
            <text:p text:style-name="P9">1 226,1</text:p>
          </table:table-cell>
          <table:table-cell table:style-name="Таблица11.E4" office:value-type="string">
            <text:p text:style-name="P9">500,0</text:p>
          </table:table-cell>
          <table:table-cell table:style-name="Таблица11.E4" office:value-type="string">
            <text:p text:style-name="P9">1 250,0</text:p>
          </table:table-cell>
          <table:table-cell table:style-name="Таблица11.H4" office:value-type="string">
            <text:p text:style-name="P9">1 25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1.02.03. </text:p>
          </table:table-cell>
          <table:table-cell table:style-name="Таблица11.B26" table:number-rows-spanned="2" office:value-type="string">
            <text:p text:style-name="P9">Асшӧрлуна экспертиза институтъяслысь удж могмӧдӧм</text:p>
          </table:table-cell>
          <table:table-cell table:style-name="Таблица11.E4" office:value-type="string">
            <text:p text:style-name="P9">Ставыс 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E4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<text:soft-page-break/>мероприятие 1.03.01 </text:p>
          </table:table-cell>
          <table:table-cell table:style-name="Таблица11.A3" table:number-rows-spanned="2" office:value-type="string">
            <text:p text:style-name="P9">Юӧртан да <text:soft-page-break/>телекоммуникационнӧй технологияяс водзӧ сӧвмӧдан юкӧнын наука туялан прикладнӧй уджъяс информационно-телекоммуникационных технологий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 364,1</text:p>
          </table:table-cell>
          <table:table-cell table:style-name="Таблица11.A3" office:value-type="string">
            <text:p text:style-name="P9">1 277,7</text:p>
          </table:table-cell>
          <table:table-cell table:style-name="Таблица11.A3" office:value-type="string">
            <text:p text:style-name="P9">924,7</text:p>
          </table:table-cell>
          <table:table-cell table:style-name="Таблица11.A3" office:value-type="string">
            <text:p text:style-name="P9">161,7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 364,1</text:p>
          </table:table-cell>
          <table:table-cell table:style-name="Таблица11.A3" office:value-type="string">
            <text:p text:style-name="P9">1 277,7</text:p>
          </table:table-cell>
          <table:table-cell table:style-name="Таблица11.A3" office:value-type="string">
            <text:p text:style-name="P9">924,7</text:p>
          </table:table-cell>
          <table:table-cell table:style-name="Таблица11.A3" office:value-type="string">
            <text:p text:style-name="P9">161,7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1.03.02 </text:p>
          </table:table-cell>
          <table:table-cell table:style-name="Таблица11.A3" table:number-rows-spanned="2" office:value-type="string">
            <text:p text:style-name="P9">Юӧртан да коммуникационнӧй технологияяс юкӧнын научно-практическӧй конференцияяс, семинаръяс, мастер-классъяс да мукӧд мероприятие котыр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3 167,7</text:p>
          </table:table-cell>
          <table:table-cell table:style-name="Таблица11.A3" office:value-type="string">
            <text:p text:style-name="P9">1 750,0</text:p>
          </table:table-cell>
          <table:table-cell table:style-name="Таблица11.A3" office:value-type="string">
            <text:p text:style-name="P9">236,3</text:p>
          </table:table-cell>
          <table:table-cell table:style-name="Таблица11.A3" office:value-type="string">
            <text:p text:style-name="P9">590,7</text:p>
          </table:table-cell>
          <table:table-cell table:style-name="Таблица11.E3" office:value-type="string">
            <text:p text:style-name="P9">590,7</text:p>
          </table:table-cell>
        </table:table-row>
        <table:table-row table:style-name="Таблица11.31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3 167,7</text:p>
          </table:table-cell>
          <table:table-cell table:style-name="Таблица11.A3" office:value-type="string">
            <text:p text:style-name="P9">1 750,0</text:p>
          </table:table-cell>
          <table:table-cell table:style-name="Таблица11.A3" office:value-type="string">
            <text:p text:style-name="P9">236,3</text:p>
          </table:table-cell>
          <table:table-cell table:style-name="Таблица11.A3" office:value-type="string">
            <text:p text:style-name="P9">590,7</text:p>
          </table:table-cell>
          <table:table-cell table:style-name="Таблица11.E3" office:value-type="string">
            <text:p text:style-name="P9">590,7</text:p>
          </table:table-cell>
        </table:table-row>
        <table:table-row table:style-name="Таблица11.2">
          <table:table-cell table:style-name="Таблица11.E4" table:number-rows-spanned="4" office:value-type="string">
            <text:p text:style-name="P9"><text:s/>2 уджтасув</text:p>
          </table:table-cell>
          <table:table-cell table:style-name="Таблица11.E4" table:number-rows-spanned="4" office:value-type="string">
            <text:p text:style-name="P9">"Электроннӧй веськӧдлан котыр" 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721 146,3</text:p>
          </table:table-cell>
          <table:table-cell table:style-name="Таблица11.E4" office:value-type="string">
            <text:p text:style-name="P9">253 026,1</text:p>
          </table:table-cell>
          <table:table-cell table:style-name="Таблица11.E4" office:value-type="string">
            <text:p text:style-name="P9">279 639,2</text:p>
          </table:table-cell>
          <table:table-cell table:style-name="Таблица11.E4" office:value-type="string">
            <text:p text:style-name="P9">94 339,8</text:p>
          </table:table-cell>
          <table:table-cell table:style-name="Таблица11.H4" office:value-type="string">
            <text:p text:style-name="P9">94 141,2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524 873,2</text:p>
          </table:table-cell>
          <table:table-cell table:style-name="Таблица11.E4" office:value-type="string">
            <text:p text:style-name="P9">163 578,9</text:p>
          </table:table-cell>
          <table:table-cell table:style-name="Таблица11.E4" office:value-type="string">
            <text:p text:style-name="P9">194 044,3</text:p>
          </table:table-cell>
          <table:table-cell table:style-name="Таблица11.E4" office:value-type="string">
            <text:p text:style-name="P9">83 724,3</text:p>
          </table:table-cell>
          <table:table-cell table:style-name="Таблица11.H4" office:value-type="string">
            <text:p text:style-name="P9">83 525,7</text:p>
          </table:table-cell>
        </table:table-row>
        <table:table-row table:style-name="Таблица11.8">
          <table:covered-table-cell/>
          <table:covered-table-cell/>
          <table:table-cell table:style-name="Таблица11.C6" office:value-type="string">
            <text:p text:style-name="P9">Коми Республикаса вӧр-ва озырлун да гӧгӧртас видзан министерство </text:p>
          </table:table-cell>
          <table:table-cell table:style-name="Таблица11.E4" office:value-type="string">
            <text:p text:style-name="P9">41 959,2</text:p>
          </table:table-cell>
          <table:table-cell table:style-name="Таблица11.E4" office:value-type="string">
            <text:p text:style-name="P9">11 174,2</text:p>
          </table:table-cell>
          <table:table-cell table:style-name="Таблица11.E4" office:value-type="string">
            <text:p text:style-name="P9">9 554,0</text:p>
          </table:table-cell>
          <table:table-cell table:style-name="Таблица11.E4" office:value-type="string">
            <text:p text:style-name="P9">10 615,5</text:p>
          </table:table-cell>
          <table:table-cell table:style-name="Таблица11.H4" office:value-type="string">
            <text:p text:style-name="P9">10 615,5</text:p>
          </table:table-cell>
        </table:table-row>
        <table:table-row table:style-name="Таблица11.8">
          <table:covered-table-cell/>
          <table:covered-table-cell/>
          <table:table-cell table:style-name="Таблица11.C6" office:value-type="string">
            <text:p text:style-name="P9">Коми Республикаса архитектура да стрӧитчан министерство </text:p>
          </table:table-cell>
          <table:table-cell table:style-name="Таблица11.E4" office:value-type="string">
            <text:p text:style-name="P9">154 313,9</text:p>
          </table:table-cell>
          <table:table-cell table:style-name="Таблица11.E4" office:value-type="string">
            <text:p text:style-name="P9">78 273,0</text:p>
          </table:table-cell>
          <table:table-cell table:style-name="Таблица11.E4" office:value-type="string">
            <text:p text:style-name="P9">76 040,9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<text:soft-page-break/>мероприятие 2.01.01 </text:p>
          </table:table-cell>
          <table:table-cell table:style-name="Таблица11.C11" table:number-rows-spanned="2" office:value-type="string">
            <text:p text:style-name="P9">Канму да <text:soft-page-break/>муниципальнӧй веськӧдлӧмын торъя ведомственнӧй да ведомствокостса юӧр системаяс олӧмӧ пыртӧм да сӧвмӧд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6 785,6</text:p>
          </table:table-cell>
          <table:table-cell table:style-name="Таблица11.A3" office:value-type="string">
            <text:p text:style-name="P9">8 960,1</text:p>
          </table:table-cell>
          <table:table-cell table:style-name="Таблица11.A3" office:value-type="string">
            <text:p text:style-name="P9">14 791,1</text:p>
          </table:table-cell>
          <table:table-cell table:style-name="Таблица11.A3" office:value-type="string">
            <text:p text:style-name="P9">1 517,2</text:p>
          </table:table-cell>
          <table:table-cell table:style-name="Таблица11.E3" office:value-type="string">
            <text:p text:style-name="P9">1 517,2</text:p>
          </table:table-cell>
        </table:table-row>
        <table:table-row table:style-name="Таблица11.19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6 785,6</text:p>
          </table:table-cell>
          <table:table-cell table:style-name="Таблица11.A3" office:value-type="string">
            <text:p text:style-name="P9">8 960,1</text:p>
          </table:table-cell>
          <table:table-cell table:style-name="Таблица11.A3" office:value-type="string">
            <text:p text:style-name="P9">14 791,1</text:p>
          </table:table-cell>
          <table:table-cell table:style-name="Таблица11.A3" office:value-type="string">
            <text:p text:style-name="P9">1 517,2</text:p>
          </table:table-cell>
          <table:table-cell table:style-name="Таблица11.E3" office:value-type="string">
            <text:p text:style-name="P9">1 517,2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1.02 </text:p>
          </table:table-cell>
          <table:table-cell table:style-name="Таблица11.A3" table:number-rows-spanned="2" office:value-type="string">
            <text:p text:style-name="P9">Йӧзӧс велӧдӧмын да наукаын юӧртан да коммуникационнӧй технологияяс олӧмӧ пырт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8 303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18 303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8 303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18 303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1.03 </text:p>
          </table:table-cell>
          <table:table-cell table:style-name="Таблица11.E4" table:number-rows-spanned="2" office:value-type="string">
            <text:p text:style-name="P9">Йӧзлысь дзоньвидзалун видзӧм да олысьяслы социальнӧй отсӧг юкӧнын юӧртан да коммуникационнӧй технологияяс олӧмӧ п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33 909,1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11 303,0</text:p>
          </table:table-cell>
          <table:table-cell table:style-name="Таблица11.E4" office:value-type="string">
            <text:p text:style-name="P9">11 303,0</text:p>
          </table:table-cell>
          <table:table-cell table:style-name="Таблица11.H4" office:value-type="string">
            <text:p text:style-name="P9">11 303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33 909,1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11 303,0</text:p>
          </table:table-cell>
          <table:table-cell table:style-name="Таблица11.E4" office:value-type="string">
            <text:p text:style-name="P9">11 303,0</text:p>
          </table:table-cell>
          <table:table-cell table:style-name="Таблица11.H4" office:value-type="string">
            <text:p text:style-name="P9">11 303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1.04</text:p>
          </table:table-cell>
          <table:table-cell table:style-name="Таблица11.E4" table:number-rows-spanned="2" office:value-type="string">
            <text:p text:style-name="P9">Культураын юӧртан да коммуникационнӧй технологияяс олӧмӧ п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1.05</text:p>
          </table:table-cell>
          <table:table-cell table:style-name="Таблица11.E4" table:number-rows-spanned="2" office:value-type="string">
            <text:p text:style-name="P9">Сьӧм овмӧсӧн веськӧдлӧмын юӧртан да коммуникационнӧй технологияяс олӧмӧ п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10 995,3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10 995,3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0 995,3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10 995,3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1.06 </text:p>
          </table:table-cell>
          <table:table-cell table:style-name="Таблица11.A3" table:number-rows-spanned="2" office:value-type="string">
            <text:p text:style-name="P9">Му да эмбур йитӧдъясын юӧртан да коммуникационнӧй технологияяс олӧмӧ пырт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3 270,3</text:p>
          </table:table-cell>
          <table:table-cell table:style-name="Таблица11.A3" office:value-type="string">
            <text:p text:style-name="P9">992,1</text:p>
          </table:table-cell>
          <table:table-cell table:style-name="Таблица11.A3" office:value-type="string">
            <text:p text:style-name="P9">7 033,4</text:p>
          </table:table-cell>
          <table:table-cell table:style-name="Таблица11.A3" office:value-type="string">
            <text:p text:style-name="P9">9 498,4</text:p>
          </table:table-cell>
          <table:table-cell table:style-name="Таблица11.E3" office:value-type="string">
            <text:p text:style-name="P9">5 746,4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3 270,3</text:p>
          </table:table-cell>
          <table:table-cell table:style-name="Таблица11.A3" office:value-type="string">
            <text:p text:style-name="P9">992,1</text:p>
          </table:table-cell>
          <table:table-cell table:style-name="Таблица11.A3" office:value-type="string">
            <text:p text:style-name="P9">7 033,4</text:p>
          </table:table-cell>
          <table:table-cell table:style-name="Таблица11.A3" office:value-type="string">
            <text:p text:style-name="P9">9 498,4</text:p>
          </table:table-cell>
          <table:table-cell table:style-name="Таблица11.E3" office:value-type="string">
            <text:p text:style-name="P9">5 746,4</text:p>
          </table:table-cell>
        </table:table-row>
        <text:soft-page-break/>
        <table:table-row table:style-name="Таблица11.2">
          <table:table-cell table:style-name="Таблица11.A3" table:number-rows-spanned="2" office:value-type="string">
            <text:p text:style-name="P9">Медшӧр мероприятие 2.01.07 </text:p>
          </table:table-cell>
          <table:table-cell table:style-name="Таблица11.A3" table:number-rows-spanned="2" office:value-type="string">
            <text:p text:style-name="P9">Оланін да коммунальнӧй овмӧсӧн веськӧдлӧмын юӧртан да коммуникационнӧй технологияяс олӧмӧ пыр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2 200,0</text:p>
          </table:table-cell>
          <table:table-cell table:style-name="Таблица11.A3" office:value-type="string">
            <text:p text:style-name="P9">7 000,0</text:p>
          </table:table-cell>
          <table:table-cell table:style-name="Таблица11.A3" office:value-type="string">
            <text:p text:style-name="P9">5 2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49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2 200,0</text:p>
          </table:table-cell>
          <table:table-cell table:style-name="Таблица11.A3" office:value-type="string">
            <text:p text:style-name="P9">7 000,0</text:p>
          </table:table-cell>
          <table:table-cell table:style-name="Таблица11.A3" office:value-type="string">
            <text:p text:style-name="P9">5 2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1.08 </text:p>
          </table:table-cell>
          <table:table-cell table:style-name="Таблица11.A3" table:number-rows-spanned="2" office:value-type="string">
            <text:p text:style-name="P9">Мортӧс ёнмӧдӧмын да спортын юӧртан да коммуникационнӧй технологияяс олӧмӧ пыр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16,8</text:p>
          </table:table-cell>
          <table:table-cell table:style-name="Таблица11.A3" office:value-type="string">
            <text:p text:style-name="P9">216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216,8</text:p>
          </table:table-cell>
          <table:table-cell table:style-name="Таблица11.E4" office:value-type="string">
            <text:p text:style-name="P9">216,8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1.09 </text:p>
          </table:table-cell>
          <table:table-cell table:style-name="Таблица11.E4" table:number-rows-spanned="2" office:value-type="string">
            <text:p text:style-name="P9">Видз-му овмӧсӧн веськӧдлӧмын юӧртан да коммуникационнӧй технологияяс олӧмӧ п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216,8</text:p>
          </table:table-cell>
          <table:table-cell table:style-name="Таблица11.E4" office:value-type="string">
            <text:p text:style-name="P9">216,8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216,8</text:p>
          </table:table-cell>
          <table:table-cell table:style-name="Таблица11.E4" office:value-type="string">
            <text:p text:style-name="P9">216,8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1.10 </text:p>
          </table:table-cell>
          <table:table-cell table:style-name="Таблица11.E4" table:number-rows-spanned="2" office:value-type="string">
            <text:p text:style-name="P9">Вӧр-ва ресурсъясӧн веськӧдлӧмын юӧртан да коммуникационнӧй технологияяс олӧмӧ п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41 959,2</text:p>
          </table:table-cell>
          <table:table-cell table:style-name="Таблица11.E4" office:value-type="string">
            <text:p text:style-name="P9">11 174,2</text:p>
          </table:table-cell>
          <table:table-cell table:style-name="Таблица11.E4" office:value-type="string">
            <text:p text:style-name="P9">9 554,0</text:p>
          </table:table-cell>
          <table:table-cell table:style-name="Таблица11.E4" office:value-type="string">
            <text:p text:style-name="P9">10 615,5</text:p>
          </table:table-cell>
          <table:table-cell table:style-name="Таблица11.H4" office:value-type="string">
            <text:p text:style-name="P9">10 615,5</text:p>
          </table:table-cell>
        </table:table-row>
        <table:table-row table:style-name="Таблица11.9">
          <table:covered-table-cell/>
          <table:covered-table-cell/>
          <table:table-cell table:style-name="Таблица11.C6" office:value-type="string">
            <text:p text:style-name="P9">Коми Республикаса вӧр-ва озырлун да гӧгӧртас видзан министерство </text:p>
          </table:table-cell>
          <table:table-cell table:style-name="Таблица11.E4" office:value-type="string">
            <text:p text:style-name="P9">41 959,2</text:p>
          </table:table-cell>
          <table:table-cell table:style-name="Таблица11.E4" office:value-type="string">
            <text:p text:style-name="P9">11 174,2</text:p>
          </table:table-cell>
          <table:table-cell table:style-name="Таблица11.E4" office:value-type="string">
            <text:p text:style-name="P9">9 554,0</text:p>
          </table:table-cell>
          <table:table-cell table:style-name="Таблица11.E4" office:value-type="string">
            <text:p text:style-name="P9">10 615,5</text:p>
          </table:table-cell>
          <table:table-cell table:style-name="Таблица11.H4" office:value-type="string">
            <text:p text:style-name="P9">10 615,5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1.11 </text:p>
          </table:table-cell>
          <table:table-cell table:style-name="Таблица11.E4" table:number-rows-spanned="2" office:value-type="string">
            <text:p text:style-name="P9">Экономика йитӧдъяс ладмӧдӧмын юӧртан да коммуникационнӧй технологияяс олӧмӧ п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403,1</text:p>
          </table:table-cell>
          <table:table-cell table:style-name="Таблица11.E4" office:value-type="string">
            <text:p text:style-name="P9">385,5</text:p>
          </table:table-cell>
          <table:table-cell table:style-name="Таблица11.E4" office:value-type="string">
            <text:p text:style-name="P9">17,6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403,1</text:p>
          </table:table-cell>
          <table:table-cell table:style-name="Таблица11.E4" office:value-type="string">
            <text:p text:style-name="P9">385,5</text:p>
          </table:table-cell>
          <table:table-cell table:style-name="Таблица11.E4" office:value-type="string">
            <text:p text:style-name="P9">17,6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1.12 </text:p>
          </table:table-cell>
          <table:table-cell table:style-name="Таблица11.A3" table:number-rows-spanned="2" office:value-type="string">
            <text:p text:style-name="P9">Транспорт инфраструктураӧн веськӧдлӧмын юӧртан да коммуникационнӧй технологияяс олӧмӧ пырт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405,1</text:p>
          </table:table-cell>
          <table:table-cell table:style-name="Таблица11.A3" office:value-type="string">
            <text:p text:style-name="P9">385,5</text:p>
          </table:table-cell>
          <table:table-cell table:style-name="Таблица11.A3" office:value-type="string">
            <text:p text:style-name="P9">19,7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405,1</text:p>
          </table:table-cell>
          <table:table-cell table:style-name="Таблица11.A3" office:value-type="string">
            <text:p text:style-name="P9">385,5</text:p>
          </table:table-cell>
          <table:table-cell table:style-name="Таблица11.A3" office:value-type="string">
            <text:p text:style-name="P9">19,7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ext:soft-page-break/>
        <table:table-row table:style-name="Таблица11.2">
          <table:table-cell table:style-name="Таблица11.A3" table:number-rows-spanned="2" office:value-type="string">
            <text:p text:style-name="P9">Медшӧр мероприятие 2.01.13 </text:p>
          </table:table-cell>
          <table:table-cell table:style-name="Таблица11.A3" table:number-rows-spanned="2" office:value-type="string">
            <text:p text:style-name="P9">Туристическӧй индустрияын юӧртан да коммуникационнӧй технологияяс олӧмӧ пыр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16,8</text:p>
          </table:table-cell>
          <table:table-cell table:style-name="Таблица11.A3" office:value-type="string">
            <text:p text:style-name="P9">216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16,8</text:p>
          </table:table-cell>
          <table:table-cell table:style-name="Таблица11.A3" office:value-type="string">
            <text:p text:style-name="P9">216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1.14 </text:p>
          </table:table-cell>
          <table:table-cell table:style-name="Таблица11.C11" table:number-rows-spanned="2" office:value-type="string">
            <text:p text:style-name="P9">Канму да муниципальнӧй веськӧдлӧмын ведомственнӧй да ведомствокостса юӧр системаясын могъяс збыльмӧдӧм вылӧ портальнӧй да облачнӧй технологияяс пыртӧм да сӧв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8 423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1 726,3</text:p>
          </table:table-cell>
          <table:table-cell table:style-name="Таблица11.A3" office:value-type="string">
            <text:p text:style-name="P9">3 363,9</text:p>
          </table:table-cell>
          <table:table-cell table:style-name="Таблица11.E3" office:value-type="string">
            <text:p text:style-name="P9">3 333,5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8 423,8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1 726,3</text:p>
          </table:table-cell>
          <table:table-cell table:style-name="Таблица11.E4" office:value-type="string">
            <text:p text:style-name="P9">3 363,9</text:p>
          </table:table-cell>
          <table:table-cell table:style-name="Таблица11.H4" office:value-type="string">
            <text:p text:style-name="P9">3 333,5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1.15 </text:p>
          </table:table-cell>
          <table:table-cell table:style-name="Таблица11.A3" table:number-rows-spanned="2" office:value-type="string">
            <text:p text:style-name="P9">Документъяс коллективнӧя лӧсьӧдӧм, сӧгласуйтӧм да вынсьӧдӧм мог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E4" office:value-type="string">
            <text:p text:style-name="P9">17 999,3</text:p>
          </table:table-cell>
          <table:table-cell table:style-name="Таблица11.E4" office:value-type="string">
            <text:p text:style-name="P9">4 115,6</text:p>
          </table:table-cell>
          <table:table-cell table:style-name="Таблица11.E4" office:value-type="string">
            <text:p text:style-name="P9">3 272,8</text:p>
          </table:table-cell>
          <table:table-cell table:style-name="Таблица11.E4" office:value-type="string">
            <text:p text:style-name="P9">4 192,3</text:p>
          </table:table-cell>
          <table:table-cell table:style-name="Таблица11.H4" office:value-type="string">
            <text:p text:style-name="P9">6 418,7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7 999,3</text:p>
          </table:table-cell>
          <table:table-cell table:style-name="Таблица11.E4" office:value-type="string">
            <text:p text:style-name="P9">4 115,6</text:p>
          </table:table-cell>
          <table:table-cell table:style-name="Таблица11.E4" office:value-type="string">
            <text:p text:style-name="P9">3 272,8</text:p>
          </table:table-cell>
          <table:table-cell table:style-name="Таблица11.E4" office:value-type="string">
            <text:p text:style-name="P9">4 192,3</text:p>
          </table:table-cell>
          <table:table-cell table:style-name="Таблица11.H4" office:value-type="string">
            <text:p text:style-name="P9">6 418,7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1.16 </text:p>
          </table:table-cell>
          <table:table-cell table:style-name="Таблица11.A3" table:number-rows-spanned="2" office:value-type="string">
            <text:p text:style-name="P9">Архивъяс электроннӧйӧ вудж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E4" office:value-type="string">
            <text:p text:style-name="P9">11 283,2</text:p>
          </table:table-cell>
          <table:table-cell table:style-name="Таблица11.E4" office:value-type="string">
            <text:p text:style-name="P9">2 000,0</text:p>
          </table:table-cell>
          <table:table-cell table:style-name="Таблица11.E4" office:value-type="string">
            <text:p text:style-name="P9">9 283,2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1 283,2</text:p>
          </table:table-cell>
          <table:table-cell table:style-name="Таблица11.E4" office:value-type="string">
            <text:p text:style-name="P9">2 000,0</text:p>
          </table:table-cell>
          <table:table-cell table:style-name="Таблица11.E4" office:value-type="string">
            <text:p text:style-name="P9">9 283,2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2.01 </text:p>
          </table:table-cell>
          <table:table-cell table:style-name="Таблица11.A3" table:number-rows-spanned="2" office:value-type="string">
            <text:p text:style-name="P9">«Канму услугаяс — Коми Республика» дінмуса ӧтувъя юӧртан система сӧвмӧд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E4" office:value-type="string">
            <text:p text:style-name="P9">7 928,5</text:p>
          </table:table-cell>
          <table:table-cell table:style-name="Таблица11.E4" office:value-type="string">
            <text:p text:style-name="P9">4 812,4</text:p>
          </table:table-cell>
          <table:table-cell table:style-name="Таблица11.E4" office:value-type="string">
            <text:p text:style-name="P9">3 116,1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7 928,5</text:p>
          </table:table-cell>
          <table:table-cell table:style-name="Таблица11.E4" office:value-type="string">
            <text:p text:style-name="P9">4 812,4</text:p>
          </table:table-cell>
          <table:table-cell table:style-name="Таблица11.E4" office:value-type="string">
            <text:p text:style-name="P9">3 116,1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2.02 </text:p>
          </table:table-cell>
          <table:table-cell table:style-name="Таблица11.A3" table:number-rows-spanned="2" office:value-type="string">
            <text:p text:style-name="P9">Услугаяс электроннӧйӧ вуджӧдӧм да ведомствояс костын ӧтувъя удж котыртӧмын методологическӧя <text:soft-page-break/>могмӧдӧм да котыр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E4" office:value-type="string">
            <text:p text:style-name="P9">50 064,9</text:p>
          </table:table-cell>
          <table:table-cell table:style-name="Таблица11.E4" office:value-type="string">
            <text:p text:style-name="P9">10 190,2</text:p>
          </table:table-cell>
          <table:table-cell table:style-name="Таблица11.E4" office:value-type="string">
            <text:p text:style-name="P9">13 291,5</text:p>
          </table:table-cell>
          <table:table-cell table:style-name="Таблица11.E4" office:value-type="string">
            <text:p text:style-name="P9">13 291,5</text:p>
          </table:table-cell>
          <table:table-cell table:style-name="Таблица11.H4" office:value-type="string">
            <text:p text:style-name="P9">13 291,5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50 064,9</text:p>
          </table:table-cell>
          <table:table-cell table:style-name="Таблица11.E4" office:value-type="string">
            <text:p text:style-name="P9">10 190,2</text:p>
          </table:table-cell>
          <table:table-cell table:style-name="Таблица11.E4" office:value-type="string">
            <text:p text:style-name="P9">13 291,5</text:p>
          </table:table-cell>
          <table:table-cell table:style-name="Таблица11.E4" office:value-type="string">
            <text:p text:style-name="P9">13 291,5</text:p>
          </table:table-cell>
          <table:table-cell table:style-name="Таблица11.H4" office:value-type="string">
            <text:p text:style-name="P9">13 291,5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2.03 </text:p>
          </table:table-cell>
          <table:table-cell table:style-name="Таблица11.C6" table:number-rows-spanned="2" office:value-type="string">
            <text:p text:style-name="P9">Канму да муниципальнӧй услугаяс сетан удж электроннӧйӧ технологическӧя вуджӧдӧм, электроннӧй веськӧдлан котырлысь инфраструктура дінму сегмент сӧв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14 515,2</text:p>
          </table:table-cell>
          <table:table-cell table:style-name="Таблица11.E4" office:value-type="string">
            <text:p text:style-name="P9">5 277,8</text:p>
          </table:table-cell>
          <table:table-cell table:style-name="Таблица11.E4" office:value-type="string">
            <text:p text:style-name="P9">9 237,4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3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4 515,2</text:p>
          </table:table-cell>
          <table:table-cell table:style-name="Таблица11.E4" office:value-type="string">
            <text:p text:style-name="P9">5 277,8</text:p>
          </table:table-cell>
          <table:table-cell table:style-name="Таблица11.E4" office:value-type="string">
            <text:p text:style-name="P9">9 237,4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2.04 </text:p>
          </table:table-cell>
          <table:table-cell table:style-name="Таблица11.E4" table:number-rows-spanned="2" office:value-type="string">
            <text:p text:style-name="P9">Ведомствокостса ӧтувъя удж котыртӧм да ведомствокостса электроннӧя ӧтувъя удж нуӧдӧмлы ведомственнӧй юӧр системаяс лӧсьӧдӧм да лӧсяланлун мог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13 013,6</text:p>
          </table:table-cell>
          <table:table-cell table:style-name="Таблица11.E4" office:value-type="string">
            <text:p text:style-name="P9">13 013,6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5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3 013,6</text:p>
          </table:table-cell>
          <table:table-cell table:style-name="Таблица11.E4" office:value-type="string">
            <text:p text:style-name="P9">13 013,6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2.05 </text:p>
          </table:table-cell>
          <table:table-cell table:style-name="Таблица11.C11" table:number-rows-spanned="2" office:value-type="string">
            <text:p text:style-name="P9">Коми Республикаын канму да муниципальнӧй услугаяс сетӧм могмӧдысь уна мога шӧринъяс сӧвмӧд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73 680,2</text:p>
          </table:table-cell>
          <table:table-cell table:style-name="Таблица11.A3" office:value-type="string">
            <text:p text:style-name="P9">28 187,2</text:p>
          </table:table-cell>
          <table:table-cell table:style-name="Таблица11.A3" office:value-type="string">
            <text:p text:style-name="P9">12 977,9</text:p>
          </table:table-cell>
          <table:table-cell table:style-name="Таблица11.A3" office:value-type="string">
            <text:p text:style-name="P9">15 578,9</text:p>
          </table:table-cell>
          <table:table-cell table:style-name="Таблица11.E3" office:value-type="string">
            <text:p text:style-name="P9">16 936,3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73 680,2</text:p>
          </table:table-cell>
          <table:table-cell table:style-name="Таблица11.A3" office:value-type="string">
            <text:p text:style-name="P9">28 187,2</text:p>
          </table:table-cell>
          <table:table-cell table:style-name="Таблица11.A3" office:value-type="string">
            <text:p text:style-name="P9">12 977,9</text:p>
          </table:table-cell>
          <table:table-cell table:style-name="Таблица11.A3" office:value-type="string">
            <text:p text:style-name="P9">15 578,9</text:p>
          </table:table-cell>
          <table:table-cell table:style-name="Таблица11.E3" office:value-type="string">
            <text:p text:style-name="P9">16 936,3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2.05 (1)</text:p>
          </table:table-cell>
          <table:table-cell table:style-name="Таблица11.A3" table:number-rows-spanned="2" office:value-type="string">
            <text:p text:style-name="P9">Канму да муниципальнӧй услугаяс сетан уна мога шӧринъяс вез артмӧдӧм да сӧв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7 497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27 497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7 497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27 497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<text:soft-page-break/>мероприятие 2.02.06 </text:p>
          </table:table-cell>
          <table:table-cell table:style-name="Таблица11.C11" table:number-rows-spanned="2" office:value-type="string">
            <text:p text:style-name="P9">Универсальнӧй <text:soft-page-break/>электроннӧй картаӧн вӧдитчӧмӧн <text:s/>канму да муниципальнӧй услугаяс дорӧ сибыдлун мог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9 755,8</text:p>
          </table:table-cell>
          <table:table-cell table:style-name="Таблица11.A3" office:value-type="string">
            <text:p text:style-name="P9">17 218,8</text:p>
          </table:table-cell>
          <table:table-cell table:style-name="Таблица11.A3" office:value-type="string">
            <text:p text:style-name="P9">12 537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9 755,8</text:p>
          </table:table-cell>
          <table:table-cell table:style-name="Таблица11.A3" office:value-type="string">
            <text:p text:style-name="P9">17 218,8</text:p>
          </table:table-cell>
          <table:table-cell table:style-name="Таблица11.A3" office:value-type="string">
            <text:p text:style-name="P9">12 537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2.07 </text:p>
          </table:table-cell>
          <table:table-cell table:style-name="Таблица11.E4" table:number-rows-spanned="2" office:value-type="string">
            <text:p text:style-name="P9">Телефон пыр могмӧдан шӧринлысь уджалӧм сӧвмӧдӧм да кот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22 558,2</text:p>
          </table:table-cell>
          <table:table-cell table:style-name="Таблица11.E4" office:value-type="string">
            <text:p text:style-name="P9">5 388,2</text:p>
          </table:table-cell>
          <table:table-cell table:style-name="Таблица11.E4" office:value-type="string">
            <text:p text:style-name="P9">5 723,3</text:p>
          </table:table-cell>
          <table:table-cell table:style-name="Таблица11.E4" office:value-type="string">
            <text:p text:style-name="P9">5 723,3</text:p>
          </table:table-cell>
          <table:table-cell table:style-name="Таблица11.H4" office:value-type="string">
            <text:p text:style-name="P9">5 723,3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22 558,2</text:p>
          </table:table-cell>
          <table:table-cell table:style-name="Таблица11.E4" office:value-type="string">
            <text:p text:style-name="P9">5 388,2</text:p>
          </table:table-cell>
          <table:table-cell table:style-name="Таблица11.E4" office:value-type="string">
            <text:p text:style-name="P9">5 723,3</text:p>
          </table:table-cell>
          <table:table-cell table:style-name="Таблица11.E4" office:value-type="string">
            <text:p text:style-name="P9">5 723,3</text:p>
          </table:table-cell>
          <table:table-cell table:style-name="Таблица11.H4" office:value-type="string">
            <text:p text:style-name="P9">5 723,3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3.01 </text:p>
          </table:table-cell>
          <table:table-cell table:style-name="Таблица11.E4" table:number-rows-spanned="2" office:value-type="string">
            <text:p text:style-name="P9"><text:s/>"112" ӧтувъя номер пыр эновтны позьтӧм оперативнӧй службаяс коран система сӧв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36 905,9</text:p>
          </table:table-cell>
          <table:table-cell table:style-name="Таблица11.E4" office:value-type="string">
            <text:p text:style-name="P9">30 413,0</text:p>
          </table:table-cell>
          <table:table-cell table:style-name="Таблица11.E4" office:value-type="string">
            <text:p text:style-name="P9">6 492,9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36 905,9</text:p>
          </table:table-cell>
          <table:table-cell table:style-name="Таблица11.E4" office:value-type="string">
            <text:p text:style-name="P9">30 413,0</text:p>
          </table:table-cell>
          <table:table-cell table:style-name="Таблица11.E4" office:value-type="string">
            <text:p text:style-name="P9">6 492,9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3" office:value-type="string">
            <text:p text:style-name="P9">Медшӧр мероприятие 2.03.02</text:p>
          </table:table-cell>
          <table:table-cell table:style-name="Таблица11.A3" table:number-rows-spanned="3" office:value-type="string">
            <text:p text:style-name="P9">Корӧмъяс видлалан медшӧр да <text:s/>резервнӧй шӧринъяс лӧсьӧдӧм: <text:s/>зданиеяс техника боксянь выльмӧдӧм, стрӧитӧм, вежӧм да найӧс мог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54 313,9</text:p>
          </table:table-cell>
          <table:table-cell table:style-name="Таблица11.A3" office:value-type="string">
            <text:p text:style-name="P9">78 273,0</text:p>
          </table:table-cell>
          <table:table-cell table:style-name="Таблица11.A3" office:value-type="string">
            <text:p text:style-name="P9">76 040,9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8">
          <table:covered-table-cell/>
          <table:covered-table-cell/>
          <table:table-cell table:style-name="Таблица11.C11" office:value-type="string">
            <text:p text:style-name="P9">Коми Республикаса архитектура да стрӧитчан министерство </text:p>
          </table:table-cell>
          <table:table-cell table:style-name="Таблица11.A3" office:value-type="string">
            <text:p text:style-name="P9">154 313,9</text:p>
          </table:table-cell>
          <table:table-cell table:style-name="Таблица11.A3" office:value-type="string">
            <text:p text:style-name="P9">78 273,0</text:p>
          </table:table-cell>
          <table:table-cell table:style-name="Таблица11.A3" office:value-type="string">
            <text:p text:style-name="P9">76 040,9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3.03</text:p>
          </table:table-cell>
          <table:table-cell table:style-name="Таблица11.A3" table:number-rows-spanned="2" office:value-type="string">
            <text:p text:style-name="P9">Олысьяслысь олӧм могмӧдӧм да налысь олӧм видзан юкӧнын торъя юӧр системаяс олӧмӧ пыртӧм <text:s/>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4 027,6</text:p>
          </table:table-cell>
          <table:table-cell table:style-name="Таблица11.A3" office:value-type="string">
            <text:p text:style-name="P9">12 027,6</text:p>
          </table:table-cell>
          <table:table-cell table:style-name="Таблица11.A3" office:value-type="string">
            <text:p text:style-name="P9">2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90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4 027,6</text:p>
          </table:table-cell>
          <table:table-cell table:style-name="Таблица11.A3" office:value-type="string">
            <text:p text:style-name="P9">12 027,6</text:p>
          </table:table-cell>
          <table:table-cell table:style-name="Таблица11.A3" office:value-type="string">
            <text:p text:style-name="P9">2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<text:soft-page-break/>мероприятие 2.03.04</text:p>
          </table:table-cell>
          <table:table-cell table:style-name="Таблица11.E4" table:number-rows-spanned="2" office:value-type="string">
            <text:p text:style-name="P9">Коми Республикаын <text:soft-page-break/>вӧрын пӧжаръяс серти прогнозируйтӧм, мониторинг нуӧдӧм да вӧрса пӧжаръяс бырӧдӧм кузя юӧр да аналитическӧй система сӧвмӧдӧм да ну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2 995,8</text:p>
          </table:table-cell>
          <table:table-cell table:style-name="Таблица11.E4" office:value-type="string">
            <text:p text:style-name="P9">704,3</text:p>
          </table:table-cell>
          <table:table-cell table:style-name="Таблица11.E4" office:value-type="string">
            <text:p text:style-name="P9">739,6</text:p>
          </table:table-cell>
          <table:table-cell table:style-name="Таблица11.E4" office:value-type="string">
            <text:p text:style-name="P9">775,9</text:p>
          </table:table-cell>
          <table:table-cell table:style-name="Таблица11.H4" office:value-type="string">
            <text:p text:style-name="P9">775,9</text:p>
          </table:table-cell>
        </table:table-row>
        <table:table-row table:style-name="Таблица11.92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2 995,8</text:p>
          </table:table-cell>
          <table:table-cell table:style-name="Таблица11.E4" office:value-type="string">
            <text:p text:style-name="P9">704,3</text:p>
          </table:table-cell>
          <table:table-cell table:style-name="Таблица11.E4" office:value-type="string">
            <text:p text:style-name="P9">739,6</text:p>
          </table:table-cell>
          <table:table-cell table:style-name="Таблица11.E4" office:value-type="string">
            <text:p text:style-name="P9">775,9</text:p>
          </table:table-cell>
          <table:table-cell table:style-name="Таблица11.H4" office:value-type="string">
            <text:p text:style-name="P9">775,9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2.04.01 </text:p>
          </table:table-cell>
          <table:table-cell table:style-name="Таблица11.E4" table:number-rows-spanned="2" office:value-type="string">
            <text:p text:style-name="P9">Юӧр да аналитическӧй системаяслысь да канму да муниципальнӧй веськӧдлӧмын решениеяс дасьтӧм да примитӧм могмӧдан системаяслысь удж могмӧдӧм серти юӧръяс чукӧртан, актуализируйтан да обработайтан процессъяс методологическӧя да технологическӧя могмӧдӧм 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14 645,5</text:p>
          </table:table-cell>
          <table:table-cell table:style-name="Таблица11.E4" office:value-type="string">
            <text:p text:style-name="P9">3 661,4</text:p>
          </table:table-cell>
          <table:table-cell table:style-name="Таблица11.E4" office:value-type="string">
            <text:p text:style-name="P9">3 661,4</text:p>
          </table:table-cell>
          <table:table-cell table:style-name="Таблица11.E4" office:value-type="string">
            <text:p text:style-name="P9">3 661,4</text:p>
          </table:table-cell>
          <table:table-cell table:style-name="Таблица11.H4" office:value-type="string">
            <text:p text:style-name="P9">3 661,4</text:p>
          </table:table-cell>
        </table:table-row>
        <table:table-row table:style-name="Таблица11.94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4 645,5</text:p>
          </table:table-cell>
          <table:table-cell table:style-name="Таблица11.E4" office:value-type="string">
            <text:p text:style-name="P9">3 661,4</text:p>
          </table:table-cell>
          <table:table-cell table:style-name="Таблица11.E4" office:value-type="string">
            <text:p text:style-name="P9">3 661,4</text:p>
          </table:table-cell>
          <table:table-cell table:style-name="Таблица11.E4" office:value-type="string">
            <text:p text:style-name="P9">3 661,4</text:p>
          </table:table-cell>
          <table:table-cell table:style-name="Таблица11.H4" office:value-type="string">
            <text:p text:style-name="P9">3 661,4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2.04.02 </text:p>
          </table:table-cell>
          <table:table-cell table:style-name="Таблица11.A3" table:number-rows-spanned="2" office:value-type="string">
            <text:p text:style-name="P9">Канму да муниципальнӧй веськӧдлӧмын отраслевӧй, веськӧдлан, социальнӧй да мукӧд юӧр да аналитическӧй ресурсъяс лӧсьӧд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50 913,5</text:p>
          </table:table-cell>
          <table:table-cell table:style-name="Таблица11.A3" office:value-type="string">
            <text:p text:style-name="P9">7 737,5</text:p>
          </table:table-cell>
          <table:table-cell table:style-name="Таблица11.A3" office:value-type="string">
            <text:p text:style-name="P9">14 396,1</text:p>
          </table:table-cell>
          <table:table-cell table:style-name="Таблица11.A3" office:value-type="string">
            <text:p text:style-name="P9">14 389,9</text:p>
          </table:table-cell>
          <table:table-cell table:style-name="Таблица11.E3" office:value-type="string">
            <text:p text:style-name="P9">14 389,9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50 913,5</text:p>
          </table:table-cell>
          <table:table-cell table:style-name="Таблица11.A3" office:value-type="string">
            <text:p text:style-name="P9">7 737,5</text:p>
          </table:table-cell>
          <table:table-cell table:style-name="Таблица11.A3" office:value-type="string">
            <text:p text:style-name="P9">14 396,1</text:p>
          </table:table-cell>
          <table:table-cell table:style-name="Таблица11.A3" office:value-type="string">
            <text:p text:style-name="P9">14 389,9</text:p>
          </table:table-cell>
          <table:table-cell table:style-name="Таблица11.E3" office:value-type="string">
            <text:p text:style-name="P9">14 389,9</text:p>
          </table:table-cell>
        </table:table-row>
        <table:table-row table:style-name="Таблица11.97">
          <table:table-cell table:style-name="Таблица11.A3" table:number-rows-spanned="2" office:value-type="string">
            <text:p text:style-name="P9">Медшӧр <text:soft-page-break/>мероприятие 2.04.04</text:p>
          </table:table-cell>
          <table:table-cell table:style-name="Таблица11.A3" table:number-rows-spanned="2" office:value-type="string">
            <text:p text:style-name="P9">Юӧртан-корсян <text:soft-page-break/>сервисъяс олӧмӧ пыр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 743,4</text:p>
          </table:table-cell>
          <table:table-cell table:style-name="Таблица11.A3" office:value-type="string">
            <text:p text:style-name="P9">457,7</text:p>
          </table:table-cell>
          <table:table-cell table:style-name="Таблица11.A3" office:value-type="string">
            <text:p text:style-name="P9">428,6</text:p>
          </table:table-cell>
          <table:table-cell table:style-name="Таблица11.A3" office:value-type="string">
            <text:p text:style-name="P9">428,6</text:p>
          </table:table-cell>
          <table:table-cell table:style-name="Таблица11.E3" office:value-type="string">
            <text:p text:style-name="P9">428,6</text:p>
          </table:table-cell>
        </table:table-row>
        <table:table-row table:style-name="Таблица11.98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 743,4</text:p>
          </table:table-cell>
          <table:table-cell table:style-name="Таблица11.A3" office:value-type="string">
            <text:p text:style-name="P9">457,7</text:p>
          </table:table-cell>
          <table:table-cell table:style-name="Таблица11.A3" office:value-type="string">
            <text:p text:style-name="P9">428,6</text:p>
          </table:table-cell>
          <table:table-cell table:style-name="Таблица11.A3" office:value-type="string">
            <text:p text:style-name="P9">428,6</text:p>
          </table:table-cell>
          <table:table-cell table:style-name="Таблица11.E3" office:value-type="string">
            <text:p text:style-name="P9">428,6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<text:s/>3 уджтасув</text:p>
          </table:table-cell>
          <table:table-cell table:style-name="Таблица11.A3" table:number-rows-spanned="2" office:value-type="string">
            <text:p text:style-name="P9">"Юӧртан да коммуникационнӧй технологияяс да связь тэчасъяс инфраструктура сӧвмӧдӧм"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708 142,5</text:p>
          </table:table-cell>
          <table:table-cell table:style-name="Таблица11.A3" office:value-type="string">
            <text:p text:style-name="P9">120 853,1</text:p>
          </table:table-cell>
          <table:table-cell table:style-name="Таблица11.A3" office:value-type="string">
            <text:p text:style-name="P9">189 971,8</text:p>
          </table:table-cell>
          <table:table-cell table:style-name="Таблица11.A3" office:value-type="string">
            <text:p text:style-name="P9">188 437,6</text:p>
          </table:table-cell>
          <table:table-cell table:style-name="Таблица11.E3" office:value-type="string">
            <text:p text:style-name="P9">208 880,1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708 142,5</text:p>
          </table:table-cell>
          <table:table-cell table:style-name="Таблица11.E4" office:value-type="string">
            <text:p text:style-name="P9">120 853,1</text:p>
          </table:table-cell>
          <table:table-cell table:style-name="Таблица11.E4" office:value-type="string">
            <text:p text:style-name="P9">189 971,8</text:p>
          </table:table-cell>
          <table:table-cell table:style-name="Таблица11.E4" office:value-type="string">
            <text:p text:style-name="P9">188 437,6</text:p>
          </table:table-cell>
          <table:table-cell table:style-name="Таблица11.H4" office:value-type="string">
            <text:p text:style-name="P9">208 880,1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3.01.01 </text:p>
          </table:table-cell>
          <table:table-cell table:style-name="Таблица11.E4" table:number-rows-spanned="2" office:value-type="string">
            <text:p text:style-name="P9">«Россияса пошта» федеральнӧй канму ӧтувъя предприятие да Коми Республикаса Веськӧдлан котыр костын артмӧдчӧм, кутшӧмӧс кырымалӧма <text:s/>Коми Республикаса Веськӧдлан котырлӧн 2011 во моз тӧлысь 15 лунся 336-р №-а тшӧктӧм серти, збыльмӧдӧм кузя Коми Республика мутасын ӧнія пошта юкӧнъяс видзӧмлы отсӧг се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3.02.01</text:p>
          </table:table-cell>
          <table:table-cell table:style-name="Таблица11.A3" table:number-rows-spanned="2" office:value-type="string">
            <text:p text:style-name="P9">Цифрӧвӧй эфирнӧй телевещание вылӧ вуджӧм мог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0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20 00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20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20 00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3.03.01</text:p>
          </table:table-cell>
          <table:table-cell table:style-name="Таблица11.A3" table:number-rows-spanned="2" office:value-type="string">
            <text:p text:style-name="P9">Коми Республикаын информатизация да связь сӧвмӧдӧм кузя <text:soft-page-break/>координационнӧй сӧветлысь удж котырт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<text:soft-page-break/>связь комитет 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3.04.01 </text:p>
          </table:table-cell>
          <table:table-cell table:style-name="Таблица11.A3" table:number-rows-spanned="2" office:value-type="string">
            <text:p text:style-name="P9">Коми Республикаын электроннӧй веськӧдлан котырса телекоммуникационнӧй инфраструктура судзсянаӧн вӧч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387 981,6</text:p>
          </table:table-cell>
          <table:table-cell table:style-name="Таблица11.A3" office:value-type="string">
            <text:p text:style-name="P9">70 661,2</text:p>
          </table:table-cell>
          <table:table-cell table:style-name="Таблица11.A3" office:value-type="string">
            <text:p text:style-name="P9">97 346,5</text:p>
          </table:table-cell>
          <table:table-cell table:style-name="Таблица11.A3" office:value-type="string">
            <text:p text:style-name="P9">109 987,0</text:p>
          </table:table-cell>
          <table:table-cell table:style-name="Таблица11.E3" office:value-type="string">
            <text:p text:style-name="P9">109 987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387 981,6</text:p>
          </table:table-cell>
          <table:table-cell table:style-name="Таблица11.E4" office:value-type="string">
            <text:p text:style-name="P9">70 661,2</text:p>
          </table:table-cell>
          <table:table-cell table:style-name="Таблица11.E4" office:value-type="string">
            <text:p text:style-name="P9">97 346,5</text:p>
          </table:table-cell>
          <table:table-cell table:style-name="Таблица11.E4" office:value-type="string">
            <text:p text:style-name="P9">109 987,0</text:p>
          </table:table-cell>
          <table:table-cell table:style-name="Таблица11.H4" office:value-type="string">
            <text:p text:style-name="P9">109 987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3.04.02 </text:p>
          </table:table-cell>
          <table:table-cell table:style-name="Таблица11.E4" table:number-rows-spanned="2" office:value-type="string">
            <text:p text:style-name="P9">Коми Республикаын электроннӧй веськӧдлан котырса инфраструктуралӧн артасян вынйӧрлысь талунъя олӧмын коланлун серти лӧсяланлунсӧ мог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43 013,9</text:p>
          </table:table-cell>
          <table:table-cell table:style-name="Таблица11.E4" office:value-type="string">
            <text:p text:style-name="P9">28 795,5</text:p>
          </table:table-cell>
          <table:table-cell table:style-name="Таблица11.E4" office:value-type="string">
            <text:p text:style-name="P9">8 587,7</text:p>
          </table:table-cell>
          <table:table-cell table:style-name="Таблица11.E4" office:value-type="string">
            <text:p text:style-name="P9">2 815,4</text:p>
          </table:table-cell>
          <table:table-cell table:style-name="Таблица11.H4" office:value-type="string">
            <text:p text:style-name="P9">2 815,4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43 013,9</text:p>
          </table:table-cell>
          <table:table-cell table:style-name="Таблица11.E4" office:value-type="string">
            <text:p text:style-name="P9">28 795,5</text:p>
          </table:table-cell>
          <table:table-cell table:style-name="Таблица11.E4" office:value-type="string">
            <text:p text:style-name="P9">8 587,7</text:p>
          </table:table-cell>
          <table:table-cell table:style-name="Таблица11.E4" office:value-type="string">
            <text:p text:style-name="P9">2 815,4</text:p>
          </table:table-cell>
          <table:table-cell table:style-name="Таблица11.H4" office:value-type="string">
            <text:p text:style-name="P9">2 815,4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3.04.03 </text:p>
          </table:table-cell>
          <table:table-cell table:style-name="Таблица11.E4" table:number-rows-spanned="2" office:value-type="string">
            <text:p text:style-name="P9">Коми Республикаын электроннӧй веськӧдлан котырса инфраструктуралӧн техническӧй элементъяслысь талунъя олӧмын коланлун серти лӧсяланлунсӧ мог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64 830,9</text:p>
          </table:table-cell>
          <table:table-cell table:style-name="Таблица11.E4" office:value-type="string">
            <text:p text:style-name="P9">21 396,4</text:p>
          </table:table-cell>
          <table:table-cell table:style-name="Таблица11.E4" office:value-type="string">
            <text:p text:style-name="P9">15 786,4</text:p>
          </table:table-cell>
          <table:table-cell table:style-name="Таблица11.E4" office:value-type="string">
            <text:p text:style-name="P9">14 074,0</text:p>
          </table:table-cell>
          <table:table-cell table:style-name="Таблица11.H4" office:value-type="string">
            <text:p text:style-name="P9">13 574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64 830,9</text:p>
          </table:table-cell>
          <table:table-cell table:style-name="Таблица11.E4" office:value-type="string">
            <text:p text:style-name="P9">21 396,4</text:p>
          </table:table-cell>
          <table:table-cell table:style-name="Таблица11.E4" office:value-type="string">
            <text:p text:style-name="P9">15 786,4</text:p>
          </table:table-cell>
          <table:table-cell table:style-name="Таблица11.E4" office:value-type="string">
            <text:p text:style-name="P9">14 074,0</text:p>
          </table:table-cell>
          <table:table-cell table:style-name="Таблица11.H4" office:value-type="string">
            <text:p text:style-name="P9">13 574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3.04.05 </text:p>
          </table:table-cell>
          <table:table-cell table:style-name="Таблица11.A3" table:number-rows-spanned="2" office:value-type="string">
            <text:p text:style-name="P9">Вузӧс, уджъяс да услугаяс ньӧбӧмӧн юӧртан да коммуникационнӧй технологияяслысь <text:soft-page-break/>уджсӧ могмӧдӧм <text:s/>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85 221,3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63 462,7</text:p>
          </table:table-cell>
          <table:table-cell table:style-name="Таблица11.A3" office:value-type="string">
            <text:p text:style-name="P9">60 408,1</text:p>
          </table:table-cell>
          <table:table-cell table:style-name="Таблица11.E3" office:value-type="string">
            <text:p text:style-name="P9">61 350,6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85 221,3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63 462,7</text:p>
          </table:table-cell>
          <table:table-cell table:style-name="Таблица11.A3" office:value-type="string">
            <text:p text:style-name="P9">60 408,1</text:p>
          </table:table-cell>
          <table:table-cell table:style-name="Таблица11.E3" office:value-type="string">
            <text:p text:style-name="P9">61 350,6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3.04.06</text:p>
          </table:table-cell>
          <table:table-cell table:style-name="Таблица11.A3" table:number-rows-spanned="2" office:value-type="string">
            <text:p text:style-name="P9">Коми Республикаса олӧмӧ пӧртысь власьт органъясын <text:s/>да Коми Республикаын кар кытшъяслӧн да муниципальнӧй районъяслӧн муниципальнӧй юкӧнъясса меставывса асвеськӧдлан органъясын видеоконференцсвязь вез лӧсьӧдӧм да сӧв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7 094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4 788,6</text:p>
          </table:table-cell>
          <table:table-cell table:style-name="Таблица11.A3" office:value-type="string">
            <text:p text:style-name="P9">1 153,1</text:p>
          </table:table-cell>
          <table:table-cell table:style-name="Таблица11.E3" office:value-type="string">
            <text:p text:style-name="P9">1 153,1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7 094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4 788,6</text:p>
          </table:table-cell>
          <table:table-cell table:style-name="Таблица11.A3" office:value-type="string">
            <text:p text:style-name="P9">1 153,1</text:p>
          </table:table-cell>
          <table:table-cell table:style-name="Таблица11.E3" office:value-type="string">
            <text:p text:style-name="P9">1 153,1</text:p>
          </table:table-cell>
        </table:table-row>
        <table:table-row table:style-name="Таблица11.117">
          <table:table-cell table:style-name="Таблица11.A3" table:number-rows-spanned="2" office:value-type="string">
            <text:p text:style-name="P9"><text:s/>4 уджтасув</text:p>
          </table:table-cell>
          <table:table-cell table:style-name="Таблица11.A3" table:number-rows-spanned="2" office:value-type="string">
            <text:p text:style-name="P9">"Юӧра йӧзкотырын безопасносьт"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97 714,5</text:p>
          </table:table-cell>
          <table:table-cell table:style-name="Таблица11.A3" office:value-type="string">
            <text:p text:style-name="P9">49 250,2</text:p>
          </table:table-cell>
          <table:table-cell table:style-name="Таблица11.A3" office:value-type="string">
            <text:p text:style-name="P9">18 487,9</text:p>
          </table:table-cell>
          <table:table-cell table:style-name="Таблица11.A3" office:value-type="string">
            <text:p text:style-name="P9">14 940,7</text:p>
          </table:table-cell>
          <table:table-cell table:style-name="Таблица11.E3" office:value-type="string">
            <text:p text:style-name="P9">15 035,7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97 714,5</text:p>
          </table:table-cell>
          <table:table-cell table:style-name="Таблица11.E4" office:value-type="string">
            <text:p text:style-name="P9">49 250,2</text:p>
          </table:table-cell>
          <table:table-cell table:style-name="Таблица11.E4" office:value-type="string">
            <text:p text:style-name="P9">18 487,9</text:p>
          </table:table-cell>
          <table:table-cell table:style-name="Таблица11.E4" office:value-type="string">
            <text:p text:style-name="P9">14 940,7</text:p>
          </table:table-cell>
          <table:table-cell table:style-name="Таблица11.H4" office:value-type="string">
            <text:p text:style-name="P9">15 035,7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4.01.01 </text:p>
          </table:table-cell>
          <table:table-cell table:style-name="Таблица11.E4" table:number-rows-spanned="2" office:value-type="string">
            <text:p text:style-name="P9">Электроннӧй кырымпас прӧверитан ключьяс эскӧдан республиканскӧй инфраструктура сӧвмӧдӧм (цифрӧвӧй эсканлун инфраструктура), мый могмӧдӧ юӧрӧн вежласьӧмын субъектъяслысь идентификация <text:s/>да <text:soft-page-break/>электроннӧй документлысь зумыдлун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1 654,4</text:p>
          </table:table-cell>
          <table:table-cell table:style-name="Таблица11.E4" office:value-type="string">
            <text:p text:style-name="P9">619,4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470,0</text:p>
          </table:table-cell>
          <table:table-cell table:style-name="Таблица11.H4" office:value-type="string">
            <text:p text:style-name="P9">565,0</text:p>
          </table:table-cell>
        </table:table-row>
        <table:table-row table:style-name="Таблица11.120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 654,4</text:p>
          </table:table-cell>
          <table:table-cell table:style-name="Таблица11.E4" office:value-type="string">
            <text:p text:style-name="P9">619,4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470,0</text:p>
          </table:table-cell>
          <table:table-cell table:style-name="Таблица11.H4" office:value-type="string">
            <text:p text:style-name="P9">565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4.01.02 </text:p>
          </table:table-cell>
          <table:table-cell table:style-name="Таблица11.A3" table:number-rows-spanned="2" office:value-type="string">
            <text:p text:style-name="P9">Коми Республикаса эскӧдан шӧринлысь сертификация да регистрация шӧринъяс сӧв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7 849,4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679,9</text:p>
          </table:table-cell>
          <table:table-cell table:style-name="Таблица11.A3" office:value-type="string">
            <text:p text:style-name="P9">3 584,8</text:p>
          </table:table-cell>
          <table:table-cell table:style-name="Таблица11.E3" office:value-type="string">
            <text:p text:style-name="P9">3 584,8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7 849,4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679,9</text:p>
          </table:table-cell>
          <table:table-cell table:style-name="Таблица11.A3" office:value-type="string">
            <text:p text:style-name="P9">3 584,8</text:p>
          </table:table-cell>
          <table:table-cell table:style-name="Таблица11.E3" office:value-type="string">
            <text:p text:style-name="P9">3 584,8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4.01.03 </text:p>
          </table:table-cell>
          <table:table-cell table:style-name="Таблица11.A3" table:number-rows-spanned="2" office:value-type="string">
            <text:p text:style-name="P9">Электроннӧй кырымпаслӧн ключ сертификатъяслысь реестр лӧсьӧдӧм да колана ногӧн видзӧм да «Ӧтуввез» юӧртан да коммуникационнӧй везйын сы дорӧ сутки чӧж сибыдлун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5 301,8</text:p>
          </table:table-cell>
          <table:table-cell table:style-name="Таблица11.A3" office:value-type="string">
            <text:p text:style-name="P9">2 886,0</text:p>
          </table:table-cell>
          <table:table-cell table:style-name="Таблица11.A3" office:value-type="string">
            <text:p text:style-name="P9">4 138,6</text:p>
          </table:table-cell>
          <table:table-cell table:style-name="Таблица11.A3" office:value-type="string">
            <text:p text:style-name="P9">4 138,6</text:p>
          </table:table-cell>
          <table:table-cell table:style-name="Таблица11.E3" office:value-type="string">
            <text:p text:style-name="P9">4 138,6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5 301,8</text:p>
          </table:table-cell>
          <table:table-cell table:style-name="Таблица11.A3" office:value-type="string">
            <text:p text:style-name="P9">2 886,0</text:p>
          </table:table-cell>
          <table:table-cell table:style-name="Таблица11.A3" office:value-type="string">
            <text:p text:style-name="P9">4 138,6</text:p>
          </table:table-cell>
          <table:table-cell table:style-name="Таблица11.A3" office:value-type="string">
            <text:p text:style-name="P9">4 138,6</text:p>
          </table:table-cell>
          <table:table-cell table:style-name="Таблица11.E3" office:value-type="string">
            <text:p text:style-name="P9">4 138,6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4.02.01 </text:p>
          </table:table-cell>
          <table:table-cell table:style-name="Таблица11.A3" table:number-rows-spanned="2" office:value-type="string">
            <text:p text:style-name="P9">Юӧр безопасносьтлы мониторинг нуӧдан республиканскӧй шӧрин лӧсьӧд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5 418,2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2 806,1</text:p>
          </table:table-cell>
          <table:table-cell table:style-name="Таблица11.A3" office:value-type="string">
            <text:p text:style-name="P9">1 306,1</text:p>
          </table:table-cell>
          <table:table-cell table:style-name="Таблица11.E3" office:value-type="string">
            <text:p text:style-name="P9">1 306,1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5 418,2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2 806,1</text:p>
          </table:table-cell>
          <table:table-cell table:style-name="Таблица11.E4" office:value-type="string">
            <text:p text:style-name="P9">1 306,1</text:p>
          </table:table-cell>
          <table:table-cell table:style-name="Таблица11.H4" office:value-type="string">
            <text:p text:style-name="P9">1 306,1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4.03.01 </text:p>
          </table:table-cell>
          <table:table-cell table:style-name="Таблица11.E4" table:number-rows-spanned="2" office:value-type="string">
            <text:p text:style-name="P9">Коми Республикаса канму органъясын да налӧн ведомствоувса учреждениеясын, Коми Республикаын меставывса асвеськӧдлан органъясын видзан вез инфраструктура сӧвмӧдӧм <text:s/>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9 109,0</text:p>
          </table:table-cell>
          <table:table-cell table:style-name="Таблица11.E4" office:value-type="string">
            <text:p text:style-name="P9">1 344,0</text:p>
          </table:table-cell>
          <table:table-cell table:style-name="Таблица11.E4" office:value-type="string">
            <text:p text:style-name="P9">3 090,0</text:p>
          </table:table-cell>
          <table:table-cell table:style-name="Таблица11.E4" office:value-type="string">
            <text:p text:style-name="P9">2 337,5</text:p>
          </table:table-cell>
          <table:table-cell table:style-name="Таблица11.H4" office:value-type="string">
            <text:p text:style-name="P9">2 337,5</text:p>
          </table:table-cell>
        </table:table-row>
        <table:table-row table:style-name="Таблица11.90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9 109,0</text:p>
          </table:table-cell>
          <table:table-cell table:style-name="Таблица11.E4" office:value-type="string">
            <text:p text:style-name="P9">1 344,0</text:p>
          </table:table-cell>
          <table:table-cell table:style-name="Таблица11.E4" office:value-type="string">
            <text:p text:style-name="P9">3 090,0</text:p>
          </table:table-cell>
          <table:table-cell table:style-name="Таблица11.E4" office:value-type="string">
            <text:p text:style-name="P9">2 337,5</text:p>
          </table:table-cell>
          <table:table-cell table:style-name="Таблица11.H4" office:value-type="string">
            <text:p text:style-name="P9">2 337,5</text:p>
          </table:table-cell>
        </table:table-row>
        <text:soft-page-break/>
        <table:table-row table:style-name="Таблица11.2">
          <table:table-cell table:style-name="Таблица11.A3" table:number-rows-spanned="2" office:value-type="string">
            <text:p text:style-name="P9">Медшӧр мероприятие 4.03.03 </text:p>
          </table:table-cell>
          <table:table-cell table:style-name="Таблица11.C11" table:number-rows-spanned="2" office:value-type="string">
            <text:p text:style-name="P9">Видзан артасян вез ӧнія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 473,1</text:p>
          </table:table-cell>
          <table:table-cell table:style-name="Таблица11.A3" office:value-type="string">
            <text:p text:style-name="P9">473,1</text:p>
          </table:table-cell>
          <table:table-cell table:style-name="Таблица11.A3" office:value-type="string">
            <text:p text:style-name="P9">1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 473,1</text:p>
          </table:table-cell>
          <table:table-cell table:style-name="Таблица11.A3" office:value-type="string">
            <text:p text:style-name="P9">473,1</text:p>
          </table:table-cell>
          <table:table-cell table:style-name="Таблица11.A3" office:value-type="string">
            <text:p text:style-name="P9">1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4.04.01 </text:p>
          </table:table-cell>
          <table:table-cell table:style-name="Таблица11.C11" table:number-rows-spanned="2" office:value-type="string">
            <text:p text:style-name="P9">Коми Республикаса канму юӧр системаяслӧн торъя юӧръяс видзӧм кузя котыртан да тшӧктан документъяс лӧсь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960,9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160,1</text:p>
          </table:table-cell>
          <table:table-cell table:style-name="Таблица11.A3" office:value-type="string">
            <text:p text:style-name="P9">400,4</text:p>
          </table:table-cell>
          <table:table-cell table:style-name="Таблица11.E3" office:value-type="string">
            <text:p text:style-name="P9">400,4</text:p>
          </table:table-cell>
        </table:table-row>
        <table:table-row table:style-name="Таблица11.132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960,9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160,1</text:p>
          </table:table-cell>
          <table:table-cell table:style-name="Таблица11.A3" office:value-type="string">
            <text:p text:style-name="P9">400,4</text:p>
          </table:table-cell>
          <table:table-cell table:style-name="Таблица11.E3" office:value-type="string">
            <text:p text:style-name="P9">400,4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4.04.02 </text:p>
          </table:table-cell>
          <table:table-cell table:style-name="Таблица11.C11" table:number-rows-spanned="2" office:value-type="string">
            <text:p text:style-name="P9">Юӧр безопасносьтлӧн корӧмъяс кузя канму юӧр системаясын юӧр сетан объектъяс серти аттестация ну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7 230,6</text:p>
          </table:table-cell>
          <table:table-cell table:style-name="Таблица11.A3" office:value-type="string">
            <text:p text:style-name="P9">264,0</text:p>
          </table:table-cell>
          <table:table-cell table:style-name="Таблица11.A3" office:value-type="string">
            <text:p text:style-name="P9">3 122,2</text:p>
          </table:table-cell>
          <table:table-cell table:style-name="Таблица11.A3" office:value-type="string">
            <text:p text:style-name="P9">1 922,2</text:p>
          </table:table-cell>
          <table:table-cell table:style-name="Таблица11.E3" office:value-type="string">
            <text:p text:style-name="P9">1 922,2</text:p>
          </table:table-cell>
        </table:table-row>
        <table:table-row table:style-name="Таблица11.134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7 230,6</text:p>
          </table:table-cell>
          <table:table-cell table:style-name="Таблица11.E4" office:value-type="string">
            <text:p text:style-name="P9">264,0</text:p>
          </table:table-cell>
          <table:table-cell table:style-name="Таблица11.E4" office:value-type="string">
            <text:p text:style-name="P9">3 122,2</text:p>
          </table:table-cell>
          <table:table-cell table:style-name="Таблица11.E4" office:value-type="string">
            <text:p text:style-name="P9">1 922,2</text:p>
          </table:table-cell>
          <table:table-cell table:style-name="Таблица11.H4" office:value-type="string">
            <text:p text:style-name="P9">1 922,2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4.04.03 </text:p>
          </table:table-cell>
          <table:table-cell table:style-name="Таблица11.C6" table:number-rows-spanned="2" office:value-type="string">
            <text:p text:style-name="P9">Юӧр видзан техническӧй да уджтасса средствояс лӧсьӧдӧм, лад вылӧ вӧчӧм да ну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48 717,1</text:p>
          </table:table-cell>
          <table:table-cell table:style-name="Таблица11.E4" office:value-type="string">
            <text:p text:style-name="P9">43 663,7</text:p>
          </table:table-cell>
          <table:table-cell table:style-name="Таблица11.E4" office:value-type="string">
            <text:p text:style-name="P9">3 491,1</text:p>
          </table:table-cell>
          <table:table-cell table:style-name="Таблица11.E4" office:value-type="string">
            <text:p text:style-name="P9">781,2</text:p>
          </table:table-cell>
          <table:table-cell table:style-name="Таблица11.H4" office:value-type="string">
            <text:p text:style-name="P9">781,2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48 717,1</text:p>
          </table:table-cell>
          <table:table-cell table:style-name="Таблица11.E4" office:value-type="string">
            <text:p text:style-name="P9">43 663,7</text:p>
          </table:table-cell>
          <table:table-cell table:style-name="Таблица11.E4" office:value-type="string">
            <text:p text:style-name="P9">3 491,1</text:p>
          </table:table-cell>
          <table:table-cell table:style-name="Таблица11.E4" office:value-type="string">
            <text:p text:style-name="P9">781,2</text:p>
          </table:table-cell>
          <table:table-cell table:style-name="Таблица11.H4" office:value-type="string">
            <text:p text:style-name="P9">781,2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<text:s/>5 уджтасув</text:p>
          </table:table-cell>
          <table:table-cell table:style-name="Таблица11.E4" table:number-rows-spanned="2" office:value-type="string">
            <text:p text:style-name="P9">"Пространственнӧй юӧръяслӧн инфраструктура" 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59 092,2</text:p>
          </table:table-cell>
          <table:table-cell table:style-name="Таблица11.E4" office:value-type="string">
            <text:p text:style-name="P9">23 627,3</text:p>
          </table:table-cell>
          <table:table-cell table:style-name="Таблица11.E4" office:value-type="string">
            <text:p text:style-name="P9">16 459,3</text:p>
          </table:table-cell>
          <table:table-cell table:style-name="Таблица11.E4" office:value-type="string">
            <text:p text:style-name="P9">9 502,8</text:p>
          </table:table-cell>
          <table:table-cell table:style-name="Таблица11.H4" office:value-type="string">
            <text:p text:style-name="P9">9 502,8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59 092,2</text:p>
          </table:table-cell>
          <table:table-cell table:style-name="Таблица11.E4" office:value-type="string">
            <text:p text:style-name="P9">23 627,3</text:p>
          </table:table-cell>
          <table:table-cell table:style-name="Таблица11.E4" office:value-type="string">
            <text:p text:style-name="P9">16 459,3</text:p>
          </table:table-cell>
          <table:table-cell table:style-name="Таблица11.E4" office:value-type="string">
            <text:p text:style-name="P9">9 502,8</text:p>
          </table:table-cell>
          <table:table-cell table:style-name="Таблица11.H4" office:value-type="string">
            <text:p text:style-name="P9">9 502,8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5.01.02 </text:p>
          </table:table-cell>
          <table:table-cell table:style-name="Таблица11.E4" table:number-rows-spanned="2" office:value-type="string">
            <text:p text:style-name="P9">Пространственнӧй юӧръяс лӧсьӧдан да сетан республиканскӧй система сӧв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22 435,8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7 411,7</text:p>
          </table:table-cell>
          <table:table-cell table:style-name="Таблица11.E4" office:value-type="string">
            <text:p text:style-name="P9">7 512,0</text:p>
          </table:table-cell>
          <table:table-cell table:style-name="Таблица11.H4" office:value-type="string">
            <text:p text:style-name="P9">7 512,0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22 435,8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7 411,7</text:p>
          </table:table-cell>
          <table:table-cell table:style-name="Таблица11.E4" office:value-type="string">
            <text:p text:style-name="P9">7 512,0</text:p>
          </table:table-cell>
          <table:table-cell table:style-name="Таблица11.H4" office:value-type="string">
            <text:p text:style-name="P9">7 512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5.01.03 </text:p>
          </table:table-cell>
          <table:table-cell table:style-name="Таблица11.A3" table:number-rows-spanned="2" office:value-type="string">
            <text:p text:style-name="P9">Пространственнӧй юӧръясӧн бура да ӧдйӧ вӧчан удж могмӧдысь сетевӧй сервисъяс <text:soft-page-break/>юклан система сӧвмӧдӧм <text:s/>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 409,6</text:p>
          </table:table-cell>
          <table:table-cell table:style-name="Таблица11.A3" office:value-type="string">
            <text:p text:style-name="P9">1 409,6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 409,6</text:p>
          </table:table-cell>
          <table:table-cell table:style-name="Таблица11.A3" office:value-type="string">
            <text:p text:style-name="P9">1 409,6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5.01.04 </text:p>
          </table:table-cell>
          <table:table-cell table:style-name="Таблица11.C11" table:number-rows-spanned="2" office:value-type="string">
            <text:p text:style-name="P9">Экологическӧй могъяс, космоссянь съёмкаяс вӧчӧм материалъясӧн вӧдитчӧмӧн мутасса, инфраструктурнӧй да промышленнӧй сӧвмӧдан могъяс решитӧм могмӧд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9 029,1</text:p>
          </table:table-cell>
          <table:table-cell table:style-name="Таблица11.A3" office:value-type="string">
            <text:p text:style-name="P9">13 029,1</text:p>
          </table:table-cell>
          <table:table-cell table:style-name="Таблица11.A3" office:value-type="string">
            <text:p text:style-name="P9">6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144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9 029,1</text:p>
          </table:table-cell>
          <table:table-cell table:style-name="Таблица11.A3" office:value-type="string">
            <text:p text:style-name="P9">13 029,1</text:p>
          </table:table-cell>
          <table:table-cell table:style-name="Таблица11.A3" office:value-type="string">
            <text:p text:style-name="P9">6 00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5.02.01 </text:p>
          </table:table-cell>
          <table:table-cell table:style-name="Таблица11.A3" table:number-rows-spanned="2" office:value-type="string">
            <text:p text:style-name="P9">Коми Республика мутасын глобальнӧй навигационнӧй спутникӧвӧй система <text:s/>(ГЛОНАСС) подув вылын стӧч спутникӧвӧй позицирование система сӧв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4 661,7</text:p>
          </table:table-cell>
          <table:table-cell table:style-name="Таблица11.A3" office:value-type="string">
            <text:p text:style-name="P9">4 661,7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E3" office:value-type="string">
            <text:p text:style-name="P9">0,0</text:p>
          </table:table-cell>
        </table:table-row>
        <table:table-row table:style-name="Таблица11.146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4 661,7</text:p>
          </table:table-cell>
          <table:table-cell table:style-name="Таблица11.E4" office:value-type="string">
            <text:p text:style-name="P9">4 661,7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E4" office:value-type="string">
            <text:p text:style-name="P9">0,0</text:p>
          </table:table-cell>
          <table:table-cell table:style-name="Таблица11.H4" office:value-type="string">
            <text:p text:style-name="P9">0,0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5.02.02 </text:p>
          </table:table-cell>
          <table:table-cell table:style-name="Таблица11.C6" table:number-rows-spanned="2" office:value-type="string">
            <text:p text:style-name="P9">Глобальнӧй навигационнӧй спутникӧвӧй системаяс (ГЛОНАСС) подув вылын навигационнӧй да юӧр, мониторингӧвӧй инфраструктура сӧвмӧдӧм вылӧ условиеяс лӧсь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11 556,0</text:p>
          </table:table-cell>
          <table:table-cell table:style-name="Таблица11.E4" office:value-type="string">
            <text:p text:style-name="P9">4 526,9</text:p>
          </table:table-cell>
          <table:table-cell table:style-name="Таблица11.E4" office:value-type="string">
            <text:p text:style-name="P9">3 047,6</text:p>
          </table:table-cell>
          <table:table-cell table:style-name="Таблица11.E4" office:value-type="string">
            <text:p text:style-name="P9">1 990,8</text:p>
          </table:table-cell>
          <table:table-cell table:style-name="Таблица11.H4" office:value-type="string">
            <text:p text:style-name="P9">1 990,8</text:p>
          </table:table-cell>
        </table:table-row>
        <table:table-row table:style-name="Таблица11.148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11 556,0</text:p>
          </table:table-cell>
          <table:table-cell table:style-name="Таблица11.E4" office:value-type="string">
            <text:p text:style-name="P9">4 526,9</text:p>
          </table:table-cell>
          <table:table-cell table:style-name="Таблица11.E4" office:value-type="string">
            <text:p text:style-name="P9">3 047,6</text:p>
          </table:table-cell>
          <table:table-cell table:style-name="Таблица11.E4" office:value-type="string">
            <text:p text:style-name="P9">1 990,8</text:p>
          </table:table-cell>
          <table:table-cell table:style-name="Таблица11.H4" office:value-type="string">
            <text:p text:style-name="P9">1 990,8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<text:s/>6 уджтасув</text:p>
          </table:table-cell>
          <table:table-cell table:style-name="Таблица11.A3" table:number-rows-spanned="2" office:value-type="string">
            <text:p text:style-name="P9">"Канму уджтас збыльмӧдӧмсӧ могмӧдӧм"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 497 981,2</text:p>
          </table:table-cell>
          <table:table-cell table:style-name="Таблица11.A3" office:value-type="string">
            <text:p text:style-name="P9">349 769,2</text:p>
          </table:table-cell>
          <table:table-cell table:style-name="Таблица11.A3" office:value-type="string">
            <text:p text:style-name="P9">418 455,5</text:p>
          </table:table-cell>
          <table:table-cell table:style-name="Таблица11.A3" office:value-type="string">
            <text:p text:style-name="P9">372 340,2</text:p>
          </table:table-cell>
          <table:table-cell table:style-name="Таблица11.E3" office:value-type="string">
            <text:p text:style-name="P9">357 416,3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<text:soft-page-break/>связь комитет </text:p>
          </table:table-cell>
          <table:table-cell table:style-name="Таблица11.A3" office:value-type="string">
            <text:p text:style-name="P9">1 497 981,2</text:p>
          </table:table-cell>
          <table:table-cell table:style-name="Таблица11.A3" office:value-type="string">
            <text:p text:style-name="P9">349 769,2</text:p>
          </table:table-cell>
          <table:table-cell table:style-name="Таблица11.A3" office:value-type="string">
            <text:p text:style-name="P9">418 455,5</text:p>
          </table:table-cell>
          <table:table-cell table:style-name="Таблица11.A3" office:value-type="string">
            <text:p text:style-name="P9">372 340,2</text:p>
          </table:table-cell>
          <table:table-cell table:style-name="Таблица11.E3" office:value-type="string">
            <text:p text:style-name="P9">357 416,3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6.01.01</text:p>
          </table:table-cell>
          <table:table-cell table:style-name="Таблица11.A3" table:number-rows-spanned="2" office:value-type="string">
            <text:p text:style-name="P9">Коми Республикаса канму власьт органъяслӧн, Коми Республикаса канму органъяслӧн, кутшӧмъясӧс котыртӧма Коми Республикаса Юралысьӧн либӧ Коми Республикаса Веськӧдлан котырӧн, могъясӧн урчитӧм юкӧнын юрнуӧдӧм да веськӧдлӧм (шӧр аппарат)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89 944,9</text:p>
          </table:table-cell>
          <table:table-cell table:style-name="Таблица11.A3" office:value-type="string">
            <text:p text:style-name="P9">20 762,0</text:p>
          </table:table-cell>
          <table:table-cell table:style-name="Таблица11.A3" office:value-type="string">
            <text:p text:style-name="P9">22 835,0</text:p>
          </table:table-cell>
          <table:table-cell table:style-name="Таблица11.A3" office:value-type="string">
            <text:p text:style-name="P9">23 158,0</text:p>
          </table:table-cell>
          <table:table-cell table:style-name="Таблица11.E3" office:value-type="string">
            <text:p text:style-name="P9">23 189,8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89 944,9</text:p>
          </table:table-cell>
          <table:table-cell table:style-name="Таблица11.A3" office:value-type="string">
            <text:p text:style-name="P9">20 762,0</text:p>
          </table:table-cell>
          <table:table-cell table:style-name="Таблица11.A3" office:value-type="string">
            <text:p text:style-name="P9">22 835,0</text:p>
          </table:table-cell>
          <table:table-cell table:style-name="Таблица11.A3" office:value-type="string">
            <text:p text:style-name="P9">23 158,0</text:p>
          </table:table-cell>
          <table:table-cell table:style-name="Таблица11.E3" office:value-type="string">
            <text:p text:style-name="P9">23 189,8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6.01.02 </text:p>
          </table:table-cell>
          <table:table-cell table:style-name="Таблица11.A3" table:number-rows-spanned="2" office:value-type="string">
            <text:p text:style-name="P9">Коми Республикаын электроннӧй веськӧдлан котырса операторлысь удж збыльмӧдӧм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289 896,8</text:p>
          </table:table-cell>
          <table:table-cell table:style-name="Таблица11.A3" office:value-type="string">
            <text:p text:style-name="P9">86 275,2</text:p>
          </table:table-cell>
          <table:table-cell table:style-name="Таблица11.A3" office:value-type="string">
            <text:p text:style-name="P9">73 246,5</text:p>
          </table:table-cell>
          <table:table-cell table:style-name="Таблица11.A3" office:value-type="string">
            <text:p text:style-name="P9">65 238,9</text:p>
          </table:table-cell>
          <table:table-cell table:style-name="Таблица11.E3" office:value-type="string">
            <text:p text:style-name="P9">65 136,2</text:p>
          </table:table-cell>
        </table:table-row>
        <table:table-row table:style-name="Таблица11.10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289 896,8</text:p>
          </table:table-cell>
          <table:table-cell table:style-name="Таблица11.E4" office:value-type="string">
            <text:p text:style-name="P9">86 275,2</text:p>
          </table:table-cell>
          <table:table-cell table:style-name="Таблица11.E4" office:value-type="string">
            <text:p text:style-name="P9">73 246,5</text:p>
          </table:table-cell>
          <table:table-cell table:style-name="Таблица11.E4" office:value-type="string">
            <text:p text:style-name="P9">65 238,9</text:p>
          </table:table-cell>
          <table:table-cell table:style-name="Таблица11.H4" office:value-type="string">
            <text:p text:style-name="P9">65 136,2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6.01.04 </text:p>
          </table:table-cell>
          <table:table-cell table:style-name="Таблица11.E4" table:number-rows-spanned="2" office:value-type="string">
            <text:p text:style-name="P9">Коми Республикаын электроннӧй веськӧдлан котырлӧн безопасносьт операторлысь удж збыльмӧдӧмсӧ могмӧд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53 243,9</text:p>
          </table:table-cell>
          <table:table-cell table:style-name="Таблица11.E4" office:value-type="string">
            <text:p text:style-name="P9">12 409,5</text:p>
          </table:table-cell>
          <table:table-cell table:style-name="Таблица11.E4" office:value-type="string">
            <text:p text:style-name="P9">13 827,1</text:p>
          </table:table-cell>
          <table:table-cell table:style-name="Таблица11.E4" office:value-type="string">
            <text:p text:style-name="P9">13 503,7</text:p>
          </table:table-cell>
          <table:table-cell table:style-name="Таблица11.H4" office:value-type="string">
            <text:p text:style-name="P9">13 503,7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53 243,9</text:p>
          </table:table-cell>
          <table:table-cell table:style-name="Таблица11.E4" office:value-type="string">
            <text:p text:style-name="P9">12 409,5</text:p>
          </table:table-cell>
          <table:table-cell table:style-name="Таблица11.E4" office:value-type="string">
            <text:p text:style-name="P9">13 827,1</text:p>
          </table:table-cell>
          <table:table-cell table:style-name="Таблица11.E4" office:value-type="string">
            <text:p text:style-name="P9">13 503,7</text:p>
          </table:table-cell>
          <table:table-cell table:style-name="Таблица11.H4" office:value-type="string">
            <text:p text:style-name="P9">13 503,7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6.01.05 </text:p>
          </table:table-cell>
          <table:table-cell table:style-name="Таблица11.A3" table:number-rows-spanned="2" office:value-type="string">
            <text:p text:style-name="P9">Пространственнӧй юӧръяс инфраструктураса <text:soft-page-break/>дінму операторлысь удж <text:s/>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17 504,3</text:p>
          </table:table-cell>
          <table:table-cell table:style-name="Таблица11.A3" office:value-type="string">
            <text:p text:style-name="P9">33 764,1</text:p>
          </table:table-cell>
          <table:table-cell table:style-name="Таблица11.A3" office:value-type="string">
            <text:p text:style-name="P9">27 855,0</text:p>
          </table:table-cell>
          <table:table-cell table:style-name="Таблица11.A3" office:value-type="string">
            <text:p text:style-name="P9">27 942,6</text:p>
          </table:table-cell>
          <table:table-cell table:style-name="Таблица11.E3" office:value-type="string">
            <text:p text:style-name="P9">27 942,6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<text:soft-page-break/>связь комитет </text:p>
          </table:table-cell>
          <table:table-cell table:style-name="Таблица11.A3" office:value-type="string">
            <text:p text:style-name="P9">117 504,3</text:p>
          </table:table-cell>
          <table:table-cell table:style-name="Таблица11.A3" office:value-type="string">
            <text:p text:style-name="P9">33 764,1</text:p>
          </table:table-cell>
          <table:table-cell table:style-name="Таблица11.A3" office:value-type="string">
            <text:p text:style-name="P9">27 855,0</text:p>
          </table:table-cell>
          <table:table-cell table:style-name="Таблица11.A3" office:value-type="string">
            <text:p text:style-name="P9">27 942,6</text:p>
          </table:table-cell>
          <table:table-cell table:style-name="Таблица11.E3" office:value-type="string">
            <text:p text:style-name="P9">27 942,6</text:p>
          </table:table-cell>
        </table:table-row>
        <table:table-row table:style-name="Таблица11.2">
          <table:table-cell table:style-name="Таблица11.A3" table:number-rows-spanned="2" office:value-type="string">
            <text:p text:style-name="P9">Медшӧр мероприятие 6.01.06 </text:p>
          </table:table-cell>
          <table:table-cell table:style-name="Таблица11.A3" table:number-rows-spanned="2" office:value-type="string">
            <text:p text:style-name="P9">Коми Респбликаса <text:s/>уна мога уполномоченнӧй шӧринлысь удж могмӧдӧм </text:p>
          </table:table-cell>
          <table:table-cell table:style-name="Таблица11.C11" office:value-type="string">
            <text:p text:style-name="P9">Ставыс </text:p>
          </table:table-cell>
          <table:table-cell table:style-name="Таблица11.A3" office:value-type="string">
            <text:p text:style-name="P9">110 220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36 662,4</text:p>
          </table:table-cell>
          <table:table-cell table:style-name="Таблица11.A3" office:value-type="string">
            <text:p text:style-name="P9">36 379,2</text:p>
          </table:table-cell>
          <table:table-cell table:style-name="Таблица11.E3" office:value-type="string">
            <text:p text:style-name="P9">37 179,2</text:p>
          </table:table-cell>
        </table:table-row>
        <table:table-row table:style-name="Таблица11.7">
          <table:covered-table-cell/>
          <table:covered-table-cell/>
          <table:table-cell table:style-name="Таблица11.C11" office:value-type="string">
            <text:p text:style-name="P9">Коми Республикаса информатизация да связь комитет </text:p>
          </table:table-cell>
          <table:table-cell table:style-name="Таблица11.A3" office:value-type="string">
            <text:p text:style-name="P9">110 220,8</text:p>
          </table:table-cell>
          <table:table-cell table:style-name="Таблица11.A3" office:value-type="string">
            <text:p text:style-name="P9">0,0</text:p>
          </table:table-cell>
          <table:table-cell table:style-name="Таблица11.A3" office:value-type="string">
            <text:p text:style-name="P9">36 662,4</text:p>
          </table:table-cell>
          <table:table-cell table:style-name="Таблица11.A3" office:value-type="string">
            <text:p text:style-name="P9">36 379,2</text:p>
          </table:table-cell>
          <table:table-cell table:style-name="Таблица11.E3" office:value-type="string">
            <text:p text:style-name="P9">37 179,2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6.02.01</text:p>
          </table:table-cell>
          <table:table-cell table:style-name="Таблица11.E4" table:number-rows-spanned="2" office:value-type="string">
            <text:p text:style-name="P9">Юӧр системаяс могмӧдӧм да налы лицензионнӧй отсӧг се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828 500,6</text:p>
          </table:table-cell>
          <table:table-cell table:style-name="Таблица11.E4" office:value-type="string">
            <text:p text:style-name="P9">189 474,0</text:p>
          </table:table-cell>
          <table:table-cell table:style-name="Таблица11.E4" office:value-type="string">
            <text:p text:style-name="P9">242 701,2</text:p>
          </table:table-cell>
          <table:table-cell table:style-name="Таблица11.E4" office:value-type="string">
            <text:p text:style-name="P9">205 989,2</text:p>
          </table:table-cell>
          <table:table-cell table:style-name="Таблица11.H4" office:value-type="string">
            <text:p text:style-name="P9">190 336,2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828 500,6</text:p>
          </table:table-cell>
          <table:table-cell table:style-name="Таблица11.E4" office:value-type="string">
            <text:p text:style-name="P9">189 474,0</text:p>
          </table:table-cell>
          <table:table-cell table:style-name="Таблица11.E4" office:value-type="string">
            <text:p text:style-name="P9">242 701,2</text:p>
          </table:table-cell>
          <table:table-cell table:style-name="Таблица11.E4" office:value-type="string">
            <text:p text:style-name="P9">205 989,2</text:p>
          </table:table-cell>
          <table:table-cell table:style-name="Таблица11.H4" office:value-type="string">
            <text:p text:style-name="P9">190 336,2</text:p>
          </table:table-cell>
        </table:table-row>
        <table:table-row table:style-name="Таблица11.2">
          <table:table-cell table:style-name="Таблица11.E4" table:number-rows-spanned="2" office:value-type="string">
            <text:p text:style-name="P9">Медшӧр мероприятие 6.02.02 </text:p>
          </table:table-cell>
          <table:table-cell table:style-name="Таблица11.E4" table:number-rows-spanned="2" office:value-type="string">
            <text:p text:style-name="P9">Юӧртан да коммуникационнӧй технологияяс пыртӧмӧн <text:s/>веськӧдлӧмын проектнӧй да сервиснӧй методъяс пыртӧм</text:p>
          </table:table-cell>
          <table:table-cell table:style-name="Таблица11.C6" office:value-type="string">
            <text:p text:style-name="P9">Ставыс </text:p>
          </table:table-cell>
          <table:table-cell table:style-name="Таблица11.E4" office:value-type="string">
            <text:p text:style-name="P9">8 670,0</text:p>
          </table:table-cell>
          <table:table-cell table:style-name="Таблица11.E4" office:value-type="string">
            <text:p text:style-name="P9">7 084,4</text:p>
          </table:table-cell>
          <table:table-cell table:style-name="Таблица11.E4" office:value-type="string">
            <text:p text:style-name="P9">1 328,3</text:p>
          </table:table-cell>
          <table:table-cell table:style-name="Таблица11.E4" office:value-type="string">
            <text:p text:style-name="P9">128,6</text:p>
          </table:table-cell>
          <table:table-cell table:style-name="Таблица11.H4" office:value-type="string">
            <text:p text:style-name="P9">128,6</text:p>
          </table:table-cell>
        </table:table-row>
        <table:table-row table:style-name="Таблица11.7">
          <table:covered-table-cell/>
          <table:covered-table-cell/>
          <table:table-cell table:style-name="Таблица11.C6" office:value-type="string">
            <text:p text:style-name="P9">Коми Республикаса информатизация да связь комитет </text:p>
          </table:table-cell>
          <table:table-cell table:style-name="Таблица11.E4" office:value-type="string">
            <text:p text:style-name="P9">8 670,0</text:p>
          </table:table-cell>
          <table:table-cell table:style-name="Таблица11.E4" office:value-type="string">
            <text:p text:style-name="P9">7 084,4</text:p>
          </table:table-cell>
          <table:table-cell table:style-name="Таблица11.E4" office:value-type="string">
            <text:p text:style-name="P9">1 328,3</text:p>
          </table:table-cell>
          <table:table-cell table:style-name="Таблица11.E4" office:value-type="string">
            <text:p text:style-name="P9">128,6</text:p>
          </table:table-cell>
          <table:table-cell table:style-name="Таблица11.H4" office:value-type="string">
            <text:p text:style-name="P9">128,6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7 таблица </text:p>
      <text:p text:style-name="P8"/>
      <text:p text:style-name="P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3"/>
        <table:table-column table:style-name="Таблица12.G"/>
        <table:table-row table:style-name="Таблица12.1">
          <table:table-cell table:style-name="Таблица12.A1" table:number-columns-spanned="7" office:value-type="string">
            <text:p text:style-name="P6">Коми Республикаса канму уджтаслысь</text:p>
            <text:p text:style-name="P6">шӧр могъяс збыльмӧдӧм вылӧ Коми Республикаса республиканскӧй сьӧмкудйысь</text:p>
            <text:p text:style-name="P6">(федеральнӧй сьӧмкудйысь сьӧм артыштӧмӧн),</text:p>
            <text:p text:style-name="P6">Коми Республикаса сьӧмкудйӧ пырттӧм </text:p>
            <text:p text:style-name="P6">канму фондса сьӧмкудъяслысь, меставывса сьӧмкудъяслысь</text:p>
            <text:p text:style-name="P6">да юридическӧй кывкутысьяслысь рӧскод</text:p>
            <text:p text:style-name="P5">СЬӦМӦН МОГМӦДӦМ ДА ПРОГНОЗНӦЯ (СПРАВОЧНӦЯ) ДОНЪЯЛӦМ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table:number-rows-spanned="2" office:value-type="string">
            <text:p text:style-name="P9">Статус</text:p>
          </table:table-cell>
          <table:table-cell table:style-name="Таблица12.A2" table:number-rows-spanned="2" office:value-type="string">
            <text:p text:style-name="P9">Канму уджтаслӧн, канму уджтасса уджтасувлӧн, дыркадся республиканскӧй торъя мога уджтаслӧн (дыркадся республиканскӧй торъя мога уджтас уджтасувлӧн), ведомствоса торъя мога уджтаслӧн, медшӧр мероприятиелӧн ним</text:p>
          </table:table-cell>
          <table:table-cell table:style-name="Таблица12.A2" table:number-rows-spanned="2" office:value-type="string">
            <text:p text:style-name="P9">Сьӧмӧн могмӧдан ӧшмӧс</text:p>
          </table:table-cell>
          <table:table-cell table:style-name="Таблица12.D2" table:number-columns-spanned="4" office:value-type="string">
            <text:p text:style-name="P9">Рӧскод донъялӧм (сюрс шайт), вояс</text:p>
          </table:table-cell>
          <table:covered-table-cell/>
          <table:covered-table-cell/>
          <table:covered-table-cell/>
        </table:table-row>
        <table:table-row table:style-name="Таблица12.3">
          <table:covered-table-cell/>
          <table:covered-table-cell/>
          <table:covered-table-cell/>
          <table:table-cell table:style-name="Таблица12.A2" office:value-type="string">
            <text:p text:style-name="P9">2013</text:p>
          </table:table-cell>
          <table:table-cell table:style-name="Таблица12.A2" office:value-type="string">
            <text:p text:style-name="P9">2014</text:p>
          </table:table-cell>
          <table:table-cell table:style-name="Таблица12.A2" office:value-type="string">
            <text:p text:style-name="P9">2015</text:p>
          </table:table-cell>
          <table:table-cell table:style-name="Таблица12.G3" office:value-type="string">
            <text:p text:style-name="P9">2016</text:p>
          </table:table-cell>
        </table:table-row>
        <table:table-row table:style-name="Таблица12.4">
          <table:table-cell table:style-name="Таблица12.A2" office:value-type="string">
            <text:p text:style-name="P9">1</text:p>
          </table:table-cell>
          <table:table-cell table:style-name="Таблица12.B4" office:value-type="string">
            <text:p text:style-name="P9">2</text:p>
          </table:table-cell>
          <table:table-cell table:style-name="Таблица12.A2" office:value-type="string">
            <text:p text:style-name="P9">3</text:p>
          </table:table-cell>
          <table:table-cell table:style-name="Таблица12.B4" office:value-type="string">
            <text:p text:style-name="P9">4</text:p>
          </table:table-cell>
          <table:table-cell table:style-name="Таблица12.A2" office:value-type="string">
            <text:p text:style-name="P9">5</text:p>
          </table:table-cell>
          <table:table-cell table:style-name="Таблица12.B4" office:value-type="string">
            <text:p text:style-name="P9">6</text:p>
          </table:table-cell>
          <table:table-cell table:style-name="Таблица12.G3" office:value-type="string">
            <text:p text:style-name="P9">7</text:p>
          </table:table-cell>
        </table:table-row>
        <table:table-row table:style-name="Таблица12.4">
          <table:table-cell table:style-name="Таблица12.A5" table:number-rows-spanned="6" office:value-type="string">
            <text:p text:style-name="P10">Канму уджтас</text:p>
          </table:table-cell>
          <table:table-cell table:style-name="Таблица12.A5" table:number-rows-spanned="6" office:value-type="string">
            <text:p text:style-name="P10">"Юӧра йӧзкотыр"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2" office:value-type="string">
            <text:p text:style-name="P10">814 177,8</text:p>
          </table:table-cell>
          <table:table-cell table:style-name="Таблица12.A2" office:value-type="string">
            <text:p text:style-name="P10">934 952,1</text:p>
          </table:table-cell>
          <table:table-cell table:style-name="Таблица12.A2" office:value-type="string">
            <text:p text:style-name="P10">688 314,4</text:p>
          </table:table-cell>
          <table:table-cell table:style-name="Таблица12.G3" office:value-type="string">
            <text:p text:style-name="P10">693 567,7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10">710 519,9</text:p>
          </table:table-cell>
          <table:table-cell table:style-name="Таблица12.A2" office:value-type="string">
            <text:p text:style-name="P10">837 793,2</text:p>
          </table:table-cell>
          <table:table-cell table:style-name="Таблица12.A2" office:value-type="string">
            <text:p text:style-name="P10">688 314,4</text:p>
          </table:table-cell>
          <table:table-cell table:style-name="Таблица12.G3" office:value-type="string">
            <text:p text:style-name="P10">693 567,7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10">103 657,9</text:p>
          </table:table-cell>
          <table:table-cell table:style-name="Таблица12.A2" office:value-type="string">
            <text:p text:style-name="P10">97 158,9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4">
          <table:table-cell table:style-name="Таблица12.A5" table:number-rows-spanned="6" office:value-type="string">
            <text:p text:style-name="P10"><text:s/>1 уджтасув</text:p>
          </table:table-cell>
          <table:table-cell table:style-name="Таблица12.A5" table:number-rows-spanned="6" office:value-type="string">
            <text:p text:style-name="P10">"Юӧра йӧзкотырлӧн институтъяс"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2" office:value-type="string">
            <text:p text:style-name="P10">17 651,9</text:p>
          </table:table-cell>
          <table:table-cell table:style-name="Таблица12.A2" office:value-type="string">
            <text:p text:style-name="P10">11 938,5</text:p>
          </table:table-cell>
          <table:table-cell table:style-name="Таблица12.A2" office:value-type="string">
            <text:p text:style-name="P10">8 753,3</text:p>
          </table:table-cell>
          <table:table-cell table:style-name="Таблица12.G3" office:value-type="string">
            <text:p text:style-name="P10">8 591,6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17 651,9</text:p>
          </table:table-cell>
          <table:table-cell table:style-name="Таблица12.A2" office:value-type="string">
            <text:p text:style-name="P9">11 938,5</text:p>
          </table:table-cell>
          <table:table-cell table:style-name="Таблица12.A2" office:value-type="string">
            <text:p text:style-name="P9">8 753,3</text:p>
          </table:table-cell>
          <table:table-cell table:style-name="Таблица12.G3" office:value-type="string">
            <text:p text:style-name="P9">8 591,6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A2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ext:soft-page-break/>
        <table:table-row table:style-name="Таблица12.4">
          <table:table-cell table:style-name="Таблица12.A5" table:number-rows-spanned="6" office:value-type="string">
            <text:p text:style-name="P9">Медшӧр мероприятие 1.01.01</text:p>
          </table:table-cell>
          <table:table-cell table:style-name="Таблица12.A5" table:number-rows-spanned="6" office:value-type="string">
            <text:p text:style-name="P9">Юӧра йӧзкотырлысь да юӧр технологияяслысь позянлунъяс паськӧдӧм да наӧн тӧдмӧдӧм <text:s text:c="573"/>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3 603,1</text:p>
          </table:table-cell>
          <table:table-cell table:style-name="Таблица12.A5" office:value-type="string">
            <text:p text:style-name="P9">2 564,1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18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10">3 603,1</text:p>
          </table:table-cell>
          <table:table-cell table:style-name="Таблица12.A5" office:value-type="string">
            <text:p text:style-name="P10">2 564,1</text:p>
          </table:table-cell>
          <table:table-cell table:style-name="Таблица12.A5" office:value-type="string">
            <text:p text:style-name="P10">0,0</text:p>
          </table:table-cell>
          <table:table-cell table:style-name="Таблица12.G3" office:value-type="string">
            <text:p text:style-name="P10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5" table:number-rows-spanned="6" office:value-type="string">
            <text:p text:style-name="P9">Медшӧр мероприятие 1.01.02</text:p>
          </table:table-cell>
          <table:table-cell table:style-name="Таблица12.A5" table:number-rows-spanned="6" office:value-type="string">
            <text:p text:style-name="P13">Коми Республикаса канму органъяслӧн да Коми Республикаын меставывса асвеськӧдлан органъяслӧн удж йылысь юӧр босьтны судзсянаӧн вӧч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6 298,2</text:p>
          </table:table-cell>
          <table:table-cell table:style-name="Таблица12.A5" office:value-type="string">
            <text:p text:style-name="P9">6 300,0</text:p>
          </table:table-cell>
          <table:table-cell table:style-name="Таблица12.A5" office:value-type="string">
            <text:p text:style-name="P9">6 300,0</text:p>
          </table:table-cell>
          <table:table-cell table:style-name="Таблица12.G3" office:value-type="string">
            <text:p text:style-name="P9">6 30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6 298,2</text:p>
          </table:table-cell>
          <table:table-cell table:style-name="Таблица12.A2" office:value-type="string">
            <text:p text:style-name="P9">6 300,0</text:p>
          </table:table-cell>
          <table:table-cell table:style-name="Таблица12.A2" office:value-type="string">
            <text:p text:style-name="P9">6 300,0</text:p>
          </table:table-cell>
          <table:table-cell table:style-name="Таблица12.G3" office:value-type="string">
            <text:p text:style-name="P9">6 30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1.01.03 </text:p>
          </table:table-cell>
          <table:table-cell table:style-name="Таблица12.A2" table:number-rows-spanned="6" office:value-type="string">
            <text:p text:style-name="P9"><text:span text:style-name="T1"><text:s/>Юӧр технологияяс инструментъясӧн Коми Республикаса олысьяслы вӧдитчыны отсӧг сетӧм</text:span>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746,9</text:p>
          </table:table-cell>
          <table:table-cell table:style-name="Таблица12.A2" office:value-type="string">
            <text:p text:style-name="P9">483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746,9</text:p>
          </table:table-cell>
          <table:table-cell table:style-name="Таблица12.A2" office:value-type="string">
            <text:p text:style-name="P9">483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1.01.04 </text:p>
          </table:table-cell>
          <table:table-cell table:style-name="Таблица12.A2" table:number-rows-spanned="6" office:value-type="string">
            <text:p text:style-name="P13">Коми Республикаса канму органъясӧ да Коми Республикаын меставывса асвеськӧдлан органъясӧ шыӧдчӧм вылӧ гражданалысь, организацияяслысь да ӧтйӧза ӧтувъяслысь инӧд могмӧдан механизмъяс бурмӧдӧм 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750,0</text:p>
          </table:table-cell>
          <table:table-cell table:style-name="Таблица12.A2" office:value-type="string">
            <text:p text:style-name="P9">75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3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750,0</text:p>
          </table:table-cell>
          <table:table-cell table:style-name="Таблица12.A2" office:value-type="string">
            <text:p text:style-name="P9">75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37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38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39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0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1.02.01 </text:p>
          </table:table-cell>
          <table:table-cell table:style-name="Таблица12.A2" table:number-rows-spanned="6" office:value-type="string">
            <text:p text:style-name="P13">Юӧртан-технологическӧй ӧткотыр лӧсьӧдӧм, кыдзи юӧртан да коммуникационнӧй технологияяс пыртан да да уджӧдан став цикл могмӧдысь организацияяслӧн группа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2 000,0</text:p>
          </table:table-cell>
          <table:table-cell table:style-name="Таблица12.A2" office:value-type="string">
            <text:p text:style-name="P9">180,4</text:p>
          </table:table-cell>
          <table:table-cell table:style-name="Таблица12.A2" office:value-type="string">
            <text:p text:style-name="P9">450,9</text:p>
          </table:table-cell>
          <table:table-cell table:style-name="Таблица12.G3" office:value-type="string">
            <text:p text:style-name="P9">450,9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2 000,0</text:p>
          </table:table-cell>
          <table:table-cell table:style-name="Таблица12.A2" office:value-type="string">
            <text:p text:style-name="P9">180,4</text:p>
          </table:table-cell>
          <table:table-cell table:style-name="Таблица12.A2" office:value-type="string">
            <text:p text:style-name="P9">450,9</text:p>
          </table:table-cell>
          <table:table-cell table:style-name="Таблица12.G3" office:value-type="string">
            <text:p text:style-name="P9">450,9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1.02.02 </text:p>
          </table:table-cell>
          <table:table-cell table:style-name="Таблица12.A2" table:number-rows-spanned="6" office:value-type="string">
            <text:p text:style-name="P13">Юӧртан да коммуникационнӧй технологияяс юкӧнын уджалысь ӧтйӧза организацияяс сӧвмӧдӧмлы отсӧг сетӧм 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1 226,1</text:p>
          </table:table-cell>
          <table:table-cell table:style-name="Таблица12.A2" office:value-type="string">
            <text:p text:style-name="P9">500,0</text:p>
          </table:table-cell>
          <table:table-cell table:style-name="Таблица12.A2" office:value-type="string">
            <text:p text:style-name="P9">1 250,0</text:p>
          </table:table-cell>
          <table:table-cell table:style-name="Таблица12.G3" office:value-type="string">
            <text:p text:style-name="P9">1 25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1 226,1</text:p>
          </table:table-cell>
          <table:table-cell table:style-name="Таблица12.A2" office:value-type="string">
            <text:p text:style-name="P9">500,0</text:p>
          </table:table-cell>
          <table:table-cell table:style-name="Таблица12.A2" office:value-type="string">
            <text:p text:style-name="P9">1 250,0</text:p>
          </table:table-cell>
          <table:table-cell table:style-name="Таблица12.G3" office:value-type="string">
            <text:p text:style-name="P9">1 25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1.02.03. </text:p>
          </table:table-cell>
          <table:table-cell table:style-name="Таблица12.A2" table:number-rows-spanned="6" office:value-type="string">
            <text:p text:style-name="P13">Асшӧрлуна экспертиза институтъяслысь удж могмӧдӧм</text:p>
          </table:table-cell>
          <table:table-cell table:style-name="Таблица12.A2" office:value-type="string">
            <text:p text:style-name="P9">Ставыс 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A2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1.03.01 </text:p>
          </table:table-cell>
          <table:table-cell table:style-name="Таблица12.A2" table:number-rows-spanned="6" office:value-type="string">
            <text:p text:style-name="P13">Юӧртан да телекоммуникационнӧй технологияяс водзӧ сӧвмӧдан юкӧнын наука туялан прикладнӧй уджъяс ну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 277,7</text:p>
          </table:table-cell>
          <table:table-cell table:style-name="Таблица12.C5" office:value-type="string">
            <text:p text:style-name="P9">924,7</text:p>
          </table:table-cell>
          <table:table-cell table:style-name="Таблица12.C5" office:value-type="string">
            <text:p text:style-name="P9">161,7</text:p>
          </table:table-cell>
          <table:table-cell table:style-name="Таблица12.G59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1 277,7</text:p>
          </table:table-cell>
          <table:table-cell table:style-name="Таблица12.A2" office:value-type="string">
            <text:p text:style-name="P9">924,7</text:p>
          </table:table-cell>
          <table:table-cell table:style-name="Таблица12.A2" office:value-type="string">
            <text:p text:style-name="P9">161,7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<text:soft-page-break/>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1.03.02 </text:p>
          </table:table-cell>
          <table:table-cell table:style-name="Таблица12.A2" table:number-rows-spanned="6" office:value-type="string">
            <text:p text:style-name="P13">Юӧртан да коммуникационнӧй технологияяс юкӧнын научно-практическӧй конференцияяс, семинаръяс, мастер-классъяс да мукӧд мероприятие котырт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1 750,0</text:p>
          </table:table-cell>
          <table:table-cell table:style-name="Таблица12.A2" office:value-type="string">
            <text:p text:style-name="P9">236,3</text:p>
          </table:table-cell>
          <table:table-cell table:style-name="Таблица12.A2" office:value-type="string">
            <text:p text:style-name="P9">590,7</text:p>
          </table:table-cell>
          <table:table-cell table:style-name="Таблица12.G3" office:value-type="string">
            <text:p text:style-name="P9">590,7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1 750,0</text:p>
          </table:table-cell>
          <table:table-cell table:style-name="Таблица12.A2" office:value-type="string">
            <text:p text:style-name="P9">236,3</text:p>
          </table:table-cell>
          <table:table-cell table:style-name="Таблица12.A2" office:value-type="string">
            <text:p text:style-name="P9">590,7</text:p>
          </table:table-cell>
          <table:table-cell table:style-name="Таблица12.G3" office:value-type="string">
            <text:p text:style-name="P9">590,7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10"><text:s/>2 <text:span text:style-name="T1">уджтасув</text:span></text:p>
          </table:table-cell>
          <table:table-cell table:style-name="Таблица12.A2" table:number-rows-spanned="6" office:value-type="string">
            <text:p text:style-name="P11"><text:s/>"Электроннӧй веськӧдлан котыр"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10">253 026,1</text:p>
          </table:table-cell>
          <table:table-cell table:style-name="Таблица12.A2" office:value-type="string">
            <text:p text:style-name="P10">279 639,2</text:p>
          </table:table-cell>
          <table:table-cell table:style-name="Таблица12.A2" office:value-type="string">
            <text:p text:style-name="P10">94 339,8</text:p>
          </table:table-cell>
          <table:table-cell table:style-name="Таблица12.G3" office:value-type="string">
            <text:p text:style-name="P10">94 141,2</text:p>
          </table:table-cell>
        </table:table-row>
        <table:table-row table:style-name="Таблица12.72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181 762,1</text:p>
          </table:table-cell>
          <table:table-cell table:style-name="Таблица12.A2" office:value-type="string">
            <text:p text:style-name="P9">182 480,3</text:p>
          </table:table-cell>
          <table:table-cell table:style-name="Таблица12.A2" office:value-type="string">
            <text:p text:style-name="P9">94 339,8</text:p>
          </table:table-cell>
          <table:table-cell table:style-name="Таблица12.G3" office:value-type="string">
            <text:p text:style-name="P9">94 141,2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<text:s/>федеральнӧй сьӧмкудса сьӧм</text:p>
          </table:table-cell>
          <table:table-cell table:style-name="Таблица12.A2" office:value-type="string">
            <text:p text:style-name="P9">71 264,0</text:p>
          </table:table-cell>
          <table:table-cell table:style-name="Таблица12.A2" office:value-type="string">
            <text:p text:style-name="P9">97 158,9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01 </text:p>
          </table:table-cell>
          <table:table-cell table:style-name="Таблица12.A2" table:number-rows-spanned="6" office:value-type="string">
            <text:p text:style-name="P13">Канму да муниципальнӧй веськӧдлӧмын торъя ведомственнӧй да ведомствокостса юӧр системаяс олӧмӧ пыртӧм да сӧвмӧд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8 960,1</text:p>
          </table:table-cell>
          <table:table-cell table:style-name="Таблица12.A2" office:value-type="string">
            <text:p text:style-name="P9">14 791,1</text:p>
          </table:table-cell>
          <table:table-cell table:style-name="Таблица12.A2" office:value-type="string">
            <text:p text:style-name="P9">1 517,2</text:p>
          </table:table-cell>
          <table:table-cell table:style-name="Таблица12.G3" office:value-type="string">
            <text:p text:style-name="P9">1 517,2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8 960,1</text:p>
          </table:table-cell>
          <table:table-cell table:style-name="Таблица12.A2" office:value-type="string">
            <text:p text:style-name="P9">14 791,1</text:p>
          </table:table-cell>
          <table:table-cell table:style-name="Таблица12.A2" office:value-type="string">
            <text:p text:style-name="P9">1 517,2</text:p>
          </table:table-cell>
          <table:table-cell table:style-name="Таблица12.G3" office:value-type="string">
            <text:p text:style-name="P9">1 517,2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02 </text:p>
          </table:table-cell>
          <table:table-cell table:style-name="Таблица12.A2" table:number-rows-spanned="6" office:value-type="string">
            <text:p text:style-name="P13">Йӧзӧс велӧдӧмын да наукаын юӧртан да коммуникационнӧй технологияяс олӧмӧ пырт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18 303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18 303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03 </text:p>
          </table:table-cell>
          <table:table-cell table:style-name="Таблица12.A2" table:number-rows-spanned="6" office:value-type="string">
            <text:p text:style-name="P13">Йӧзлысь дзоньвидзалун видзӧм да олысьяслы социальнӧй отсӧг юкӧнын юӧртан да коммуникационнӧй технологияяс олӧмӧ пырт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11 303,0</text:p>
          </table:table-cell>
          <table:table-cell table:style-name="Таблица12.A2" office:value-type="string">
            <text:p text:style-name="P9">11 303,0</text:p>
          </table:table-cell>
          <table:table-cell table:style-name="Таблица12.G3" office:value-type="string">
            <text:p text:style-name="P9">11 303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11 303,0</text:p>
          </table:table-cell>
          <table:table-cell table:style-name="Таблица12.A2" office:value-type="string">
            <text:p text:style-name="P9">11 303,0</text:p>
          </table:table-cell>
          <table:table-cell table:style-name="Таблица12.G3" office:value-type="string">
            <text:p text:style-name="P9">11 303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<text:s text:c="3"/>Медшӧр <text:soft-page-break/>мероприятие 2.01.04. </text:p>
          </table:table-cell>
          <table:table-cell table:style-name="Таблица12.A2" table:number-rows-spanned="6" office:value-type="string">
            <text:p text:style-name="P13">Культураын юӧртан да <text:soft-page-break/>коммуникационнӧй <text:s/>технологияяс олӧмӧ пырт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05</text:p>
          </table:table-cell>
          <table:table-cell table:style-name="Таблица12.A2" table:number-rows-spanned="6" office:value-type="string">
            <text:p text:style-name="P13">Сьӧм овмӧсӧн веськӧдлӧмын <text:s/>юӧртан да коммуникационнӧй <text:s/>технологияяс олӧмӧ пырт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E101" office:value-type="string">
            <text:p text:style-name="P9">10 995,3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10 995,3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ext:soft-page-break/>
        <table:table-row table:style-name="Таблица12.4">
          <table:table-cell table:style-name="Таблица12.A2" table:number-rows-spanned="6" office:value-type="string">
            <text:p text:style-name="P9">Медшӧр мероприятие 2.01.06 </text:p>
          </table:table-cell>
          <table:table-cell table:style-name="Таблица12.A2" table:number-rows-spanned="6" office:value-type="string">
            <text:p text:style-name="P9"><text:span text:style-name="T1">Му да эмбур йитӧдъясын <text:s text:c="2"/>юӧртан да </text:span><text:span text:style-name="T1">коммуникационнӧй <text:s/>технологияяс олӧмӧ пыртӧм да сӧвмӧдӧм </text:span>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992,1</text:p>
          </table:table-cell>
          <table:table-cell table:style-name="Таблица12.A2" office:value-type="string">
            <text:p text:style-name="P9">7 033,4</text:p>
          </table:table-cell>
          <table:table-cell table:style-name="Таблица12.A2" office:value-type="string">
            <text:p text:style-name="P9">9 498,4</text:p>
          </table:table-cell>
          <table:table-cell table:style-name="Таблица12.G3" office:value-type="string">
            <text:p text:style-name="P9">5 746,4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992,1</text:p>
          </table:table-cell>
          <table:table-cell table:style-name="Таблица12.A2" office:value-type="string">
            <text:p text:style-name="P9">7 033,4</text:p>
          </table:table-cell>
          <table:table-cell table:style-name="Таблица12.A2" office:value-type="string">
            <text:p text:style-name="P9">9 498,4</text:p>
          </table:table-cell>
          <table:table-cell table:style-name="Таблица12.G3" office:value-type="string">
            <text:p text:style-name="P9">5 746,4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07 </text:p>
          </table:table-cell>
          <table:table-cell table:style-name="Таблица12.A2" table:number-rows-spanned="6" office:value-type="string">
            <text:p text:style-name="P13">Оланін да коммунальнӧй овмӧсӧн веськӧдлӧмын юӧртан да коммуникационнӧй <text:s/>технологияяс олӧмӧ пырт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7 000,0</text:p>
          </table:table-cell>
          <table:table-cell table:style-name="Таблица12.A2" office:value-type="string">
            <text:p text:style-name="P9">5 20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7 000,0</text:p>
          </table:table-cell>
          <table:table-cell table:style-name="Таблица12.A2" office:value-type="string">
            <text:p text:style-name="P9">5 20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08 </text:p>
          </table:table-cell>
          <table:table-cell table:style-name="Таблица12.A2" table:number-rows-spanned="6" office:value-type="string">
            <text:p text:style-name="P13">Мортӧс ёнмӧдӧмын да спортын юӧртан да коммуникационнӧй <text:s/>технологияяс олӧмӧ пырт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216,8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216,8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09 </text:p>
          </table:table-cell>
          <table:table-cell table:style-name="Таблица12.A2" table:number-rows-spanned="6" office:value-type="string">
            <text:p text:style-name="P13">Видз-му овмӧсӧн веськӧдлӧмын юӧртан да коммуникационнӧй <text:s/>технологияяс олӧмӧ пыртӧм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216,8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216,8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10 </text:p>
          </table:table-cell>
          <table:table-cell table:style-name="Таблица12.A2" table:number-rows-spanned="6" office:value-type="string">
            <text:p text:style-name="P13">Вӧр-ва ресуръясӧн веськӧдлӧмын юӧртан да коммуникационнӧй <text:s/>технологияяс олӧмӧ пыртӧм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1 174,2</text:p>
          </table:table-cell>
          <table:table-cell table:style-name="Таблица12.A5" office:value-type="string">
            <text:p text:style-name="P9">9 554,0</text:p>
          </table:table-cell>
          <table:table-cell table:style-name="Таблица12.A5" office:value-type="string">
            <text:p text:style-name="P9">10 615,5</text:p>
          </table:table-cell>
          <table:table-cell table:style-name="Таблица12.D2" office:value-type="string">
            <text:p text:style-name="P9">10 615,5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1 174,2</text:p>
          </table:table-cell>
          <table:table-cell table:style-name="Таблица12.A5" office:value-type="string">
            <text:p text:style-name="P9">9 554,0</text:p>
          </table:table-cell>
          <table:table-cell table:style-name="Таблица12.A5" office:value-type="string">
            <text:p text:style-name="P9">10 615,5</text:p>
          </table:table-cell>
          <table:table-cell table:style-name="Таблица12.D2" office:value-type="string">
            <text:p text:style-name="P9">10 615,5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11 </text:p>
          </table:table-cell>
          <table:table-cell table:style-name="Таблица12.A2" table:number-rows-spanned="6" office:value-type="string">
            <text:p text:style-name="P13">Экономическӧй йитӧдъяс ладмӧдӧмын <text:s/>юӧртан да коммуникационнӧй <text:s/>технологияяс олӧмӧ пыртӧм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385,5</text:p>
          </table:table-cell>
          <table:table-cell table:style-name="Таблица12.A5" office:value-type="string">
            <text:p text:style-name="P9">17,6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385,5</text:p>
          </table:table-cell>
          <table:table-cell table:style-name="Таблица12.A5" office:value-type="string">
            <text:p text:style-name="P9">17,6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<text:soft-page-break/>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12 </text:p>
          </table:table-cell>
          <table:table-cell table:style-name="Таблица12.A2" table:number-rows-spanned="6" office:value-type="string">
            <text:p text:style-name="P13">Транспорт инфраструктураӧн веськӧдлӧмын <text:s/>юӧртан да коммуникационнӧй <text:s/>технологияяс олӧмӧ пыртӧм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385,5</text:p>
          </table:table-cell>
          <table:table-cell table:style-name="Таблица12.A5" office:value-type="string">
            <text:p text:style-name="P9">19,7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385,5</text:p>
          </table:table-cell>
          <table:table-cell table:style-name="Таблица12.A5" office:value-type="string">
            <text:p text:style-name="P9">19,7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13 </text:p>
          </table:table-cell>
          <table:table-cell table:style-name="Таблица12.A2" table:number-rows-spanned="6" office:value-type="string">
            <text:p text:style-name="P13">Туристическӧй индустрияын <text:s/>юӧртан да коммуникационнӧй <text:s/>технологияяс олӧмӧ пыртӧм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216,8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216,8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14 </text:p>
          </table:table-cell>
          <table:table-cell table:style-name="Таблица12.A2" table:number-rows-spanned="6" office:value-type="string">
            <text:p text:style-name="P13">Канму да муниципальнӧй веськӧдлӧмын ведомственнӧй да ведомствокостса юӧр системаясын могъяс збыльмӧдӧм вылӧ портальнӧй да облачнӧй технологияяс пыртӧм да сӧв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1 726,3</text:p>
          </table:table-cell>
          <table:table-cell table:style-name="Таблица12.A5" office:value-type="string">
            <text:p text:style-name="P9">3 363,9</text:p>
          </table:table-cell>
          <table:table-cell table:style-name="Таблица12.D2" office:value-type="string">
            <text:p text:style-name="P9">3 333,5</text:p>
          </table:table-cell>
        </table:table-row>
        <table:table-row table:style-name="Таблица12.15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1 726,3</text:p>
          </table:table-cell>
          <table:table-cell table:style-name="Таблица12.A5" office:value-type="string">
            <text:p text:style-name="P9">3 363,9</text:p>
          </table:table-cell>
          <table:table-cell table:style-name="Таблица12.D2" office:value-type="string">
            <text:p text:style-name="P9">3 333,5</text:p>
          </table:table-cell>
        </table:table-row>
        <table:table-row table:style-name="Таблица12.157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58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59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57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15 </text:p>
          </table:table-cell>
          <table:table-cell table:style-name="Таблица12.A2" table:number-rows-spanned="6" office:value-type="string">
            <text:p text:style-name="P13">Документъяс коллективнӧя лӧсьӧдӧм, сӧгласуйтӧм да вынсьӧдӧм мог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4 115,6</text:p>
          </table:table-cell>
          <table:table-cell table:style-name="Таблица12.A5" office:value-type="string">
            <text:p text:style-name="P9">3 272,8</text:p>
          </table:table-cell>
          <table:table-cell table:style-name="Таблица12.A5" office:value-type="string">
            <text:p text:style-name="P9">4 192,3</text:p>
          </table:table-cell>
          <table:table-cell table:style-name="Таблица12.D2" office:value-type="string">
            <text:p text:style-name="P9">6 418,7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4 115,6</text:p>
          </table:table-cell>
          <table:table-cell table:style-name="Таблица12.A5" office:value-type="string">
            <text:p text:style-name="P9">3 272,8</text:p>
          </table:table-cell>
          <table:table-cell table:style-name="Таблица12.A5" office:value-type="string">
            <text:p text:style-name="P9">4 192,3</text:p>
          </table:table-cell>
          <table:table-cell table:style-name="Таблица12.D2" office:value-type="string">
            <text:p text:style-name="P9">6 418,7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1.16 </text:p>
          </table:table-cell>
          <table:table-cell table:style-name="Таблица12.A2" table:number-rows-spanned="6" office:value-type="string">
            <text:p text:style-name="P13">Архивъяс электроннӧйӧ вудж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2 000,0</text:p>
          </table:table-cell>
          <table:table-cell table:style-name="Таблица12.A5" office:value-type="string">
            <text:p text:style-name="P9">9 283,2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2 000,0</text:p>
          </table:table-cell>
          <table:table-cell table:style-name="Таблица12.A5" office:value-type="string">
            <text:p text:style-name="P9">9 283,2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<text:soft-page-break/>мероприятие 2.02.01 </text:p>
          </table:table-cell>
          <table:table-cell table:style-name="Таблица12.A2" table:number-rows-spanned="6" office:value-type="string">
            <text:p text:style-name="P9"><text:span text:style-name="T1">"Канму услугаяс — Коми </text:span><text:soft-page-break/><text:span text:style-name="T1">Республика"канму услугаяс сетан <text:s/>дінмуса ӧтувъя юӧртан система сӧвмӧдӧм</text:span>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4 812,4</text:p>
          </table:table-cell>
          <table:table-cell table:style-name="Таблица12.A5" office:value-type="string">
            <text:p text:style-name="P9">3 116,1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4 812,4</text:p>
          </table:table-cell>
          <table:table-cell table:style-name="Таблица12.A5" office:value-type="string">
            <text:p text:style-name="P9">3 116,1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2.02 </text:p>
          </table:table-cell>
          <table:table-cell table:style-name="Таблица12.A2" table:number-rows-spanned="6" office:value-type="string">
            <text:p text:style-name="P13">Услугаяс электроннӧйӧ вуджӧдӧм да ведомствояс костын ӧтувъя удж котыртӧмын методологическӧя могмӧдӧм да котырт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0 190,2</text:p>
          </table:table-cell>
          <table:table-cell table:style-name="Таблица12.A5" office:value-type="string">
            <text:p text:style-name="P9">13 291,5</text:p>
          </table:table-cell>
          <table:table-cell table:style-name="Таблица12.A5" office:value-type="string">
            <text:p text:style-name="P9">13 291,5</text:p>
          </table:table-cell>
          <table:table-cell table:style-name="Таблица12.D2" office:value-type="string">
            <text:p text:style-name="P9">13 291,5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0 190,2</text:p>
          </table:table-cell>
          <table:table-cell table:style-name="Таблица12.A5" office:value-type="string">
            <text:p text:style-name="P9">13 291,5</text:p>
          </table:table-cell>
          <table:table-cell table:style-name="Таблица12.A5" office:value-type="string">
            <text:p text:style-name="P9">13 291,5</text:p>
          </table:table-cell>
          <table:table-cell table:style-name="Таблица12.D2" office:value-type="string">
            <text:p text:style-name="P9">13 291,5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ext:soft-page-break/>
        <table:table-row table:style-name="Таблица12.4">
          <table:table-cell table:style-name="Таблица12.A2" table:number-rows-spanned="6" office:value-type="string">
            <text:p text:style-name="P9">Медшӧр мероприятие 2.02.03 </text:p>
          </table:table-cell>
          <table:table-cell table:style-name="Таблица12.A2" table:number-rows-spanned="6" office:value-type="string">
            <text:p text:style-name="P13">Канму да муниципальнӧй услугаяс сетан процессъяс электроннӧйӧ технологическӧя вуджӧдӧм, электроннӧй веськӧдлан котырлӧн инфраструктура дінму сегмент сӧв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5 277,8</text:p>
          </table:table-cell>
          <table:table-cell table:style-name="Таблица12.A5" office:value-type="string">
            <text:p text:style-name="P9">9 237,4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5 277,8</text:p>
          </table:table-cell>
          <table:table-cell table:style-name="Таблица12.A5" office:value-type="string">
            <text:p text:style-name="P9">9 237,4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2.04 </text:p>
          </table:table-cell>
          <table:table-cell table:style-name="Таблица12.A2" table:number-rows-spanned="6" office:value-type="string">
            <text:p text:style-name="P13">Ведомствокостса ӧтувъя удж котыртӧм да ведомствокостса электроннӧя ӧтувъя удж нуӧдан процесслы ведомственнӧй юӧр системаяс лӧсьӧдӧм да лӧсяланлун мог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3 013,6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92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3 013,6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93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9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93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193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2.05 </text:p>
          </table:table-cell>
          <table:table-cell table:style-name="Таблица12.A2" table:number-rows-spanned="6" office:value-type="string">
            <text:p text:style-name="P13">Коми Республикаын канму да муниципальнӧй услугаяс сетан уна мога шӧринъяс сӧвмӧдӧм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28 187,2</text:p>
          </table:table-cell>
          <table:table-cell table:style-name="Таблица12.A5" office:value-type="string">
            <text:p text:style-name="P9">12 977,9</text:p>
          </table:table-cell>
          <table:table-cell table:style-name="Таблица12.A5" office:value-type="string">
            <text:p text:style-name="P9">15 578,9</text:p>
          </table:table-cell>
          <table:table-cell table:style-name="Таблица12.D2" office:value-type="string">
            <text:p text:style-name="P9">16 936,3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26 585,2</text:p>
          </table:table-cell>
          <table:table-cell table:style-name="Таблица12.A5" office:value-type="string">
            <text:p text:style-name="P9">12 977,9</text:p>
          </table:table-cell>
          <table:table-cell table:style-name="Таблица12.A5" office:value-type="string">
            <text:p text:style-name="P9">15 578,9</text:p>
          </table:table-cell>
          <table:table-cell table:style-name="Таблица12.D2" office:value-type="string">
            <text:p text:style-name="P9">16 936,3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1 602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2.05 (1)</text:p>
          </table:table-cell>
          <table:table-cell table:style-name="Таблица12.A2" table:number-rows-spanned="6" office:value-type="string">
            <text:p text:style-name="P13">Канму да муниципальнӧй услугаяс сетан уна мога шӧринъяслысь вез <text:s/>лӧсьӧдӧм да <text:s/>сӧвмӧдӧм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27 497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27 497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2.06 </text:p>
          </table:table-cell>
          <table:table-cell table:style-name="Таблица12.A2" table:number-rows-spanned="6" office:value-type="string">
            <text:p text:style-name="P13">Универсальнӧй электроннӧй картаӧн вӧдитчӧмӧн канму да муниципальнӧй услугаяс дорӧ сибыдлун мог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7 218,8</text:p>
          </table:table-cell>
          <table:table-cell table:style-name="Таблица12.A5" office:value-type="string">
            <text:p text:style-name="P9">12 537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7 218,8</text:p>
          </table:table-cell>
          <table:table-cell table:style-name="Таблица12.A5" office:value-type="string">
            <text:p text:style-name="P9">12 537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2.07 </text:p>
          </table:table-cell>
          <table:table-cell table:style-name="Таблица12.A2" table:number-rows-spanned="6" office:value-type="string">
            <text:p text:style-name="P13">Телефон пыр могмӧдан шӧринлысь уджалӧм сӧвмӧдӧм да котырт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5 388,2</text:p>
          </table:table-cell>
          <table:table-cell table:style-name="Таблица12.A5" office:value-type="string">
            <text:p text:style-name="P9">5 723,3</text:p>
          </table:table-cell>
          <table:table-cell table:style-name="Таблица12.A5" office:value-type="string">
            <text:p text:style-name="P9">5 723,3</text:p>
          </table:table-cell>
          <table:table-cell table:style-name="Таблица12.D2" office:value-type="string">
            <text:p text:style-name="P9">5 723,3</text:p>
          </table:table-cell>
        </table:table-row>
        <table:table-row table:style-name="Таблица12.21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5 388,2</text:p>
          </table:table-cell>
          <table:table-cell table:style-name="Таблица12.A5" office:value-type="string">
            <text:p text:style-name="P9">5 723,3</text:p>
          </table:table-cell>
          <table:table-cell table:style-name="Таблица12.A5" office:value-type="string">
            <text:p text:style-name="P9">5 723,3</text:p>
          </table:table-cell>
          <table:table-cell table:style-name="Таблица12.D2" office:value-type="string">
            <text:p text:style-name="P9">5 723,3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<text:soft-page-break/>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3.01 </text:p>
          </table:table-cell>
          <table:table-cell table:style-name="Таблица12.A2" table:number-rows-spanned="6" office:value-type="string">
            <text:p text:style-name="P13">"112" <text:s text:c="67"/>ӧтувъя номер пыр эновтны позьтӧм оперативнӧй службаяс коран система сӧв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30 413,0</text:p>
          </table:table-cell>
          <table:table-cell table:style-name="Таблица12.A5" office:value-type="string">
            <text:p text:style-name="P9">6 492,9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30 413,0</text:p>
          </table:table-cell>
          <table:table-cell table:style-name="Таблица12.A5" office:value-type="string">
            <text:p text:style-name="P9">6 492,9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3.02</text:p>
          </table:table-cell>
          <table:table-cell table:style-name="Таблица12.A2" table:number-rows-spanned="6" office:value-type="string">
            <text:p text:style-name="P13">Медшӧр да резервнӧй корӧмъяс обработайтан шӧринъяс <text:s/>лӧсьӧдӧм: зданиеяс техника боксянь выльмӧдӧм, стрӧитӧм, вежӧм да найӧс мог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78 273,0</text:p>
          </table:table-cell>
          <table:table-cell table:style-name="Таблица12.A5" office:value-type="string">
            <text:p text:style-name="P9">76 040,9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8 611,0</text:p>
          </table:table-cell>
          <table:table-cell table:style-name="Таблица12.A5" office:value-type="string">
            <text:p text:style-name="P9">6 379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69 662,0</text:p>
          </table:table-cell>
          <table:table-cell table:style-name="Таблица12.A5" office:value-type="string">
            <text:p text:style-name="P9">69 662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3.03</text:p>
          </table:table-cell>
          <table:table-cell table:style-name="Таблица12.A2" table:number-rows-spanned="6" office:value-type="string">
            <text:p text:style-name="P9"><text:span text:style-name="T1">Олысьяслысь олӧм могмӧдӧм да налысь олӧм видзӧм юкӧнын торъя юӧр системаяс олӧмӧ пыртӧм</text:span>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2 027,6</text:p>
          </table:table-cell>
          <table:table-cell table:style-name="Таблица12.A5" office:value-type="string">
            <text:p text:style-name="P9">2 00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2 027,6</text:p>
          </table:table-cell>
          <table:table-cell table:style-name="Таблица12.A5" office:value-type="string">
            <text:p text:style-name="P9">2 00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3.04</text:p>
          </table:table-cell>
          <table:table-cell table:style-name="Таблица12.A2" table:number-rows-spanned="6" office:value-type="string">
            <text:p text:style-name="P9"><text:span text:style-name="T1">Коми Республикаын вӧрын пӧжаръяс серти серпас прогнозируйтӧм, мониторинг нуӧдӧм да вӧрса пӧжаръяс бырӧдӧм кузя юӧртан да </text:span><text:soft-page-break/><text:span text:style-name="T1">аналитическӧй система сӧвмӧдӧм да нуӧдӧм</text:span>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704,3</text:p>
          </table:table-cell>
          <table:table-cell table:style-name="Таблица12.A5" office:value-type="string">
            <text:p text:style-name="P9">739,6</text:p>
          </table:table-cell>
          <table:table-cell table:style-name="Таблица12.A5" office:value-type="string">
            <text:p text:style-name="P9">775,9</text:p>
          </table:table-cell>
          <table:table-cell table:style-name="Таблица12.D2" office:value-type="string">
            <text:p text:style-name="P9">775,9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704,3</text:p>
          </table:table-cell>
          <table:table-cell table:style-name="Таблица12.A5" office:value-type="string">
            <text:p text:style-name="P9">739,6</text:p>
          </table:table-cell>
          <table:table-cell table:style-name="Таблица12.A5" office:value-type="string">
            <text:p text:style-name="P9">775,9</text:p>
          </table:table-cell>
          <table:table-cell table:style-name="Таблица12.D2" office:value-type="string">
            <text:p text:style-name="P9">775,9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4.01 </text:p>
          </table:table-cell>
          <table:table-cell table:style-name="Таблица12.A2" table:number-rows-spanned="6" office:value-type="string">
            <text:p text:style-name="P13">Юӧртан да аналитическӧй системаяслысь канму да муниципальнӧй веськӧдлӧмын решениеяс дасьтӧм да примитӧм могмӧдан системаяслысь удж могмӧдӧм серти юӧръяс чукӧртан, актуализируйтан да обработайтан процессъяс методологическӧя да технологическӧя мог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3 661,4</text:p>
          </table:table-cell>
          <table:table-cell table:style-name="Таблица12.A5" office:value-type="string">
            <text:p text:style-name="P9">3 661,4</text:p>
          </table:table-cell>
          <table:table-cell table:style-name="Таблица12.A5" office:value-type="string">
            <text:p text:style-name="P9">3 661,4</text:p>
          </table:table-cell>
          <table:table-cell table:style-name="Таблица12.D2" office:value-type="string">
            <text:p text:style-name="P9">3 661,4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3 661,4</text:p>
          </table:table-cell>
          <table:table-cell table:style-name="Таблица12.A5" office:value-type="string">
            <text:p text:style-name="P9">3 661,4</text:p>
          </table:table-cell>
          <table:table-cell table:style-name="Таблица12.A5" office:value-type="string">
            <text:p text:style-name="P9">3 661,4</text:p>
          </table:table-cell>
          <table:table-cell table:style-name="Таблица12.D2" office:value-type="string">
            <text:p text:style-name="P9">3 661,4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<text:soft-page-break/>мероприятие 2.04.02 </text:p>
          </table:table-cell>
          <table:table-cell table:style-name="Таблица12.A2" table:number-rows-spanned="6" office:value-type="string">
            <text:p text:style-name="P9"><text:span text:style-name="T1">Канму да муниципальнӧй </text:span><text:soft-page-break/><text:span text:style-name="T1">веськӧдлӧмын отраслевӧй, веськӧдлан, социальнӧй да мукӧд юӧртан да аналитическӧй ресурсъяс лӧсьӧдӧм </text:span>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7 737,5</text:p>
          </table:table-cell>
          <table:table-cell table:style-name="Таблица12.A5" office:value-type="string">
            <text:p text:style-name="P9">14 396,1</text:p>
          </table:table-cell>
          <table:table-cell table:style-name="Таблица12.A5" office:value-type="string">
            <text:p text:style-name="P9">14 389,9</text:p>
          </table:table-cell>
          <table:table-cell table:style-name="Таблица12.D2" office:value-type="string">
            <text:p text:style-name="P9">14 389,9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7 737,5</text:p>
          </table:table-cell>
          <table:table-cell table:style-name="Таблица12.A5" office:value-type="string">
            <text:p text:style-name="P9">14 396,1</text:p>
          </table:table-cell>
          <table:table-cell table:style-name="Таблица12.A5" office:value-type="string">
            <text:p text:style-name="P9">14 389,9</text:p>
          </table:table-cell>
          <table:table-cell table:style-name="Таблица12.D2" office:value-type="string">
            <text:p text:style-name="P9">14 389,9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2.04.04</text:p>
          </table:table-cell>
          <table:table-cell table:style-name="Таблица12.A2" table:number-rows-spanned="6" office:value-type="string">
            <text:p text:style-name="P13">Юӧртан-корсьысян сервисъяс пыртӧм 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457,7</text:p>
          </table:table-cell>
          <table:table-cell table:style-name="Таблица12.A5" office:value-type="string">
            <text:p text:style-name="P9">428,6</text:p>
          </table:table-cell>
          <table:table-cell table:style-name="Таблица12.A5" office:value-type="string">
            <text:p text:style-name="P9">428,6</text:p>
          </table:table-cell>
          <table:table-cell table:style-name="Таблица12.D2" office:value-type="string">
            <text:p text:style-name="P9">428,6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457,7</text:p>
          </table:table-cell>
          <table:table-cell table:style-name="Таблица12.A5" office:value-type="string">
            <text:p text:style-name="P9">428,6</text:p>
          </table:table-cell>
          <table:table-cell table:style-name="Таблица12.A5" office:value-type="string">
            <text:p text:style-name="P9">428,6</text:p>
          </table:table-cell>
          <table:table-cell table:style-name="Таблица12.D2" office:value-type="string">
            <text:p text:style-name="P9">428,6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ext:soft-page-break/>
        <table:table-row table:style-name="Таблица12.4">
          <table:table-cell table:style-name="Таблица12.A2" table:number-rows-spanned="6" office:value-type="string">
            <text:p text:style-name="P10"><text:s/>3 уджтасув</text:p>
          </table:table-cell>
          <table:table-cell table:style-name="Таблица12.A2" table:number-rows-spanned="6" office:value-type="string">
            <text:p text:style-name="P11"><text:s/>"Юӧртан да коммуникационнӧй технологияяс да связь тэчасъяс инфраструктура сӧвмӧдӧм"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10">120 853,1</text:p>
          </table:table-cell>
          <table:table-cell table:style-name="Таблица12.A5" office:value-type="string">
            <text:p text:style-name="P10">189 971,8</text:p>
          </table:table-cell>
          <table:table-cell table:style-name="Таблица12.A5" office:value-type="string">
            <text:p text:style-name="P10">188 437,6</text:p>
          </table:table-cell>
          <table:table-cell table:style-name="Таблица12.D2" office:value-type="string">
            <text:p text:style-name="P10">208 880,1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88 459,2</text:p>
          </table:table-cell>
          <table:table-cell table:style-name="Таблица12.A5" office:value-type="string">
            <text:p text:style-name="P9">189 971,8</text:p>
          </table:table-cell>
          <table:table-cell table:style-name="Таблица12.A5" office:value-type="string">
            <text:p text:style-name="P9">188 437,6</text:p>
          </table:table-cell>
          <table:table-cell table:style-name="Таблица12.D2" office:value-type="string">
            <text:p text:style-name="P9">208 880,1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32 393,9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5" table:number-rows-spanned="6" office:value-type="string">
            <text:p text:style-name="P9">Медшӧр мероприятие 3.01.01 </text:p>
          </table:table-cell>
          <table:table-cell table:style-name="Таблица12.A5" table:number-rows-spanned="6" office:value-type="string">
            <text:p text:style-name="P9"><text:span text:style-name="T1"><text:s/>«Россияса пошта» федеральнӧй канму ӧтувъя предприятие да Коми Республикаса Веськӧдлан котыр костын артмӧдчӧм, мый кырымалӧма Коми Республикаса Веськӧдлан котырлӧн 2011 во моз тӧлысь 15 лунся 336-р №-а тшӧктӧм серти, збыльмӧдӧм кузя Коми Республика мутасын ӧнія пошта юкӧнъяс видзӧмлы отсӧг сетӧм</text:span> <text:s text:c="3"/>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5" table:number-rows-spanned="6" office:value-type="string">
            <text:p text:style-name="P9">Медшӧр мероприятие 3.02.01</text:p>
          </table:table-cell>
          <table:table-cell table:style-name="Таблица12.A5" table:number-rows-spanned="6" office:value-type="string">
            <text:p text:style-name="P13">Цифрӧвӧй эфирнӧй телевещание вылӧ вуджӧм мог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20 00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20 00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3.03.01</text:p>
          </table:table-cell>
          <table:table-cell table:style-name="Таблица12.A2" table:number-rows-spanned="6" office:value-type="string">
            <text:p text:style-name="P13">Коми Республикаын информатизация да связь сӧвмӧдӧм кузя координационнӧй сӧветлысь удж котырт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3.04.01 </text:p>
          </table:table-cell>
          <table:table-cell table:style-name="Таблица12.A2" table:number-rows-spanned="6" office:value-type="string">
            <text:p text:style-name="P13">Коми Республикаын электроннӧй веськӧдлан котырса телекоммуникационнӧй инфраструктура судзсянаӧн вӧч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70 661,2</text:p>
          </table:table-cell>
          <table:table-cell table:style-name="Таблица12.A5" office:value-type="string">
            <text:p text:style-name="P9">97 346,5</text:p>
          </table:table-cell>
          <table:table-cell table:style-name="Таблица12.A5" office:value-type="string">
            <text:p text:style-name="P9">109 987,0</text:p>
          </table:table-cell>
          <table:table-cell table:style-name="Таблица12.D2" office:value-type="string">
            <text:p text:style-name="P9">109 987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70 661,2</text:p>
          </table:table-cell>
          <table:table-cell table:style-name="Таблица12.A5" office:value-type="string">
            <text:p text:style-name="P9">97 346,5</text:p>
          </table:table-cell>
          <table:table-cell table:style-name="Таблица12.A5" office:value-type="string">
            <text:p text:style-name="P9">109 987,0</text:p>
          </table:table-cell>
          <table:table-cell table:style-name="Таблица12.D2" office:value-type="string">
            <text:p text:style-name="P9">109 987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293">
          <table:table-cell table:style-name="Таблица12.A2" table:number-rows-spanned="6" office:value-type="string">
            <text:p text:style-name="P9">Медшӧр мероприятие 3.04.02 </text:p>
          </table:table-cell>
          <table:table-cell table:style-name="Таблица12.A2" table:number-rows-spanned="6" office:value-type="string">
            <text:p text:style-name="P9"><text:span text:style-name="T1">Коми Республикаын электроннӧй веськӧдлан котырса инфраструктуралӧн артасян вынйӧрлысь талунъя олӧмын коланлун серти лӧсяланлунсӧ могмӧдӧм</text:span> 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28 795,5</text:p>
          </table:table-cell>
          <table:table-cell table:style-name="Таблица12.A5" office:value-type="string">
            <text:p text:style-name="P9">8 587,7</text:p>
          </table:table-cell>
          <table:table-cell table:style-name="Таблица12.A5" office:value-type="string">
            <text:p text:style-name="P9">2 815,4</text:p>
          </table:table-cell>
          <table:table-cell table:style-name="Таблица12.D2" office:value-type="string">
            <text:p text:style-name="P9">2 815,4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6 245,4</text:p>
          </table:table-cell>
          <table:table-cell table:style-name="Таблица12.A5" office:value-type="string">
            <text:p text:style-name="P9">8 587,7</text:p>
          </table:table-cell>
          <table:table-cell table:style-name="Таблица12.A5" office:value-type="string">
            <text:p text:style-name="P9">2 815,4</text:p>
          </table:table-cell>
          <table:table-cell table:style-name="Таблица12.D2" office:value-type="string">
            <text:p text:style-name="P9">2 815,4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22 550,1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<text:soft-page-break/>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3.04.03 </text:p>
          </table:table-cell>
          <table:table-cell table:style-name="Таблица12.A2" table:number-rows-spanned="6" office:value-type="string">
            <text:p text:style-name="P13">Коми Республикаын электроннӧй веськӧдлан котырса инфраструктуралӧн техническӧй элементъяслысь талунъя олӧмын коланлун серти лӧсяланлунсӧ мог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21 396,4</text:p>
          </table:table-cell>
          <table:table-cell table:style-name="Таблица12.A5" office:value-type="string">
            <text:p text:style-name="P9">15 786,4</text:p>
          </table:table-cell>
          <table:table-cell table:style-name="Таблица12.A5" office:value-type="string">
            <text:p text:style-name="P9">14 074,0</text:p>
          </table:table-cell>
          <table:table-cell table:style-name="Таблица12.D2" office:value-type="string">
            <text:p text:style-name="P9">13 574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1 552,6</text:p>
          </table:table-cell>
          <table:table-cell table:style-name="Таблица12.A5" office:value-type="string">
            <text:p text:style-name="P9">15 786,4</text:p>
          </table:table-cell>
          <table:table-cell table:style-name="Таблица12.A5" office:value-type="string">
            <text:p text:style-name="P9">14 074,0</text:p>
          </table:table-cell>
          <table:table-cell table:style-name="Таблица12.D2" office:value-type="string">
            <text:p text:style-name="P9">13 574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9 843,8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3.04.05 </text:p>
          </table:table-cell>
          <table:table-cell table:style-name="Таблица12.A2" table:number-rows-spanned="6" office:value-type="string">
            <text:p text:style-name="P9"><text:span text:style-name="T1">Вузӧс, уджъяс да услугаяс ньӧбӧмӧн юӧртан да коммуникационнӧй технологияяслысь уджсӧ могмӧдӧм</text:span>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63 462,7</text:p>
          </table:table-cell>
          <table:table-cell table:style-name="Таблица12.A5" office:value-type="string">
            <text:p text:style-name="P9">60 408,1</text:p>
          </table:table-cell>
          <table:table-cell table:style-name="Таблица12.D2" office:value-type="string">
            <text:p text:style-name="P9">61 350,6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63 462,7</text:p>
          </table:table-cell>
          <table:table-cell table:style-name="Таблица12.A5" office:value-type="string">
            <text:p text:style-name="P9">60 408,1</text:p>
          </table:table-cell>
          <table:table-cell table:style-name="Таблица12.D2" office:value-type="string">
            <text:p text:style-name="P9">61 350,6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3.04.06</text:p>
          </table:table-cell>
          <table:table-cell table:style-name="Таблица12.A2" table:number-rows-spanned="6" office:value-type="string">
            <text:p text:style-name="P13">Коми Республикаса олӧмӧ пӧртысь власьт органъясын да Коми Республикаын кар кытшъяслӧн да муниципальнӧй районъяслӧн муниципальнӧй юкӧнъяссса меставывса асвеськӧдлан органъясын видеоконференцсвязь вез лӧсьӧдӧм да сӧв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4 788,6</text:p>
          </table:table-cell>
          <table:table-cell table:style-name="Таблица12.A5" office:value-type="string">
            <text:p text:style-name="P9">1 153,1</text:p>
          </table:table-cell>
          <table:table-cell table:style-name="Таблица12.D2" office:value-type="string">
            <text:p text:style-name="P9">1 153,1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4 788,6</text:p>
          </table:table-cell>
          <table:table-cell table:style-name="Таблица12.A5" office:value-type="string">
            <text:p text:style-name="P9">1 153,1</text:p>
          </table:table-cell>
          <table:table-cell table:style-name="Таблица12.D2" office:value-type="string">
            <text:p text:style-name="P9">1 153,1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10"><text:s/>4 уджтасув</text:p>
          </table:table-cell>
          <table:table-cell table:style-name="Таблица12.A2" table:number-rows-spanned="6" office:value-type="string">
            <text:p text:style-name="P10"><text:span text:style-name="T1"><text:s/>"Юӧра йӧзкотырлӧн безопасносьт"</text:span>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10">49 250,2</text:p>
          </table:table-cell>
          <table:table-cell table:style-name="Таблица12.A5" office:value-type="string">
            <text:p text:style-name="P10">18 487,9</text:p>
          </table:table-cell>
          <table:table-cell table:style-name="Таблица12.A5" office:value-type="string">
            <text:p text:style-name="P10">14 940,7</text:p>
          </table:table-cell>
          <table:table-cell table:style-name="Таблица12.D2" office:value-type="string">
            <text:p text:style-name="P10">15 035,7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49 250,2</text:p>
          </table:table-cell>
          <table:table-cell table:style-name="Таблица12.A5" office:value-type="string">
            <text:p text:style-name="P9">18 487,9</text:p>
          </table:table-cell>
          <table:table-cell table:style-name="Таблица12.A5" office:value-type="string">
            <text:p text:style-name="P9">14 940,7</text:p>
          </table:table-cell>
          <table:table-cell table:style-name="Таблица12.D2" office:value-type="string">
            <text:p text:style-name="P9">15 035,7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4.01.01 </text:p>
          </table:table-cell>
          <table:table-cell table:style-name="Таблица12.A2" table:number-rows-spanned="6" office:value-type="string">
            <text:p text:style-name="P13">Электроннӧй кырымпас прӧверитан ключьяс эскӧдан республиканскӧй инфраструктура сӧвмӧдӧм (цифрӧвӧй эсканлун инфраструктура), мый могмӧдӧ юӧрӧн вежласьӧмын субъектъяслысь идентификация да электроннӧй документлысь зумыдлун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619,4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470,0</text:p>
          </table:table-cell>
          <table:table-cell table:style-name="Таблица12.D2" office:value-type="string">
            <text:p text:style-name="P9">565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619,4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470,0</text:p>
          </table:table-cell>
          <table:table-cell table:style-name="Таблица12.D2" office:value-type="string">
            <text:p text:style-name="P9">565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<text:soft-page-break/>мероприятие 4.01.02 </text:p>
          </table:table-cell>
          <table:table-cell table:style-name="Таблица12.A2" table:number-rows-spanned="6" office:value-type="string">
            <text:p text:style-name="P9"><text:span text:style-name="T1">Коми Республикаса эскӧдан </text:span><text:soft-page-break/><text:span text:style-name="T1">шӧринлысь сертификация да регистрация шӧринъяс сӧвмӧдӧм</text:span>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679,9</text:p>
          </table:table-cell>
          <table:table-cell table:style-name="Таблица12.A5" office:value-type="string">
            <text:p text:style-name="P9">3 584,8</text:p>
          </table:table-cell>
          <table:table-cell table:style-name="Таблица12.D2" office:value-type="string">
            <text:p text:style-name="P9">3 584,8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679,9</text:p>
          </table:table-cell>
          <table:table-cell table:style-name="Таблица12.A5" office:value-type="string">
            <text:p text:style-name="P9">3 584,8</text:p>
          </table:table-cell>
          <table:table-cell table:style-name="Таблица12.D2" office:value-type="string">
            <text:p text:style-name="P9">3 584,8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4.01.03 </text:p>
          </table:table-cell>
          <table:table-cell table:style-name="Таблица12.A2" table:number-rows-spanned="6" office:value-type="string">
            <text:p text:style-name="P13">Электроннӧй кырымпаслӧн ключ сертификатъяслысь реестр лӧсьӧдӧм да колана ногӧн видзӧм да «Ӧтуввез» юӧртан да коммуникационнӧй везйын сы дорӧ сутки чӧж сибыдлун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2 886,0</text:p>
          </table:table-cell>
          <table:table-cell table:style-name="Таблица12.A5" office:value-type="string">
            <text:p text:style-name="P9">4 138,6</text:p>
          </table:table-cell>
          <table:table-cell table:style-name="Таблица12.A5" office:value-type="string">
            <text:p text:style-name="P9">4 138,6</text:p>
          </table:table-cell>
          <table:table-cell table:style-name="Таблица12.D2" office:value-type="string">
            <text:p text:style-name="P9">4 138,6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2 886,0</text:p>
          </table:table-cell>
          <table:table-cell table:style-name="Таблица12.A5" office:value-type="string">
            <text:p text:style-name="P9">4 138,6</text:p>
          </table:table-cell>
          <table:table-cell table:style-name="Таблица12.A5" office:value-type="string">
            <text:p text:style-name="P9">4 138,6</text:p>
          </table:table-cell>
          <table:table-cell table:style-name="Таблица12.D2" office:value-type="string">
            <text:p text:style-name="P9">4 138,6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ext:soft-page-break/>
        <table:table-row table:style-name="Таблица12.4">
          <table:table-cell table:style-name="Таблица12.A2" table:number-rows-spanned="6" office:value-type="string">
            <text:p text:style-name="P9">Медшӧр мероприятие 4.02.01 </text:p>
          </table:table-cell>
          <table:table-cell table:style-name="Таблица12.A2" table:number-rows-spanned="6" office:value-type="string">
            <text:p text:style-name="P13">Юӧр безопасносьтлы мониторинг нуӧдан республиканскӧй шӧрин лӧсь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2 806,1</text:p>
          </table:table-cell>
          <table:table-cell table:style-name="Таблица12.A5" office:value-type="string">
            <text:p text:style-name="P9">1 306,1</text:p>
          </table:table-cell>
          <table:table-cell table:style-name="Таблица12.D2" office:value-type="string">
            <text:p text:style-name="P9">1 306,1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2 806,1</text:p>
          </table:table-cell>
          <table:table-cell table:style-name="Таблица12.A5" office:value-type="string">
            <text:p text:style-name="P9">1 306,1</text:p>
          </table:table-cell>
          <table:table-cell table:style-name="Таблица12.D2" office:value-type="string">
            <text:p text:style-name="P9">1 306,1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4.03.01 </text:p>
          </table:table-cell>
          <table:table-cell table:style-name="Таблица12.A2" table:number-rows-spanned="6" office:value-type="string">
            <text:p text:style-name="P9"><text:span text:style-name="T1">Коми Республикаса канму органъясын да налӧн ведомствоувса учреждениеясын, Коми Республикаын меставывса асвеськӧдлан органъясын видзан вез инфраструктура сӧвмӧдӧм</text:span> 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 344,0</text:p>
          </table:table-cell>
          <table:table-cell table:style-name="Таблица12.A5" office:value-type="string">
            <text:p text:style-name="P9">3 090,0</text:p>
          </table:table-cell>
          <table:table-cell table:style-name="Таблица12.A5" office:value-type="string">
            <text:p text:style-name="P9">2 337,5</text:p>
          </table:table-cell>
          <table:table-cell table:style-name="Таблица12.D2" office:value-type="string">
            <text:p text:style-name="P9">2 337,5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1 344,0</text:p>
          </table:table-cell>
          <table:table-cell table:style-name="Таблица12.A2" office:value-type="string">
            <text:p text:style-name="P9">3 090,0</text:p>
          </table:table-cell>
          <table:table-cell table:style-name="Таблица12.A2" office:value-type="string">
            <text:p text:style-name="P9">2 337,5</text:p>
          </table:table-cell>
          <table:table-cell table:style-name="Таблица12.G3" office:value-type="string">
            <text:p text:style-name="P9">2 337,5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<text:s/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4.03.03 </text:p>
          </table:table-cell>
          <table:table-cell table:style-name="Таблица12.A2" table:number-rows-spanned="6" office:value-type="string">
            <text:p text:style-name="P13"><text:s/>Видзан артасян вез ӧніяӧдӧм</text:p>
          </table:table-cell>
          <table:table-cell table:style-name="Таблица12.A2" office:value-type="string">
            <text:p text:style-name="P9">Ставыс </text:p>
          </table:table-cell>
          <table:table-cell table:style-name="Таблица12.A2" office:value-type="string">
            <text:p text:style-name="P9">473,1</text:p>
          </table:table-cell>
          <table:table-cell table:style-name="Таблица12.A2" office:value-type="string">
            <text:p text:style-name="P9">1 00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A2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473,1</text:p>
          </table:table-cell>
          <table:table-cell table:style-name="Таблица12.A2" office:value-type="string">
            <text:p text:style-name="P9">1 00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4.04.01 </text:p>
          </table:table-cell>
          <table:table-cell table:style-name="Таблица12.A2" table:number-rows-spanned="6" office:value-type="string">
            <text:p text:style-name="P13">Коми Республикаса канму юӧр системаяслӧн йӧзлысь торъя юӧръяс видзӧм кузя котыртан <text:s/>да тшӧктан документъяс лӧсьӧд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160,1</text:p>
          </table:table-cell>
          <table:table-cell table:style-name="Таблица12.A2" office:value-type="string">
            <text:p text:style-name="P9">400,4</text:p>
          </table:table-cell>
          <table:table-cell table:style-name="Таблица12.G3" office:value-type="string">
            <text:p text:style-name="P9">400,4</text:p>
          </table:table-cell>
        </table:table-row>
        <table:table-row table:style-name="Таблица12.157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160,1</text:p>
          </table:table-cell>
          <table:table-cell table:style-name="Таблица12.A2" office:value-type="string">
            <text:p text:style-name="P9">400,4</text:p>
          </table:table-cell>
          <table:table-cell table:style-name="Таблица12.G3" office:value-type="string">
            <text:p text:style-name="P9">400,4</text:p>
          </table:table-cell>
        </table:table-row>
        <table:table-row table:style-name="Таблица12.361">
          <table:covered-table-cell/>
          <table:covered-table-cell/>
          <table:table-cell table:style-name="Таблица12.B4" office:value-type="string">
            <text:p text:style-name="P9"><text:s/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362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363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363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4.04.02 </text:p>
          </table:table-cell>
          <table:table-cell table:style-name="Таблица12.A2" table:number-rows-spanned="6" office:value-type="string">
            <text:p text:style-name="P13">Юӧр безопасносьтлӧн корӧмъяс кузя канму юӧр системаясын юӧр сетан объектъяс серти аттестация нуӧд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264,0</text:p>
          </table:table-cell>
          <table:table-cell table:style-name="Таблица12.A2" office:value-type="string">
            <text:p text:style-name="P9">3 122,2</text:p>
          </table:table-cell>
          <table:table-cell table:style-name="Таблица12.A2" office:value-type="string">
            <text:p text:style-name="P9">1 922,2</text:p>
          </table:table-cell>
          <table:table-cell table:style-name="Таблица12.G3" office:value-type="string">
            <text:p text:style-name="P9">1 922,2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264,0</text:p>
          </table:table-cell>
          <table:table-cell table:style-name="Таблица12.A2" office:value-type="string">
            <text:p text:style-name="P9">3 122,2</text:p>
          </table:table-cell>
          <table:table-cell table:style-name="Таблица12.A2" office:value-type="string">
            <text:p text:style-name="P9">1 922,2</text:p>
          </table:table-cell>
          <table:table-cell table:style-name="Таблица12.G3" office:value-type="string">
            <text:p text:style-name="P9">1 922,2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4.04.03 </text:p>
          </table:table-cell>
          <table:table-cell table:style-name="Таблица12.A2" table:number-rows-spanned="6" office:value-type="string">
            <text:p text:style-name="P13">Юӧр видзан техническӧй да уджтасса системаяс лӧсьӧдӧм, лад вылӧ пуктӧм да уджсӧ могмӧд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43 663,7</text:p>
          </table:table-cell>
          <table:table-cell table:style-name="Таблица12.A2" office:value-type="string">
            <text:p text:style-name="P9">3 491,1</text:p>
          </table:table-cell>
          <table:table-cell table:style-name="Таблица12.A2" office:value-type="string">
            <text:p text:style-name="P9">781,2</text:p>
          </table:table-cell>
          <table:table-cell table:style-name="Таблица12.G3" office:value-type="string">
            <text:p text:style-name="P9">781,2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43 663,7</text:p>
          </table:table-cell>
          <table:table-cell table:style-name="Таблица12.A2" office:value-type="string">
            <text:p text:style-name="P9">3 491,1</text:p>
          </table:table-cell>
          <table:table-cell table:style-name="Таблица12.A2" office:value-type="string">
            <text:p text:style-name="P9">781,2</text:p>
          </table:table-cell>
          <table:table-cell table:style-name="Таблица12.G3" office:value-type="string">
            <text:p text:style-name="P9">781,2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<text:s/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10"><text:s/>5 уджтасув</text:p>
          </table:table-cell>
          <table:table-cell table:style-name="Таблица12.A2" table:number-rows-spanned="6" office:value-type="string">
            <text:p text:style-name="P11"><text:s/>"Пространственнӧй юӧръяслӧн инфраструктура"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10">23 627,3</text:p>
          </table:table-cell>
          <table:table-cell table:style-name="Таблица12.A2" office:value-type="string">
            <text:p text:style-name="P10">16 459,3</text:p>
          </table:table-cell>
          <table:table-cell table:style-name="Таблица12.A2" office:value-type="string">
            <text:p text:style-name="P10">9 502,8</text:p>
          </table:table-cell>
          <table:table-cell table:style-name="Таблица12.G3" office:value-type="string">
            <text:p text:style-name="P10">9 502,8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23 627,3</text:p>
          </table:table-cell>
          <table:table-cell table:style-name="Таблица12.A2" office:value-type="string">
            <text:p text:style-name="P9">16 459,3</text:p>
          </table:table-cell>
          <table:table-cell table:style-name="Таблица12.A2" office:value-type="string">
            <text:p text:style-name="P9">9 502,8</text:p>
          </table:table-cell>
          <table:table-cell table:style-name="Таблица12.G3" office:value-type="string">
            <text:p text:style-name="P9">9 502,8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5.01.02 </text:p>
          </table:table-cell>
          <table:table-cell table:style-name="Таблица12.A2" table:number-rows-spanned="6" office:value-type="string">
            <text:p text:style-name="P13">Пространственнӧй юӧръяс лӧсьӧдан да сетан республиканскӧй система сӧвмӧд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7 411,7</text:p>
          </table:table-cell>
          <table:table-cell table:style-name="Таблица12.A2" office:value-type="string">
            <text:p text:style-name="P9">7 512,0</text:p>
          </table:table-cell>
          <table:table-cell table:style-name="Таблица12.G3" office:value-type="string">
            <text:p text:style-name="P9">7 512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7 411,7</text:p>
          </table:table-cell>
          <table:table-cell table:style-name="Таблица12.A2" office:value-type="string">
            <text:p text:style-name="P9">7 512,0</text:p>
          </table:table-cell>
          <table:table-cell table:style-name="Таблица12.G3" office:value-type="string">
            <text:p text:style-name="P9">7 512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<text:s/>федеральнӧй сьӧмкудса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B4" office:value-type="string">
            <text:p text:style-name="P9">меставывса сьӧмку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сьӧмкудйӧ пырттӧм канму фондъяс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чӧжӧс ваян уджысь сьӧм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5.01.03 </text:p>
          </table:table-cell>
          <table:table-cell table:style-name="Таблица12.A2" table:number-rows-spanned="6" office:value-type="string">
            <text:p text:style-name="P13">Пространственнӧй юӧръясӧн бура да ӧдйӧ вӧчан удж могмӧдысь сетевӧй сервисъяс юклан система сӧвмӧдӧм</text:p>
          </table:table-cell>
          <table:table-cell table:style-name="Таблица12.B4" office:value-type="string">
            <text:p text:style-name="P9">Ставыс </text:p>
          </table:table-cell>
          <table:table-cell table:style-name="Таблица12.A2" office:value-type="string">
            <text:p text:style-name="P9">1 409,6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B4" office:value-type="string">
            <text:p text:style-name="P9">Коми Республикаса республиканскӧй сьӧмкуд</text:p>
          </table:table-cell>
          <table:table-cell table:style-name="Таблица12.A2" office:value-type="string">
            <text:p text:style-name="P9">1 409,6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G3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5.01.04 </text:p>
          </table:table-cell>
          <table:table-cell table:style-name="Таблица12.A2" table:number-rows-spanned="6" office:value-type="string">
            <text:p text:style-name="P9"><text:span text:style-name="T1">Экологическӧй могъяс, космоссянь съёмкаяс вӧчӧм материалъясӧн вӧдитчӧмӧн <text:s/>мутасса, инфраструктурнӧй да промышленнӧй сӧвмӧдан могъяс решитӧм могмӧдӧм</text:span> <text:s/>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13 029,1</text:p>
          </table:table-cell>
          <table:table-cell table:style-name="Таблица12.A5" office:value-type="string">
            <text:p text:style-name="P9">6 00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3 029,1</text:p>
          </table:table-cell>
          <table:table-cell table:style-name="Таблица12.A5" office:value-type="string">
            <text:p text:style-name="P9">6 00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<text:soft-page-break/>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5.02.01 </text:p>
          </table:table-cell>
          <table:table-cell table:style-name="Таблица12.A2" table:number-rows-spanned="6" office:value-type="string">
            <text:p text:style-name="P13">Коми Республика мутасын глобальнӧй навигационнӧй спутникӧвӧй система (ГЛОНАСС) подув вылын стӧч спутникӧвӧй позиционирование система сӧвм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4 661,7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4 661,7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5.02.02 </text:p>
          </table:table-cell>
          <table:table-cell table:style-name="Таблица12.A2" table:number-rows-spanned="6" office:value-type="string">
            <text:p text:style-name="P14">5.02.02 Глобальнӧй навигационнӧй спутникӧвӧй системаяс (ГЛОНАСС) подув вылын навигационнӧй да юӧр, мониторингӧвӧй инфраструктура сӧвмӧдӧм вылӧ условиеяс лӧсьӧдӧм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9">4 526,9</text:p>
          </table:table-cell>
          <table:table-cell table:style-name="Таблица12.A5" office:value-type="string">
            <text:p text:style-name="P9">3 047,6</text:p>
          </table:table-cell>
          <table:table-cell table:style-name="Таблица12.A5" office:value-type="string">
            <text:p text:style-name="P9">1 990,8</text:p>
          </table:table-cell>
          <table:table-cell table:style-name="Таблица12.D2" office:value-type="string">
            <text:p text:style-name="P9">1 990,8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4 526,9</text:p>
          </table:table-cell>
          <table:table-cell table:style-name="Таблица12.A5" office:value-type="string">
            <text:p text:style-name="P9">3 047,6</text:p>
          </table:table-cell>
          <table:table-cell table:style-name="Таблица12.A5" office:value-type="string">
            <text:p text:style-name="P9">1 990,8</text:p>
          </table:table-cell>
          <table:table-cell table:style-name="Таблица12.D2" office:value-type="string">
            <text:p text:style-name="P9">1 990,8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10"><text:s/>6 уджтасув</text:p>
          </table:table-cell>
          <table:table-cell table:style-name="Таблица12.A2" table:number-rows-spanned="6" office:value-type="string">
            <text:p text:style-name="P10"><text:span text:style-name="T1"><text:s/>"Канму уджтас збыльмӧдӧмсӧ могмӧдӧм" </text:span><text:s/></text:p>
          </table:table-cell>
          <table:table-cell table:style-name="Таблица12.C5" office:value-type="string">
            <text:p text:style-name="P9">Ставыс </text:p>
          </table:table-cell>
          <table:table-cell table:style-name="Таблица12.A5" office:value-type="string">
            <text:p text:style-name="P10">349 769,2</text:p>
          </table:table-cell>
          <table:table-cell table:style-name="Таблица12.A5" office:value-type="string">
            <text:p text:style-name="P10">418 455,5</text:p>
          </table:table-cell>
          <table:table-cell table:style-name="Таблица12.A5" office:value-type="string">
            <text:p text:style-name="P10">372 340,2</text:p>
          </table:table-cell>
          <table:table-cell table:style-name="Таблица12.D2" office:value-type="string">
            <text:p text:style-name="P10">357 416,3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349 769,2</text:p>
          </table:table-cell>
          <table:table-cell table:style-name="Таблица12.A5" office:value-type="string">
            <text:p text:style-name="P9">418 455,5</text:p>
          </table:table-cell>
          <table:table-cell table:style-name="Таблица12.A5" office:value-type="string">
            <text:p text:style-name="P9">372 340,2</text:p>
          </table:table-cell>
          <table:table-cell table:style-name="Таблица12.D2" office:value-type="string">
            <text:p text:style-name="P9">357 416,3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6.01.01</text:p>
          </table:table-cell>
          <table:table-cell table:style-name="Таблица12.A2" table:number-rows-spanned="6" office:value-type="string">
            <text:p text:style-name="P9"><text:span text:style-name="T1">Коми Республикаса канму власьт органъяслӧн, Коми Республикаса канму органъяслӧн, кутшӧмъясӧс котыртӧма Коми Республикаса </text:span><text:soft-page-break/><text:span text:style-name="T1">Юралысьӧн либӧ Коми Республикаса Веськӧдлан котырӧн, могъясӧн урчитӧм юкӧнын юрнуӧдӧм да веськӧдлӧм <text:s/>(шӧр аппарат)</text:span>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20 762,0</text:p>
          </table:table-cell>
          <table:table-cell table:style-name="Таблица12.A5" office:value-type="string">
            <text:p text:style-name="P9">22 835,0</text:p>
          </table:table-cell>
          <table:table-cell table:style-name="Таблица12.A5" office:value-type="string">
            <text:p text:style-name="P9">23 158,0</text:p>
          </table:table-cell>
          <table:table-cell table:style-name="Таблица12.D2" office:value-type="string">
            <text:p text:style-name="P9">23 189,8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20 762,0</text:p>
          </table:table-cell>
          <table:table-cell table:style-name="Таблица12.A5" office:value-type="string">
            <text:p text:style-name="P9">22 835,0</text:p>
          </table:table-cell>
          <table:table-cell table:style-name="Таблица12.A5" office:value-type="string">
            <text:p text:style-name="P9">23 158,0</text:p>
          </table:table-cell>
          <table:table-cell table:style-name="Таблица12.D2" office:value-type="string">
            <text:p text:style-name="P9">23 189,8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6.01.02 </text:p>
          </table:table-cell>
          <table:table-cell table:style-name="Таблица12.A2" table:number-rows-spanned="6" office:value-type="string">
            <text:p text:style-name="P9"><text:span text:style-name="T1">Коми Республикаын электроннӧй веськӧдлан котырса операторӧн могъяс збыльмӧдӧм</text:span>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86 275,2</text:p>
          </table:table-cell>
          <table:table-cell table:style-name="Таблица12.A5" office:value-type="string">
            <text:p text:style-name="P9">73 246,5</text:p>
          </table:table-cell>
          <table:table-cell table:style-name="Таблица12.A5" office:value-type="string">
            <text:p text:style-name="P9">65 238,9</text:p>
          </table:table-cell>
          <table:table-cell table:style-name="Таблица12.D2" office:value-type="string">
            <text:p text:style-name="P9">65 136,2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86 275,2</text:p>
          </table:table-cell>
          <table:table-cell table:style-name="Таблица12.A5" office:value-type="string">
            <text:p text:style-name="P9">73 246,5</text:p>
          </table:table-cell>
          <table:table-cell table:style-name="Таблица12.A5" office:value-type="string">
            <text:p text:style-name="P9">65 238,9</text:p>
          </table:table-cell>
          <table:table-cell table:style-name="Таблица12.D2" office:value-type="string">
            <text:p text:style-name="P9">65 136,2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<text:soft-page-break/>мероприятие 6.01.04 </text:p>
          </table:table-cell>
          <table:table-cell table:style-name="Таблица12.A2" table:number-rows-spanned="6" office:value-type="string">
            <text:p text:style-name="P9"><text:span text:style-name="T1">Коми Республикаса электроннӧй </text:span><text:soft-page-break/><text:span text:style-name="T1">веськӧдлан котырлӧн безопасносьт <text:s/>операторлысь могъяс збыльмӧдӧмсӧ могмӧдӧм</text:span>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12 409,5</text:p>
          </table:table-cell>
          <table:table-cell table:style-name="Таблица12.A5" office:value-type="string">
            <text:p text:style-name="P9">13 827,1</text:p>
          </table:table-cell>
          <table:table-cell table:style-name="Таблица12.A5" office:value-type="string">
            <text:p text:style-name="P9">13 503,7</text:p>
          </table:table-cell>
          <table:table-cell table:style-name="Таблица12.D2" office:value-type="string">
            <text:p text:style-name="P9">13 503,7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2 409,5</text:p>
          </table:table-cell>
          <table:table-cell table:style-name="Таблица12.A5" office:value-type="string">
            <text:p text:style-name="P9">13 827,1</text:p>
          </table:table-cell>
          <table:table-cell table:style-name="Таблица12.A5" office:value-type="string">
            <text:p text:style-name="P9">13 503,7</text:p>
          </table:table-cell>
          <table:table-cell table:style-name="Таблица12.D2" office:value-type="string">
            <text:p text:style-name="P9">13 503,7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6.01.05 </text:p>
          </table:table-cell>
          <table:table-cell table:style-name="Таблица12.A2" table:number-rows-spanned="6" office:value-type="string">
            <text:p text:style-name="P13">Пространственнӧй юӧръяс инфраструктураса дінму операторлысь удж могмӧдӧм 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33 764,1</text:p>
          </table:table-cell>
          <table:table-cell table:style-name="Таблица12.A5" office:value-type="string">
            <text:p text:style-name="P9">27 855,0</text:p>
          </table:table-cell>
          <table:table-cell table:style-name="Таблица12.A5" office:value-type="string">
            <text:p text:style-name="P9">27 942,6</text:p>
          </table:table-cell>
          <table:table-cell table:style-name="Таблица12.D2" office:value-type="string">
            <text:p text:style-name="P9">27 942,6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33 764,1</text:p>
          </table:table-cell>
          <table:table-cell table:style-name="Таблица12.A5" office:value-type="string">
            <text:p text:style-name="P9">27 855,0</text:p>
          </table:table-cell>
          <table:table-cell table:style-name="Таблица12.A5" office:value-type="string">
            <text:p text:style-name="P9">27 942,6</text:p>
          </table:table-cell>
          <table:table-cell table:style-name="Таблица12.D2" office:value-type="string">
            <text:p text:style-name="P9">27 942,6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ext:soft-page-break/>
        <table:table-row table:style-name="Таблица12.4">
          <table:table-cell table:style-name="Таблица12.A2" table:number-rows-spanned="6" office:value-type="string">
            <text:p text:style-name="P9">Медшӧр мероприятие 6.01.06 </text:p>
          </table:table-cell>
          <table:table-cell table:style-name="Таблица12.A2" table:number-rows-spanned="6" office:value-type="string">
            <text:p text:style-name="P13">Коми Республикаса уна мога уполномочитӧм шӧринлысь удж могмӧдӧм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36 662,4</text:p>
          </table:table-cell>
          <table:table-cell table:style-name="Таблица12.A5" office:value-type="string">
            <text:p text:style-name="P9">36 379,2</text:p>
          </table:table-cell>
          <table:table-cell table:style-name="Таблица12.D2" office:value-type="string">
            <text:p text:style-name="P9">37 179,2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36 662,4</text:p>
          </table:table-cell>
          <table:table-cell table:style-name="Таблица12.A5" office:value-type="string">
            <text:p text:style-name="P9">36 379,2</text:p>
          </table:table-cell>
          <table:table-cell table:style-name="Таблица12.D2" office:value-type="string">
            <text:p text:style-name="P9">37 179,2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6.02.01</text:p>
          </table:table-cell>
          <table:table-cell table:style-name="Таблица12.A2" table:number-rows-spanned="6" office:value-type="string">
            <text:p text:style-name="P13"><text:s/>Юӧр системаяс могмӧдӧм да налы лицензионнӧй отсӧг сетӧм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189 474,0</text:p>
          </table:table-cell>
          <table:table-cell table:style-name="Таблица12.A5" office:value-type="string">
            <text:p text:style-name="P9">242 701,2</text:p>
          </table:table-cell>
          <table:table-cell table:style-name="Таблица12.A5" office:value-type="string">
            <text:p text:style-name="P9">205 989,2</text:p>
          </table:table-cell>
          <table:table-cell table:style-name="Таблица12.D2" office:value-type="string">
            <text:p text:style-name="P9">190 336,2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189 474,0</text:p>
          </table:table-cell>
          <table:table-cell table:style-name="Таблица12.A5" office:value-type="string">
            <text:p text:style-name="P9">242 701,2</text:p>
          </table:table-cell>
          <table:table-cell table:style-name="Таблица12.A5" office:value-type="string">
            <text:p text:style-name="P9">205 989,2</text:p>
          </table:table-cell>
          <table:table-cell table:style-name="Таблица12.D2" office:value-type="string">
            <text:p text:style-name="P9">190 336,2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2" table:number-rows-spanned="6" office:value-type="string">
            <text:p text:style-name="P9">Медшӧр мероприятие 6.02.02 </text:p>
          </table:table-cell>
          <table:table-cell table:style-name="Таблица12.A2" table:number-rows-spanned="6" office:value-type="string">
            <text:p text:style-name="P13">Юӧртан да коммуникационнӧй технологияяс пыртӧмӧн веськӧдлӧмын проектнӧй да сервиснӧй методъяс пыртӧм</text:p>
          </table:table-cell>
          <table:table-cell table:style-name="Таблица12.A5" office:value-type="string">
            <text:p text:style-name="P9">Ставыс </text:p>
          </table:table-cell>
          <table:table-cell table:style-name="Таблица12.A5" office:value-type="string">
            <text:p text:style-name="P9">7 084,4</text:p>
          </table:table-cell>
          <table:table-cell table:style-name="Таблица12.A5" office:value-type="string">
            <text:p text:style-name="P9">1 328,3</text:p>
          </table:table-cell>
          <table:table-cell table:style-name="Таблица12.A5" office:value-type="string">
            <text:p text:style-name="P9">128,6</text:p>
          </table:table-cell>
          <table:table-cell table:style-name="Таблица12.D2" office:value-type="string">
            <text:p text:style-name="P9">128,6</text:p>
          </table:table-cell>
        </table:table-row>
        <table:table-row table:style-name="Таблица12.6">
          <table:covered-table-cell/>
          <table:covered-table-cell/>
          <table:table-cell table:style-name="Таблица12.A5" office:value-type="string">
            <text:p text:style-name="P9">Коми Республикаса республиканскӧй сьӧмкуд</text:p>
          </table:table-cell>
          <table:table-cell table:style-name="Таблица12.A5" office:value-type="string">
            <text:p text:style-name="P9">7 084,4</text:p>
          </table:table-cell>
          <table:table-cell table:style-name="Таблица12.A5" office:value-type="string">
            <text:p text:style-name="P9">1 328,3</text:p>
          </table:table-cell>
          <table:table-cell table:style-name="Таблица12.A5" office:value-type="string">
            <text:p text:style-name="P9">128,6</text:p>
          </table:table-cell>
          <table:table-cell table:style-name="Таблица12.D2" office:value-type="string">
            <text:p text:style-name="P9">128,6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<text:s/>федеральнӧй сьӧмкудса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covered-table-cell/>
          <table:covered-table-cell/>
          <table:table-cell table:style-name="Таблица12.C5" office:value-type="string">
            <text:p text:style-name="P9">меставывса сьӧмку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сьӧмкудйӧ пырттӧм канму фондъяс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9">чӧжӧс ваян уджысь сьӧм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A5" office:value-type="string">
            <text:p text:style-name="P9">0,0</text:p>
          </table:table-cell>
          <table:table-cell table:style-name="Таблица12.D2" office:value-type="string">
            <text:p text:style-name="P9">0,0</text:p>
          </table:table-cell>
        </table:table-row>
        <table:table-row table:style-name="Таблица12.4">
          <table:table-cell table:style-name="Таблица12.A461" office:value-type="string">
            <text:p text:style-name="P9"> </text:p>
          </table:table-cell>
          <table:table-cell table:style-name="Таблица12.B461" office:value-type="string">
            <text:p text:style-name="P7"> </text:p>
          </table:table-cell>
          <table:table-cell table:style-name="Таблица12.C461" office:value-type="string">
            <text:p text:style-name="P9"> </text:p>
          </table:table-cell>
          <table:table-cell table:style-name="Таблица12.C461" office:value-type="string">
            <text:p text:style-name="P7"> </text:p>
          </table:table-cell>
          <table:table-cell table:style-name="Таблица12.C461" office:value-type="string">
            <text:p text:style-name="P7"> </text:p>
          </table:table-cell>
          <table:table-cell table:style-name="Таблица12.C461" office:value-type="string">
            <text:p text:style-name="P7"> </text:p>
          </table:table-cell>
          <table:table-cell table:style-name="Таблица12.C461" office:value-type="string">
            <text:p text:style-name="P7"> </text:p>
          </table:table-cell>
        </table:table-row>
      </table:table>
      <text:p text:style-name="P8"/>
      <text:p text:style-name="P8"/>
      <text:p text:style-name="P8"/>
      <text:p text:style-name="P8"/>
      <text:p text:style-name="P8">7а таблица</text:p>
      <text:p text:style-name="P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columns-spanned="8" office:value-type="string">
            <text:p text:style-name="P16"><text:line-break/>Коми Республикаса республиканскӧй сьӧмкуд тшӧт весьтӧ Коми Республикалӧн канму могъяс вылӧ стрӧитны (выльмӧдны) колана капитальнӧя стрӧитан </text:p>
            <text:p text:style-name="P11">ОБЪЕКТ ЛЫДДЬӦГ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2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8"/>
          </table:table-cell>
        </table:table-row>
        <table:table-row table:style-name="Таблица13.3">
          <table:table-cell table:style-name="Таблица13.A3" table:number-rows-spanned="2" office:value-type="string">
            <text:p text:style-name="P16">Д/в №</text:p>
          </table:table-cell>
          <table:table-cell table:style-name="Таблица13.A3" table:number-rows-spanned="2" office:value-type="string">
            <text:p text:style-name="P16">Уджтасувлӧн, медшӧр мероприятиеяслӧн, капитальнӧй стрӧйба (выльмӧдан) объектъяслӧн нимъяс</text:p>
          </table:table-cell>
          <table:table-cell table:style-name="Таблица13.A3" table:number-rows-spanned="2" office:value-type="string">
            <text:p text:style-name="P16">Вынйӧр</text:p>
          </table:table-cell>
          <table:table-cell table:style-name="Таблица13.A3" table:number-rows-spanned="2" office:value-type="string">
            <text:p text:style-name="P16">Стрӧитан кадколаст</text:p>
          </table:table-cell>
          <table:table-cell table:style-name="Таблица13.E3" table:number-columns-spanned="4" office:value-type="string">
            <text:p text:style-name="P16">Стрӧитчӧм сьӧмӧн могмӧдан ыджда вояс серти, сюрс шайт</text:p>
          </table:table-cell>
          <table:covered-table-cell/>
          <table:covered-table-cell/>
          <table:covered-table-cell/>
        </table:table-row>
        <table:table-row table:style-name="Таблица13.4">
          <table:covered-table-cell/>
          <table:covered-table-cell/>
          <table:covered-table-cell/>
          <table:covered-table-cell/>
          <table:table-cell table:style-name="Таблица13.E4" office:value-type="string">
            <text:p text:style-name="P16">2013</text:p>
          </table:table-cell>
          <table:table-cell table:style-name="Таблица13.E4" office:value-type="string">
            <text:p text:style-name="P16">2014</text:p>
          </table:table-cell>
          <table:table-cell table:style-name="Таблица13.E4" office:value-type="string">
            <text:p text:style-name="P16">2015</text:p>
          </table:table-cell>
          <table:table-cell table:style-name="Таблица13.H4" office:value-type="string">
            <text:p text:style-name="P16">2016</text:p>
          </table:table-cell>
        </table:table-row>
        <table:table-row table:style-name="Таблица13.5">
          <table:table-cell table:style-name="Таблица13.E4" office:value-type="string">
            <text:p text:style-name="P16">1</text:p>
          </table:table-cell>
          <table:table-cell table:style-name="Таблица13.E4" office:value-type="string">
            <text:p text:style-name="P16">2</text:p>
          </table:table-cell>
          <table:table-cell table:style-name="Таблица13.E4" office:value-type="string">
            <text:p text:style-name="P16">3</text:p>
          </table:table-cell>
          <table:table-cell table:style-name="Таблица13.E4" office:value-type="string">
            <text:p text:style-name="P16">4</text:p>
          </table:table-cell>
          <table:table-cell table:style-name="Таблица13.E4" office:value-type="string">
            <text:p text:style-name="P16">5</text:p>
          </table:table-cell>
          <table:table-cell table:style-name="Таблица13.E4" office:value-type="string">
            <text:p text:style-name="P16">6</text:p>
          </table:table-cell>
          <table:table-cell table:style-name="Таблица13.E4" office:value-type="string">
            <text:p text:style-name="P16">7</text:p>
          </table:table-cell>
          <table:table-cell table:style-name="Таблица13.H4" office:value-type="string">
            <text:p text:style-name="P16">8</text:p>
          </table:table-cell>
        </table:table-row>
        <table:table-row table:style-name="Таблица13.6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"Юӧра йӧзкотыр" Коми Республикаса канму уджтас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78 273,00</text:p>
          </table:table-cell>
          <table:table-cell table:style-name="Таблица13.E4" office:value-type="string">
            <text:p text:style-name="P16">76 040,9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7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Уджтасса объектъяс серти ставыс: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78 273,00</text:p>
          </table:table-cell>
          <table:table-cell table:style-name="Таблица13.E4" office:value-type="string">
            <text:p text:style-name="P16">76 040,9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5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сы лыдын источникъяс тшӧт весьтӧ: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H4" office:value-type="string">
            <text:p text:style-name="P15"> </text:p>
          </table:table-cell>
        </table:table-row>
        <table:table-row table:style-name="Таблица13.9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Коми Республикаса республиканскӧй сьӧмкуд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8 611,00</text:p>
          </table:table-cell>
          <table:table-cell table:style-name="Таблица13.E4" office:value-type="string">
            <text:p text:style-name="P16">6 378,9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10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федеральнӧй сьӧмкудса сьӧм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69 662,00</text:p>
          </table:table-cell>
          <table:table-cell table:style-name="Таблица13.E4" office:value-type="string">
            <text:p text:style-name="P16">69 662,0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11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сы лыдын колян воясся колясъяс тшӧт весьтӧ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E4" office:value-type="string">
            <text:p text:style-name="P16">69 662,0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12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сьӧмкудйӧ пырттӧм сьӧм <text:s/>(вот кокньӧдъяс)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13">
          <table:table-cell table:style-name="Таблица13.E4" office:value-type="string">
            <text:p text:style-name="P15"> </text:p>
          </table:table-cell>
          <table:table-cell table:style-name="Таблица13.B13" office:value-type="string">
            <text:p text:style-name="P15">"Электроннӧй веськӧдлан котыр" 2 уджтасув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78 273,00</text:p>
          </table:table-cell>
          <table:table-cell table:style-name="Таблица13.E4" office:value-type="string">
            <text:p text:style-name="P16">76 040,9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14">
          <table:table-cell table:style-name="Таблица13.E4" office:value-type="string">
            <text:p text:style-name="P15"> </text:p>
          </table:table-cell>
          <table:table-cell table:style-name="Таблица13.A3" office:value-type="string">
            <text:p text:style-name="P17">Медшӧр мероприятие 2.03.02. <text:span text:style-name="T1">Медшӧр да резервнӧй корӧмъяс обработайтан шӧринъяс <text:s/>лӧсьӧдӧм: зданиеяс техника боксянь выльмӧдӧм, стрӧитӧм, вежӧм да найӧс могмӧдӧм</text:span>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78 273,00</text:p>
          </table:table-cell>
          <table:table-cell table:style-name="Таблица13.E4" office:value-type="string">
            <text:p text:style-name="P16">76 040,9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15">
          <table:table-cell table:style-name="Таблица13.A3" office:value-type="string">
            <text:p text:style-name="P15">1.</text:p>
          </table:table-cell>
          <table:table-cell table:style-name="Таблица13.A3" office:value-type="string">
            <text:p text:style-name="P17">112-системаса корӧмъяс видлалан шӧрин лӧсьӧдӧм могысь <text:s/>ӧтйӧза зданиелысь мӧд судтаысь овтӧм жыръяс инпас серти: Сыктывкар, Ухта туй, 2 к.- выльмӧдӧм</text:p>
          </table:table-cell>
          <table:table-cell table:style-name="Таблица13.A3" office:value-type="string">
            <text:p text:style-name="P16">353,9 кв.м</text:p>
          </table:table-cell>
          <table:table-cell table:style-name="Таблица13.A3" office:value-type="string">
            <text:p text:style-name="P16">2013 - 2014 годы</text:p>
          </table:table-cell>
          <table:table-cell table:style-name="Таблица13.A3" office:value-type="string">
            <text:p text:style-name="P16">78 273,00</text:p>
          </table:table-cell>
          <table:table-cell table:style-name="Таблица13.A3" office:value-type="string">
            <text:p text:style-name="P16">76 040,90</text:p>
          </table:table-cell>
          <table:table-cell table:style-name="Таблица13.A3" office:value-type="string">
            <text:p text:style-name="P16">0</text:p>
          </table:table-cell>
          <table:table-cell table:style-name="Таблица13.E3" office:value-type="string">
            <text:p text:style-name="P16">0</text:p>
          </table:table-cell>
        </table:table-row>
        <table:table-row table:style-name="Таблица13.16">
          <table:table-cell table:style-name="Таблица13.A3" office:value-type="string">
            <text:p text:style-name="P15"> </text:p>
          </table:table-cell>
          <table:table-cell table:style-name="Таблица13.A3" office:value-type="string">
            <text:p text:style-name="P17">сы лыдын источникъяс тшӧт весьтӧ:</text:p>
          </table:table-cell>
          <table:table-cell table:style-name="Таблица13.A3" office:value-type="string">
            <text:p text:style-name="P15"> </text:p>
          </table:table-cell>
          <table:table-cell table:style-name="Таблица13.A3" office:value-type="string">
            <text:p text:style-name="P15"> </text:p>
          </table:table-cell>
          <table:table-cell table:style-name="Таблица13.A3" office:value-type="string">
            <text:p text:style-name="P15"> </text:p>
          </table:table-cell>
          <table:table-cell table:style-name="Таблица13.A3" office:value-type="string">
            <text:p text:style-name="P15"> </text:p>
          </table:table-cell>
          <table:table-cell table:style-name="Таблица13.A3" office:value-type="string">
            <text:p text:style-name="P15"> </text:p>
          </table:table-cell>
          <table:table-cell table:style-name="Таблица13.E3" office:value-type="string">
            <text:p text:style-name="P15"> </text:p>
          </table:table-cell>
        </table:table-row>
        <table:table-row table:style-name="Таблица13.17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Коми Республикаса республиканскӧй сьӧмкуд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8 611,00</text:p>
          </table:table-cell>
          <table:table-cell table:style-name="Таблица13.E4" office:value-type="string">
            <text:p text:style-name="P16">6 378,9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  <table:table-row table:style-name="Таблица13.18"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7">федеральнӧй сьӧмкудса сьӧм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5"> </text:p>
          </table:table-cell>
          <table:table-cell table:style-name="Таблица13.E4" office:value-type="string">
            <text:p text:style-name="P16">69 662,00</text:p>
          </table:table-cell>
          <table:table-cell table:style-name="Таблица13.E4" office:value-type="string">
            <text:p text:style-name="P16">69 662,00</text:p>
          </table:table-cell>
          <table:table-cell table:style-name="Таблица13.E4" office:value-type="string">
            <text:p text:style-name="P16">0</text:p>
          </table:table-cell>
          <table:table-cell table:style-name="Таблица13.H4" office:value-type="string">
            <text:p text:style-name="P16">0</text:p>
          </table:table-cell>
        </table:table-row>
      </table:table>
      <text:p text:style-name="P8"><text:soft-page-break/>».</text:p>
      <text:p text:style-name="Standard"/>
      <text:p text:style-name="P1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/>
      </style:header>
      <style:footer>
        <text:p text:style-name="MP2"><text:page-number text:select-page="current">13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5-10-18T16:58:30</meta:creation-date>
    <dc:date>2016-01-15T12:27:05</dc:date>
    <dc:creator>Nina Popova</dc:creator>
    <meta:editing-duration>PT6H2M36S</meta:editing-duration>
    <meta:editing-cycles>33</meta:editing-cycles>
    <meta:generator>LibreOffice/3.5$Linux_x86 LibreOffice_project/7e68ba2-a744ebf-1f241b7-c506db1-7d53735</meta:generator>
    <meta:document-statistic meta:table-count="3" meta:image-count="0" meta:object-count="0" meta:page-count="62" meta:paragraph-count="3723" meta:word-count="8035" meta:character-count="50926" meta:non-whitespace-character-count="45345"/>
  </office:meta>
</office:document-meta>
</file>