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Arial" svg:font-family="Arial"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style:font-name="Times New Roman" fo:font-size="14pt" fo:language="kpv" fo:country="RU" officeooo:paragraph-rsid="000d87a5" style:font-size-asian="14pt" style:font-weight-asian="normal" style:font-size-complex="14pt"/>
    </style:style>
    <style:style style:name="P2"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style:font-name="Times New Roman" fo:font-size="14pt" fo:language="kpv" fo:country="RU" officeooo:paragraph-rsid="000c6c59" style:font-size-asian="14pt" style:font-weight-asian="normal" style:font-size-complex="14pt"/>
    </style:style>
    <style:style style:name="P3" style:family="paragraph" style:parent-style-name="Text_20_body">
      <style:paragraph-properties fo:margin-left="0cm" fo:margin-right="0cm" fo:margin-top="0cm" fo:margin-bottom="0cm" loext:contextual-spacing="false" fo:line-height="150%" fo:text-align="center" style:justify-single-word="false" fo:text-indent="1.249cm" style:auto-text-indent="false"/>
      <style:text-properties style:font-name="Times New Roman" fo:font-size="14pt" fo:language="kpv" fo:country="RU" officeooo:rsid="00254079" officeooo:paragraph-rsid="006681e2" style:font-size-asian="14pt" style:font-weight-asian="normal" style:font-size-complex="14pt"/>
    </style:style>
    <style:style style:name="P4"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style:font-name="Times New Roman" fo:font-size="14pt" fo:language="kpv" fo:country="RU" officeooo:rsid="00254079" officeooo:paragraph-rsid="000d87a5" style:font-size-asian="14pt" style:font-weight-asian="normal" style:font-size-complex="14pt"/>
    </style:style>
    <style:style style:name="P5"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style:font-name="Times New Roman" fo:font-size="14pt" fo:language="kpv" fo:country="RU" fo:font-weight="normal" officeooo:rsid="000c1125" officeooo:paragraph-rsid="000c6c59" style:font-size-asian="14pt" style:font-weight-asian="normal" style:font-size-complex="14pt" style:font-weight-complex="normal"/>
    </style:style>
    <style:style style:name="P6" style:family="paragraph" style:parent-style-name="Text_20_body">
      <style:paragraph-properties fo:margin-left="0cm" fo:margin-right="0cm" fo:margin-top="0cm" fo:margin-bottom="0cm" loext:contextual-spacing="false" fo:line-height="150%" fo:text-align="center" style:justify-single-word="false" fo:text-indent="1.249cm" style:auto-text-indent="false"/>
      <style:text-properties style:font-name="Times New Roman" fo:font-size="14pt" fo:language="kpv" fo:country="RU" fo:font-weight="normal" officeooo:rsid="000d87a5" officeooo:paragraph-rsid="000d87a5" style:font-size-asian="14pt" style:font-weight-asian="normal" style:font-size-complex="14pt" style:font-weight-complex="normal"/>
    </style:style>
    <style:style style:name="P7" style:family="paragraph" style:parent-style-name="Text_20_body">
      <style:paragraph-properties fo:margin-left="0cm" fo:margin-right="0cm" fo:margin-top="0cm" fo:margin-bottom="0cm" loext:contextual-spacing="false" fo:line-height="150%" fo:text-align="center" style:justify-single-word="false" fo:text-indent="1.249cm" style:auto-text-indent="false"/>
      <style:text-properties style:font-name="Times New Roman" fo:font-size="14pt" fo:language="kpv" fo:country="RU" fo:font-weight="normal" officeooo:rsid="000d87a5" officeooo:paragraph-rsid="001faaad" style:font-size-asian="14pt" style:font-weight-asian="normal" style:font-size-complex="14pt" style:font-weight-complex="normal"/>
    </style:style>
    <style:style style:name="P8"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style:font-name="Times New Roman" fo:font-size="14pt" fo:language="kpv" fo:country="RU" fo:font-weight="normal" officeooo:rsid="000d87a5" officeooo:paragraph-rsid="000d87a5" style:font-size-asian="14pt" style:font-weight-asian="normal" style:font-size-complex="14pt" style:font-weight-complex="normal"/>
    </style:style>
    <style:style style:name="P9"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style:font-name="Times New Roman" fo:font-size="14pt" fo:language="kpv" fo:country="RU" fo:font-weight="normal" officeooo:rsid="00273dbb" officeooo:paragraph-rsid="00273dbb" style:font-size-asian="14pt" style:font-weight-asian="normal" style:font-size-complex="14pt" style:font-weight-complex="normal"/>
    </style:style>
    <style:style style:name="P10"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style:font-name="Times New Roman" fo:font-size="14pt" fo:language="kpv" fo:country="RU" fo:font-weight="normal" officeooo:rsid="0028b536" officeooo:paragraph-rsid="0028b536" style:font-size-asian="14pt" style:font-weight-asian="normal" style:font-size-complex="14pt" style:font-weight-complex="normal"/>
    </style:style>
    <style:style style:name="P11"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style:font-name="Times New Roman" fo:font-size="14pt" fo:language="kpv" fo:country="RU" fo:font-weight="normal" officeooo:rsid="0028b536" officeooo:paragraph-rsid="002ddc07" style:font-size-asian="14pt" style:font-weight-asian="normal" style:font-size-complex="14pt" style:font-weight-complex="normal"/>
    </style:style>
    <style:style style:name="P12"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style:font-name="Times New Roman" fo:font-size="14pt" fo:language="kpv" fo:country="RU" fo:font-weight="normal" officeooo:rsid="002fb61d" officeooo:paragraph-rsid="002fb61d" style:font-size-asian="14pt" style:font-weight-asian="normal" style:font-size-complex="14pt" style:font-weight-complex="normal"/>
    </style:style>
    <style:style style:name="P13"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style:font-name="Times New Roman" fo:font-size="14pt" fo:language="kpv" fo:country="RU" fo:font-weight="normal" officeooo:rsid="002fb61d" officeooo:paragraph-rsid="00391008" style:font-size-asian="14pt" style:font-weight-asian="normal" style:font-size-complex="14pt" style:font-weight-complex="normal"/>
    </style:style>
    <style:style style:name="P14"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style:font-name="Times New Roman" fo:font-size="14pt" fo:language="kpv" fo:country="RU" fo:font-weight="normal" officeooo:rsid="002fb61d" officeooo:paragraph-rsid="0041b418" style:font-size-asian="14pt" style:font-weight-asian="normal" style:font-size-complex="14pt" style:font-weight-complex="normal"/>
    </style:style>
    <style:style style:name="P15"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style:font-name="Times New Roman" fo:font-size="14pt" fo:language="kpv" fo:country="RU" fo:font-weight="normal" officeooo:rsid="0043bf87" officeooo:paragraph-rsid="0043bf87" style:font-size-asian="14pt" style:font-weight-asian="normal" style:font-size-complex="14pt" style:font-weight-complex="normal"/>
    </style:style>
    <style:style style:name="P16"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style:font-name="Times New Roman" fo:font-size="14pt" fo:language="kpv" fo:country="RU" fo:font-weight="normal" officeooo:rsid="00450e62" officeooo:paragraph-rsid="00450e62" style:font-size-asian="14pt" style:font-weight-asian="normal" style:font-size-complex="14pt" style:font-weight-complex="normal"/>
    </style:style>
    <style:style style:name="P17"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style:font-name="Times New Roman" fo:font-size="14pt" fo:language="kpv" fo:country="RU" fo:font-weight="normal" officeooo:rsid="00450e62" officeooo:paragraph-rsid="0049697b" style:font-size-asian="14pt" style:font-weight-asian="normal" style:font-size-complex="14pt" style:font-weight-complex="normal"/>
    </style:style>
    <style:style style:name="P18"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style:font-name="Times New Roman" fo:font-size="14pt" fo:language="kpv" fo:country="RU" fo:font-weight="normal" officeooo:rsid="004b0916" officeooo:paragraph-rsid="004b0916" style:font-size-asian="14pt" style:font-weight-asian="normal" style:font-size-complex="14pt" style:font-weight-complex="normal"/>
    </style:style>
    <style:style style:name="P19"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style:font-name="Times New Roman" fo:font-size="14pt" fo:language="kpv" fo:country="RU" fo:font-weight="normal" officeooo:rsid="004cc367" officeooo:paragraph-rsid="004cc367" style:font-size-asian="14pt" style:font-weight-asian="normal" style:font-size-complex="14pt" style:font-weight-complex="normal"/>
    </style:style>
    <style:style style:name="P20"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style:font-name="Times New Roman" fo:font-size="14pt" fo:language="kpv" fo:country="RU" fo:font-weight="normal" officeooo:rsid="004cc367" officeooo:paragraph-rsid="004e9273" style:font-size-asian="14pt" style:font-weight-asian="normal" style:font-size-complex="14pt" style:font-weight-complex="normal"/>
    </style:style>
    <style:style style:name="P21"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style:font-name="Times New Roman" fo:font-size="14pt" fo:language="kpv" fo:country="RU" fo:font-weight="normal" officeooo:rsid="004fd818" officeooo:paragraph-rsid="004fd818" style:font-size-asian="14pt" style:font-weight-asian="normal" style:font-size-complex="14pt" style:font-weight-complex="normal"/>
    </style:style>
    <style:style style:name="P22"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style:font-name="Times New Roman" fo:font-size="14pt" fo:language="kpv" fo:country="RU" fo:font-weight="normal" officeooo:rsid="004fd818" officeooo:paragraph-rsid="00531b4a" style:font-size-asian="14pt" style:font-weight-asian="normal" style:font-size-complex="14pt" style:font-weight-complex="normal"/>
    </style:style>
    <style:style style:name="P23"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style:font-name="Times New Roman" fo:font-size="14pt" fo:language="kpv" fo:country="RU" fo:font-weight="normal" officeooo:rsid="00536bbf" officeooo:paragraph-rsid="00543c8f" style:font-size-asian="14pt" style:font-weight-asian="normal" style:font-size-complex="14pt" style:font-weight-complex="normal"/>
    </style:style>
    <style:style style:name="P24"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style:font-name="Times New Roman" fo:font-size="14pt" fo:language="kpv" fo:country="RU" fo:font-weight="normal" officeooo:rsid="0057d0bb" officeooo:paragraph-rsid="0057d0bb" style:font-size-asian="14pt" style:font-weight-asian="normal" style:font-size-complex="14pt" style:font-weight-complex="normal"/>
    </style:style>
    <style:style style:name="P25" style:family="paragraph" style:parent-style-name="Text_20_body">
      <style:paragraph-properties fo:margin-left="0cm" fo:margin-right="0cm" fo:margin-top="0cm" fo:margin-bottom="0cm" loext:contextual-spacing="false" fo:line-height="150%" fo:text-align="center" style:justify-single-word="false" fo:text-indent="1.249cm" style:auto-text-indent="false"/>
      <style:text-properties style:font-name="Times New Roman" fo:font-size="14pt" fo:language="kpv" fo:country="RU" fo:font-weight="bold" officeooo:rsid="000d87a5" officeooo:paragraph-rsid="000d87a5" style:font-size-asian="14pt" style:font-weight-asian="bold" style:font-size-complex="14pt" style:font-weight-complex="bold"/>
    </style:style>
    <style:style style:name="P26" style:family="paragraph" style:parent-style-name="Text_20_body">
      <style:paragraph-properties fo:margin-top="0cm" fo:margin-bottom="0cm" loext:contextual-spacing="false" fo:line-height="150%" fo:text-align="center" style:justify-single-word="false"/>
      <style:text-properties style:font-name="Times New Roman" fo:font-size="14pt" fo:language="kpv" fo:country="RU" fo:font-weight="bold" officeooo:rsid="000d56d3" officeooo:paragraph-rsid="000c6c59" style:font-size-asian="14pt" style:font-weight-asian="normal" style:font-size-complex="14pt"/>
    </style:style>
    <style:style style:name="P27" style:family="paragraph" style:parent-style-name="Text_20_body">
      <style:paragraph-properties fo:margin-top="0cm" fo:margin-bottom="0cm" loext:contextual-spacing="false" fo:line-height="150%" fo:text-align="center" style:justify-single-word="false"/>
      <style:text-properties style:font-name="Times New Roman" fo:font-size="14pt" fo:language="kpv" fo:country="RU" fo:font-weight="bold" officeooo:rsid="000ca6fb" officeooo:paragraph-rsid="005c2e78" style:font-size-asian="14pt" style:font-weight-asian="normal" style:font-size-complex="14pt"/>
    </style:style>
    <style:style style:name="P28" style:family="paragraph" style:parent-style-name="Text_20_body">
      <style:paragraph-properties fo:margin-top="0cm" fo:margin-bottom="0cm" loext:contextual-spacing="false" fo:line-height="150%" fo:text-align="justify" style:justify-single-word="false"/>
      <style:text-properties style:font-name="Times New Roman" fo:font-size="14pt" fo:language="kpv" fo:country="RU" officeooo:rsid="000f43ac" officeooo:paragraph-rsid="0018976c" style:font-size-asian="14pt" style:font-weight-asian="normal" style:font-size-complex="14pt"/>
    </style:style>
    <style:style style:name="P29" style:family="paragraph" style:parent-style-name="Text_20_body">
      <style:paragraph-properties fo:margin-top="0cm" fo:margin-bottom="0cm" loext:contextual-spacing="false" fo:line-height="150%" fo:text-align="justify" style:justify-single-word="false"/>
      <style:text-properties style:font-name="Times New Roman" fo:font-size="14pt" fo:language="kpv" fo:country="RU" officeooo:rsid="0014f8a1" officeooo:paragraph-rsid="000d87a5" style:font-size-asian="14pt" style:font-weight-asian="normal" style:font-size-complex="14pt"/>
    </style:style>
    <style:style style:name="P30" style:family="paragraph" style:parent-style-name="Text_20_body">
      <style:paragraph-properties fo:margin-top="0cm" fo:margin-bottom="0cm" loext:contextual-spacing="false" fo:line-height="150%" fo:text-align="justify" style:justify-single-word="false"/>
      <style:text-properties style:font-name="Times New Roman" fo:font-size="14pt" fo:language="kpv" fo:country="RU" officeooo:rsid="000d87a5" officeooo:paragraph-rsid="000d87a5" style:font-size-asian="14pt" style:font-weight-asian="normal" style:font-size-complex="14pt"/>
    </style:style>
    <style:style style:name="P31" style:family="paragraph" style:parent-style-name="Text_20_body">
      <style:paragraph-properties fo:margin-top="0cm" fo:margin-bottom="0cm" loext:contextual-spacing="false" fo:line-height="150%" fo:text-align="end" style:justify-single-word="false"/>
      <style:text-properties style:font-name="Times New Roman" fo:font-size="14pt" fo:language="kpv" fo:country="RU" officeooo:rsid="000d87a5" officeooo:paragraph-rsid="000d87a5" style:font-size-asian="14pt" style:font-weight-asian="normal" style:font-size-complex="14pt"/>
    </style:style>
    <style:style style:name="P32" style:family="paragraph" style:parent-style-name="Text_20_body">
      <style:paragraph-properties fo:margin-top="0cm" fo:margin-bottom="0cm" loext:contextual-spacing="false" fo:line-height="150%" fo:text-align="center" style:justify-single-word="false"/>
      <style:text-properties style:font-name="Times New Roman" fo:font-size="14pt" fo:language="kpv" fo:country="RU" officeooo:rsid="000d87a5" officeooo:paragraph-rsid="000d87a5" style:font-size-asian="14pt" style:font-weight-asian="normal" style:font-size-complex="14pt"/>
    </style:style>
    <style:style style:name="P33" style:family="paragraph" style:parent-style-name="Text_20_body">
      <style:paragraph-properties fo:margin-top="0cm" fo:margin-bottom="0cm" loext:contextual-spacing="false" fo:line-height="150%" fo:text-align="justify" style:justify-single-word="false"/>
      <style:text-properties style:font-name="Times New Roman" fo:font-size="14pt" fo:language="kpv" fo:country="RU" officeooo:rsid="000e52a5" officeooo:paragraph-rsid="000c6c59" style:font-size-asian="14pt" style:font-weight-asian="normal" style:font-size-complex="14pt"/>
    </style:style>
    <style:style style:name="P34" style:family="paragraph" style:parent-style-name="Text_20_body">
      <style:paragraph-properties fo:margin-top="0cm" fo:margin-bottom="0cm" loext:contextual-spacing="false" fo:line-height="150%" fo:text-align="start" style:justify-single-word="false"/>
      <style:text-properties style:font-name="Times New Roman" fo:font-size="14pt" fo:language="kpv" fo:country="RU" officeooo:rsid="000fd16f" officeooo:paragraph-rsid="000c6c59" style:font-size-asian="14pt" style:font-weight-asian="normal" style:font-size-complex="14pt"/>
    </style:style>
    <style:style style:name="P35" style:family="paragraph" style:parent-style-name="Text_20_body">
      <style:paragraph-properties fo:margin-top="0cm" fo:margin-bottom="0cm" loext:contextual-spacing="false" fo:line-height="150%" fo:text-align="start" style:justify-single-word="false"/>
      <style:text-properties style:font-name="Times New Roman" fo:font-size="14pt" fo:language="kpv" fo:country="RU" officeooo:rsid="00240e87" officeooo:paragraph-rsid="000c6c59" style:font-size-asian="14pt" style:font-weight-asian="normal" style:font-size-complex="14pt"/>
    </style:style>
    <style:style style:name="P36" style:family="paragraph" style:parent-style-name="Text_20_body">
      <style:paragraph-properties fo:margin-top="0cm" fo:margin-bottom="0cm" loext:contextual-spacing="false" fo:line-height="150%" fo:text-align="end" style:justify-single-word="false"/>
      <style:text-properties style:font-name="Times New Roman" fo:font-size="14pt" fo:language="kpv" fo:country="RU" officeooo:rsid="00240e87" officeooo:paragraph-rsid="000d87a5" style:font-size-asian="14pt" style:font-weight-asian="normal" style:font-size-complex="14pt"/>
    </style:style>
    <style:style style:name="P37" style:family="paragraph" style:parent-style-name="Text_20_body">
      <style:paragraph-properties fo:margin-top="0cm" fo:margin-bottom="0cm" loext:contextual-spacing="false" fo:line-height="150%" fo:text-align="start" style:justify-single-word="false"/>
      <style:text-properties style:font-name="Times New Roman" fo:font-size="14pt" fo:language="kpv" fo:country="RU" officeooo:rsid="00254079" officeooo:paragraph-rsid="000c6c59" style:font-size-asian="14pt" style:font-weight-asian="normal" style:font-size-complex="14pt"/>
    </style:style>
    <style:style style:name="P38" style:family="paragraph" style:parent-style-name="Text_20_body">
      <style:paragraph-properties fo:margin-left="0cm" fo:margin-right="0cm" fo:margin-top="0cm" fo:margin-bottom="0cm" loext:contextual-spacing="false" fo:line-height="150%" fo:text-align="justify" style:justify-single-word="false" fo:orphans="2" fo:widows="2" fo:hyphenation-ladder-count="no-limit" fo:text-indent="1.482cm" style:auto-text-indent="false" style:writing-mode="lr-tb"/>
      <style:text-properties style:font-name="Times New Roman" fo:font-size="14pt" fo:language="kpv" fo:country="RU" fo:font-weight="normal" officeooo:rsid="000d87a5" officeooo:paragraph-rsid="00222357" style:font-size-asian="14pt" style:language-asian="en" style:country-asian="US" style:font-weight-asian="normal" style:font-name-complex="Times New Roman" style:font-size-complex="14pt" style:language-complex="ar" style:country-complex="SA" style:font-weight-complex="normal" fo:hyphenate="true" fo:hyphenation-remain-char-count="2" fo:hyphenation-push-char-count="2"/>
    </style:style>
    <style:style style:name="P39"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4pt" fo:language="kpv" fo:country="RU" officeooo:rsid="000de8a1" officeooo:paragraph-rsid="000c6c59" style:font-size-asian="14pt" style:font-weight-asian="normal" style:font-size-complex="14pt"/>
    </style:style>
    <style:style style:name="T1" style:family="text">
      <style:text-properties fo:font-weight="normal" officeooo:rsid="000c1125" style:font-weight-complex="normal"/>
    </style:style>
    <style:style style:name="T2" style:family="text">
      <style:text-properties fo:font-weight="normal" officeooo:rsid="000ca6fb" style:font-weight-complex="normal"/>
    </style:style>
    <style:style style:name="T3" style:family="text">
      <style:text-properties fo:font-weight="normal" officeooo:rsid="000d194e" style:font-weight-complex="normal"/>
    </style:style>
    <style:style style:name="T4" style:family="text">
      <style:text-properties fo:font-weight="normal" officeooo:rsid="000d87a5" style:font-weight-complex="normal"/>
    </style:style>
    <style:style style:name="T5" style:family="text">
      <style:text-properties fo:font-weight="normal" officeooo:rsid="00124030" style:font-weight-complex="normal"/>
    </style:style>
    <style:style style:name="T6" style:family="text">
      <style:text-properties fo:font-weight="normal" officeooo:rsid="0013164b" style:font-weight-complex="normal"/>
    </style:style>
    <style:style style:name="T7" style:family="text">
      <style:text-properties fo:font-weight="normal" officeooo:rsid="00141909" style:font-weight-complex="normal"/>
    </style:style>
    <style:style style:name="T8" style:family="text">
      <style:text-properties fo:font-weight="normal" officeooo:rsid="0064e09c" style:font-weight-complex="normal"/>
    </style:style>
    <style:style style:name="T9" style:family="text">
      <style:text-properties fo:font-weight="normal" officeooo:rsid="006681e2" style:font-weight-complex="normal"/>
    </style:style>
    <style:style style:name="T10" style:family="text">
      <style:text-properties fo:font-weight="normal" officeooo:rsid="0067f48c" style:font-weight-complex="normal"/>
    </style:style>
    <style:style style:name="T11" style:family="text">
      <style:text-properties officeooo:rsid="000d87a5"/>
    </style:style>
    <style:style style:name="T12" style:family="text">
      <style:text-properties fo:font-weight="bold" officeooo:rsid="000d87a5" style:font-weight-complex="normal"/>
    </style:style>
    <style:style style:name="T13" style:family="text">
      <style:text-properties officeooo:rsid="001b43b4"/>
    </style:style>
    <style:style style:name="T14" style:family="text">
      <style:text-properties officeooo:rsid="00248473"/>
    </style:style>
    <style:style style:name="T15" style:family="text">
      <style:text-properties officeooo:rsid="002aae25"/>
    </style:style>
    <style:style style:name="T16" style:family="text">
      <style:text-properties officeooo:rsid="002ddc07"/>
    </style:style>
    <style:style style:name="T17" style:family="text">
      <style:text-properties officeooo:rsid="00306fa0"/>
    </style:style>
    <style:style style:name="T18" style:family="text">
      <style:text-properties officeooo:rsid="00357c84"/>
    </style:style>
    <style:style style:name="T19" style:family="text">
      <style:text-properties officeooo:rsid="00454441"/>
    </style:style>
    <style:style style:name="T20" style:family="text">
      <style:text-properties officeooo:rsid="004732ae"/>
    </style:style>
    <style:style style:name="T21" style:family="text">
      <style:text-properties officeooo:rsid="00483bfa"/>
    </style:style>
    <style:style style:name="T22" style:family="text">
      <style:text-properties officeooo:rsid="004cc367"/>
    </style:style>
    <style:style style:name="T23" style:family="text">
      <style:text-properties officeooo:rsid="004e9273"/>
    </style:style>
    <style:style style:name="T24" style:family="text">
      <style:text-properties officeooo:rsid="005044cc"/>
    </style:style>
    <style:style style:name="T25" style:family="text">
      <style:text-properties officeooo:rsid="005a73dd"/>
    </style:style>
    <style:style style:name="T26" style:family="text">
      <style:text-properties officeooo:rsid="0067f48c"/>
    </style:style>
    <style:style style:name="T27" style:family="text">
      <style:text-properties officeooo:rsid="00694690"/>
    </style:style>
    <style:style style:name="T28" style:family="text">
      <style:text-properties officeooo:rsid="006ac3a3"/>
    </style:style>
    <style:style style:name="T29" style:family="text">
      <style:text-properties officeooo:rsid="006ca5c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КОМИ РЕСПУБЛИКАСА ВЕСЬКӦДЛАН КОТЫРЛӦН</text:p>
      <text:p text:style-name="P26">ШУӦМ</text:p>
      <text:p text:style-name="P26"/>
      <text:p text:style-name="P27">“Коми Республика мутасын йӧзӧс уджӧн могмӧдан юкӧнын ӧткымын мог йылысь” Коми Республикаса Оланпас збыльмӧд<text:span text:style-name="T25">ан</text:span> мераяс йылысь” Коми Республикаса Веськӧдлан котырлӧн 2012 во моз тӧлысь 31 лунся </text:p>
      <text:p text:style-name="P27">366 №-а шуӧмӧ вежсьӧмъяс пыртӧм <text:s/>йылысь</text:p>
      <text:p text:style-name="P27"/>
      <text:p text:style-name="P39"><text:tab/>Коми Республикаса Веськӧдлан котыр шуис: </text:p>
      <text:p text:style-name="P1"><text:span text:style-name="T1">1. </text:span><text:span text:style-name="T3">Пыртны </text:span><text:span text:style-name="T2">“</text:span><text:span text:style-name="T4">Коми Республика мутасын йӧзӧс уджӧн могмӧдан юкӧнын ӧткымын мог йылысь</text:span><text:span text:style-name="T2">” </text:span><text:span text:style-name="T4">Коми Республикаса Оланпас збыльмӧд</text:span><text:span text:style-name="T8">ан </text:span><text:span text:style-name="T4">мераяс йылысь” Коми Республикаса Веськӧдлан котырлӧн 2012 во моз тӧлысь 31 лунся 366 №-а шуӧмӧ вежсьӧмъяс</text:span><text:span text:style-name="T3"> </text:span><text:span text:style-name="T4">содтӧдын индӧм серти.</text:span></text:p>
      <text:p text:style-name="P2"><text:span text:style-name="T4">2.</text:span><text:span text:style-name="T1"> Тайӧ шуӧмыс вынсялӧ </text:span><text:span text:style-name="T5">сійӧс </text:span><text:span text:style-name="T6">официальнӧя </text:span><text:span text:style-name="T5">йӧзӧдӧм</text:span><text:span text:style-name="T8">сянь</text:span><text:span text:style-name="T5"> дас лун кольӧм мысти, </text:span><text:span text:style-name="T7">тайӧ шуӧм дорӧ содтӧд</text:span><text:span text:style-name="T8">лӧн</text:span><text:span text:style-name="T7"> 2 пункт кындзи, мый вынсялӧ </text:span><text:span text:style-name="T4">201</text:span><text:span text:style-name="T7">8</text:span><text:span text:style-name="T4"> вося тӧвшӧр тӧлысь 1 </text:span><text:span text:style-name="T1"><text:s/>лунсянь.</text:span></text:p>
      <text:p text:style-name="P5"/>
      <text:p text:style-name="P28">Коми Республика<text:span text:style-name="T11">са Веськӧдлан котырӧн <text:s text:c="3"/></text:span></text:p>
      <text:p text:style-name="P29">Юрнуӧдысьӧс Медводдза вежысь <text:tab/><text:tab/><text:tab/><text:tab/><text:tab/><text:tab/>Л. Максимова</text:p>
      <text:p text:style-name="P30"/>
      <text:p text:style-name="P33"/>
      <text:p text:style-name="P34">Сыктывкар</text:p>
      <text:p text:style-name="P35">2017 вося лӧддза-номъя тӧлысь 15 лун</text:p>
      <text:p text:style-name="P37"><text:span text:style-name="T13">306 </text:span>№</text:p>
      <text:p text:style-name="P37"/>
      <text:p text:style-name="P37"/>
      <text:p text:style-name="P37"/>
      <text:p text:style-name="P37"/>
      <text:p text:style-name="P37"/>
      <text:p text:style-name="P37"/>
      <text:p text:style-name="P31"><text:soft-page-break/>Коми Республикаса Веськӧдлан котырлӧн</text:p>
      <text:p text:style-name="P36">2017 во лӧддза-номъя тӧлысь 15 лунся 306 №-а шуӧм дорӧ</text:p>
      <text:p text:style-name="P31">СОДТӦД</text:p>
      <text:p text:style-name="P32"/>
      <text:p text:style-name="P6">“Коми Республика мутасын йӧзӧс уджӧн могмӧдан юкӧнын </text:p>
      <text:p text:style-name="P3"><text:span text:style-name="T4">ӧткымын мог йылысь</text:span><text:span text:style-name="T2">” </text:span><text:span text:style-name="T4">Коми Республикаса Оланпас збыльмӧд</text:span><text:span text:style-name="T9">ан </text:span></text:p>
      <text:p text:style-name="P3"><text:span text:style-name="T4">мераяс йылысь”</text:span><text:span text:style-name="T12"> </text:span><text:span text:style-name="T4">Коми Республикаса Веськӧдлан котырлӧн </text:span></text:p>
      <text:p text:style-name="P7">2012 во моз тӧлысь 31 лунся 366 №-а шуӧмӧ пыртӧм</text:p>
      <text:p text:style-name="P25">ВЕЖСЬӦМЪЯС</text:p>
      <text:p text:style-name="P25"/>
      <text:p text:style-name="P4"><text:span text:style-name="T4">“Коми Республика мутасын йӧзӧс уджӧн могмӧдан юкӧнын ӧткымын мог йылысь</text:span><text:span text:style-name="T2">” </text:span><text:span text:style-name="T4">Коми Республикаса Оланпас збыльмӧд</text:span><text:span text:style-name="T10">ан </text:span><text:span text:style-name="T4">мераяс йылысь”</text:span><text:span text:style-name="T12"> </text:span><text:span text:style-name="T4">Коми Республикаса Веськӧдлан котырлӧн 2012 во моз тӧлысь 31 лунся 366 №-а шуӧмын:</text:span></text:p>
      <text:p text:style-name="P38">Йӧзӧс уджӧн могмӧдан службаса органъяслӧн ыстӧм серти уджавны пырӧм вылӧ мӧд инӧ уджтӧмалысь гражданаӧн вуджигӧн да уджтӧмалысь гражданаӧн да налӧн аскотырӧ пырысьясӧн мӧдлаӧ овмӧдчигӧн <text:span text:style-name="T26">финансӧвӧй </text:span>отсӧг сетан пӧрадок, условиеяс да сылӧн мында йылысь положениеын, мый вынсьӧдӧма шуӧмӧн (4 №-а содтӧд):</text:p>
      <text:p text:style-name="P8">1) <text:span text:style-name="T14">6 пунктса медводдза абзацын “примитысь” кыв вежны “мӧдӧдысь” кывйӧн</text:span>;</text:p>
      <text:p text:style-name="P9">2) 7 пунктын:</text:p>
      <text:p text:style-name="P10">а) <text:span text:style-name="T15">5 да 6 пунктувъяс гижны тадзи:</text:span></text:p>
      <text:p text:style-name="P11">“<text:span text:style-name="T15">5) гражданалысь оланног канмусянь пасйӧм йылысь эскӧдангижӧд, мый сетӧма суйӧрсайса канмулӧн компетентнӧй органъясӧн;</text:span></text:p>
      <text:p text:style-name="P11"><text:span text:style-name="T16">6) пи (ныв) пыдди босьтӧм йылысь эскӧдангижӧд, мый сетӧма Россия Федерацияса гражданалысь оласног пасъян органъясӧн либӧ консульскӧй учреждениеясӧн;</text:span>”;</text:p>
      <text:p text:style-name="P12">б) <text:span text:style-name="T17">содтыны татшӧм сюрӧса дасӧд – дас ӧтиӧд абзацъяс:</text:span></text:p>
      <text:p text:style-name="P13">“<text:span text:style-name="T27">Мӧдлаӧ овмӧдчигӧн финансӧвӧй отсӧг босьтӧм могысь ас водзмӧстчӧм </text:span><text:soft-page-break/><text:span text:style-name="T27">серти шыӧдчысь вермӧ сетны гражданалысь оласног канмусянь пасйӧм йылысь эскӧдангижӧдъяс, мыйяс эскӧдӧны шыӧдчысь да сылӧн аскотырӧ пырысьяс костын рӧдвуж йитӧдъяссӧ, кутшӧмъясӧс абу индӧма тайӧ пунктса 5 да 6 пунктувъясын.</text:span></text:p>
      <text:p text:style-name="P14"><text:span text:style-name="T27">Сэк, кор ас водзмӧстчӧм серти шыӧдчысьыс тайӧ пунктса дасӧд абзацын индӧм документъяссӧ абу сетӧма, йӧзӧс уджӧн могмӧдан шӧрин ведомствокостса юӧрӧн йитчан пӧрадокын корӧ найӧс органъясысь да организацияясысь, мыйяслӧн веськӧдлӧм улын лоӧны индӧм документъясыс (тӧдмӧгъясыс), шыӧдчысьӧн шыӧдчӧм да сы дорӧ содтан документъяс сетан лунсянь 3 уджалан лун чӧжӧн.</text:span>”;</text:p>
      <text:p text:style-name="P15">в) 8 пунктын:</text:p>
      <text:p text:style-name="P16">медводдза абзац гижны тадзи:</text:p>
      <text:p text:style-name="P17">“8. <text:span text:style-name="T28">Мӧдлаӧ вуджигӧн финансӧвӧй отсӧг либӧ мӧдлаӧ овмӧдчигӧн финансӧвӧй отсӧг босьтӧм могысь колӧ сетны тайӧ Положениелӧн 5 пунктса 1, 2, 5 пунктувъясын да 7 пунктса 1, 5, 6, 7 пунктувъясын, дасӧд абзацын индӧм документъяслысь подлинникъяс (сэк, кор тайӧ Положениелӧн 7 пунктса дасӧд абзацын индӧм документъяссӧ сетӧма шыӧдчысьлӧн ас водзмӧстчӧм серти).</text:span>”;</text:p>
      <text:p text:style-name="P17"><text:tab/><text:span text:style-name="T21">мӧд – витӧд абзацъясын “тайӧ Положениелӧн 7 пунктса 1, 5, 6 пунктувъясын” кывъяс вежны “тайӧ Положениелӧн 7 пунктса 1, 5, 6 пунктувъясын, дасӧд абзацын (сэк, кор тайӧ Положениелӧн 7 пунктса дасӧд абзацын индӧм документъяссӧ сетӧма шыӧдчысьлӧн ас водзмӧстчӧм серти)” кывъясӧн;</text:span></text:p>
      <text:p text:style-name="P18">г) <text:span text:style-name="T22">9 пунктын:</text:span></text:p>
      <text:p text:style-name="P19">медводдза абзац гижны тадзи:</text:p>
      <text:p text:style-name="P20">“9. <text:span text:style-name="T23">Йӧзӧс уджӧн могмӧдан шӧрин примитӧ мӧдлаӧ вуджигӧн либӧ мӧдлаӧ овмӧдчигӧн финансӧвӧй отсӧг сетӧм (финансӧвӧй отсӧг сетӧмын ӧткажитӧм) йылысь помшуӧм:</text:span>”;</text:p>
      <text:p text:style-name="P21">содтыны татшӧм сюрӧса мӧд – коймӧд абзацъяс:</text:p>
      <text:p text:style-name="P22">“<text:span text:style-name="T24">1) тайӧ Положениелӧн 5 да 7 пунктъясын индӧм документъяс сетан лунсянь 10 уджалан лун чӧжӧн (сэк, кор тайӧ Положениелӧн 7 пунктса дасӧд </text:span><text:soft-page-break/><text:span text:style-name="T24">абзацын индӧм документъяссӧ сетӧма шыӧдчысьлӧн ас водзмӧстчӧм серти)</text:span>;</text:p>
      <text:p text:style-name="P23">2) йӧзӧс уджӧн могмӧдан шӧринлӧн запрос вылӧ медбӧръя вочакыв воан лунсянь 5 уджалан лун чӧжӧн (сэк, кор тайӧ Положениелӧн 7 пунктса дасӧд абзацын индӧм документъяссӧ абу сетӧма шыӧдчысьлӧн <text:span text:style-name="T29">ас </text:span>водзмӧстчӧм серти).”;</text:p>
      <text:p text:style-name="P24">д) 10 пунктса 1 пунктулын “5 да 7 пунктъясын” кывъяс вежны “5 пунктын да 7 пунктса 1 – 7 пунктувъясын” кывъясӧ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Arial" svg:font-family="Arial"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AR PL UMing HK"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 PL UMing HK"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 PL UMing HK" style:font-family-asian="'AR PL UMing HK'"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08T16:05:32</meta:creation-date>
    <dc:title>Коми</dc:title>
    <meta:editing-duration>PT5H44M5S</meta:editing-duration>
    <meta:editing-cycles>90</meta:editing-cycles>
    <meta:generator>LibreOffice/5.3.2.2$Linux_X86_64 LibreOffice_project/6cd4f1ef626f15116896b1d8e1398b56da0d0ee1</meta:generator>
    <meta:initial-creator>Nina Popova</meta:initial-creator>
    <dc:date>2017-07-07T11:11:23.809412507</dc:date>
    <meta:printed-by>Nina Popova</meta:printed-by>
    <meta:print-date>2014-10-08T16:39:05</meta:print-date>
    <meta:document-statistic meta:table-count="0" meta:image-count="0" meta:object-count="0" meta:page-count="4" meta:paragraph-count="41" meta:word-count="589" meta:character-count="4213" meta:non-whitespace-character-count="3642"/>
    <meta:template xlink:type="simple" xlink:actuate="onRequest" xlink:title="Коми" xlink:href="../../../../.config/libreoffice/4/user/template/Коми.ott" meta:date="2014-10-08T16:05:31"/>
  </office:meta>
</office:document-meta>
</file>