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" fo:font-size="14pt" fo:language="kpv" fo:country="RU" officeooo:paragraph-rsid="0019d026" style:font-size-asian="14pt" style:font-name-complex="Times New Roman" style:font-size-complex="14pt"/>
    </style:style>
    <style:style style:name="P2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2.99cm"/>
        </style:tab-stops>
      </style:paragraph-properties>
      <style:text-properties style:font-name="Times New Roman" fo:font-size="14pt" fo:language="kpv" fo:country="RU" officeooo:paragraph-rsid="0019d026" style:font-size-asian="14pt" style:font-name-complex="Times New Roman" style:font-size-complex="14pt"/>
    </style:style>
    <style:style style:name="P3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" fo:font-size="14pt" fo:language="kpv" fo:country="RU" officeooo:paragraph-rsid="0019d026" style:font-size-asian="14pt" style:font-size-complex="14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Times New Roman" fo:font-size="14pt" fo:language="kpv" fo:country="RU" fo:font-weight="bold" officeooo:rsid="00181246" officeooo:paragraph-rsid="00181246" style:font-size-asian="14pt" style:language-asian="zh" style:country-asian="CN" style:font-weight-asian="bold" style:font-name-complex="Times New Roman" style:font-size-complex="14pt" style:language-complex="ar" style:country-complex="SA" style:font-weight-complex="bold"/>
    </style:style>
    <style:style style:name="P5" style:family="paragraph" style:parent-style-name="Standard">
      <style:paragraph-properties fo:line-height="150%" fo:text-align="center" style:justify-single-word="false"/>
      <style:text-properties style:font-name="Times New Roman" fo:font-size="14pt" fo:language="kpv" fo:country="RU" fo:font-weight="bold" officeooo:rsid="001b881a" officeooo:paragraph-rsid="00344054" style:font-size-asian="14pt" style:language-asian="zh" style:country-asian="CN" style:font-weight-asian="bold" style:font-name-complex="Times New Roman" style:font-size-complex="14pt" style:language-complex="ar" style:country-complex="SA" style:font-weight-complex="bold"/>
    </style:style>
    <style:style style:name="P6" style:family="paragraph" style:parent-style-name="Standard">
      <style:paragraph-properties fo:line-height="150%" fo:text-align="center" style:justify-single-word="false"/>
      <style:text-properties style:font-name="Times New Roman" fo:font-size="14pt" fo:language="kpv" fo:country="RU" fo:font-weight="bold" officeooo:rsid="00181246" officeooo:paragraph-rsid="00181246" style:font-size-asian="14pt" style:font-weight-asian="bold" style:font-size-complex="14pt" style:font-weight-complex="bold"/>
    </style:style>
    <style:style style:name="P7" style:family="paragraph" style:parent-style-name="Standard">
      <style:paragraph-properties fo:line-height="150%" fo:text-align="center" style:justify-single-word="false"/>
      <style:text-properties style:font-name="Times New Roman" fo:font-size="14pt" fo:language="kpv" fo:country="RU" fo:font-weight="normal" officeooo:rsid="00181246" officeooo:paragraph-rsid="00181246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1.499cm" style:auto-text-indent="false" style:text-autospace="none">
        <style:tab-stops>
          <style:tab-stop style:position="1.296cm"/>
        </style:tab-stops>
      </style:paragraph-properties>
      <style:text-properties style:font-name="Times New Roman" fo:font-size="14pt" fo:language="kpv" fo:country="RU" style:text-underline-style="none" fo:font-weight="normal" officeooo:rsid="00181246" officeooo:paragraph-rsid="00229839" style:font-size-asian="14pt" style:language-asian="zh" style:country-asian="CN" style:font-weight-asian="normal" style:font-name-complex="Times New Roman" style:font-size-complex="14pt" style:language-complex="ar" style:country-complex="SA" style:font-weight-complex="normal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1.499cm" style:auto-text-indent="false" style:text-autospace="none">
        <style:tab-stops>
          <style:tab-stop style:position="1.296cm"/>
        </style:tab-stops>
      </style:paragraph-properties>
      <style:text-properties style:font-name="Times New Roman" fo:font-size="14pt" fo:language="kpv" fo:country="RU" style:text-underline-style="none" fo:font-weight="normal" officeooo:rsid="001ee9d6" officeooo:paragraph-rsid="001ee9d6" style:font-size-asian="14pt" style:language-asian="zh" style:country-asian="CN" style:font-weight-asian="normal" style:font-name-complex="Times New Roman" style:font-size-complex="14pt" style:language-complex="ar" style:country-complex="SA" style:font-weight-complex="normal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1.499cm" style:auto-text-indent="false" style:text-autospace="none">
        <style:tab-stops>
          <style:tab-stop style:position="1.296cm"/>
        </style:tab-stops>
      </style:paragraph-properties>
      <style:text-properties style:font-name="Times New Roman" fo:font-size="14pt" fo:language="kpv" fo:country="RU" style:text-underline-style="none" fo:font-weight="normal" officeooo:rsid="0020d8f2" officeooo:paragraph-rsid="0033e5ac" style:font-size-asian="14pt" style:language-asian="zh" style:country-asian="CN" style:font-weight-asian="normal" style:font-name-complex="Times New Roman" style:font-size-complex="14pt" style:language-complex="ar" style:country-complex="SA" style:font-weight-complex="normal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1.499cm" style:auto-text-indent="false" style:text-autospace="none">
        <style:tab-stops>
          <style:tab-stop style:position="1.296cm"/>
        </style:tab-stops>
      </style:paragraph-properties>
      <style:text-properties officeooo:paragraph-rsid="0034e781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1.499cm" style:auto-text-indent="false" style:text-autospace="none" style:writing-mode="lr-tb">
        <style:tab-stops>
          <style:tab-stop style:position="1.588cm"/>
        </style:tab-stops>
      </style:paragraph-properties>
      <style:text-properties fo:font-variant="normal" fo:text-transform="none" fo:color="#00000a" style:font-name="Times New Roman" fo:font-size="14pt" fo:letter-spacing="normal" fo:language="kpv" fo:country="RU" fo:font-style="normal" style:text-underline-style="none" fo:font-weight="normal" officeooo:rsid="0023a221" officeooo:paragraph-rsid="0023a221" fo:background-color="transparent" style:font-name-asian="Calibri" style:font-size-asian="14pt" style:language-asian="en" style:country-asian="US" style:font-style-asian="normal" style:font-weight-asian="normal" style:font-name-complex="Times New Roman" style:font-size-complex="14pt" style:language-complex="ar" style:country-complex="SA" style:font-style-complex="normal" style:font-weight-complex="normal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orphans="2" fo:widows="2" fo:hyphenation-ladder-count="no-limit" fo:text-indent="1.499cm" style:auto-text-indent="false" style:text-autospace="none" style:writing-mode="lr-tb">
        <style:tab-stops>
          <style:tab-stop style:position="1.588cm"/>
        </style:tab-stops>
      </style:paragraph-properties>
      <style:text-properties fo:font-variant="normal" fo:text-transform="none" fo:color="#00000a" style:font-name="Times New Roman" fo:font-size="14pt" fo:letter-spacing="normal" fo:language="kpv" fo:country="RU" fo:font-style="normal" style:text-underline-style="none" fo:font-weight="normal" officeooo:rsid="0023a221" officeooo:paragraph-rsid="0023a221" fo:background-color="transparent" style:font-name-asian="Calibri" style:font-size-asian="14pt" style:language-asian="en" style:country-asian="US" style:font-style-asian="normal" style:font-weight-asian="normal" style:font-name-complex="Times New Roman" style:font-size-complex="14pt" style:language-complex="ar" style:country-complex="SA" style:font-style-complex="normal" style:font-weight-complex="normal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1.499cm" style:auto-text-indent="false" style:text-autospace="none" style:writing-mode="lr-tb">
        <style:tab-stops>
          <style:tab-stop style:position="1.588cm"/>
        </style:tab-stops>
      </style:paragraph-properties>
      <style:text-properties fo:font-variant="normal" fo:text-transform="none" fo:color="#00000a" style:font-name="Times New Roman" fo:font-size="14pt" fo:letter-spacing="normal" fo:language="kpv" fo:country="RU" fo:font-style="normal" style:text-underline-style="none" fo:font-weight="normal" officeooo:rsid="002a6ffb" officeooo:paragraph-rsid="002a6ffb" fo:background-color="transparent" style:font-name-asian="Calibri" style:font-size-asian="14pt" style:language-asian="en" style:country-asian="US" style:font-style-asian="normal" style:font-weight-asian="normal" style:font-name-complex="Times New Roman" style:font-size-complex="14pt" style:language-complex="ar" style:country-complex="SA" style:font-style-complex="normal" style:font-weight-complex="normal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1.499cm" style:auto-text-indent="false" style:text-autospace="none" style:writing-mode="lr-tb">
        <style:tab-stops>
          <style:tab-stop style:position="1.588cm"/>
        </style:tab-stops>
      </style:paragraph-properties>
      <style:text-properties fo:font-variant="normal" fo:text-transform="none" fo:color="#00000a" style:font-name="Times New Roman" fo:font-size="14pt" fo:letter-spacing="normal" fo:language="kpv" fo:country="RU" fo:font-style="normal" style:text-underline-style="none" fo:font-weight="normal" officeooo:rsid="002b2568" officeooo:paragraph-rsid="002b2568" fo:background-color="transparent" style:font-name-asian="Calibri" style:font-size-asian="14pt" style:language-asian="en" style:country-asian="US" style:font-style-asian="normal" style:font-weight-asian="normal" style:font-name-complex="Times New Roman" style:font-size-complex="14pt" style:language-complex="ar" style:country-complex="SA" style:font-style-complex="normal" style:font-weight-complex="normal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1.499cm" style:auto-text-indent="false" style:text-autospace="none" style:writing-mode="lr-tb">
        <style:tab-stops>
          <style:tab-stop style:position="1.588cm"/>
        </style:tab-stops>
      </style:paragraph-properties>
      <style:text-properties fo:font-variant="normal" fo:text-transform="none" fo:color="#00000a" style:font-name="Times New Roman" fo:font-size="14pt" fo:letter-spacing="normal" fo:language="kpv" fo:country="RU" fo:font-style="normal" style:text-underline-style="none" fo:font-weight="normal" officeooo:rsid="002b2568" officeooo:paragraph-rsid="0038e6bd" fo:background-color="transparent" style:font-name-asian="Calibri" style:font-size-asian="14pt" style:language-asian="en" style:country-asian="US" style:font-style-asian="normal" style:font-weight-asian="normal" style:font-name-complex="Times New Roman" style:font-size-complex="14pt" style:language-complex="ar" style:country-complex="SA" style:font-style-complex="normal" style:font-weight-complex="normal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1.499cm" style:auto-text-indent="false" style:text-autospace="none" style:writing-mode="lr-tb">
        <style:tab-stops>
          <style:tab-stop style:position="1.588cm"/>
        </style:tab-stops>
      </style:paragraph-properties>
      <style:text-properties fo:font-variant="normal" fo:text-transform="none" fo:color="#00000a" style:font-name="Times New Roman" fo:font-size="14pt" fo:letter-spacing="normal" fo:language="kpv" fo:country="RU" fo:font-style="normal" style:text-underline-style="none" fo:font-weight="normal" officeooo:rsid="002bd1ef" officeooo:paragraph-rsid="0038e6bd" fo:background-color="transparent" style:font-name-asian="Calibri" style:font-size-asian="14pt" style:language-asian="en" style:country-asian="US" style:font-style-asian="normal" style:font-weight-asian="normal" style:font-name-complex="Times New Roman" style:font-size-complex="14pt" style:language-complex="ar" style:country-complex="SA" style:font-style-complex="normal" style:font-weight-complex="normal" fo:hyphenate="tru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1.499cm" style:auto-text-indent="false" style:text-autospace="none" style:writing-mode="lr-tb">
        <style:tab-stops>
          <style:tab-stop style:position="2cm"/>
        </style:tab-stops>
      </style:paragraph-properties>
      <style:text-properties fo:font-variant="normal" fo:text-transform="none" fo:color="#00000a" style:font-name="Times New Roman" fo:font-size="14pt" fo:letter-spacing="normal" fo:language="kpv" fo:country="RU" fo:font-style="normal" style:text-underline-style="none" fo:font-weight="normal" officeooo:rsid="0022aa8a" officeooo:paragraph-rsid="0022aa8a" fo:background-color="transparent" style:font-name-asian="Calibri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 fo:hyphenate="tru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1.499cm" style:auto-text-indent="false" style:text-autospace="none" style:writing-mode="lr-tb">
        <style:tab-stops>
          <style:tab-stop style:position="2cm"/>
        </style:tab-stops>
      </style:paragraph-properties>
      <style:text-properties fo:font-variant="normal" fo:text-transform="none" fo:color="#00000a" style:text-position="0% 100%" style:font-name="Times New Roman" fo:font-size="14pt" fo:letter-spacing="normal" fo:language="kpv" fo:country="RU" fo:font-style="normal" style:text-underline-style="none" fo:font-weight="normal" officeooo:rsid="0022aa8a" officeooo:paragraph-rsid="0022aa8a" fo:background-color="transparent" style:font-name-asian="Calibri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 fo:hyphenate="tru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1.499cm" style:auto-text-indent="false" style:text-autospace="none" style:writing-mode="lr-tb">
        <style:tab-stops>
          <style:tab-stop style:position="2cm"/>
        </style:tab-stops>
      </style:paragraph-properties>
      <style:text-properties fo:font-variant="normal" fo:text-transform="none" fo:color="#00000a" style:text-position="0% 100%" style:font-name="Times New Roman" fo:font-size="14pt" fo:letter-spacing="normal" fo:language="kpv" fo:country="RU" fo:font-style="normal" style:text-underline-style="none" fo:font-weight="normal" officeooo:rsid="0022aa8a" officeooo:paragraph-rsid="003520ad" fo:background-color="transparent" style:font-name-asian="Calibri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 fo:hyphenate="tru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1.499cm" style:auto-text-indent="false" style:text-autospace="none" style:writing-mode="lr-tb">
        <style:tab-stops>
          <style:tab-stop style:position="1.588cm"/>
        </style:tab-stops>
      </style:paragraph-properties>
      <style:text-properties fo:font-variant="normal" fo:text-transform="none" fo:color="#00000a" style:text-position="0% 100%" style:font-name="Times New Roman" fo:font-size="14pt" fo:letter-spacing="normal" fo:language="kpv" fo:country="RU" fo:font-style="normal" style:text-underline-style="none" fo:font-weight="normal" officeooo:rsid="0023a221" officeooo:paragraph-rsid="0023a221" fo:background-color="transparent" style:font-name-asian="Calibri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 fo:hyphenate="true" fo:hyphenation-remain-char-count="2" fo:hyphenation-push-char-count="2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1.499cm" style:auto-text-indent="false" style:text-autospace="none" style:writing-mode="lr-tb">
        <style:tab-stops>
          <style:tab-stop style:position="1.588cm"/>
        </style:tab-stops>
      </style:paragraph-properties>
      <style:text-properties fo:font-variant="normal" fo:text-transform="none" fo:color="#00000a" style:text-position="0% 100%" style:font-name="Times New Roman" fo:font-size="14pt" fo:letter-spacing="normal" fo:language="kpv" fo:country="RU" fo:font-style="normal" style:text-underline-style="none" fo:font-weight="normal" officeooo:rsid="002bd1ef" officeooo:paragraph-rsid="002c9eb9" fo:background-color="transparent" style:font-name-asian="Calibri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 fo:hyphenate="true" fo:hyphenation-remain-char-count="2" fo:hyphenation-push-char-count="2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1.499cm" style:auto-text-indent="false" style:text-autospace="none" style:writing-mode="lr-tb">
        <style:tab-stops>
          <style:tab-stop style:position="1.588cm"/>
        </style:tab-stops>
      </style:paragraph-properties>
      <style:text-properties fo:font-variant="normal" fo:text-transform="none" fo:color="#00000a" style:text-position="0% 100%" style:font-name="Times New Roman" fo:font-size="14pt" fo:letter-spacing="normal" fo:language="kpv" fo:country="RU" fo:font-style="normal" style:text-underline-style="none" fo:font-weight="normal" officeooo:rsid="002bd1ef" officeooo:paragraph-rsid="0038e6bd" fo:background-color="transparent" style:font-name-asian="Calibri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 fo:hyphenate="true" fo:hyphenation-remain-char-count="2" fo:hyphenation-push-char-count="2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1.499cm" style:auto-text-indent="false" style:text-autospace="none" style:writing-mode="lr-tb">
        <style:tab-stops>
          <style:tab-stop style:position="1.588cm"/>
        </style:tab-stops>
      </style:paragraph-properties>
      <style:text-properties fo:font-variant="normal" fo:text-transform="none" fo:color="#00000a" style:text-position="0% 100%" style:font-name="Times New Roman" fo:font-size="14pt" fo:letter-spacing="normal" fo:language="kpv" fo:country="RU" fo:font-style="normal" style:text-underline-style="none" fo:font-weight="normal" officeooo:rsid="002c9eb9" officeooo:paragraph-rsid="002c9eb9" fo:background-color="transparent" style:font-name-asian="Calibri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 fo:hyphenate="true" fo:hyphenation-remain-char-count="2" fo:hyphenation-push-char-count="2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1.499cm" style:auto-text-indent="false" style:text-autospace="none" style:writing-mode="lr-tb">
        <style:tab-stops>
          <style:tab-stop style:position="1.588cm"/>
        </style:tab-stops>
      </style:paragraph-properties>
      <style:text-properties fo:font-variant="normal" fo:text-transform="none" fo:color="#00000a" style:text-position="0% 100%" style:font-name="Times New Roman" fo:font-size="14pt" fo:letter-spacing="normal" fo:language="kpv" fo:country="RU" fo:font-style="normal" style:text-underline-style="none" fo:font-weight="normal" officeooo:rsid="002c9eb9" officeooo:paragraph-rsid="0038e6bd" fo:background-color="transparent" style:font-name-asian="Calibri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 fo:hyphenate="true" fo:hyphenation-remain-char-count="2" fo:hyphenation-push-char-count="2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1.499cm" style:auto-text-indent="false" style:text-autospace="none" style:writing-mode="lr-tb">
        <style:tab-stops>
          <style:tab-stop style:position="1.588cm"/>
        </style:tab-stops>
      </style:paragraph-properties>
      <style:text-properties fo:font-variant="normal" fo:text-transform="none" fo:color="#00000a" style:text-position="0% 100%" style:font-name="Times New Roman" fo:font-size="14pt" fo:letter-spacing="normal" fo:language="kpv" fo:country="RU" fo:font-style="normal" style:text-underline-style="none" fo:font-weight="normal" officeooo:rsid="002c9eb9" officeooo:paragraph-rsid="0038f187" fo:background-color="transparent" style:font-name-asian="Calibri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 fo:hyphenate="true" fo:hyphenation-remain-char-count="2" fo:hyphenation-push-char-count="2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1.499cm" style:auto-text-indent="false" style:text-autospace="none" style:writing-mode="lr-tb">
        <style:tab-stops>
          <style:tab-stop style:position="1.588cm"/>
        </style:tab-stops>
      </style:paragraph-properties>
      <style:text-properties fo:font-variant="normal" fo:text-transform="none" fo:color="#00000a" style:text-position="0% 100%" style:font-name="Times New Roman" fo:font-size="14pt" fo:letter-spacing="normal" fo:language="kpv" fo:country="RU" fo:font-style="normal" style:text-underline-style="none" fo:font-weight="normal" officeooo:rsid="002e4fdf" officeooo:paragraph-rsid="002e4fdf" fo:background-color="transparent" style:font-name-asian="Calibri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 fo:hyphenate="true" fo:hyphenation-remain-char-count="2" fo:hyphenation-push-char-count="2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1.499cm" style:auto-text-indent="false" style:text-autospace="none" style:writing-mode="lr-tb">
        <style:tab-stops>
          <style:tab-stop style:position="1.588cm"/>
        </style:tab-stops>
      </style:paragraph-properties>
      <style:text-properties fo:font-variant="normal" fo:text-transform="none" fo:color="#00000a" style:text-position="0% 100%" style:font-name="Times New Roman" fo:font-size="14pt" fo:letter-spacing="normal" fo:language="kpv" fo:country="RU" fo:font-style="normal" style:text-underline-style="none" fo:font-weight="normal" officeooo:rsid="00300a5d" officeooo:paragraph-rsid="00300a5d" fo:background-color="transparent" style:font-name-asian="Calibri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 fo:hyphenate="true" fo:hyphenation-remain-char-count="2" fo:hyphenation-push-char-count="2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1.499cm" style:auto-text-indent="false" style:text-autospace="none" style:writing-mode="lr-tb">
        <style:tab-stops>
          <style:tab-stop style:position="1.588cm"/>
        </style:tab-stops>
      </style:paragraph-properties>
      <style:text-properties fo:font-variant="normal" fo:text-transform="none" fo:color="#00000a" style:text-position="0% 100%" style:font-name="Times New Roman" fo:font-size="14pt" fo:letter-spacing="normal" fo:language="kpv" fo:country="RU" fo:font-style="normal" style:text-underline-style="none" fo:font-weight="normal" officeooo:rsid="00300a5d" officeooo:paragraph-rsid="0030b262" fo:background-color="transparent" style:font-name-asian="Calibri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 fo:hyphenate="true" fo:hyphenation-remain-char-count="2" fo:hyphenation-push-char-count="2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1.499cm" style:auto-text-indent="false" style:text-autospace="none" style:writing-mode="lr-tb">
        <style:tab-stops>
          <style:tab-stop style:position="1.588cm"/>
        </style:tab-stops>
      </style:paragraph-properties>
      <style:text-properties fo:font-variant="normal" fo:text-transform="none" fo:color="#00000a" style:text-position="0% 100%" style:font-name="Times New Roman" fo:font-size="14pt" fo:letter-spacing="normal" fo:language="kpv" fo:country="RU" fo:font-style="normal" style:text-underline-style="none" fo:font-weight="normal" officeooo:rsid="0030b262" officeooo:paragraph-rsid="0030b262" fo:background-color="transparent" style:font-name-asian="Calibri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 fo:hyphenate="true" fo:hyphenation-remain-char-count="2" fo:hyphenation-push-char-count="2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1.499cm" style:auto-text-indent="false" style:text-autospace="none" style:writing-mode="lr-tb">
        <style:tab-stops>
          <style:tab-stop style:position="1.588cm"/>
        </style:tab-stops>
      </style:paragraph-properties>
      <style:text-properties fo:font-variant="normal" fo:text-transform="none" fo:color="#00000a" style:text-position="0% 100%" style:font-name="Times New Roman" fo:font-size="14pt" fo:letter-spacing="normal" fo:language="kpv" fo:country="RU" fo:font-style="normal" style:text-underline-style="none" fo:font-weight="normal" officeooo:rsid="0030b262" officeooo:paragraph-rsid="00393881" fo:background-color="transparent" style:font-name-asian="Calibri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 fo:hyphenate="true" fo:hyphenation-remain-char-count="2" fo:hyphenation-push-char-count="2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1.499cm" style:auto-text-indent="false" style:text-autospace="none" style:writing-mode="lr-tb">
        <style:tab-stops>
          <style:tab-stop style:position="1.588cm"/>
        </style:tab-stops>
      </style:paragraph-properties>
      <style:text-properties fo:font-variant="normal" fo:text-transform="none" fo:color="#00000a" style:text-position="0% 100%" style:font-name="Times New Roman" fo:font-size="14pt" fo:letter-spacing="normal" fo:language="kpv" fo:country="RU" fo:font-style="normal" style:text-underline-style="none" fo:font-weight="normal" officeooo:rsid="0030b262" officeooo:paragraph-rsid="003ab73a" fo:background-color="transparent" style:font-name-asian="Calibri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 fo:hyphenate="true" fo:hyphenation-remain-char-count="2" fo:hyphenation-push-char-count="2"/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1.499cm" style:auto-text-indent="false" style:text-autospace="none" style:writing-mode="lr-tb">
        <style:tab-stops>
          <style:tab-stop style:position="1.588cm"/>
        </style:tab-stops>
      </style:paragraph-properties>
      <style:text-properties fo:font-variant="normal" fo:text-transform="none" fo:color="#00000a" style:text-position="0% 100%" style:font-name="Times New Roman" fo:font-size="14pt" fo:letter-spacing="normal" fo:language="kpv" fo:country="RU" fo:font-style="normal" style:text-underline-style="none" fo:font-weight="normal" officeooo:rsid="002b2568" officeooo:paragraph-rsid="0038e6bd" fo:background-color="transparent" style:font-name-asian="Calibri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 fo:hyphenate="true" fo:hyphenation-remain-char-count="2" fo:hyphenation-push-char-count="2"/>
    </style:style>
    <style:style style:name="P34" style:family="paragraph" style:parent-style-name="Standard" style:master-page-name=""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1.499cm" style:auto-text-indent="false" style:page-number="auto" style:text-autospace="none" style:writing-mode="lr-tb">
        <style:tab-stops>
          <style:tab-stop style:position="1.588cm"/>
        </style:tab-stops>
      </style:paragraph-properties>
      <style:text-properties fo:font-variant="normal" fo:text-transform="none" fo:color="#00000a" style:text-position="0% 100%" style:font-name="Times New Roman" fo:font-size="14pt" fo:letter-spacing="normal" fo:language="kpv" fo:country="RU" fo:font-style="normal" style:text-underline-style="none" fo:font-weight="normal" officeooo:rsid="0022aa8a" officeooo:paragraph-rsid="0022aa8a" fo:background-color="transparent" style:font-name-asian="Calibri" style:font-size-asian="14pt" style:language-asian="en" style:country-asian="US" style:font-style-asian="normal" style:font-weight-asian="normal" style:font-name-complex="Times New Roman" style:font-size-complex="14pt" style:language-complex="ar" style:country-complex="SA" style:font-style-complex="normal" style:font-weight-complex="normal" fo:hyphenate="true" fo:hyphenation-remain-char-count="2" fo:hyphenation-push-char-count="2"/>
    </style:style>
    <style:style style:name="P35" style:family="paragraph" style:parent-style-name="Standard" style:master-page-name=""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1.499cm" style:auto-text-indent="false" style:page-number="auto" style:text-autospace="none" style:writing-mode="lr-tb">
        <style:tab-stops>
          <style:tab-stop style:position="2cm"/>
        </style:tab-stops>
      </style:paragraph-properties>
      <style:text-properties fo:font-variant="normal" fo:text-transform="none" fo:color="#00000a" style:font-name="Times New Roman" fo:font-size="14pt" fo:letter-spacing="normal" fo:language="kpv" fo:country="RU" fo:font-style="normal" style:text-underline-style="none" fo:font-weight="normal" officeooo:rsid="001b881a" officeooo:paragraph-rsid="003520ad" fo:background-color="transparent" style:font-name-asian="Calibri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 fo:hyphenate="true" fo:hyphenation-remain-char-count="2" fo:hyphenation-push-char-count="2"/>
    </style:style>
    <style:style style:name="P36" style:family="paragraph" style:parent-style-name="Standard" style:master-page-name="">
      <style:paragraph-properties fo:margin-left="0cm" fo:margin-right="0cm" fo:line-height="150%" fo:text-align="justify" style:justify-single-word="false" fo:orphans="0" fo:widows="0" fo:hyphenation-ladder-count="no-limit" fo:text-indent="1.499cm" style:auto-text-indent="false" style:page-number="auto" style:text-autospace="none">
        <style:tab-stops>
          <style:tab-stop style:position="1.296cm"/>
        </style:tab-stops>
      </style:paragraph-properties>
      <style:text-properties style:font-name="Times New Roman" fo:font-size="14pt" fo:language="kpv" fo:country="RU" fo:font-weight="normal" officeooo:rsid="00181246" officeooo:paragraph-rsid="00344054" style:font-size-asian="14pt" style:language-asian="zh" style:country-asian="CN" style:font-weight-asian="normal" style:font-name-complex="Times New Roman" style:font-size-complex="14pt" style:language-complex="ar" style:country-complex="SA" style:font-weight-complex="normal" fo:hyphenate="false" fo:hyphenation-remain-char-count="2" fo:hyphenation-push-char-count="2"/>
    </style:style>
    <style:style style:name="P37" style:family="paragraph" style:parent-style-name="Без_20_интервала">
      <style:paragraph-properties fo:line-height="150%" fo:text-align="center" style:justify-single-word="false" fo:orphans="2" fo:widows="2" fo:hyphenation-ladder-count="no-limit"/>
      <style:text-properties style:font-name="Times New Roman" fo:font-size="14pt" fo:language="kpv" fo:country="RU" fo:font-weight="bold" officeooo:rsid="00181246" officeooo:paragraph-rsid="00181246" style:font-size-asian="14pt" style:language-asian="zh" style:country-asian="CN" style:font-weight-asian="bold" style:font-name-complex="Times New Roman" style:font-size-complex="14pt" style:language-complex="ar" style:country-complex="SA" style:font-weight-complex="bold" fo:hyphenate="false" fo:hyphenation-remain-char-count="2" fo:hyphenation-push-char-count="2"/>
    </style:style>
    <style:style style:name="P38" style:family="paragraph" style:parent-style-name="Абзац_20_списка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251cm"/>
          <style:tab-stop style:position="1.501cm"/>
        </style:tab-stops>
      </style:paragraph-properties>
      <style:text-properties style:font-name="Times New Roman" fo:font-size="14pt" fo:language="kpv" fo:country="RU" officeooo:paragraph-rsid="0019d026" style:font-size-asian="14pt" style:font-size-complex="14pt"/>
    </style:style>
    <style:style style:name="P39" style:family="paragraph" style:parent-style-name="Standard">
      <style:paragraph-properties fo:margin-left="0cm" fo:margin-right="0cm" fo:margin-top="0cm" fo:margin-bottom="0cm" style:contextual-spacing="false" fo:line-height="150%" fo:text-align="end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2cm"/>
        </style:tab-stops>
      </style:paragraph-properties>
      <style:text-properties fo:font-variant="normal" fo:text-transform="none" fo:color="#00000a" style:font-name="Times New Roman" fo:font-size="14pt" fo:letter-spacing="normal" fo:language="kpv" fo:country="RU" fo:font-style="normal" style:text-underline-style="none" fo:font-weight="normal" officeooo:paragraph-rsid="0022aa8a" fo:background-color="transparent" style:font-name-asian="Calibri" style:font-size-asian="14pt" style:language-asian="en" style:country-asian="US" style:font-style-asian="normal" style:font-weight-asian="normal" style:font-name-complex="Times New Roman" style:font-size-complex="14pt" style:language-complex="ar" style:country-complex="SA" style:font-style-complex="normal" style:font-weight-complex="bold" fo:hyphenate="true" fo:hyphenation-remain-char-count="2" fo:hyphenation-push-char-count="2"/>
    </style:style>
    <style:style style:name="P40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1.752cm"/>
        </style:tab-stops>
      </style:paragraph-properties>
      <style:text-properties fo:font-variant="normal" fo:text-transform="none" fo:color="#00000a" style:font-name="Times New Roman" fo:font-size="14pt" fo:letter-spacing="normal" fo:language="kpv" fo:country="RU" fo:font-style="normal" style:text-underline-style="none" fo:font-weight="normal" officeooo:rsid="0022aa8a" officeooo:paragraph-rsid="0022aa8a" fo:background-color="transparent" style:font-name-asian="Calibri" style:font-size-asian="14pt" style:language-asian="en" style:country-asian="US" style:font-style-asian="normal" style:font-weight-asian="normal" style:font-name-complex="Times New Roman" style:font-size-complex="14pt" style:language-complex="ar" style:country-complex="SA" style:font-style-complex="normal" style:font-weight-complex="normal" fo:hyphenate="true" fo:hyphenation-remain-char-count="2" fo:hyphenation-push-char-count="2"/>
    </style:style>
    <style:style style:name="P41" style:family="paragraph" style:parent-style-name="Standard">
      <style:paragraph-properties fo:margin-left="0cm" fo:margin-right="0cm" fo:margin-top="0cm" fo:margin-bottom="0cm" style:contextual-spacing="false" fo:line-height="150%" fo:text-align="end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2cm"/>
        </style:tab-stops>
      </style:paragraph-properties>
      <style:text-properties fo:font-variant="normal" fo:text-transform="none" fo:color="#00000a" style:font-name="Times New Roman" fo:font-size="14pt" fo:letter-spacing="normal" fo:language="kpv" fo:country="RU" fo:font-style="normal" style:text-underline-style="none" fo:font-weight="normal" officeooo:rsid="00181246" officeooo:paragraph-rsid="0022aa8a" fo:background-color="transparent" style:font-name-asian="Calibri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 fo:hyphenate="true" fo:hyphenation-remain-char-count="2" fo:hyphenation-push-char-count="2"/>
    </style:style>
    <style:style style:name="P42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2cm"/>
        </style:tab-stops>
      </style:paragraph-properties>
      <style:text-properties fo:font-variant="normal" fo:text-transform="none" fo:color="#00000a" style:font-name="Times New Roman" fo:font-size="14pt" fo:letter-spacing="normal" fo:language="kpv" fo:country="RU" fo:font-style="normal" style:text-underline-style="none" fo:font-weight="bold" officeooo:rsid="0022aa8a" officeooo:paragraph-rsid="0022aa8a" fo:background-color="transparent" style:font-name-asian="Calibri" style:font-size-asian="14pt" style:language-asian="zh" style:country-asian="CN" style:font-style-asian="normal" style:font-weight-asian="bold" style:font-name-complex="Times New Roman" style:font-size-complex="14pt" style:language-complex="ar" style:country-complex="SA" style:font-style-complex="normal" style:font-weight-complex="bold" fo:hyphenate="true" fo:hyphenation-remain-char-count="2" fo:hyphenation-push-char-count="2"/>
    </style:style>
    <style:style style:name="P43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2cm"/>
        </style:tab-stops>
      </style:paragraph-properties>
      <style:text-properties fo:font-variant="normal" fo:text-transform="none" fo:color="#00000a" style:font-name="Times New Roman" fo:font-size="14pt" fo:letter-spacing="normal" fo:language="kpv" fo:country="RU" fo:font-style="normal" style:text-underline-style="none" fo:font-weight="bold" officeooo:rsid="00181246" officeooo:paragraph-rsid="0022aa8a" fo:background-color="transparent" style:font-name-asian="Calibri" style:font-size-asian="14pt" style:language-asian="zh" style:country-asian="CN" style:font-style-asian="normal" style:font-weight-asian="bold" style:font-name-complex="Times New Roman" style:font-size-complex="14pt" style:language-complex="ar" style:country-complex="SA" style:font-style-complex="normal" style:font-weight-complex="normal" fo:hyphenate="true" fo:hyphenation-remain-char-count="2" fo:hyphenation-push-char-count="2"/>
    </style:style>
    <style:style style:name="P44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1.588cm"/>
        </style:tab-stops>
      </style:paragraph-properties>
      <style:text-properties fo:font-variant="normal" fo:text-transform="none" fo:color="#00000a" style:text-position="0% 100%" style:font-name="Times New Roman" fo:font-size="14pt" fo:letter-spacing="normal" fo:language="kpv" fo:country="RU" fo:font-style="normal" style:text-underline-style="none" fo:font-weight="normal" officeooo:rsid="002e4fdf" officeooo:paragraph-rsid="002e4fdf" fo:background-color="transparent" style:font-name-asian="Calibri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 fo:hyphenate="true" fo:hyphenation-remain-char-count="2" fo:hyphenation-push-char-count="2"/>
    </style:style>
    <style:style style:name="P45" style:family="paragraph" style:parent-style-name="Standard" style:master-page-name="">
      <style:paragraph-properties fo:margin-left="0cm" fo:margin-right="0cm" fo:margin-top="0cm" fo:margin-bottom="0cm" style:contextual-spacing="false" fo:line-height="150%" fo:text-align="center" style:justify-single-word="false" fo:orphans="2" fo:widows="2" fo:hyphenation-ladder-count="no-limit" fo:text-indent="0cm" style:auto-text-indent="false" style:page-number="auto" style:text-autospace="none" style:writing-mode="lr-tb">
        <style:tab-stops>
          <style:tab-stop style:position="2cm"/>
        </style:tab-stops>
      </style:paragraph-properties>
      <style:text-properties fo:font-variant="normal" fo:text-transform="none" fo:color="#00000a" style:font-name="Times New Roman" fo:font-size="14pt" fo:letter-spacing="normal" fo:language="kpv" fo:country="RU" fo:font-style="normal" style:text-underline-style="none" fo:font-weight="normal" officeooo:rsid="001b881a" officeooo:paragraph-rsid="0022aa8a" fo:background-color="transparent" style:font-name-asian="Calibri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 fo:hyphenate="true" fo:hyphenation-remain-char-count="2" fo:hyphenation-push-char-count="2"/>
    </style:style>
    <style:style style:name="P46" style:family="paragraph" style:parent-style-name="Standard" style:master-page-name="">
      <style:paragraph-properties fo:margin-left="0cm" fo:margin-right="0cm" fo:margin-top="0cm" fo:margin-bottom="0cm" style:contextual-spacing="false" fo:line-height="150%" fo:text-align="center" style:justify-single-word="false" fo:orphans="2" fo:widows="2" fo:hyphenation-ladder-count="no-limit" fo:text-indent="0cm" style:auto-text-indent="false" style:page-number="auto" style:text-autospace="none" style:writing-mode="lr-tb">
        <style:tab-stops>
          <style:tab-stop style:position="1.588cm"/>
        </style:tab-stops>
      </style:paragraph-properties>
      <style:text-properties fo:font-variant="normal" fo:text-transform="none" fo:color="#00000a" style:text-position="0% 100%" style:font-name="Times New Roman" fo:font-size="14pt" fo:letter-spacing="normal" fo:language="kpv" fo:country="RU" fo:font-style="normal" style:text-underline-style="none" fo:font-weight="normal" officeooo:rsid="002e4fdf" officeooo:paragraph-rsid="002e4fdf" fo:background-color="transparent" style:font-name-asian="Calibri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 fo:hyphenate="true" fo:hyphenation-remain-char-count="2" fo:hyphenation-push-char-count="2"/>
    </style:style>
    <style:style style:name="P47" style:family="paragraph" style:parent-style-name="ConsPlusNormal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251cm"/>
          <style:tab-stop style:position="1.501cm"/>
        </style:tab-stops>
      </style:paragraph-properties>
      <style:text-properties style:font-name="Times New Roman" fo:font-size="14pt" fo:language="kpv" fo:country="RU" officeooo:paragraph-rsid="0019d026" style:font-size-asian="14pt" style:font-name-complex="Times New Roman" style:font-size-complex="14pt"/>
    </style:style>
    <style:style style:name="P48" style:family="paragraph" style:parent-style-name="Standard">
      <style:paragraph-properties fo:line-height="150%" fo:text-align="end" style:justify-single-word="false" fo:break-before="page" style:writing-mode="lr-tb"/>
      <style:text-properties style:font-name="Times New Roman" fo:font-size="14pt" fo:language="kpv" fo:country="RU" officeooo:paragraph-rsid="0022aa8a" style:font-size-asian="14pt" style:font-name-complex="Times New Roman" style:font-size-complex="14pt"/>
    </style:style>
    <style:style style:name="P49" style:family="paragraph" style:parent-style-name="Standard">
      <style:paragraph-properties fo:line-height="150%" fo:text-align="end" style:justify-single-word="false" style:writing-mode="lr-tb"/>
      <style:text-properties style:font-name="Times New Roman" fo:font-size="14pt" fo:language="kpv" fo:country="RU" officeooo:paragraph-rsid="0022aa8a" style:font-size-asian="14pt" style:font-name-complex="Times New Roman" style:font-size-complex="14pt"/>
    </style:style>
    <style:style style:name="P50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1.499cm" style:auto-text-indent="false" style:text-autospace="none">
        <style:tab-stops>
          <style:tab-stop style:position="1.296cm"/>
        </style:tab-stops>
      </style:paragraph-properties>
      <style:text-properties style:font-name="Times New Roman" fo:font-size="14pt" fo:language="kpv" fo:country="RU" style:text-underline-style="none" fo:font-weight="normal" officeooo:rsid="001ee9d6" officeooo:paragraph-rsid="003bd39d" style:font-size-asian="14pt" style:language-asian="zh" style:country-asian="CN" style:font-weight-asian="normal" style:font-name-complex="Times New Roman" style:font-size-complex="14pt" style:language-complex="ar" style:country-complex="SA" style:font-weight-complex="normal" fo:hyphenate="false" fo:hyphenation-remain-char-count="2" fo:hyphenation-push-char-count="2"/>
    </style:style>
    <style:style style:name="P51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1.499cm" style:auto-text-indent="false" style:text-autospace="none">
        <style:tab-stops>
          <style:tab-stop style:position="1.296cm"/>
        </style:tab-stops>
      </style:paragraph-properties>
      <style:text-properties style:font-name="Times New Roman" fo:font-size="14pt" fo:language="kpv" fo:country="RU" style:text-underline-style="none" fo:font-weight="normal" officeooo:rsid="0020d8f2" officeooo:paragraph-rsid="003bd39d" style:font-size-asian="14pt" style:language-asian="zh" style:country-asian="CN" style:font-weight-asian="normal" style:font-name-complex="Times New Roman" style:font-size-complex="14pt" style:language-complex="ar" style:country-complex="SA" style:font-weight-complex="normal" fo:hyphenate="false" fo:hyphenation-remain-char-count="2" fo:hyphenation-push-char-count="2"/>
    </style:style>
    <style:style style:name="P5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1.499cm" style:auto-text-indent="false" style:text-autospace="none" style:writing-mode="lr-tb">
        <style:tab-stops>
          <style:tab-stop style:position="2cm"/>
        </style:tab-stops>
      </style:paragraph-properties>
      <style:text-properties fo:font-variant="normal" fo:text-transform="none" fo:color="#00000a" style:font-name="Times New Roman" fo:font-size="14pt" fo:letter-spacing="normal" fo:language="kpv" fo:country="RU" fo:font-style="normal" style:text-underline-style="none" fo:font-weight="normal" officeooo:rsid="0022aa8a" officeooo:paragraph-rsid="003c8e2d" fo:background-color="transparent" style:font-name-asian="Calibri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 fo:hyphenate="true" fo:hyphenation-remain-char-count="2" fo:hyphenation-push-char-count="2"/>
    </style:style>
    <style:style style:name="P5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1.499cm" style:auto-text-indent="false" style:text-autospace="none" style:writing-mode="lr-tb">
        <style:tab-stops>
          <style:tab-stop style:position="1.588cm"/>
        </style:tab-stops>
      </style:paragraph-properties>
      <style:text-properties fo:font-variant="normal" fo:text-transform="none" fo:color="#00000a" style:font-name="Times New Roman" fo:font-size="14pt" fo:letter-spacing="normal" fo:language="kpv" fo:country="RU" fo:font-style="normal" style:text-underline-style="none" fo:font-weight="normal" officeooo:rsid="0023a221" officeooo:paragraph-rsid="003c8e2d" fo:background-color="transparent" style:font-name-asian="Calibri" style:font-size-asian="14pt" style:language-asian="en" style:country-asian="US" style:font-style-asian="normal" style:font-weight-asian="normal" style:font-name-complex="Times New Roman" style:font-size-complex="14pt" style:language-complex="ar" style:country-complex="SA" style:font-style-complex="normal" style:font-weight-complex="normal" fo:hyphenate="true" fo:hyphenation-remain-char-count="2" fo:hyphenation-push-char-count="2"/>
    </style:style>
    <style:style style:name="P5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1.499cm" style:auto-text-indent="false" style:text-autospace="none" style:writing-mode="lr-tb">
        <style:tab-stops>
          <style:tab-stop style:position="1.588cm"/>
        </style:tab-stops>
      </style:paragraph-properties>
      <style:text-properties fo:font-variant="normal" fo:text-transform="none" fo:color="#00000a" style:font-name="Times New Roman" fo:font-size="14pt" fo:letter-spacing="normal" fo:language="kpv" fo:country="RU" fo:font-style="normal" style:text-underline-style="none" fo:font-weight="normal" officeooo:rsid="002876e3" officeooo:paragraph-rsid="003c8e2d" fo:background-color="transparent" style:font-name-asian="Calibri" style:font-size-asian="14pt" style:language-asian="en" style:country-asian="US" style:font-style-asian="normal" style:font-weight-asian="normal" style:font-name-complex="Times New Roman" style:font-size-complex="14pt" style:language-complex="ar" style:country-complex="SA" style:font-style-complex="normal" style:font-weight-complex="normal" fo:hyphenate="true" fo:hyphenation-remain-char-count="2" fo:hyphenation-push-char-count="2"/>
    </style:style>
    <style:style style:name="P5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1.499cm" style:auto-text-indent="false" style:text-autospace="none" style:writing-mode="lr-tb">
        <style:tab-stops>
          <style:tab-stop style:position="1.588cm"/>
        </style:tab-stops>
      </style:paragraph-properties>
      <style:text-properties fo:font-variant="normal" fo:text-transform="none" fo:color="#00000a" style:text-position="0% 100%" style:font-name="Times New Roman" fo:font-size="14pt" fo:letter-spacing="normal" fo:language="kpv" fo:country="RU" fo:font-style="normal" style:text-underline-style="none" fo:font-weight="normal" officeooo:rsid="00300a5d" officeooo:paragraph-rsid="003dc72c" fo:background-color="transparent" style:font-name-asian="Calibri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 fo:hyphenate="true" fo:hyphenation-remain-char-count="2" fo:hyphenation-push-char-count="2"/>
    </style:style>
    <style:style style:name="P56" style:family="paragraph" style:parent-style-name="Standard" style:master-page-name=""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1.499cm" style:auto-text-indent="false" style:page-number="auto" style:text-autospace="none" style:writing-mode="lr-tb">
        <style:tab-stops>
          <style:tab-stop style:position="1.588cm"/>
        </style:tab-stops>
      </style:paragraph-properties>
      <style:text-properties fo:font-variant="normal" fo:text-transform="none" fo:color="#00000a" style:text-position="0% 100%" style:font-name="Times New Roman" fo:font-size="14pt" fo:letter-spacing="normal" fo:language="kpv" fo:country="RU" fo:font-style="normal" style:text-underline-style="none" fo:font-weight="normal" officeooo:rsid="002e4fdf" officeooo:paragraph-rsid="003dc72c" fo:background-color="transparent" style:font-name-asian="Calibri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 fo:hyphenate="true" fo:hyphenation-remain-char-count="2" fo:hyphenation-push-char-count="2"/>
    </style:style>
    <style:style style:name="P57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2cm"/>
        </style:tab-stops>
      </style:paragraph-properties>
      <style:text-properties fo:font-variant="normal" fo:text-transform="none" fo:color="#00000a" style:font-name="Times New Roman" fo:font-size="14pt" fo:letter-spacing="normal" fo:language="kpv" fo:country="RU" fo:font-style="normal" style:text-underline-style="none" fo:font-weight="normal" officeooo:rsid="00181246" officeooo:paragraph-rsid="003bd39d" fo:background-color="transparent" style:font-name-asian="Calibri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 fo:hyphenate="true" fo:hyphenation-remain-char-count="2" fo:hyphenation-push-char-count="2"/>
    </style:style>
    <style:style style:name="P58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1.752cm"/>
        </style:tab-stops>
      </style:paragraph-properties>
      <style:text-properties fo:font-variant="normal" fo:text-transform="none" fo:color="#00000a" style:font-name="Times New Roman" fo:font-size="14pt" fo:letter-spacing="normal" fo:language="kpv" fo:country="RU" fo:font-style="normal" style:text-underline-style="none" fo:font-weight="normal" officeooo:rsid="0022aa8a" officeooo:paragraph-rsid="003c8e2d" fo:background-color="transparent" style:font-name-asian="Calibri" style:font-size-asian="14pt" style:language-asian="en" style:country-asian="US" style:font-style-asian="normal" style:font-weight-asian="normal" style:font-name-complex="Times New Roman" style:font-size-complex="14pt" style:language-complex="ar" style:country-complex="SA" style:font-style-complex="normal" style:font-weight-complex="normal" fo:hyphenate="true" fo:hyphenation-remain-char-count="2" fo:hyphenation-push-char-count="2"/>
    </style:style>
    <style:style style:name="P59" style:family="paragraph" style:parent-style-name="Standard" style:master-page-name="">
      <style:paragraph-properties fo:margin-left="0cm" fo:margin-right="0cm" fo:margin-top="0cm" fo:margin-bottom="0cm" style:contextual-spacing="false" fo:line-height="150%" fo:text-align="center" style:justify-single-word="false" fo:orphans="2" fo:widows="2" fo:hyphenation-ladder-count="no-limit" fo:text-indent="0cm" style:auto-text-indent="false" style:page-number="auto" style:text-autospace="none" style:writing-mode="lr-tb">
        <style:tab-stops>
          <style:tab-stop style:position="1.588cm"/>
        </style:tab-stops>
      </style:paragraph-properties>
      <style:text-properties fo:font-variant="normal" fo:text-transform="none" fo:color="#00000a" style:font-name="Times New Roman" fo:font-size="14pt" fo:letter-spacing="normal" fo:language="kpv" fo:country="RU" fo:font-style="normal" style:text-underline-style="none" fo:font-weight="normal" officeooo:rsid="0023a221" officeooo:paragraph-rsid="003c8e2d" fo:background-color="transparent" style:font-name-asian="Calibri" style:font-size-asian="14pt" style:language-asian="en" style:country-asian="US" style:font-style-asian="normal" style:font-weight-asian="normal" style:font-name-complex="Times New Roman" style:font-size-complex="14pt" style:language-complex="ar" style:country-complex="SA" style:font-style-complex="normal" style:font-weight-complex="normal" fo:hyphenate="true" fo:hyphenation-remain-char-count="2" fo:hyphenation-push-char-count="2"/>
    </style:style>
    <style:style style:name="T1" style:family="text">
      <style:text-properties style:font-name="Times New Roman" fo:font-size="14pt" fo:language="kpv" fo:country="RU" style:text-underline-style="none" fo:font-weight="normal" officeooo:rsid="001d74d1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T2" style:family="text">
      <style:text-properties style:font-name="Times New Roman" fo:font-size="14pt" fo:language="kpv" fo:country="RU" style:text-underline-style="none" fo:font-weight="normal" officeooo:rsid="0019d026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T3" style:family="text">
      <style:text-properties style:font-name="Times New Roman" fo:font-size="14pt" fo:language="kpv" fo:country="RU" style:text-underline-style="none" fo:font-weight="normal" officeooo:rsid="001ee9d6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T4" style:family="text">
      <style:text-properties style:font-name="Times New Roman" fo:font-size="14pt" fo:language="kpv" fo:country="RU" style:text-underline-style="none" fo:font-weight="normal" officeooo:rsid="0034e781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T5" style:family="text">
      <style:text-properties style:font-name="Times New Roman" fo:font-size="14pt" fo:language="kpv" fo:country="RU" style:text-underline-style="none" fo:font-weight="normal" officeooo:rsid="003508e4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T6" style:family="text">
      <style:text-properties style:font-name="Times New Roman" fo:font-size="14pt" fo:language="kpv" fo:country="RU" style:text-underline-style="none" fo:font-weight="normal" officeooo:rsid="003bd39d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T7" style:family="text">
      <style:text-properties style:font-name="Times New Roman" fo:font-size="14pt" fo:language="kpv" fo:country="RU" officeooo:rsid="0019d026" style:font-size-asian="14pt" style:font-size-complex="14pt"/>
    </style:style>
    <style:style style:name="T8" style:family="text">
      <style:text-properties style:font-name="Times New Roman" fo:font-size="14pt" fo:language="kpv" fo:country="RU" fo:font-weight="normal" officeooo:rsid="00181246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T9" style:family="text">
      <style:text-properties style:font-name="Times New Roman" style:font-name-asian="Times New Roman" style:font-name-complex="Times New Roman"/>
    </style:style>
    <style:style style:name="T10" style:family="text">
      <style:text-properties style:font-name="Times New Roman" officeooo:rsid="002bd1ef" style:font-name-asian="Times New Roman" style:font-name-complex="Times New Roman"/>
    </style:style>
    <style:style style:name="T11" style:family="text">
      <style:text-properties style:font-name="Times New Roman" style:font-name-complex="Times New Roman"/>
    </style:style>
    <style:style style:name="T12" style:family="text">
      <style:text-properties style:font-name="Times New Roman" officeooo:rsid="002bd1ef" style:font-name-complex="Times New Roman"/>
    </style:style>
    <style:style style:name="T13" style:family="text">
      <style:text-properties style:text-underline-style="none" fo:font-weight="normal" officeooo:rsid="001b881a" style:language-asian="zh" style:country-asian="CN" style:font-weight-asian="normal" style:language-complex="ar" style:country-complex="SA" style:font-weight-complex="normal"/>
    </style:style>
    <style:style style:name="T14" style:family="text">
      <style:text-properties style:text-underline-style="none" fo:font-weight="normal" officeooo:rsid="0019d026" style:language-asian="zh" style:country-asian="CN" style:font-weight-asian="normal" style:language-complex="ar" style:country-complex="SA" style:font-weight-complex="normal"/>
    </style:style>
    <style:style style:name="T15" style:family="text">
      <style:text-properties style:text-underline-style="none" fo:font-weight="normal" officeooo:rsid="00181246" style:language-asian="zh" style:country-asian="CN" style:font-weight-asian="normal" style:language-complex="ar" style:country-complex="SA" style:font-weight-complex="normal"/>
    </style:style>
    <style:style style:name="T16" style:family="text">
      <style:text-properties officeooo:rsid="0019d026"/>
    </style:style>
    <style:style style:name="T17" style:family="text">
      <style:text-properties officeooo:rsid="001bf1ef"/>
    </style:style>
    <style:style style:name="T18" style:family="text">
      <style:text-properties fo:letter-spacing="normal" officeooo:rsid="001bf1ef"/>
    </style:style>
    <style:style style:name="T19" style:family="text">
      <style:text-properties fo:letter-spacing="normal" officeooo:rsid="001bf1ef" style:language-asian="en" style:country-asian="US" style:font-name-complex="Times New Roman1"/>
    </style:style>
    <style:style style:name="T20" style:family="text">
      <style:text-properties fo:letter-spacing="normal" officeooo:rsid="001bf1ef" style:language-asian="en" style:country-asian="US" style:font-name-complex="Times New Roman1" style:font-weight-complex="bold"/>
    </style:style>
    <style:style style:name="T21" style:family="text">
      <style:text-properties fo:letter-spacing="normal" officeooo:rsid="00344054" style:language-asian="en" style:country-asian="US" style:font-name-complex="Times New Roman1" style:font-weight-complex="bold"/>
    </style:style>
    <style:style style:name="T22" style:family="text">
      <style:text-properties fo:letter-spacing="normal" officeooo:rsid="001bf1ef" style:language-asian="en" style:country-asian="US" style:font-weight-complex="bold"/>
    </style:style>
    <style:style style:name="T23" style:family="text">
      <style:text-properties fo:letter-spacing="normal" officeooo:rsid="00344054" style:language-asian="en" style:country-asian="US" style:font-weight-complex="bold"/>
    </style:style>
    <style:style style:name="T24" style:family="text">
      <style:text-properties officeooo:rsid="001d74d1"/>
    </style:style>
    <style:style style:name="T25" style:family="text">
      <style:text-properties style:font-name-complex="Times New Roman"/>
    </style:style>
    <style:style style:name="T26" style:family="text">
      <style:text-properties officeooo:rsid="001d74d1" style:font-name-complex="Times New Roman"/>
    </style:style>
    <style:style style:name="T27" style:family="text">
      <style:text-properties officeooo:rsid="0020d8f2"/>
    </style:style>
    <style:style style:name="T28" style:family="text">
      <style:text-properties officeooo:rsid="0021464e"/>
    </style:style>
    <style:style style:name="T29" style:family="text">
      <style:text-properties style:font-weight-complex="bold"/>
    </style:style>
    <style:style style:name="T30" style:family="text">
      <style:text-properties officeooo:rsid="0022aa8a"/>
    </style:style>
    <style:style style:name="T31" style:family="text">
      <style:text-properties style:text-position="0% 100%"/>
    </style:style>
    <style:style style:name="T32" style:family="text">
      <style:text-properties style:text-position="0% 100%" style:font-name="Times New Roman"/>
    </style:style>
    <style:style style:name="T33" style:family="text">
      <style:text-properties style:text-position="0% 100%" style:font-name="Times New Roman" style:font-name-complex="Times New Roman"/>
    </style:style>
    <style:style style:name="T34" style:family="text">
      <style:text-properties style:text-position="0% 100%" style:font-name="Times New Roman" officeooo:rsid="0022aa8a" style:font-name-complex="Times New Roman"/>
    </style:style>
    <style:style style:name="T35" style:family="text">
      <style:text-properties style:text-position="0% 100%" style:font-name="Times New Roman" officeooo:rsid="0022aa8a"/>
    </style:style>
    <style:style style:name="T36" style:family="text">
      <style:text-properties style:text-position="0% 100%" style:font-name="Times New Roman" officeooo:rsid="002876e3" style:language-asian="zh" style:country-asian="CN" style:font-name-complex="Times New Roman"/>
    </style:style>
    <style:style style:name="T37" style:family="text">
      <style:text-properties style:text-position="0% 100%" style:language-asian="en" style:country-asian="US" style:font-name-complex="Times New Roman1" style:font-weight-complex="bold"/>
    </style:style>
    <style:style style:name="T38" style:family="text">
      <style:text-properties style:text-position="0% 100%" officeooo:rsid="001bf1ef" style:language-asian="en" style:country-asian="US" style:font-name-complex="Times New Roman1" style:font-weight-complex="bold"/>
    </style:style>
    <style:style style:name="T39" style:family="text">
      <style:text-properties style:text-position="0% 100%" officeooo:rsid="0037a67e" style:language-asian="en" style:country-asian="US" style:font-name-complex="Times New Roman1" style:font-weight-complex="bold"/>
    </style:style>
    <style:style style:name="T40" style:family="text">
      <style:text-properties style:text-position="0% 100%" officeooo:rsid="001bf1ef" style:language-asian="en" style:country-asian="US" style:font-weight-complex="bold"/>
    </style:style>
    <style:style style:name="T41" style:family="text">
      <style:text-properties style:text-position="0% 100%" officeooo:rsid="001bf1ef"/>
    </style:style>
    <style:style style:name="T42" style:family="text">
      <style:text-properties style:text-position="0% 100%" style:language-asian="zh" style:country-asian="CN"/>
    </style:style>
    <style:style style:name="T43" style:family="text">
      <style:text-properties style:text-position="0% 100%" style:language-asian="zh" style:country-asian="CN" style:font-name-complex="Times New Roman"/>
    </style:style>
    <style:style style:name="T44" style:family="text">
      <style:text-properties style:text-position="0% 100%" officeooo:rsid="0020d8f2" style:language-asian="zh" style:country-asian="CN" style:font-name-complex="Times New Roman"/>
    </style:style>
    <style:style style:name="T45" style:family="text">
      <style:text-properties style:text-position="0% 100%" officeooo:rsid="001d74d1" style:language-asian="zh" style:country-asian="CN" style:font-name-complex="Times New Roman"/>
    </style:style>
    <style:style style:name="T46" style:family="text">
      <style:text-properties style:text-position="0% 100%" officeooo:rsid="0023d95d" style:language-asian="zh" style:country-asian="CN" style:font-name-complex="Times New Roman"/>
    </style:style>
    <style:style style:name="T47" style:family="text">
      <style:text-properties style:text-position="0% 100%" officeooo:rsid="00251f56" style:language-asian="zh" style:country-asian="CN" style:font-name-complex="Times New Roman"/>
    </style:style>
    <style:style style:name="T48" style:family="text">
      <style:text-properties style:text-position="0% 100%" officeooo:rsid="002876e3" style:language-asian="zh" style:country-asian="CN" style:font-name-complex="Times New Roman"/>
    </style:style>
    <style:style style:name="T49" style:family="text">
      <style:text-properties style:text-position="0% 100%" officeooo:rsid="002a6ffb" style:language-asian="zh" style:country-asian="CN" style:font-name-complex="Times New Roman"/>
    </style:style>
    <style:style style:name="T50" style:family="text">
      <style:text-properties style:text-position="0% 100%" officeooo:rsid="002b2568" style:language-asian="zh" style:country-asian="CN" style:font-name-complex="Times New Roman"/>
    </style:style>
    <style:style style:name="T51" style:family="text">
      <style:text-properties style:text-position="0% 100%" officeooo:rsid="002bd1ef" style:language-asian="zh" style:country-asian="CN" style:font-name-complex="Times New Roman"/>
    </style:style>
    <style:style style:name="T52" style:family="text">
      <style:text-properties style:text-position="0% 100%" officeooo:rsid="0037a67e" style:language-asian="zh" style:country-asian="CN"/>
    </style:style>
    <style:style style:name="T53" style:family="text">
      <style:text-properties style:text-position="0% 100%" officeooo:rsid="0020d8f2" style:language-asian="zh" style:country-asian="CN"/>
    </style:style>
    <style:style style:name="T54" style:family="text">
      <style:text-properties style:text-position="0% 100%" officeooo:rsid="0037d861" style:language-asian="zh" style:country-asian="CN"/>
    </style:style>
    <style:style style:name="T55" style:family="text">
      <style:text-properties style:text-position="0% 100%" officeooo:rsid="002876e3" style:language-asian="zh" style:country-asian="CN"/>
    </style:style>
    <style:style style:name="T56" style:family="text">
      <style:text-properties style:text-position="0% 100%" officeooo:rsid="0023d95d" style:language-asian="zh" style:country-asian="CN"/>
    </style:style>
    <style:style style:name="T57" style:family="text">
      <style:text-properties style:text-position="0% 100%" officeooo:rsid="0038e6bd" style:language-asian="zh" style:country-asian="CN"/>
    </style:style>
    <style:style style:name="T58" style:family="text">
      <style:text-properties style:text-position="0% 100%" officeooo:rsid="002bd1ef" style:language-asian="zh" style:country-asian="CN"/>
    </style:style>
    <style:style style:name="T59" style:family="text">
      <style:text-properties style:text-position="0% 100%" officeooo:rsid="003c8e2d" style:language-asian="zh" style:country-asian="CN"/>
    </style:style>
    <style:style style:name="T60" style:family="text">
      <style:text-properties style:text-position="0% 100%" officeooo:rsid="003dc72c" style:language-asian="zh" style:country-asian="CN"/>
    </style:style>
    <style:style style:name="T61" style:family="text">
      <style:text-properties style:text-position="0% 100%" officeooo:rsid="003f2768" style:language-asian="zh" style:country-asian="CN"/>
    </style:style>
    <style:style style:name="T62" style:family="text">
      <style:text-properties style:text-position="0% 100%" officeooo:rsid="004055fd" style:language-asian="zh" style:country-asian="CN"/>
    </style:style>
    <style:style style:name="T63" style:family="text">
      <style:text-properties style:text-position="0% 100%" officeooo:rsid="0022aa8a"/>
    </style:style>
    <style:style style:name="T64" style:family="text">
      <style:text-properties style:text-position="0% 100%" officeooo:rsid="003520ad"/>
    </style:style>
    <style:style style:name="T65" style:family="text">
      <style:text-properties style:text-position="0% 100%" officeooo:rsid="0037a67e"/>
    </style:style>
    <style:style style:name="T66" style:family="text">
      <style:text-properties style:text-position="0% 100%" officeooo:rsid="003bd39d"/>
    </style:style>
    <style:style style:name="T67" style:family="text">
      <style:text-properties style:text-position="0% 100%" officeooo:rsid="003c8e2d"/>
    </style:style>
    <style:style style:name="T68" style:family="text">
      <style:text-properties officeooo:rsid="002c9eb9"/>
    </style:style>
    <style:style style:name="T69" style:family="text">
      <style:text-properties fo:font-variant="normal" fo:text-transform="none" style:use-window-font-color="true" style:font-name="Times New Roman" fo:font-size="14pt" fo:letter-spacing="normal" fo:font-style="normal" style:text-underline-style="none" fo:font-weight="normal" officeooo:rsid="00328b5c" style:letter-kerning="true" style:font-name-asian="Calibri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0" style:family="text">
      <style:text-properties fo:font-variant="normal" fo:text-transform="none" style:use-window-font-color="true" fo:font-size="14pt" fo:letter-spacing="normal" fo:font-style="normal" style:text-underline-style="none" fo:font-weight="normal" officeooo:rsid="003ab73a" style:letter-kerning="true" style:font-size-asian="14pt" style:font-style-asian="normal" style:font-weight-asian="normal" style:font-size-complex="14pt" style:font-style-complex="normal" style:font-weight-complex="normal"/>
    </style:style>
    <style:style style:name="T71" style:family="text">
      <style:text-properties officeooo:rsid="002876e3"/>
    </style:style>
    <style:style style:name="T72" style:family="text">
      <style:text-properties officeooo:rsid="002e0963"/>
    </style:style>
    <style:style style:name="T73" style:family="text">
      <style:text-properties officeooo:rsid="002e4fdf"/>
    </style:style>
    <style:style style:name="T74" style:family="text">
      <style:text-properties officeooo:rsid="00300a5d"/>
    </style:style>
    <style:style style:name="T75" style:family="text">
      <style:text-properties officeooo:rsid="0030b262"/>
    </style:style>
    <style:style style:name="T76" style:family="text">
      <style:text-properties officeooo:rsid="002bd1ef"/>
    </style:style>
    <style:style style:name="T77" style:family="text">
      <style:text-properties officeooo:rsid="00328b5c"/>
    </style:style>
    <style:style style:name="T78" style:family="text">
      <style:text-properties fo:color="#000000" style:font-name="Times New Roman" fo:font-size="14pt" fo:font-style="normal" style:text-underline-style="none" fo:font-weight="normal" officeooo:rsid="00328b5c" style:letter-kerning="true" style:font-name-asian="Calibri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79" style:family="text">
      <style:text-properties fo:color="#000000" fo:font-size="14pt" fo:font-style="normal" style:text-underline-style="none" fo:font-weight="normal" officeooo:rsid="003ab73a" style:letter-kerning="true" style:font-size-asian="14pt" style:language-asian="en" style:country-asian="US" style:font-style-asian="normal" style:font-weight-asian="normal" style:font-size-complex="14pt" style:font-style-complex="normal" style:font-weight-complex="normal"/>
    </style:style>
    <style:style style:name="T80" style:family="text">
      <style:text-properties officeooo:rsid="0033e5ac"/>
    </style:style>
    <style:style style:name="T81" style:family="text">
      <style:text-properties fo:color="#00000a" style:font-name="Times New Roman" style:font-name-asian="SimSun" style:font-name-complex="Times New Roman"/>
    </style:style>
    <style:style style:name="T82" style:family="text">
      <style:text-properties fo:color="#00000a" style:font-name="Times New Roman" officeooo:rsid="0033e5ac" style:font-name-asian="SimSun" style:font-name-complex="Times New Roman"/>
    </style:style>
    <style:style style:name="T83" style:family="text">
      <style:text-properties fo:color="#00000a" officeooo:rsid="003508e4" style:font-name-asian="SimSun"/>
    </style:style>
    <style:style style:name="T84" style:family="text">
      <style:text-properties officeooo:rsid="00344054"/>
    </style:style>
    <style:style style:name="T85" style:family="text">
      <style:text-properties officeooo:rsid="003508e4"/>
    </style:style>
    <style:style style:name="T86" style:family="text">
      <style:text-properties officeooo:rsid="003520ad"/>
    </style:style>
    <style:style style:name="T87" style:family="text">
      <style:text-properties officeooo:rsid="0037a67e"/>
    </style:style>
    <style:style style:name="T88" style:family="text">
      <style:text-properties officeooo:rsid="0037d861"/>
    </style:style>
    <style:style style:name="T89" style:family="text">
      <style:text-properties officeooo:rsid="0038e6bd"/>
    </style:style>
    <style:style style:name="T90" style:family="text">
      <style:text-properties officeooo:rsid="0038f187"/>
    </style:style>
    <style:style style:name="T91" style:family="text">
      <style:text-properties officeooo:rsid="00393881"/>
    </style:style>
    <style:style style:name="T92" style:family="text">
      <style:text-properties officeooo:rsid="003ab73a"/>
    </style:style>
    <style:style style:name="T93" style:family="text">
      <style:text-properties officeooo:rsid="003bd39d"/>
    </style:style>
    <style:style style:name="T94" style:family="text">
      <style:text-properties officeooo:rsid="003c8e2d"/>
    </style:style>
    <style:style style:name="T95" style:family="text">
      <style:text-properties officeooo:rsid="003dc72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КОМИ РЕСПУБЛИКАСА ВЕСЬКӦДЛАН КОТЫРЛӦН</text:p>
      <text:p text:style-name="P7">ШУӦМ</text:p>
      <text:p text:style-name="P4"/>
      <text:p text:style-name="P5"><text:span text:style-name="T84">В</text:span>ӧдитчытӧм ск<text:span text:style-name="T84">отомогильникъяс</text:span> <text:span text:style-name="T17">(биотермическӧй гуяс),</text:span></text:p>
      <text:p text:style-name="P5"><text:span text:style-name="T17">кутшӧмъяс меститчӧны </text:span>Коми Республика <text:span text:style-name="T84">мутасын,</text:span></text:p>
      <text:p text:style-name="P5"><text:span text:style-name="T84">бырӧдан п</text:span>ӧрадок вынсьӧдӧм йылысь</text:p>
      <text:p text:style-name="P37"/>
      <text:p text:style-name="P36"><text:span text:style-name="T17">“Ветеринария йылысь” Россия Федерацияса Оланпас, </text:span><text:span text:style-name="T18">“</text:span><text:span text:style-name="T19">Россия Федерацияса субъектъяслӧн оланпас пыртысь (бӧрйӧм) да олӧмӧ пӧртысь канму власьт органъяс котыртан ӧтувъя принципъяс йылысь”</text:span><text:span text:style-name="T20"> Федеральнӧй оланпас,</text:span><text:span text:style-name="T17"> Биологическӧй шыблас чукӧртан, иналан да бырӧдан </text:span><text:span text:style-name="T20">ветеринарно-санитарнӧй </text:span><text:span text:style-name="T21">правилӧяс</text:span><text:span text:style-name="T20"> </text:span><text:span text:style-name="T17">серти,</text:span> <text:span text:style-name="T21">кутшӧмъясӧс вынсьӧдӧма </text:span><text:span text:style-name="T20">Россия Федерацияса </text:span><text:span text:style-name="T22">медыджыд канму ветеринарнӧй инспекторӧн </text:span><text:span text:style-name="T20">1995 во</text:span><text:span text:style-name="T21">ся</text:span><text:span text:style-name="T20"> ӧшым тӧлысь 4 лунӧ 13-7-2/469 № </text:span><text:span text:style-name="T22">у</text:span><text:span text:style-name="T23">лын, </text:span>Коми Республикаса Веськӧдлан котыр шуис:</text:p>
      <text:p text:style-name="P11"><text:span text:style-name="T8">1. </text:span><text:span text:style-name="T1">Вынсьӧдны </text:span><text:span text:style-name="T6">В</text:span><text:span text:style-name="T1">ӧдитчытӧм с</text:span><text:span text:style-name="T4">котомогильникъяс</text:span><text:span text:style-name="T1"> (биотермическӧй гуяс), </text:span><text:span text:style-name="T4">кутшӧмъяс меститчӧны </text:span><text:span text:style-name="T1">Коми Республика </text:span><text:span text:style-name="T4">мутасын,</text:span><text:span text:style-name="T1"> бырӧд</text:span><text:span text:style-name="T4">ан</text:span><text:span text:style-name="T1"> пӧрадок содтӧд</text:span><text:span text:style-name="T4">ын индӧм</text:span><text:span text:style-name="T1"> серти.</text:span></text:p>
      <text:p text:style-name="P11"><text:span text:style-name="T7">2.</text:span><text:span text:style-name="T1"> </text:span><text:span text:style-name="T4">В</text:span><text:span text:style-name="T1">етеринария юкӧнын Коми Республикаса канму учреждениеяслы</text:span><text:span text:style-name="T2">, </text:span><text:span text:style-name="T1">кутшӧм</text:span><text:span text:style-name="T4">ъясӧс учредитысьлысь могъяссӧ</text:span><text:span text:style-name="T1"> да уджмогъяс</text:span><text:span text:style-name="T4">сӧ</text:span><text:span text:style-name="T1"> </text:span><text:span text:style-name="T4">збыльмӧдӧ</text:span><text:span text:style-name="T1"> Коми Республикаса видз-му овмӧс да потребительскӧй рынок министерство, (водзӧ – ведомствоувса учреждение</text:span><text:span text:style-name="T4">яс</text:span><text:span text:style-name="T1">) </text:span><text:span text:style-name="T4">скотомогильникъяс</text:span><text:span text:style-name="T1"> (биотермическӧй гуяс) план серти ветеринарно-санитарнӧ</text:span><text:span text:style-name="T4">я</text:span><text:span text:style-name="T1"> видлалӧм </text:span><text:span text:style-name="T4">бӧрын</text:span><text:span text:style-name="T1"> 2019 во</text:span><text:span text:style-name="T4">ся</text:span><text:span text:style-name="T1"> рака тӧлысь 1 лунӧдз </text:span><text:span text:style-name="T4">кадколастӧ </text:span><text:span text:style-name="T6">колӧ</text:span><text:span text:style-name="T1"> сетны Коми Республикаса видз-му овмӧс да потребительскӧй рынок министерство</text:span><text:span text:style-name="T4">ӧ </text:span><text:span text:style-name="T5">вӧдитчытӧм скотомогильникъяс (биотермическӧй гуяс) йылысь</text:span><text:span text:style-name="T1"> </text:span><text:span text:style-name="T3">тӧдмӧгъяс (</text:span><text:span text:style-name="T5">скотомогильникъяс</text:span><text:span text:style-name="T3"> (биотермическӧй гуяс) видлал</text:span><text:span text:style-name="T5">ан</text:span><text:span text:style-name="T3"> актъяс), </text:span><text:span text:style-name="T5">кутшӧмъяс меститчӧны</text:span><text:span text:style-name="T3"> ведомствоувса учреждениеяслӧн уджалан зонаын.</text:span></text:p>
      <text:p text:style-name="P9">3. <text:span text:style-name="T24">К</text:span><text:span text:style-name="T26">оми Республикаса видз-му овмӧс да потребительскӧй рынок министерство</text:span><text:span text:style-name="T25">лы:</text:span></text:p>
      <text:p text:style-name="P9">1) 2019 во<text:span text:style-name="T85">ся</text:span> рака тӧлысь 15 лунӧдз <text:span text:style-name="T85">кадколастӧ </text:span>лӧсьӧдны Коми <text:soft-page-break/>Республика <text:span text:style-name="T85">мутасын</text:span> вӧдитчытӧм ск<text:span text:style-name="T85">отомогильникъяслысь</text:span> (биотермическӧй гуяслысь) лыддьӧг (водзӧ – Лыддьӧг);</text:p>
      <text:p text:style-name="P50">2) 2019 во<text:span text:style-name="T85">ся</text:span> <text:span text:style-name="T85">косму</text:span> тӧлысь 15 лунӧдз <text:span text:style-name="T85">кадколастӧ</text:span> <text:span text:style-name="T27">Лыддьӧг подув вылын </text:span>вынсьӧдны<text:span text:style-name="T27"> вӧдитчытӧм скотомогильникъясысь (биотермическӧй гуясысь) мусин да гумированнӧй колясъяс пробаяссӧ сибирскӧй язва вылӧ бактериологическӧя туялӧм да вӧдитчытӧм скотомогильникъяс (биотермическӧй гуяс) ветеринарно-санитарнӧя видлалӧм серти уджъяс нуӧдан график (водзӧ – График);</text:span></text:p>
      <text:p text:style-name="P51">3) 2019 во<text:span text:style-name="T85">ся</text:span> косму тӧлысь 30 лунӧдз <text:span text:style-name="T85">кадколастӧ </text:span>тӧдмӧдны ведомствоувса учреждениеяс<text:span text:style-name="T85">сӧ </text:span>График<text:span text:style-name="T80">ӧн</text:span>.</text:p>
      <text:p text:style-name="P10">4. Тайӧ шуӧм<text:span text:style-name="T85">сӧ</text:span> олӧмӧ пӧртӧм бӧрся видзӧдны Коми Республикаса <text:span text:style-name="T28">Веськӧдлан котырӧн Юрнуӧдысьӧс</text:span> вежысь<text:span text:style-name="T80">лы</text:span>, <text:span text:style-name="T81">коді </text:span><text:span text:style-name="T83">кывкутана </text:span><text:span text:style-name="T81">могъяс юклӧм серти ладмӧдӧ Коми Республикаса олӧмӧ пӧртысь власьт </text:span><text:span text:style-name="T83">системаын </text:span><text:span text:style-name="T81">органъяслысь </text:span><text:span text:style-name="T82">уджсӧ аграрнӧй политика, </text:span><text:span text:style-name="T83">видз-му овмӧс производствоын, </text:span><text:span text:style-name="T82">видз‑му овмӧс пр</text:span><text:span text:style-name="T83">ӧ</text:span><text:span text:style-name="T82">дукция переработайтӧмын да </text:span><text:span text:style-name="T83">вузалӧмын</text:span><text:span text:style-name="T82"> канму</text:span><text:span text:style-name="T83">сянь</text:span><text:span text:style-name="T82"> отсӧг сетан мераяс </text:span><text:span text:style-name="T83">дасьтан</text:span><text:span text:style-name="T82"> да збыльмӧд</text:span><text:span text:style-name="T83">ан юалӧмъяс серти</text:span><text:span text:style-name="T82">.</text:span></text:p>
      <text:p text:style-name="P8"><text:span text:style-name="T28">5</text:span>. <text:span text:style-name="T29">Тай</text:span><text:span text:style-name="T25">ӧ шуӧмыс вынсялӧ сійӧс официальнӧя йӧзӧдӧмсянь дас лун кольӧм мысти.</text:span></text:p>
      <text:p text:style-name="P38"/>
      <text:p text:style-name="P3"/>
      <text:p text:style-name="P3"/>
      <text:p text:style-name="P1">Коми Республикаса Веськӧдлан котырӧн</text:p>
      <text:p text:style-name="P1">Юрнуӧдысьӧс Медводдза вежысь <text:tab/><text:tab/><text:tab/><text:tab/> <text:s text:c="9"/><text:tab/> <text:s text:c="5"/>Л. Максимова</text:p>
      <text:p text:style-name="P1"/>
      <text:p text:style-name="P1">Сыктывкар </text:p>
      <text:p text:style-name="P2">201<text:span text:style-name="T16">8</text:span> вося кӧч тӧлысь <text:span text:style-name="T16">14</text:span> лун </text:p>
      <text:p text:style-name="P47"><text:span text:style-name="T14">40</text:span><text:span text:style-name="T13">3</text:span><text:span text:style-name="T15"> №</text:span></text:p>
      <text:p text:style-name="P48">ВЫНСЬӦДӦМА</text:p>
      <text:p text:style-name="P49">Коми Республикаса Веськӧдлан котырлӧн</text:p>
      <text:p text:style-name="P49">2018 во кӧч тӧлысь 1<text:span text:style-name="T80">4</text:span> лунся <text:span text:style-name="T80">403</text:span> №-а шуӧмӧн</text:p>
      <text:p text:style-name="P41">(содтӧд)</text:p>
      <text:p text:style-name="P39"/>
      <text:p text:style-name="P57"><text:span text:style-name="T86">В</text:span>ӧдитчытӧм ск<text:span text:style-name="T86">отомогильникъяс</text:span> (биотермическӧй гуяс),</text:p>
      <text:p text:style-name="P57"><text:span text:style-name="T86">кутшӧмъяс меститчӧны </text:span>Коми Республика <text:span text:style-name="T86">мутасын,</text:span> бырӧд<text:span text:style-name="T86">ан</text:span></text:p>
      <text:p text:style-name="P43">ПӦРАДОК</text:p>
      <text:p text:style-name="P42"/>
      <text:p text:style-name="P40">I. Панас</text:p>
      <text:p text:style-name="P45"/>
      <text:p text:style-name="P35"><text:span text:style-name="T30">1. Вӧдитчытӧм скотомогильникъяс (биотермическӧй гуяс), кутшӧмъяс меститчӧны Коми Республика мутасын (водзӧ – скотомогильникъяс (биотермическӧй гуяс), бырӧдан пӧрадокыс урчитӧ вӧдитчытӧм скотомогильникъяс (биотермическӧй гуяс) бырӧдӧм серти мероприятиеяс нуӧданногсӧ сы могысь, медым эз вӧв позянлун позьтӧминын гуавны сэні биологическӧй шыбласъяс, а сідзжӧ медым эз паськавны п</text:span><text:span text:style-name="T34">емӧсъяслӧн вуджан, сы лыдын </text:span><text:span text:style-name="T64">торйӧн</text:span><text:span text:style-name="T34"> </text:span><text:span text:style-name="T66">ёна </text:span><text:span text:style-name="T34">ӧпаснӧй, висьӧмъяс</text:span><text:span text:style-name="T64">лӧн</text:span><text:span text:style-name="T66"> босьтчӧдысьяс</text:span><text:span text:style-name="T34">, </text:span><text:span text:style-name="T66">медым</text:span><text:span text:style-name="T34"> </text:span><text:span text:style-name="T64">ӧлӧдны </text:span><text:span text:style-name="T34">йӧзлысь зооантропонознӧй висьӧмъясӧн висьмӧм</text:span><text:span text:style-name="T64">сӧ</text:span><text:span text:style-name="T34"> да </text:span><text:span text:style-name="T64">видзны </text:span><text:span text:style-name="T34">няйт</text:span><text:span text:style-name="T64">ч</text:span><text:span text:style-name="T34">ӧдӧмысь гӧгӧртас</text:span><text:span text:style-name="T64">сӧ.</text:span></text:p>
      <text:p text:style-name="P19">2. Тайӧ Пӧрадоклӧн <text:span text:style-name="T86">шӧр </text:span>могъяс вылӧ вӧдитчӧны татшӧм терминъясӧн да <text:span text:style-name="T93">определениеясӧн</text:span>:</text:p>
      <text:p text:style-name="P20">1) вӧдитчытӧм ск<text:span text:style-name="T86">отомогильникъяс</text:span> (биотермическӧй гуяс) – му участок, кӧні эм ӧти либӧ <text:span text:style-name="T86">ӧт</text:span>кымын биотермическӧй либӧ му гуяс, либӧ стрӧйба, к<text:span text:style-name="T86">ӧні</text:span> бырӧдісны биологическӧй шыбласъяс<text:span text:style-name="T86">сӧ</text:span> сотӧмӧн, му гуясӧ <text:span text:style-name="T86">гуалӧмӧн </text:span>либӧ биологическӧй камера<text:span text:style-name="T86">яс</text:span>ӧ <text:span text:style-name="T93">чукӧртӧмӧн</text:span>, <text:span text:style-name="T86">да кытчӧ</text:span> бӧръя<text:span text:style-name="T93">ысьсӧ</text:span> гуал<text:span text:style-name="T93">існы</text:span> (шыбит<text:span text:style-name="T93">існы</text:span>) биотермическӧй гуяс<text:span text:style-name="T93">ӧ</text:span> кык воысь <text:span text:style-name="T86">оз</text:span> этшаджык да му гуяс<text:span text:style-name="T93">ӧ</text:span> <text:span text:style-name="T86">кызь вит</text:span> воысь не этшаджык сайын;</text:p>
      <text:p text:style-name="P20">2) вӧдитчытӧм ск<text:span text:style-name="T86">отомогильникъяс</text:span> (биотермическӧй гуяс) бырӧдӧм – вӧдитчытӧм ск<text:span text:style-name="T86">отомогильникса</text:span> (биотермическӧй гу<text:span text:style-name="T86">са</text:span>) конструкцияяс <text:soft-page-break/>дезинфицируйтӧм да разьӧм, артмӧм гуяссӧ да канаваяссӧ муӧн тыртӧм <text:span text:style-name="T86">серти мераяслӧн (мероприятиеяслӧн) комплекс</text:span> му вы<text:span text:style-name="T86">лыс</text:span>сӧ шыльӧдӧм<text:span text:style-name="T86">ӧн</text:span>, топӧдӧм<text:span text:style-name="T86">ӧн</text:span>, <text:span text:style-name="T86">профилактическӧя </text:span>дезинфицируйтӧм<text:span text:style-name="T86">ӧн</text:span>.</text:p>
      <text:p text:style-name="P52"><text:span text:style-name="T33">3. Тайӧ Пӧрадок</text:span><text:span text:style-name="T64">ӧн</text:span><text:span text:style-name="T33"> оз </text:span><text:span text:style-name="T64">вӧдитчыны</text:span><text:span text:style-name="T33"> ск</text:span><text:span text:style-name="T64">отомогильникъяс</text:span><text:span text:style-name="T33"> да биотермическӧй гуяс </text:span><text:span text:style-name="T64">серти</text:span><text:span text:style-name="T33">, к</text:span><text:span text:style-name="T64">ытчӧ</text:span><text:span text:style-name="T33"> гуалісны </text:span><text:span text:style-name="T31">пемӧс шойяс, </text:span><text:span text:style-name="T64">кодъяс усисны пемӧсъяс</text:span><text:span text:style-name="T67">лӧн босьтчӧдысьяс</text:span><text:span text:style-name="T64"> вӧсна, кодъясӧс </text:span><text:span text:style-name="T67">индӧма</text:span><text:span text:style-name="T31"> </text:span><text:span text:style-name="T64">Б</text:span><text:span text:style-name="T41">иологическӧй шыблас</text:span><text:span text:style-name="T64">ъяс</text:span><text:span text:style-name="T41"> чукӧрт</text:span><text:span text:style-name="T64">ан</text:span><text:span text:style-name="T41">, инал</text:span><text:span text:style-name="T64">ан</text:span><text:span text:style-name="T41"> да бырӧд</text:span><text:span text:style-name="T64">ан</text:span><text:span text:style-name="T41"> </text:span><text:span text:style-name="T38">ветеринарно-санитарнӧй </text:span><text:span text:style-name="T39">правилӧяслӧн</text:span><text:span text:style-name="T37"> 1.9 пунктын, </text:span><text:span text:style-name="T39">кутшӧмъясӧс вынсьӧдӧма </text:span><text:span text:style-name="T38">Россия Федерацияса </text:span><text:span text:style-name="T40">медыджыд канму ветеринарнӧй инспекторӧн </text:span><text:span text:style-name="T38">1995 во</text:span><text:span text:style-name="T39">ся</text:span><text:span text:style-name="T38"> ӧшым тӧлысь 4 лунӧ 13-7-2/469 № </text:span><text:span text:style-name="T39">улын,</text:span><text:span text:style-name="T33"> </text:span><text:span text:style-name="T31">кольӧм </text:span><text:span text:style-name="T33">кад</text:span><text:span text:style-name="T65">коласт</text:span><text:span text:style-name="T33"> </text:span><text:span text:style-name="T65">вылӧ </text:span><text:span text:style-name="T33">видзӧдтӧг.</text:span></text:p>
      <text:p text:style-name="P18"/>
      <text:p text:style-name="P58"><text:span text:style-name="T31">II. Вӧдитчытӧм с</text:span><text:span text:style-name="T65">котомогильникъяс</text:span><text:span text:style-name="T31"> (биотермическӧй гуяс)</text:span></text:p>
      <text:p text:style-name="P58"><text:span text:style-name="T31">бырӧдӧм серти мероприятиеяс</text:span></text:p>
      <text:p text:style-name="P40"/>
      <text:p text:style-name="P34">4. Вӧдитчытӧм ск<text:span text:style-name="T87">отомогильникъяс</text:span> (биотермическӧй гуяс) бырӧдӧм серти мероприятиеясӧ пырӧны татшӧм этапъяс:</text:p>
      <text:p text:style-name="P53"><text:span text:style-name="T31">1) </text:span><text:span text:style-name="T44">вӧдитчытӧм </text:span><text:span text:style-name="T52">скотомогильникъясысь</text:span><text:span text:style-name="T44"> (биотермическӧй гуяс</text:span><text:span text:style-name="T52">ысь</text:span><text:span text:style-name="T44">) му</text:span><text:span text:style-name="T52">син</text:span><text:span text:style-name="T44"> да гумированнӧй колясъяс</text:span><text:span text:style-name="T52"> проба</text:span><text:span text:style-name="T59">яс</text:span><text:span text:style-name="T52">сӧ </text:span><text:span text:style-name="T53">сибирскӧй язва вылӧ</text:span><text:span text:style-name="T44"> бактериологическӧ</text:span><text:span text:style-name="T59">я</text:span><text:span text:style-name="T44"> </text:span><text:span text:style-name="T59">туялӧм</text:span><text:span text:style-name="T44"> да вӧдитчытӧм ск</text:span><text:span text:style-name="T52">отомогильникъяс</text:span><text:span text:style-name="T44"> (биотермическӧй гуяс) ветеринарно-санитарнӧ</text:span><text:span text:style-name="T59">я</text:span><text:span text:style-name="T44"> видлалӧм, </text:span><text:span text:style-name="T43">кутшӧм</text:span><text:span text:style-name="T52">ъяс</text:span><text:span text:style-name="T43">ӧс пыртӧма </text:span><text:span text:style-name="T52">В</text:span><text:span text:style-name="T42">ӧдитчытӧм ск</text:span><text:span text:style-name="T52">отомогильникъяс</text:span><text:span text:style-name="T42"> (биотермической гуяс) лыддьӧгӧ, </text:span><text:span text:style-name="T52">кутшӧмӧс лӧсьӧдӧма</text:span><text:span text:style-name="T42"> </text:span><text:span text:style-name="T59">В</text:span><text:span text:style-name="T45">идз-му овмӧс да потребительскӧй рынок министерство</text:span><text:span text:style-name="T43">ӧн (водзӧ </text:span><text:span text:style-name="T52">лӧсялӧмӧн </text:span><text:span text:style-name="T43">– Лыддьӧг, Министерство).</text:span></text:p>
      <text:p text:style-name="P53"><text:span text:style-name="T52">Сэк, кор</text:span><text:span text:style-name="T43"> тайӧ шуӧм вынсялан лун кежӧ </text:span><text:span text:style-name="T52">нуӧдӧма</text:span><text:span text:style-name="T43"> </text:span><text:span text:style-name="T44">вӧдитчытӧм ск</text:span><text:span text:style-name="T52">отомогил</text:span><text:span text:style-name="T54">ь</text:span><text:span text:style-name="T52">никъясысь</text:span><text:span text:style-name="T44"> (биотермическӧй гуяс</text:span><text:span text:style-name="T52">ысь</text:span><text:span text:style-name="T44">) </text:span><text:span text:style-name="T52">мусин</text:span><text:span text:style-name="T44"> да гумированнӧй колясъяс </text:span><text:span text:style-name="T52">пробаяс</text:span><text:span text:style-name="T59">сӧ </text:span><text:span text:style-name="T42">си</text:span><text:span text:style-name="T53">бирскӧй язва вылӧ </text:span><text:span text:style-name="T44">бактериологическӧ</text:span><text:span text:style-name="T59">я</text:span><text:span text:style-name="T44"> </text:span><text:span text:style-name="T59">туялӧм</text:span><text:span text:style-name="T44">, </text:span><text:span text:style-name="T43">тайӧ этапыс татшӧм вӧдитчытӧм ск</text:span><text:span text:style-name="T52">отомогильник </text:span><text:span text:style-name="T43">(биотермическӧй гу) </text:span><text:span text:style-name="T52">серти</text:span><text:span text:style-name="T43"> заводитчӧ вӧдитчытӧм ск</text:span><text:span text:style-name="T54">отомогильник</text:span><text:span text:style-name="T43"> </text:span><text:span text:style-name="T54">(</text:span><text:span text:style-name="T43">биотермическӧй гу) </text:span><text:span text:style-name="T44">ветеринарно-санитарнӧ</text:span><text:span text:style-name="T59">я</text:span><text:span text:style-name="T44"> видлалӧм</text:span><text:span text:style-name="T43">сянь </text:span><text:span text:style-name="T54">кадколастъясӧ, кутшӧмъясӧс индӧма </text:span><text:span text:style-name="T44">вӧдитчытӧм с</text:span><text:span text:style-name="T54">котомогильникъясысь</text:span><text:span text:style-name="T44"> (биотермическӧй гуяс</text:span><text:span text:style-name="T54">ысь</text:span><text:span text:style-name="T44">) му</text:span><text:span text:style-name="T54">син</text:span><text:span text:style-name="T44"> да гумированнӧй </text:span><text:soft-page-break/><text:span text:style-name="T44">колясъяс </text:span><text:span text:style-name="T54">проба</text:span><text:span text:style-name="T59">яссӧ </text:span><text:span text:style-name="T53">сибирскӧй язва вылӧ</text:span><text:span text:style-name="T44"> бактериологическӧ</text:span><text:span text:style-name="T59">я</text:span><text:span text:style-name="T44"> </text:span><text:span text:style-name="T61">туялӧм</text:span><text:span text:style-name="T44"> да вӧдитчытӧм с</text:span><text:span text:style-name="T54">котомогильникъяс</text:span><text:span text:style-name="T44"> (биотермическӧй гуяс) ветеринарно-санитарнӧ</text:span><text:span text:style-name="T59">я</text:span><text:span text:style-name="T44"> видлалӧм </text:span><text:span text:style-name="T54">серти </text:span><text:span text:style-name="T44">уджъяс </text:span><text:span text:style-name="T54">нуӧдан</text:span><text:span text:style-name="T44"> график</text:span><text:span text:style-name="T54">ын</text:span><text:span text:style-name="T43">, кутшӧм</text:span><text:span text:style-name="T54">ӧс</text:span><text:span text:style-name="T43"> </text:span><text:span text:style-name="T54">вынсьӧдӧма</text:span><text:span text:style-name="T43"> </text:span><text:span text:style-name="T59">М</text:span><text:span text:style-name="T43">инистерствоӧн (водзӧ – График);</text:span></text:p>
      <text:p text:style-name="P21">2) вӧдитчытӧм ск<text:span text:style-name="T88">отомогильникъяс</text:span> (биотермическӧй гуяс) бырӧдӧм.</text:p>
      <text:p text:style-name="P12"/>
      <text:p text:style-name="P59"><text:span text:style-name="T35">I</text:span><text:span text:style-name="T63">I</text:span><text:span text:style-name="T35">I. </text:span><text:span text:style-name="T32">В</text:span><text:span text:style-name="T44">ӧдитчытӧм ск</text:span><text:span text:style-name="T54">отомогильникъяс</text:span><text:span text:style-name="T44"> (биотермическӧй гуяс) му</text:span><text:span text:style-name="T54">син</text:span><text:span text:style-name="T44"> да гумированнӧй колясъяс </text:span><text:span text:style-name="T54">проба</text:span><text:span text:style-name="T59">яссӧ</text:span><text:span text:style-name="T44"> </text:span><text:span text:style-name="T53">сибирскӧй язва вылӧ </text:span><text:span text:style-name="T44">бактериологическӧ</text:span><text:span text:style-name="T54">я</text:span><text:span text:style-name="T44"> </text:span><text:span text:style-name="T59">туялӧм</text:span><text:span text:style-name="T44"> да вӧдитчытӧм ск</text:span><text:span text:style-name="T54">отомогильникъяс</text:span><text:span text:style-name="T44"> (биотермическӧй гуяс) ветеринарно‑санитарнӧ</text:span><text:span text:style-name="T54">я</text:span><text:span text:style-name="T44"> видлалӧм</text:span></text:p>
      <text:p text:style-name="P13"/>
      <text:p text:style-name="P53"><text:span text:style-name="T44">5.</text:span><text:span text:style-name="T46"> </text:span><text:span text:style-name="T54">В</text:span><text:span text:style-name="T44">ӧдитчытӧм ск</text:span><text:span text:style-name="T54">отомогильникъясысь</text:span><text:span text:style-name="T44"> (биотермическӧй гуяс</text:span><text:span text:style-name="T54">ысь</text:span><text:span text:style-name="T44">) му</text:span><text:span text:style-name="T54">син</text:span><text:span text:style-name="T44"> да гумированнӧй колясъяс </text:span><text:span text:style-name="T54">пробаяс</text:span><text:span text:style-name="T59">сӧ </text:span><text:span text:style-name="T53">сибирскӧй язва вылӧ</text:span><text:span text:style-name="T44"> бактериологическӧ</text:span><text:span text:style-name="T59">я</text:span><text:span text:style-name="T44"> </text:span><text:span text:style-name="T59">туялӧм</text:span><text:span text:style-name="T44"> </text:span><text:span text:style-name="T54">(сы лыдын бактериологическӧ</text:span><text:span text:style-name="T59">я</text:span><text:span text:style-name="T54"> туялӧм вылӧ мусин да гумированнӧй колясъяс пробаяс</text:span><text:span text:style-name="T59">сӧ</text:span><text:span text:style-name="T54"> бӧрйӧм),</text:span><text:span text:style-name="T44"> ветеринарно-санитарнӧ</text:span><text:span text:style-name="T59">я</text:span><text:span text:style-name="T44"> видлалӧм, </text:span><text:span text:style-name="T54">кутшӧмъясӧс пыртӧма</text:span><text:span text:style-name="T44"> </text:span><text:span text:style-name="T56">Лыддьӧгӧ, </text:span><text:span text:style-name="T46">нуӧдӧны </text:span><text:span text:style-name="T54">сы могысь, медым эрдӧдны </text:span><text:span text:style-name="T36">в</text:span><text:span text:style-name="T44">ӧдитчытӧм ск</text:span><text:span text:style-name="T54">отомогильникъяслӧн</text:span><text:span text:style-name="T44"> (биотермическӧй гуяс</text:span><text:span text:style-name="T48">лӧн</text:span><text:span text:style-name="T44">) му</text:span><text:span text:style-name="T54">синын</text:span><text:span text:style-name="T44"> да гумированнӧй колясъяс</text:span><text:span text:style-name="T48">ын сибирскӧй язва босьтчӧдысь</text:span><text:span text:style-name="T54">лысь</text:span><text:span text:style-name="T46"> </text:span><text:span text:style-name="T48">эмлун</text:span><text:span text:style-name="T54">сӧ</text:span><text:span text:style-name="T48"> (абутӧмлун</text:span><text:span text:style-name="T54">сӧ</text:span><text:span text:style-name="T48">)</text:span><text:span text:style-name="T47"> </text:span><text:span text:style-name="T48">да </text:span><text:span text:style-name="T54">индыны</text:span><text:span text:style-name="T48"> вӧдитчытӧм ск</text:span><text:span text:style-name="T54">отомогильникъяслысь</text:span><text:span text:style-name="T48"> (биотермическӧй гуяслысь) ветеринарно-санитарнӧй безопасносьт</text:span><text:span text:style-name="T54">сӧ</text:span><text:span text:style-name="T48"> (ӧпаснӧйтор</text:span><text:span text:style-name="T54">сӧ</text:span><text:span text:style-name="T48">)</text:span><text:span text:style-name="T47">.</text:span></text:p>
      <text:p text:style-name="P54"><text:span text:style-name="T47">6. </text:span><text:span text:style-name="T54">Сэк, кор в</text:span><text:span text:style-name="T44">ӧдитчытӧм ск</text:span><text:span text:style-name="T54">отомогильникъясысь</text:span><text:span text:style-name="T44"> (биотермическӧй гуяс</text:span><text:span text:style-name="T54">ысь</text:span><text:span text:style-name="T44">) му</text:span><text:span text:style-name="T54">син</text:span><text:span text:style-name="T44"> да гумированнӧй колясъяс </text:span><text:span text:style-name="T54">проба</text:span><text:span text:style-name="T59">яссӧ </text:span><text:span text:style-name="T53">сибирскӧй язва вылӧ </text:span><text:span text:style-name="T44">бактериологическӧ</text:span><text:span text:style-name="T59">я</text:span><text:span text:style-name="T44"> </text:span><text:span text:style-name="T62">туя</text:span><text:span text:style-name="T44">лӧм</text:span><text:span text:style-name="T43">лӧн бӧртас</text:span><text:span text:style-name="T59">ъясыс</text:span><text:span text:style-name="T43"> абу</text:span><text:span text:style-name="T59">ӧсь</text:span><text:span text:style-name="T43"> (водзӧ – </text:span><text:span text:style-name="T44">бактериологическӧ</text:span><text:span text:style-name="T59">я</text:span><text:span text:style-name="T44"> </text:span><text:span text:style-name="T59">туя</text:span><text:span text:style-name="T44">лӧм</text:span><text:span text:style-name="T43">), </text:span><text:span text:style-name="T44">бактериологическӧ</text:span><text:span text:style-name="T59">я</text:span><text:span text:style-name="T44"> </text:span><text:span text:style-name="T61">туялӧм</text:span><text:span text:style-name="T44"> </text:span><text:span text:style-name="T54">нуӧдӧмсӧ </text:span><text:span text:style-name="T43">котыртӧны ветеринария юкӧнын Коми Республикаса канму учреждениеяс, </text:span><text:span text:style-name="T45">к</text:span><text:span text:style-name="T54">одъясӧс учредитысьлысь могъяссӧ</text:span><text:span text:style-name="T45"> да уджмогъяс</text:span><text:span text:style-name="T54">сӧ</text:span><text:span text:style-name="T45"> </text:span><text:span text:style-name="T54">збыльмӧдӧ</text:span><text:span text:style-name="T45"> </text:span><text:span text:style-name="T43">Министерство да кодъяслӧн уджалан зонаын меститчӧ</text:span><text:span text:style-name="T59">ны</text:span><text:span text:style-name="T43"> вӧдитчытӧм ск</text:span><text:span text:style-name="T57">отомогильникъяс</text:span><text:span text:style-name="T43"> (биотермическӧй гуяс) (водзӧ – ведомствоувса учреждениеяс) </text:span><text:span text:style-name="T49">Графикӧн урчит</text:span><text:span text:style-name="T59">ӧм</text:span><text:span text:style-name="T49"> кад</text:span><text:span text:style-name="T57">коласт</text:span><text:span text:style-name="T59">ъяс</text:span><text:span text:style-name="T57">ӧ</text:span><text:span text:style-name="T49">, </text:span><text:span text:style-name="T57">мыйӧ</text:span><text:span text:style-name="T49">н колӧ тӧдмӧдны ведомствоувса учреждениеяссӧ 2019 вося косму тӧлысь 30 лунӧдз.</text:span></text:p>
      <text:p text:style-name="P14"><text:soft-page-break/><text:span text:style-name="T43">7. Бактериологическӧ</text:span><text:span text:style-name="T59">я</text:span><text:span text:style-name="T43"> </text:span><text:span text:style-name="T62">туя</text:span><text:span text:style-name="T43">лӧм нуӧдігӧн </text:span><text:span text:style-name="T50">ведомство</text:span><text:span text:style-name="T59">увса</text:span><text:span text:style-name="T50"> учреждение</text:span><text:span text:style-name="T59">ысь</text:span><text:span text:style-name="T50"> ветеринарнӧй специалист </text:span><text:span text:style-name="T57">бӧрйӧ</text:span><text:span text:style-name="T50"> бактериологическӧ</text:span><text:span text:style-name="T59">я</text:span><text:span text:style-name="T50"> </text:span><text:span text:style-name="T59">туя</text:span><text:span text:style-name="T50">лӧм вылӧ му</text:span><text:span text:style-name="T57">син</text:span><text:span text:style-name="T50"> да гумированнӧй коляс</text:span><text:span text:style-name="T57"> пробаяссӧ</text:span><text:span text:style-name="T50">.</text:span></text:p>
      <text:p text:style-name="P33">Бактериологическӧ<text:span text:style-name="T94">я туялӧмыс</text:span> нуӧдсьӧ учреждениеясӧн, к<text:span text:style-name="T89">одъяслӧн</text:span> эм патогенносьтлӧн II группаа инфекция босьтчӧдысьяскӧд <text:span text:style-name="T89">удж вылӧ разрешение</text:span> (лицензия).</text:p>
      <text:p text:style-name="P15"><text:span text:style-name="T43">Бактериологическӧ</text:span><text:span text:style-name="T59">я</text:span><text:span text:style-name="T43"> </text:span><text:span text:style-name="T59">туялӧмлӧн</text:span><text:span text:style-name="T43"> бӧртасъяс</text:span><text:span text:style-name="T57">ыс</text:span><text:span text:style-name="T43"> </text:span><text:span text:style-name="T57">ыстыссьӧны</text:span><text:span text:style-name="T43"> ведомство</text:span><text:span text:style-name="T59">увса</text:span><text:span text:style-name="T43"> учреждениеӧн Министерство</text:span><text:span text:style-name="T57">ӧ</text:span><text:span text:style-name="T43"> вӧдитчытӧм ск</text:span><text:span text:style-name="T57">отомогильникъяс</text:span><text:span text:style-name="T43"> (биотермическӧй гуяс) </text:span><text:span text:style-name="T44">ветеринарно-санитарнӧ</text:span><text:span text:style-name="T59">я</text:span><text:span text:style-name="T44"> видлалӧм </text:span><text:span text:style-name="T57">нуӧдӧмсӧ</text:span><text:span text:style-name="T44"> </text:span><text:span text:style-name="T43">котыртӧм могысь тайӧ Пӧрадоклӧн 6 пункт</text:span><text:span text:style-name="T57">ӧ</text:span><text:span text:style-name="T43">н урчитӧм кадколаст</text:span><text:span text:style-name="T57">сӧ</text:span><text:span text:style-name="T43"> тӧд выл</text:span><text:span text:style-name="T57">ӧ босьтӧмӧн</text:span><text:span text:style-name="T43">.</text:span></text:p>
      <text:p text:style-name="P16"><text:span text:style-name="T43">8. </text:span><text:span text:style-name="T51">Вӧдитчытӧм ск</text:span><text:span text:style-name="T57">отомогильникъяс</text:span><text:span text:style-name="T51"> (биотермическӧй гуяс) ветеринарно-санитарнӧ</text:span><text:span text:style-name="T60">я</text:span><text:span text:style-name="T51"> видлалӧм</text:span><text:span text:style-name="T57">ыс</text:span><text:span text:style-name="T51"> нуӧдсьӧ комиссияӧн, кодӧс котыртӧ</text:span><text:span text:style-name="T57">ма</text:span><text:span text:style-name="T51"> Министерстволӧн тшӧктӧ</text:span><text:span text:style-name="T57">дӧн</text:span><text:span text:style-name="T51"> График серти ветеринарно-санитарнӧ</text:span><text:span text:style-name="T60">я</text:span><text:span text:style-name="T51"> видлалӧм </text:span><text:span text:style-name="T57">серти уджъяс нуӧдны</text:span><text:span text:style-name="T51"> заводи</text:span><text:span text:style-name="T60">тт</text:span><text:span text:style-name="T51">ӧдз </text:span><text:span text:style-name="T58">3 уджалан лунысь </text:span><text:span text:style-name="T57">оз</text:span><text:span text:style-name="T58"> сёрджык </text:span><text:span text:style-name="T51">(водзӧ – Комиссия), </text:span><text:span text:style-name="T48">вӧдитчытӧм ск</text:span><text:span text:style-name="T57">отомогильникъяслысь</text:span><text:span text:style-name="T48"> (биотермическӧй гуяслысь) ветеринарно-санитарнӧй безопасносьт</text:span><text:span text:style-name="T57">сӧ</text:span><text:span text:style-name="T48"> (ӧпаснӧйтор</text:span><text:span text:style-name="T57">сӧ</text:span><text:span text:style-name="T48">) индӧм </text:span><text:span text:style-name="T47">могысь.</text:span></text:p>
      <text:p text:style-name="P17"><text:span text:style-name="T47">В</text:span><text:span text:style-name="T43">ӧдитчытӧм ск</text:span><text:span text:style-name="T57">отомогильникъяслӧн</text:span><text:span text:style-name="T43"> </text:span><text:span text:style-name="T48">ветеринарно-санитарнӧй безопасносьт (ӧпаснӧйтор) </text:span><text:span text:style-name="T43">муртӧсӧн лоӧ</text:span><text:span text:style-name="T44"> </text:span><text:span text:style-name="T43">налӧн </text:span><text:span text:style-name="T44">гумированнӧй колясъяс</text:span><text:span text:style-name="T48">ын </text:span><text:span text:style-name="T43">да му</text:span><text:span text:style-name="T57">синын</text:span><text:span text:style-name="T43"> </text:span><text:span text:style-name="T48">сибирскӧй язва босьтчӧдысь</text:span><text:span text:style-name="T43">лӧн</text:span><text:span text:style-name="T46"> </text:span><text:span text:style-name="T55">абутӧмлун</text:span><text:span text:style-name="T48"> (</text:span><text:span text:style-name="T55">эмлун</text:span><text:span text:style-name="T48">), </text:span><text:span text:style-name="T57">мый</text:span><text:span text:style-name="T43"> эскӧдӧма бактериологическӧ</text:span><text:span text:style-name="T60">я туялӧмлӧн</text:span><text:span text:style-name="T43"> бӧртасъясӧн.</text:span></text:p>
      <text:p text:style-name="P23">9. Ветеринарно-санитарнӧй видлалӧм<text:span text:style-name="T89">лӧн кывкӧртӧдъяс серти</text:span> сійӧс нуӧд<text:span text:style-name="T89">ан лунсянь</text:span> 14 лун чӧж<text:span text:style-name="T89">ӧн</text:span> Комиссия лӧсьӧд<text:span text:style-name="T89">ӧ</text:span> вӧдитчытӧм ск<text:span text:style-name="T89">отомогильник</text:span> (биотермическӧй гу) ветеринарно-санитарнӧ<text:span text:style-name="T95">я</text:span> видлал<text:span text:style-name="T95">ан</text:span> акт форма серти, <text:span text:style-name="T89">кутшӧмӧс вынсьӧдӧма Министерствоӧн,</text:span> кутшӧмӧс кырымалӧ<text:span text:style-name="T89">ны</text:span> <text:span text:style-name="T95">К</text:span>омиссияӧ став пырысьыс (водзӧ – видлал<text:span text:style-name="T95">ан</text:span> акт).</text:p>
      <text:p text:style-name="P22">Видлал<text:span text:style-name="T95">ан</text:span> акт формасӧ <text:span text:style-name="T89">йӧзӧдӧны</text:span> <text:span text:style-name="T9">“</text:span><text:span text:style-name="T11">Ӧтуввез” юӧртан да телекоммуникация везйын </text:span>Министерстволӧн официальнӧй <text:span text:style-name="T68">сайтын сійӧс вынсьӧдан лунсянь 3 уджалан лун чӧжӧн.</text:span></text:p>
      <text:p text:style-name="P25">10. <text:span text:style-name="T89">Сэк кор, вӧдитчытӧм скотомогильниклӧн (биотермическӧй гулӧн) мусинын да гумированнӧй колясъясын абу сибирскӧй язва босьтчӧдысь</text:span>, <text:span text:style-name="T89">мый</text:span> <text:soft-page-break/>эскӧдӧма бактериологическӧ<text:span text:style-name="T95">я туялӧмӧн</text:span>, видлал<text:span text:style-name="T95">ан</text:span> актын вӧчсьӧ <text:span text:style-name="T71">вӧдитчытӧм скотомогильниклӧн (биотермическӧй гул</text:span>ӧн<text:span text:style-name="T71">) ветеринарно-санитарнӧй безопасносьт </text:span>йылысь <text:span text:style-name="T89">вывод</text:span>.</text:p>
      <text:p text:style-name="P24">11. <text:span text:style-name="T90">Сэк, кор вӧдитчытӧм скотомогильниклӧн (биотермическӧй гулӧн) мусинын да гумированнӧй колясъясын эм сибирскӧй язва босьтчӧдысь</text:span>, <text:span text:style-name="T90">мый</text:span> эскӧдӧма бактериологическӧ<text:span text:style-name="T95">я туялӧмӧн</text:span>, видлал<text:span text:style-name="T95">ан</text:span> актын вӧчсьӧ <text:span text:style-name="T71">вӧдитчытӧм скотомогильниклӧн (биотермическӧй гул</text:span>ӧн<text:span text:style-name="T71">) ветеринарно-санитарнӧй </text:span>ӧпаснӧйтор<text:span text:style-name="T71"> </text:span>йылысь <text:span text:style-name="T90">вывод</text:span>.</text:p>
      <text:p text:style-name="P26">Видлал<text:span text:style-name="T95">ан</text:span> акт подув вылын, <text:span text:style-name="T90">кӧні пасйӧма</text:span> <text:span text:style-name="T71">вӧдитчытӧм скотомогильниклӧн (биотермическӧй гул</text:span>ӧн<text:span text:style-name="T71">) ветеринарно-санитарнӧй </text:span>ӧпаснӧйтор<text:span text:style-name="T71"> </text:span>йылысь <text:span text:style-name="T90">вывод</text:span>, <text:span text:style-name="T72">Министерствоӧн котыртсьӧны мусинын висьӧмлысь паськаланінсӧ бырӧдӧм серти мероприятиеяс ветеринарнӧй правилӧяс серти “Ветеринария йылысь” Россия Федерацияса Оланпаслӧн 17 статьяын индӧм пӧрадокын.</text:span></text:p>
      <text:p text:style-name="P27">12. <text:span text:style-name="T90">Сэк, кор индӧны вӧдитчытӧм скотомогильникъяслысь (биотермическӧй гуяслысь) ветеринарно-санитарнӧй безопасносьтсӧ, </text:span>найӧс бырӧдӧны.</text:p>
      <text:p text:style-name="P27"/>
      <text:p text:style-name="P46">IV. В<text:span text:style-name="T71">ӧдитчытӧм скотомогильникъяс (биотермическӧй гуяс) </text:span>бырӧдӧм</text:p>
      <text:p text:style-name="P44"/>
      <text:p text:style-name="P56">13. Ветеринарно-санитарнӧй боксянь безопаснӧй в<text:span text:style-name="T71">ӧдитчытӧм скотомогильник (биотермическӧй гу) </text:span>бырӧдӧм йылысь <text:span text:style-name="T90">помшуӧмыс примитсьӧ</text:span> Министерствоӧн видлал<text:span text:style-name="T95">ан</text:span> акт <text:span text:style-name="T90">лӧсьӧдан лунсянь </text:span>10 уджалан лун чӧж<text:span text:style-name="T90">ӧн </text:span>тшӧктӧ<text:span text:style-name="T90">дӧн</text:span>, к<text:span text:style-name="T90">ӧні</text:span> пасйӧма <text:span text:style-name="T74">вӧдитчытӧм скотомогильникъяслӧн (биотермическӧй гуяслӧн) </text:span>ветеринарно-санитарнӧй безопасносьт йылысь <text:span text:style-name="T90">вывод,</text:span> <text:span text:style-name="T74">да 5 уджалан лун чӧжӧн мӧдӧдсьӧ скотомогильник (биотермическӧй гу) киын кутысьлы да ведомствоувса учреждениеӧ, кодлӧн уджалан зонаын меститчӧны вӧдитчытӧм скотомогильникъяс (биотермическӧй гуяс).</text:span></text:p>
      <text:p text:style-name="P28">14. <text:span text:style-name="T73">Ветеринарно-санитарнӧй боксянь безопаснӧй вӧдитчытӧм скотомогильникъяс (биотермическӧй гуяс), </text:span>к<text:span text:style-name="T90">одъяслӧн</text:span> абу <text:span text:style-name="T90">киын</text:span> кутысь либӧ <text:soft-page-break/><text:span text:style-name="T90">киын</text:span> кутысьыс <text:span text:style-name="T90">абу </text:span>тӧд<text:span text:style-name="T90">са</text:span> (дӧзьӧртӧм<text:span text:style-name="T73"> </text:span>ск<text:span text:style-name="T90">отомогильникъяс</text:span>), <text:span text:style-name="T73">бырӧдӧмкӧд</text:span> йитчӧм удж<text:span text:style-name="T90">ъяс нуӧдӧмсӧ</text:span> котыртӧ<text:span text:style-name="T90">м</text:span> <text:span text:style-name="T91">серти кывкутана могъяссӧ сетӧны </text:span>ведомство<text:span text:style-name="T95">увса</text:span> учреждениеяс<text:span text:style-name="T95">ӧ</text:span>, код<text:span text:style-name="T90">ъяс</text:span>лӧн уджалан зонаын меститчӧны вӧдитчытӧм ск<text:span text:style-name="T90">отомогильникъяс</text:span> (биотермическӧй гуяс).</text:p>
      <text:p text:style-name="P28"><text:span text:style-name="T73">Ветеринарно-санитарнӧй боксянь безопаснӧй вӧдитчытӧм скотомогильникъяс (биотермическӧй гуяс), </text:span>кодъяслӧн эм <text:span text:style-name="T90">киын</text:span> кутысь, <text:span text:style-name="T73">бырӧдӧмкӧд</text:span> йитчӧм удж<text:span text:style-name="T90">ъяс</text:span> <text:span text:style-name="T91">нуӧдӧмсӧ </text:span>котыртӧ<text:span text:style-name="T95">м серти кывкутана могъяссӧ сетӧны</text:span> <text:span text:style-name="T91">в</text:span>ӧдитчытӧм ск<text:span text:style-name="T91">отомогильник</text:span> (биотермическӧй гу) <text:span text:style-name="T91">киын </text:span>кутысь<text:span text:style-name="T95">лы</text:span>.</text:p>
      <text:p text:style-name="P28">15. <text:span text:style-name="T73">Ветеринарно-санитарнӧй боксянь безопаснӧй вӧдитчытӧм скотомогильникъяссӧ (биотермическӧй гуяссӧ) </text:span>бырӧдӧ<text:span text:style-name="T91">ны</text:span> ветеринария юкӧнын оланпастэчасын пасйӧм <text:span text:style-name="T91">средствоясӧн да методъясӧн</text:span>.</text:p>
      <text:p text:style-name="P55">Бырӧдӧм серти уджъяс <text:span text:style-name="T91">нуӧдан</text:span> кадколастыс <text:span text:style-name="T91">оз вермы лоны </text:span>Министерствоӧн тайӧ Пӧрадоклӧн 13 пунктын индӧм <text:span text:style-name="T91">помшуӧм примитан лунсянь</text:span> 6 тӧлысьысь <text:span text:style-name="T91">дырджык</text:span>.</text:p>
      <text:p text:style-name="P29">Тайӧ Пӧрадок<text:span text:style-name="T91">лӧн</text:span> 14 пунктын индӧм <text:span text:style-name="T91">йӧз</text:span> юӧртӧны Министерствоӧ вӧдитчытӧм с<text:span text:style-name="T91">котомогильник</text:span> (биотермическӧй гу) бырӧдӧм йылысь вӧдитчытӧм ск<text:span text:style-name="T91">отомогильник</text:span> (биотермическӧй гу) бырӧдӧм <text:span text:style-name="T75">серти уджъяс нуӧдӧмсӧ помалан лунсянь </text:span>3 уджалан лун чӧж<text:span text:style-name="T91">ӧн</text:span>.</text:p>
      <text:p text:style-name="P31">16. Вӧдитчытӧм с<text:span text:style-name="T74">котомогильник (биотермическӧй гу) бырӧдӧмсӧ </text:span>эскӧдӧм могысь сійӧс нуӧдӧм йылысь юӧр <text:span text:style-name="T95">босьтан лунсянь</text:span> 3 уджалан лун чӧж<text:span text:style-name="T91">ӧн</text:span> Министерстволӧн тшӧктӧд<text:span text:style-name="T91">ӧн</text:span> котыртсьӧ вӧдитчытӧм <text:span text:style-name="T91">скотомогильник (биотермическӧй гу) бырӧдӧм </text:span>серти комиссия (водзӧ – Бырӧдӧм серти комиссия).</text:p>
      <text:p text:style-name="P30">Вӧдитчытӧм с<text:span text:style-name="T74">котомогильник (биотермическӧй гу) бырӧдӧмсӧ</text:span> сійӧс бырӧдӧм йылысь Министерствоӧн юӧр <text:span text:style-name="T91">босьтан лунсянь</text:span> 7 уджалан лун чӧж<text:span text:style-name="T91">ӧн</text:span> <text:span text:style-name="T91">оформитӧны </text:span>вӧдитчытӧм с<text:span text:style-name="T74">котомогильник (биотермическӧй гу) бырӧдан</text:span> акт<text:span text:style-name="T91">ӧн</text:span> форма серти, <text:span text:style-name="T91">мый вынсьӧдӧма Министерствоӧн,</text:span> кутшӧмӧс кырымалӧны <text:span text:style-name="T91">Б</text:span>ырӧдӧм серти комиссияӧ пырысьяс (водзӧ – бырӧд<text:span text:style-name="T95">ан</text:span> акт).</text:p>
      <text:p text:style-name="P30"><text:soft-page-break/>Бырӧд<text:span text:style-name="T95">ан</text:span> актлысь <text:span text:style-name="T76">формасӧ йӧзӧдӧны </text:span><text:span text:style-name="T10">“</text:span><text:span text:style-name="T12">Ӧтуввез” юӧртан да телекоммуникация везйын </text:span><text:span text:style-name="T76">Министерстволӧн официальнӧй сайтын сійӧс вынсьӧдан лунсянь 3 уджалан лун чӧжӧн.</text:span></text:p>
      <text:p text:style-name="P31">17. Бырӧдӧм ск<text:span text:style-name="T91">отомогильник</text:span> (биотермическӧй гу) <text:span text:style-name="T91">колӧ киритны</text:span> ветеринарнӧй учёт вылысь, мый йылысь тайӧ Пӧрадоклӧн 16 пунктын индӧм акт <text:span text:style-name="T91">оформитан лунсянь</text:span> 5 уджалан лун чӧж<text:span text:style-name="T91">ӧн</text:span> вӧчсьӧ <text:span text:style-name="T91">лӧсялана скотомогильник</text:span> (биотермическӧй гу) вылӧ ветеринарно-санитарнӧй карточка<text:span text:style-name="T91">ын пас</text:span>.</text:p>
      <text:p text:style-name="P32">Ветеринарно-санитарнӧй карточка, лабораторно-бактериологическ<text:span text:style-name="T92">ӧя</text:span> <text:span text:style-name="T95">туялӧмлӧн</text:span> <text:span text:style-name="T80">бӧртас</text:span> да бырӧд<text:span text:style-name="T95">ан</text:span> акт копияяс<text:span text:style-name="T95">ыс</text:span> <text:span text:style-name="T77">бырӧдан акт оформитан лунсянь 30 календарнӧй лунысь оз сёрджык мӧдӧдсьӧны Министерствоӧн </text:span><text:span text:style-name="Основной_20_текст7"><text:span text:style-name="T78">Ветеринарн</text:span></text:span><text:span text:style-name="Основной_20_текст7"><text:span text:style-name="T79">ӧ</text:span></text:span><text:span text:style-name="Основной_20_текст7"><text:span text:style-name="T78">й да фитосанитарн</text:span></text:span><text:span text:style-name="Основной_20_текст7"><text:span text:style-name="T79">ӧ</text:span></text:span><text:span text:style-name="Основной_20_текст7"><text:span text:style-name="T78">й д</text:span></text:span><text:span text:style-name="Основной_20_текст7"><text:span text:style-name="T79">ӧ</text:span></text:span><text:span text:style-name="Основной_20_текст7"><text:span text:style-name="T78">зь</text:span></text:span><text:span text:style-name="Основной_20_текст7"><text:span text:style-name="T79">ӧ</text:span></text:span><text:span text:style-name="Основной_20_текст7"><text:span text:style-name="T78">р серти федеральн</text:span></text:span><text:span text:style-name="Основной_20_текст7"><text:span text:style-name="T79">ӧ</text:span></text:span><text:span text:style-name="Основной_20_текст7"><text:span text:style-name="T78">й службал</text:span></text:span><text:span text:style-name="Основной_20_текст7"><text:span text:style-name="T79">ӧ</text:span></text:span><text:span text:style-name="Основной_20_текст7"><text:span text:style-name="T78">н Коми Республикаын веськ</text:span></text:span><text:span text:style-name="Основной_20_текст7"><text:span text:style-name="T79">ӧ</text:span></text:span><text:span text:style-name="Основной_20_текст7"><text:span text:style-name="T78">длан</text:span></text:span><text:span text:style-name="Основной_20_текст7"><text:span text:style-name="T79">і</text:span></text:span><text:span text:style-name="Основной_20_текст7"><text:span text:style-name="T78">н</text:span></text:span><text:span text:style-name="Основной_20_текст7"><text:span text:style-name="T79">ӧ</text:span></text:span><text:span text:style-name="Основной_20_текст7"><text:span text:style-name="T78">, </text:span></text:span><text:span text:style-name="Основной_20_текст7"><text:span text:style-name="T69">Ньӧбысьяслысь инӧдъяс да мортлысь бур олӧм доръян юкӧнын федеральнӧй дӧзьӧр службалӧн Коми Республикаын веськӧдланінӧ да Коми Республикаын муниципальнӧй юкӧнлӧн меставывса асвеськӧдлан органӧ, кӧні меститчӧма бырӧдӧм</text:span></text:span><text:span text:style-name="Основной_20_текст7"><text:span text:style-name="T70"> скотомогильник </text:span></text:span><text:span text:style-name="Основной_20_текст7"><text:span text:style-name="T69">(биотермическӧй гу)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Без_20_интервала" style:display-name="Без интервала" style:family="paragraph">
      <style:paragraph-properties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ru" fo:country="RU" style:font-name-asian="Times New Roman" style:font-family-asian="'Times New Roman'" style:font-family-generic-asian="roman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Основной_20_текст7" style:display-name="Основной текст7" style:family="text">
      <style:text-properties fo:font-variant="normal" fo:text-transform="none" style:text-line-through-style="none" style:text-line-through-type="none" fo:font-size="13pt" fo:letter-spacing="normal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19T16:48:00.906444199</meta:creation-date>
    <dc:title>Коми</dc:title>
    <meta:editing-duration>PT19H56M37S</meta:editing-duration>
    <meta:editing-cycles>27</meta:editing-cycles>
    <meta:generator>LibreOffice/4.2.8.2$Linux_x86 LibreOffice_project/420m0$Build-2</meta:generator>
    <meta:initial-creator>Любовь  Матвеева</meta:initial-creator>
    <dc:date>2018-11-19T14:37:41.178975180</dc:date>
    <dc:creator>Любовь  Матвеева</dc:creator>
    <meta:document-statistic meta:table-count="0" meta:image-count="0" meta:object-count="0" meta:page-count="9" meta:paragraph-count="64" meta:word-count="1462" meta:character-count="13559" meta:non-whitespace-character-count="12124"/>
    <meta:template xlink:type="simple" xlink:actuate="onRequest" xlink:title="Коми" xlink:href="../../.config/libreoffice/4/user/template/Коми.ott" meta:date="2018-09-19T16:47:59.836963005"/>
  </office:meta>
</office:document-meta>
</file>