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fo:language="kpv" fo:country="RU" officeooo:paragraph-rsid="0019d026" style:font-size-asian="14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fo:language="kpv" fo:country="RU" officeooo:paragraph-rsid="0019d026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19d026" style:font-size-asian="14pt" style:font-name-complex="Times New Roman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language="kpv" fo:country="RU" fo:font-weight="bold" officeooo:rsid="00181246" officeooo:paragraph-rsid="00181246" style:font-size-asian="12.1499996185303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language="kpv" fo:country="RU" fo:font-weight="normal" officeooo:rsid="00181246" officeooo:paragraph-rsid="00181246" style:font-size-asian="12.1499996185303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.296cm"/>
        </style:tab-stops>
      </style:paragraph-properties>
      <style:text-properties officeooo:paragraph-rsid="0019d026" fo:hyphenate="false" fo:hyphenation-remain-char-count="2" fo:hyphenation-push-char-count="2"/>
    </style:style>
    <style:style style:name="P7" style:family="paragraph" style:parent-style-name="Без_20_интервала">
      <style:paragraph-properties fo:line-height="150%" fo:text-align="center" style:justify-single-word="false" fo:orphans="2" fo:widows="2" fo:hyphenation-ladder-count="no-limit"/>
      <style:text-properties style:font-name="Times New Roman" fo:font-size="14pt" fo:language="kpv" fo:country="RU" fo:font-weight="bold" officeooo:rsid="00181246" officeooo:paragraph-rsid="0019d026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Без_20_интервала">
      <style:paragraph-properties fo:line-height="150%" fo:text-align="center" style:justify-single-word="false" fo:orphans="2" fo:widows="2" fo:hyphenation-ladder-count="no-limit"/>
      <style:text-properties style:font-name="Times New Roman" fo:font-size="14pt" fo:language="kpv" fo:country="RU" fo:font-weight="bold" officeooo:rsid="00181246" officeooo:paragraph-rsid="00181246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ConsPlusNormal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language="kpv" fo:country="RU" officeooo:paragraph-rsid="0019d026" style:font-size-asian="14pt" style:font-name-complex="Times New Roman" style:font-size-complex="14pt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page-number="auto" style:text-autospace="none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181246" officeooo:paragraph-rsid="0019d026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19d026" style:font-size-asian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fo:language="kpv" fo:country="RU" officeooo:paragraph-rsid="0019d026" style:font-size-asian="14pt" style:font-name-complex="Times New Roman" style:font-size-complex="14pt"/>
    </style:style>
    <style:style style:name="T1" style:family="text">
      <style:text-properties style:font-name="Times New Roman" fo:font-size="14pt" fo:language="kpv" fo:country="RU" style:text-underline-style="none" fo:font-weight="normal" officeooo:rsid="00181246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style:font-name="Times New Roman" fo:font-size="14pt" fo:language="kpv" fo:country="RU" style:text-underline-style="none" fo:font-weight="normal" officeooo:rsid="001b39a4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font-name="Times New Roman" fo:font-size="14pt" fo:language="kpv" fo:country="RU" style:text-underline-style="none" fo:font-weight="bold" officeooo:rsid="00181246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font-name="Times New Roman" fo:font-size="14pt" fo:language="kpv" fo:country="RU" style:font-size-asian="14pt"/>
    </style:style>
    <style:style style:name="T5" style:family="text">
      <style:text-properties style:font-name="Times New Roman" fo:font-size="14pt" fo:language="kpv" fo:country="RU" officeooo:rsid="0019d026" style:font-size-asian="14pt"/>
    </style:style>
    <style:style style:name="T6" style:family="text">
      <style:text-properties style:font-name="Times New Roman" fo:font-size="14pt" fo:language="kpv" fo:country="RU" fo:font-weight="normal" officeooo:rsid="00181246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font-name="Times New Roman" fo:font-size="14pt" fo:language="kpv" fo:country="RU" fo:font-weight="normal" officeooo:rsid="001b39a4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text-underline-style="none" fo:font-weight="normal" officeooo:rsid="00181246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text-underline-style="none" fo:font-weight="normal" officeooo:rsid="0019d026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4pt" fo:language="kpv" fo:country="RU" fo:font-weight="normal" officeooo:rsid="00181246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4pt" fo:language="kpv" fo:country="RU" fo:font-weight="normal" officeooo:rsid="0019d026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4pt" fo:language="kpv" fo:country="RU" fo:font-weight="normal" officeooo:rsid="001b39a4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4pt" fo:language="kpv" fo:country="RU" fo:font-weight="bold" officeooo:rsid="00181246" fo:background-color="transparent" loext:char-shading-value="0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officeooo:rsid="0019d026"/>
    </style:style>
    <style:style style:name="T15" style:family="text">
      <style:text-properties officeooo:rsid="001b39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МИ РЕСПУБЛИКАСА ВЕСЬКӦДЛАН КОТЫРЛӦН</text:p>
      <text:p text:style-name="P5">ШУӦМ</text:p>
      <text:p text:style-name="P5"/>
      <text:p text:style-name="P7">Коми Республика<text:span text:style-name="T15">ын</text:span> олан пунктъяс<text:span text:style-name="T15">лӧн мутасын</text:span> пӧжарысь видзчысян</text:p>
      <text:p text:style-name="P7">торъя режим дугӧдӧм йылысь</text:p>
      <text:p text:style-name="P8"/>
      <text:p text:style-name="P10">Коми Республика<text:span text:style-name="T15">ын</text:span> олан пунктъяс<text:span text:style-name="T15">лӧн мутасын</text:span> вӧрса пӧжаръяс серти серпас бурмӧмкӧд йитӧдын да “Пӧжарысь видзчыс<text:span text:style-name="T15">янлун</text:span> йылысь” Федеральнӧй оланпаслӧн 30 статья серти Коми Республикаса Веськӧдлан котыр шуис:</text:p>
      <text:p text:style-name="P6"><text:span text:style-name="T6">1. Дугӧдны Коми Республика</text:span><text:span text:style-name="T7">ын</text:span><text:span text:style-name="T6"> олан пунктъяс</text:span><text:span text:style-name="T7">лӧн мутасын</text:span><text:span text:style-name="T6"> пӧжарысь видзчысян торъя режим, кутшӧмӧс пыртӧма “</text:span><text:span text:style-name="T1">Коми Республика</text:span><text:span text:style-name="T2">ын</text:span><text:span text:style-name="T1"> олан пунктъясын пӧжарысь видзчысян торъя режим йылысь” </text:span><text:span text:style-name="Основной_20_текст7"><text:span text:style-name="T10">Коми Республикаса Веськӧдлан котырлӧн 201</text:span></text:span><text:span text:style-name="Основной_20_текст7"><text:span text:style-name="T11">8</text:span></text:span><text:span text:style-name="Основной_20_текст7"><text:span text:style-name="T10"> во ода-кора тӧлысь 2</text:span></text:span><text:span text:style-name="Основной_20_текст7"><text:span text:style-name="T11">9</text:span></text:span><text:span text:style-name="Основной_20_текст7"><text:span text:style-name="T10"> лунся 2</text:span></text:span><text:span text:style-name="Основной_20_текст7"><text:span text:style-name="T11">5</text:span></text:span><text:span text:style-name="Основной_20_текст7"><text:span text:style-name="T10">0 №-а </text:span></text:span><text:span text:style-name="T1">шуӧмлӧн 1 пунктӧн.</text:span></text:p>
      <text:p text:style-name="P6"><text:span text:style-name="T5">2. </text:span><text:span text:style-name="T4">Лыддьыны вынтӧмӧн </text:span><text:span text:style-name="T1">“Коми Республика</text:span><text:span text:style-name="T2">ын</text:span><text:span text:style-name="T1"> олан пунктъясын</text:span><text:span text:style-name="T3"> </text:span><text:span text:style-name="T1">пӧжарысь видзчысян торъя режим йылысь” </text:span><text:span text:style-name="Основной_20_текст7"><text:span text:style-name="T10">Коми Республикаса Веськӧдлан котырл</text:span></text:span><text:span text:style-name="Основной_20_текст7"><text:span text:style-name="T12">ысь</text:span></text:span><text:span text:style-name="Основной_20_текст7"><text:span text:style-name="T10"> 201</text:span></text:span><text:span text:style-name="Основной_20_текст7"><text:span text:style-name="T11">8</text:span></text:span><text:span text:style-name="Основной_20_текст7"><text:span text:style-name="T10"> во ода-кора тӧлысь 2</text:span></text:span><text:span text:style-name="Основной_20_текст7"><text:span text:style-name="T11">9</text:span></text:span><text:span text:style-name="Основной_20_текст7"><text:span text:style-name="T10"> лунся 2</text:span></text:span><text:span text:style-name="Основной_20_текст7"><text:span text:style-name="T11">5</text:span></text:span><text:span text:style-name="Основной_20_текст7"><text:span text:style-name="T10">0 №-а</text:span></text:span><text:span text:style-name="Основной_20_текст7"><text:span text:style-name="T13"> </text:span></text:span><text:span text:style-name="T1">шуӧм.</text:span></text:p>
      <text:p text:style-name="P11"><text:span text:style-name="T8">3. Тайӧ шуӧмыс вынсялӧ сійӧс примитан лунсянь.</text:span></text:p>
      <text:p text:style-name="P11"><text:span text:style-name="T8"/></text:p>
      <text:p text:style-name="P1"/>
      <text:p text:style-name="P2">Коми Республикаса Веськӧдлан котырӧн</text:p>
      <text:p text:style-name="P2">Юрнуӧдысьӧс Медводдза вежысь <text:tab/><text:tab/><text:tab/><text:tab/> <text:s text:c="9"/><text:tab/> <text:s text:c="5"/>Л. Максимова</text:p>
      <text:p text:style-name="P2"/>
      <text:p text:style-name="P2">Сыктывкар </text:p>
      <text:p text:style-name="P3">201<text:span text:style-name="T14">8</text:span> вося кӧч тӧлысь <text:span text:style-name="T14">14</text:span> лун </text:p>
      <text:p text:style-name="P9"><text:span text:style-name="T9">406</text:span><text:span text:style-name="T8"> 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6:48:00.906444199</meta:creation-date>
    <dc:title>Коми</dc:title>
    <meta:editing-duration>PT12M35S</meta:editing-duration>
    <meta:editing-cycles>4</meta:editing-cycles>
    <meta:generator>LibreOffice/4.2.8.2$Linux_x86 LibreOffice_project/420m0$Build-2</meta:generator>
    <meta:initial-creator>Любовь  Матвеева</meta:initial-creator>
    <dc:date>2018-11-09T10:14:02.910876988</dc:date>
    <dc:creator>Любовь  Матвеева</dc:creator>
    <meta:document-statistic meta:table-count="0" meta:image-count="0" meta:object-count="0" meta:page-count="1" meta:paragraph-count="13" meta:word-count="128" meta:character-count="971" meta:non-whitespace-character-count="833"/>
    <meta:template xlink:type="simple" xlink:actuate="onRequest" xlink:title="Коми" xlink:href="../../.config/libreoffice/4/user/template/Коми.ott" meta:date="2018-09-19T16:47:59.836963005"/>
  </office:meta>
</office:document-meta>
</file>