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family-generic="roman"/>
    <style:font-face style:name="Times New Roman" svg:font-family="'Times New Roman'" style:font-family-generic="roman"/>
    <style:font-face style:name="Calibri2" svg:font-family="Calibri" style:font-pitch="variable"/>
    <style:font-face style:name="Lohit Devanagari2" svg:font-family="'Lohit Devanagari'" style:font-pitch="variable"/>
    <style:font-face style:name="SchoolBook" svg:font-family="SchoolBook, 'Times New Roman'" style:font-pitch="variable"/>
    <style:font-face style:name="WenQuanYi Micro Hei1" svg:font-family="'WenQuanYi Micro Hei'"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404cm" fo:margin-left="-0.356cm" table:align="left" style:writing-mode="lr-tb"/>
    </style:style>
    <style:style style:name="Таблица1.A" style:family="table-column">
      <style:table-column-properties style:column-width="2.404cm"/>
    </style:style>
    <style:style style:name="Таблица1.B" style:family="table-column">
      <style:table-column-properties style:column-width="1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369cm" fo:margin-left="-0.339cm" table:align="left" style:writing-mode="lr-tb"/>
    </style:style>
    <style:style style:name="Таблица2.A" style:family="table-column">
      <style:table-column-properties style:column-width="2.397cm"/>
    </style:style>
    <style:style style:name="Таблица2.B" style:family="table-column">
      <style:table-column-properties style:column-width="14.97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427cm" fo:margin-left="-0.33cm" table:align="left" style:writing-mode="lr-tb"/>
    </style:style>
    <style:style style:name="Таблица3.A" style:family="table-column">
      <style:table-column-properties style:column-width="2.399cm"/>
    </style:style>
    <style:style style:name="Таблица3.B" style:family="table-column">
      <style:table-column-properties style:column-width="15.02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316cm" fo:margin-left="-0.312cm" table:align="left" style:writing-mode="lr-tb"/>
    </style:style>
    <style:style style:name="Таблица4.A" style:family="table-column">
      <style:table-column-properties style:column-width="2.401cm"/>
    </style:style>
    <style:style style:name="Таблица4.B" style:family="table-column">
      <style:table-column-properties style:column-width="14.915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316cm" fo:margin-left="-0.312cm" table:align="left" style:writing-mode="lr-tb"/>
    </style:style>
    <style:style style:name="Таблица5.A" style:family="table-column">
      <style:table-column-properties style:column-width="2.404cm"/>
    </style:style>
    <style:style style:name="Таблица5.B" style:family="table-column">
      <style:table-column-properties style:column-width="14.91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298cm" fo:margin-left="-0.303cm" table:align="left" style:writing-mode="lr-tb"/>
    </style:style>
    <style:style style:name="Таблица6.A" style:family="table-column">
      <style:table-column-properties style:column-width="2.399cm"/>
    </style:style>
    <style:style style:name="Таблица6.B" style:family="table-column">
      <style:table-column-properties style:column-width="14.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281cm" fo:margin-left="-0.295cm" table:align="left" style:writing-mode="lr-tb"/>
    </style:style>
    <style:style style:name="Таблица7.A" style:family="table-column">
      <style:table-column-properties style:column-width="2.399cm"/>
    </style:style>
    <style:style style:name="Таблица7.B" style:family="table-column">
      <style:table-column-properties style:column-width="14.882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281cm" fo:margin-left="-0.295cm" table:align="left" style:writing-mode="lr-tb"/>
    </style:style>
    <style:style style:name="Таблица8.A" style:family="table-column">
      <style:table-column-properties style:column-width="2.402cm"/>
    </style:style>
    <style:style style:name="Таблица8.B" style:family="table-column">
      <style:table-column-properties style:column-width="14.87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859cm" fo:margin-left="-0.3cm" table:align="left" style:writing-mode="lr-tb"/>
    </style:style>
    <style:style style:name="Таблица9.A" style:family="table-column">
      <style:table-column-properties style:column-width="8.387cm"/>
    </style:style>
    <style:style style:name="Таблица9.B" style:family="table-column">
      <style:table-column-properties style:column-width="9.472cm"/>
    </style:style>
    <style:style style:name="Таблица9.1" style:family="table-row">
      <style:table-row-properties style:min-row-height="0.423cm" fo:keep-together="always"/>
    </style:style>
    <style:style style:name="Таблица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9.B1" style:family="table-cell">
      <style:table-cell-properties style:vertical-align="top" fo:padding-left="0.123cm" fo:padding-right="0.123cm" fo:padding-top="0cm" fo:padding-bottom="0cm" fo:border="0.75pt solid #000000" style:writing-mode="lr-tb"/>
    </style:style>
    <style:style style:name="Таблица10" style:family="table">
      <style:table-properties style:width="17.824cm" fo:margin-left="-0.286cm" table:align="left" style:writing-mode="lr-tb"/>
    </style:style>
    <style:style style:name="Таблица10.A" style:family="table-column">
      <style:table-column-properties style:column-width="1.002cm"/>
    </style:style>
    <style:style style:name="Таблица10.B" style:family="table-column">
      <style:table-column-properties style:column-width="7.385cm"/>
    </style:style>
    <style:style style:name="Таблица10.C" style:family="table-column">
      <style:table-column-properties style:column-width="2.223cm"/>
    </style:style>
    <style:style style:name="Таблица10.D" style:family="table-column">
      <style:table-column-properties style:column-width="2.394cm"/>
    </style:style>
    <style:style style:name="Таблица10.E" style:family="table-column">
      <style:table-column-properties style:column-width="2.499cm"/>
    </style:style>
    <style:style style:name="Таблица10.F" style:family="table-column">
      <style:table-column-properties style:column-width="2.321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F1" style:family="table-cell">
      <style:table-cell-properties style:vertical-align="top" fo:padding-left="0.191cm" fo:padding-right="0.191cm" fo:padding-top="0cm" fo:padding-bottom="0cm" fo:border="0.5pt solid #000000" style:writing-mode="lr-tb"/>
    </style:style>
    <style:style style:name="Таблица10.4" style:family="table-row">
      <style:table-row-properties style:min-row-height="2.009cm" fo:keep-together="auto"/>
    </style:style>
    <style:style style:name="Таблица10.7" style:family="table-row">
      <style:table-row-properties style:min-row-height="1.203cm" fo:keep-together="auto"/>
    </style:style>
    <style:style style:name="Таблица10.8" style:family="table-row">
      <style:table-row-properties style:min-row-height="0.995cm" fo:keep-together="auto"/>
    </style:style>
    <style:style style:name="Таблица10.9" style:family="table-row">
      <style:table-row-properties style:min-row-height="2.007cm" fo:keep-together="auto"/>
    </style:style>
    <style:style style:name="Таблица10.10" style:family="table-row">
      <style:table-row-properties style:min-row-height="1.782cm" fo:keep-together="auto"/>
    </style:style>
    <style:style style:name="Таблица10.11" style:family="table-row">
      <style:table-row-properties style:min-row-height="1.307cm" fo:keep-together="auto"/>
    </style:style>
    <style:style style:name="Таблица10.12" style:family="table-row">
      <style:table-row-properties style:min-row-height="1.148cm" fo:keep-together="auto"/>
    </style:style>
    <style:style style:name="Таблица11" style:family="table">
      <style:table-properties style:width="17.859cm" fo:margin-left="-0.3cm" table:align="left" style:writing-mode="lr-tb"/>
    </style:style>
    <style:style style:name="Таблица11.A" style:family="table-column">
      <style:table-column-properties style:column-width="8.387cm"/>
    </style:style>
    <style:style style:name="Таблица11.B" style:family="table-column">
      <style:table-column-properties style:column-width="9.472cm"/>
    </style:style>
    <style:style style:name="Таблица11.1" style:family="table-row">
      <style:table-row-properties style:min-row-height="0.423cm" fo:keep-together="always"/>
    </style:style>
    <style:style style:name="Таблица1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1.B1" style:family="table-cell">
      <style:table-cell-properties style:vertical-align="top" fo:padding-left="0.123cm" fo:padding-right="0.123cm" fo:padding-top="0cm" fo:padding-bottom="0cm" fo:border="0.75pt solid #000000" style:writing-mode="lr-tb"/>
    </style:style>
    <style:style style:name="Таблица11.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Таблица11.B7"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Таблица12" style:family="table">
      <style:table-properties style:width="17.824cm" fo:margin-left="-0.286cm" table:align="left" style:writing-mode="lr-tb"/>
    </style:style>
    <style:style style:name="Таблица12.A" style:family="table-column">
      <style:table-column-properties style:column-width="1.002cm"/>
    </style:style>
    <style:style style:name="Таблица12.B" style:family="table-column">
      <style:table-column-properties style:column-width="7.385cm"/>
    </style:style>
    <style:style style:name="Таблица12.C" style:family="table-column">
      <style:table-column-properties style:column-width="2.865cm"/>
    </style:style>
    <style:style style:name="Таблица12.D" style:family="table-column">
      <style:table-column-properties style:column-width="3.141cm"/>
    </style:style>
    <style:style style:name="Таблица12.E" style:family="table-column">
      <style:table-column-properties style:column-width="3.431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E1" style:family="table-cell">
      <style:table-cell-properties style:vertical-align="top" fo:padding-left="0.191cm" fo:padding-right="0.191cm" fo:padding-top="0cm" fo:padding-bottom="0cm" fo:border="0.5pt solid #000000" style:writing-mode="lr-tb"/>
    </style:style>
    <style:style style:name="Таблица12.4" style:family="table-row">
      <style:table-row-properties style:min-row-height="2.009cm" fo:keep-together="auto"/>
    </style:style>
    <style:style style:name="Таблица12.7" style:family="table-row">
      <style:table-row-properties style:min-row-height="1.203cm" fo:keep-together="auto"/>
    </style:style>
    <style:style style:name="Таблица12.8" style:family="table-row">
      <style:table-row-properties style:min-row-height="0.995cm" fo:keep-together="auto"/>
    </style:style>
    <style:style style:name="Таблица12.9" style:family="table-row">
      <style:table-row-properties style:min-row-height="2.007cm" fo:keep-together="auto"/>
    </style:style>
    <style:style style:name="Таблица12.10" style:family="table-row">
      <style:table-row-properties style:min-row-height="1.782cm" fo:keep-together="auto"/>
    </style:style>
    <style:style style:name="Таблица12.11" style:family="table-row">
      <style:table-row-properties style:min-row-height="1.307cm" fo:keep-together="auto"/>
    </style:style>
    <style:style style:name="Таблица12.12" style:family="table-row">
      <style:table-row-properties style:min-row-height="1.148cm" fo:keep-together="auto"/>
    </style:style>
    <style:style style:name="P1" style:family="paragraph" style:parent-style-name="Standard">
      <style:paragraph-properties fo:text-align="center" style:justify-single-word="false"/>
      <style:text-properties fo:font-size="14pt" fo:language="kpv" fo:country="RU" style:font-size-asian="14pt" style:language-asian="zh" style:country-asian="CN" style:font-size-complex="14pt" style:language-complex="ar" style:country-complex="SA"/>
    </style:style>
    <style:style style:name="P2" style:family="paragraph" style:parent-style-name="Standard">
      <style:paragraph-properties fo:text-align="justify" style:justify-single-word="false"/>
      <style:text-properties fo:font-size="14pt" fo:language="kpv" fo:country="RU" style:font-size-asian="14pt" style:language-asian="zh" style:country-asian="CN" style:font-size-complex="14pt" style:language-complex="ar" style:country-complex="SA"/>
    </style:style>
    <style:style style:name="P3" style:family="paragraph" style:parent-style-name="Standard">
      <style:paragraph-properties fo:text-align="center" style:justify-single-word="false"/>
      <style:text-properties fo:text-transform="uppercase" fo:font-size="14pt" fo:language="kpv" fo:country="RU" style:font-size-asian="14pt" style:language-asian="zh" style:country-asian="CN" style:font-size-complex="14pt" style:language-complex="ar" style:country-complex="SA" style:font-weight-complex="bold"/>
    </style:style>
    <style:style style:name="P4"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ideograph-alpha" style:punctuation-wrap="hanging" style:line-break="strict" style:writing-mode="lr-tb"/>
      <style:text-properties fo:hyphenate="true" fo:hyphenation-remain-char-count="2" fo:hyphenation-push-char-count="2"/>
    </style:style>
    <style:style style:name="P5" style:family="paragraph" style:parent-style-name="Standard">
      <style:paragraph-properties fo:margin-left="0cm" fo:margin-right="0cm" fo:orphans="2" fo:widows="2" fo:hyphenation-ladder-count="no-limit" fo:text-indent="1.251cm" style:auto-text-indent="false" style:text-autospace="ideograph-alpha" style:punctuation-wrap="hanging" style:line-break="strict" style:writing-mode="lr-tb"/>
      <style:text-properties fo:hyphenate="true" fo:hyphenation-remain-char-count="2" fo:hyphenation-push-char-count="2"/>
    </style:style>
    <style:style style:name="P6"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1.251cm" style:auto-text-indent="false" style:text-autospace="ideograph-alpha" style:punctuation-wrap="hanging" style:line-break="strict" style:writing-mode="lr-tb"/>
      <style:text-properties fo:hyphenate="true" fo:hyphenation-remain-char-count="2" fo:hyphenation-push-char-count="2"/>
    </style:style>
    <style:style style:name="P8"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ideograph-alpha" style:punctuation-wrap="hanging" style:line-break="strict" style:writing-mode="lr-tb"/>
      <style:text-properties fo:hyphenate="true" fo:hyphenation-remain-char-count="2" fo:hyphenation-push-char-count="2"/>
    </style:style>
    <style:style style:name="P9"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10" style:family="paragraph" style:parent-style-name="Standard" style:master-page-name="Standard">
      <style:paragraph-properties fo:margin-left="0cm" fo:margin-right="0cm" fo:line-height="150%" fo:text-align="justify" style:justify-single-word="false" fo:orphans="2" fo:widows="2" fo:hyphenation-ladder-count="no-limit" fo:text-indent="1.251cm" style:auto-text-indent="false" style:page-number="auto" style:text-autospace="ideograph-alpha" style:punctuation-wrap="hanging" style:line-break="strict" style:writing-mode="lr-tb"/>
      <style:text-properties fo:hyphenate="true" fo:hyphenation-remain-char-count="2" fo:hyphenation-push-char-count="2"/>
    </style:style>
    <style:style style:name="P11"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12"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13"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fo:font-weight="bold" style:font-size-asian="14pt" style:language-asian="zh" style:country-asian="CN" style:font-weight-asian="bold" style:font-size-complex="14pt" style:language-complex="ar" style:country-complex="SA" fo:hyphenate="true" fo:hyphenation-remain-char-count="2" fo:hyphenation-push-char-count="2"/>
    </style:style>
    <style:style style:name="P14"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3pt" fo:language="kpv" fo:country="RU" style:font-size-asian="13pt" style:language-asian="zh" style:country-asian="CN" style:font-size-complex="13pt" style:language-complex="ar" style:country-complex="SA" fo:hyphenate="true" fo:hyphenation-remain-char-count="2" fo:hyphenation-push-char-count="2"/>
    </style:style>
    <style:style style:name="P15"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16"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17" style:family="paragraph" style:parent-style-name="Standard">
      <style:paragraph-properties fo:margin-top="0cm" fo:margin-bottom="0cm" loext:contextual-spacing="true" fo:line-height="150%" style:writing-mode="lr-tb"/>
    </style:style>
    <style:style style:name="P18" style:family="paragraph" style:parent-style-name="Standard">
      <style:paragraph-properties fo:margin-top="0cm" fo:margin-bottom="0cm" loext:contextual-spacing="true" fo:line-height="150%" fo:text-align="justify" style:justify-single-word="false" style:writing-mode="lr-tb"/>
    </style:style>
    <style:style style:name="P19" style:family="paragraph" style:parent-style-name="Standard">
      <style:paragraph-properties fo:margin-top="0cm" fo:margin-bottom="0cm" loext:contextual-spacing="true" fo:line-height="150%" fo:text-align="justify" style:justify-single-word="false" fo:orphans="0" fo:widows="0" style:text-autospace="none" style:writing-mode="lr-tb"/>
    </style:style>
    <style:style style:name="P20" style:family="paragraph" style:parent-style-name="Standard">
      <style:paragraph-properties fo:margin-top="0cm" fo:margin-bottom="0cm" loext:contextual-spacing="true" fo:line-height="150%" style:writing-mode="lr-tb"/>
      <style:text-properties fo:font-size="14pt" fo:language="kpv" fo:country="RU" style:font-size-asian="14pt" style:language-asian="zh" style:country-asian="CN" style:font-size-complex="14pt" style:language-complex="ar" style:country-complex="SA"/>
    </style:style>
    <style:style style:name="P21" style:family="paragraph" style:parent-style-name="Standard">
      <style:paragraph-properties fo:margin-top="0cm" fo:margin-bottom="0cm" loext:contextual-spacing="true" fo:line-height="150%" style:snap-to-layout-grid="false" style:writing-mode="lr-tb"/>
      <style:text-properties fo:font-size="14pt" fo:language="kpv" fo:country="RU" style:font-size-asian="14pt" style:language-asian="zh" style:country-asian="CN" style:font-size-complex="14pt" style:language-complex="ar" style:country-complex="SA"/>
    </style:style>
    <style:style style:name="P22" style:family="paragraph" style:parent-style-name="Standard">
      <style:paragraph-properties fo:margin-top="0cm" fo:margin-bottom="0cm" loext:contextual-spacing="true" fo:line-height="150%" fo:text-align="justify" style:justify-single-word="false" style:text-autospace="none" style:snap-to-layout-grid="false" style:writing-mode="lr-tb"/>
      <style:text-properties fo:font-size="14pt" fo:language="kpv" fo:country="RU" style:font-size-asian="14pt" style:language-asian="zh" style:country-asian="CN" style:font-size-complex="14pt" style:language-complex="ar" style:country-complex="SA"/>
    </style:style>
    <style:style style:name="P23" style:family="paragraph" style:parent-style-name="Standard">
      <style:paragraph-properties fo:margin-top="0cm" fo:margin-bottom="0cm" loext:contextual-spacing="true" fo:line-height="150%" fo:text-align="justify" style:justify-single-word="false" fo:orphans="0" fo:widows="0" style:text-autospace="none" style:writing-mode="lr-tb"/>
      <style:text-properties fo:font-size="14pt" fo:language="kpv" fo:country="RU" style:font-size-asian="14pt" style:language-asian="zh" style:country-asian="CN" style:font-size-complex="14pt" style:language-complex="ar" style:country-complex="SA"/>
    </style:style>
    <style:style style:name="P24" style:family="paragraph" style:parent-style-name="Standard">
      <style:paragraph-properties fo:margin-top="0cm" fo:margin-bottom="0cm" loext:contextual-spacing="true" fo:line-height="150%" fo:text-align="justify" style:justify-single-word="false" fo:orphans="0" fo:widows="0" style:text-autospace="none" style:snap-to-layout-grid="false" style:writing-mode="lr-tb"/>
      <style:text-properties fo:font-size="14pt" fo:language="kpv" fo:country="RU" style:font-size-asian="14pt" style:language-asian="zh" style:country-asian="CN" style:font-size-complex="14pt" style:language-complex="ar" style:country-complex="SA"/>
    </style:style>
    <style:style style:name="P25" style:family="paragraph" style:parent-style-name="Standard">
      <style:paragraph-properties fo:margin-top="0cm" fo:margin-bottom="0cm" loext:contextual-spacing="true" fo:line-height="150%" style:writing-mode="lr-tb"/>
      <style:text-properties fo:font-size="14pt" fo:language="kpv" fo:country="RU" fo:font-weight="bold" style:font-size-asian="14pt" style:language-asian="zh" style:country-asian="CN" style:font-weight-asian="bold" style:font-size-complex="14pt" style:language-complex="ar" style:country-complex="SA"/>
    </style:style>
    <style:style style:name="P26" style:family="paragraph" style:parent-style-name="Standard">
      <style:paragraph-properties fo:margin-top="0cm" fo:margin-bottom="0cm" loext:contextual-spacing="true" fo:line-height="150%" fo:text-align="justify" style:justify-single-word="false" style:writing-mode="lr-tb"/>
      <style:text-properties fo:font-size="14pt" fo:language="kpv" fo:country="RU" fo:font-weight="bold" style:font-size-asian="14pt" style:language-asian="zh" style:country-asian="CN" style:font-weight-asian="bold" style:font-size-complex="14pt" style:language-complex="ar" style:country-complex="SA"/>
    </style:style>
    <style:style style:name="P27" style:family="paragraph" style:parent-style-name="Standard">
      <style:paragraph-properties fo:line-height="150%" fo:text-align="justify" style:justify-single-word="false" style:writing-mode="lr-tb"/>
    </style:style>
    <style:style style:name="P28" style:family="paragraph" style:parent-style-name="Standard">
      <style:paragraph-properties fo:line-height="150%" fo:text-align="justify" style:justify-single-word="false" style:writing-mode="lr-tb"/>
      <style:text-properties fo:font-size="14pt" fo:language="kpv" fo:country="RU" style:font-size-asian="14pt" style:language-asian="zh" style:country-asian="CN" style:font-size-complex="14pt" style:language-complex="ar" style:country-complex="SA"/>
    </style:style>
    <style:style style:name="P29" style:family="paragraph" style:parent-style-name="Standard">
      <style:paragraph-properties fo:line-height="150%" fo:text-align="justify" style:justify-single-word="false" style:writing-mode="lr-tb"/>
      <style:text-properties fo:font-size="14pt" fo:language="kpv" fo:country="RU" fo:font-weight="bold" style:font-size-asian="14pt" style:language-asian="zh" style:country-asian="CN" style:font-weight-asian="bold" style:font-size-complex="14pt" style:language-complex="ar" style:country-complex="SA"/>
    </style:style>
    <style:style style:name="P30" style:family="paragraph" style:parent-style-name="Standard">
      <style:paragraph-properties fo:line-height="150%" fo:text-align="center" style:justify-single-word="false" style:writing-mode="lr-tb"/>
      <style:text-properties fo:text-transform="uppercase" fo:font-size="14pt" fo:language="kpv" fo:country="RU" style:font-size-asian="14pt" style:language-asian="zh" style:country-asian="CN" style:font-size-complex="14pt" style:language-complex="ar" style:country-complex="SA" style:font-weight-complex="bold"/>
    </style:style>
    <style:style style:name="P31" style:family="paragraph" style:parent-style-name="Standard">
      <style:paragraph-properties fo:margin-left="0cm" fo:margin-right="-0.002cm" fo:margin-top="0cm" fo:margin-bottom="0cm" loext:contextual-spacing="false" fo:line-height="150%" fo:text-align="end" style:justify-single-word="false" fo:orphans="0" fo:widows="0" fo:hyphenation-ladder-count="no-limit" fo:text-indent="0cm" style:auto-text-indent="false" fo:break-before="page" style:text-autospace="none" style:punctuation-wrap="hanging" style:line-break="strict" style:writing-mode="lr-tb">
        <style:tab-stops>
          <style:tab-stop style:position="7.502cm"/>
        </style:tab-stops>
      </style:paragraph-properties>
      <style:text-properties fo:hyphenate="true" fo:hyphenation-remain-char-count="2" fo:hyphenation-push-char-count="2"/>
    </style:style>
    <style:style style:name="P32" style:family="paragraph" style:parent-style-name="Standard">
      <style:paragraph-properties fo:margin-left="0cm" fo:margin-right="-0.002cm" fo:margin-top="0cm" fo:margin-bottom="0cm" loext:contextual-spacing="false" fo:line-height="150%" fo:text-align="end" style:justify-single-word="false" fo:orphans="0" fo:widows="0" fo:hyphenation-ladder-count="no-limit" fo:text-indent="0cm" style:auto-text-indent="false" style:text-autospace="none" style:punctuation-wrap="hanging" style:line-break="strict" style:writing-mode="lr-tb">
        <style:tab-stops>
          <style:tab-stop style:position="7.502cm"/>
        </style:tab-stops>
      </style:paragraph-properties>
      <style:text-properties fo:hyphenate="true" fo:hyphenation-remain-char-count="2" fo:hyphenation-push-char-count="2"/>
    </style:style>
    <style:style style:name="P33" style:family="paragraph" style:parent-style-name="Standard">
      <style:paragraph-properties fo:margin-left="0cm" fo:margin-right="-0.002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7.502cm"/>
        </style:tab-stops>
      </style:paragraph-properties>
      <style:text-properties fo:hyphenate="true" fo:hyphenation-remain-char-count="2" fo:hyphenation-push-char-count="2"/>
    </style:style>
    <style:style style:name="P34" style:family="paragraph" style:parent-style-name="Standard">
      <style:paragraph-properties fo:margin-left="0cm" fo:margin-right="-0.002cm" fo:margin-top="0cm" fo:margin-bottom="0cm" loext:contextual-spacing="false" fo:line-height="150%" fo:text-align="end" style:justify-single-word="false" fo:orphans="0" fo:widows="0" fo:hyphenation-ladder-count="no-limit" fo:text-indent="0cm" style:auto-text-indent="false" style:text-autospace="none" style:punctuation-wrap="hanging" style:line-break="strict" style:writing-mode="lr-tb">
        <style:tab-stops>
          <style:tab-stop style:position="7.502cm"/>
        </style:tab-stops>
      </style:paragraph-properties>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35" style:family="paragraph" style:parent-style-name="Standard">
      <style:paragraph-properties fo:margin-left="0cm" fo:margin-right="-0.002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7.502cm"/>
        </style:tab-stops>
      </style:paragraph-properties>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36" style:family="paragraph" style:parent-style-name="Абзац_20_списка">
      <style:paragraph-properties fo:margin-left="0cm" fo:margin-right="0cm" fo:text-align="center" style:justify-single-word="false" fo:text-indent="0cm" style:auto-text-indent="false"/>
      <style:text-properties fo:text-transform="uppercase" fo:font-size="14pt" style:font-size-asian="14pt" style:font-size-complex="14pt" style:font-weight-complex="bold"/>
    </style:style>
    <style:style style:name="P37" style:family="paragraph" style:parent-style-name="Абзац_20_списка">
      <style:paragraph-properties fo:margin-left="0cm" fo:margin-right="0cm" fo:text-align="justify" style:justify-single-word="false" fo:text-indent="0cm" style:auto-text-indent="false"/>
      <style:text-properties fo:font-size="13pt" fo:language="kpv" fo:country="RU" style:font-size-asian="13pt" style:language-asian="zh" style:country-asian="CN" style:font-size-complex="13pt" style:language-complex="ar" style:country-complex="SA"/>
    </style:style>
    <style:style style:name="P38" style:family="paragraph" style:parent-style-name="Абзац_20_списка">
      <style:paragraph-properties fo:margin-left="0cm" fo:margin-right="0cm" fo:text-align="center" style:justify-single-word="false" fo:text-indent="0cm" style:auto-text-indent="false"/>
      <style:text-properties fo:font-size="13pt" fo:language="kpv" fo:country="RU" style:font-size-asian="13pt" style:language-asian="zh" style:country-asian="CN" style:font-size-complex="13pt" style:language-complex="ar" style:country-complex="SA"/>
    </style:style>
    <style:style style:name="P39" style:family="paragraph" style:parent-style-name="Абзац_20_списка">
      <style:paragraph-properties fo:margin-left="0cm" fo:margin-right="0cm" fo:text-align="center" style:justify-single-word="false" fo:text-indent="0cm" style:auto-text-indent="false" style:snap-to-layout-grid="false"/>
      <style:text-properties fo:font-size="13pt" fo:language="kpv" fo:country="RU" style:font-size-asian="13pt" style:language-asian="zh" style:country-asian="CN" style:font-size-complex="13pt" style:language-complex="ar" style:country-complex="SA"/>
    </style:style>
    <style:style style:name="P40" style:family="paragraph" style:parent-style-name="Абзац_20_списка">
      <style:paragraph-properties fo:margin-left="0cm" fo:margin-right="0cm" fo:text-indent="0cm" style:auto-text-indent="false" style:snap-to-layout-grid="false"/>
      <style:text-properties fo:font-size="13pt" fo:language="kpv" fo:country="RU" style:font-size-asian="13pt" style:language-asian="zh" style:country-asian="CN" style:font-size-complex="13pt" style:language-complex="ar" style:country-complex="SA"/>
    </style:style>
    <style:style style:name="P41" style:family="paragraph" style:parent-style-name="Абзац_20_списка">
      <style:paragraph-properties fo:margin-left="0cm" fo:margin-right="0cm" fo:text-align="center" style:justify-single-word="false" fo:text-indent="0cm" style:auto-text-indent="false" style:snap-to-layout-grid="false"/>
      <style:text-properties fo:font-size="13pt" fo:language="kpv" fo:country="RU" fo:font-weight="bold" style:font-size-asian="13pt" style:language-asian="zh" style:country-asian="CN" style:font-weight-asian="bold" style:font-size-complex="13pt" style:language-complex="ar" style:country-complex="SA"/>
    </style:style>
    <style:style style:name="P42" style:family="paragraph" style:parent-style-name="Абзац_20_списка">
      <style:paragraph-properties fo:margin-left="0cm" fo:margin-right="0cm" fo:text-align="end" style:justify-single-word="false" fo:text-indent="0cm" style:auto-text-indent="false"/>
    </style:style>
    <style:style style:name="P43" style:family="paragraph" style:parent-style-name="Абзац_20_списка">
      <style:paragraph-properties fo:margin-left="0cm" fo:margin-right="0cm" fo:margin-top="0cm" fo:margin-bottom="0cm" loext:contextual-spacing="true" fo:line-height="150%" fo:text-align="center" style:justify-single-word="false" fo:text-indent="0cm" style:auto-text-indent="false" style:writing-mode="lr-tb"/>
    </style:style>
    <style:style style:name="P44" style:family="paragraph" style:parent-style-name="Абзац_20_списка">
      <style:paragraph-properties fo:margin-left="0cm" fo:margin-right="0cm" fo:margin-top="0cm" fo:margin-bottom="0cm" loext:contextual-spacing="true" fo:line-height="150%" fo:text-align="justify" style:justify-single-word="false" fo:text-indent="0cm" style:auto-text-indent="false" style:writing-mode="lr-tb"/>
    </style:style>
    <style:style style:name="P45" style:family="paragraph" style:parent-style-name="Абзац_20_списка" style:list-style-name="WW8Num3">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46" style:family="paragraph" style:parent-style-name="Абзац_20_списка"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47" style:family="paragraph" style:parent-style-name="Абзац_20_списка" style:list-style-name="WW8Num7">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48" style:family="paragraph" style:parent-style-name="Абзац_20_списка" style:list-style-name="WW8Num6">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49" style:family="paragraph" style:parent-style-name="Абзац_20_списка" style:list-style-name="WW8Num12">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0" style:family="paragraph" style:parent-style-name="Абзац_20_списка" style:list-style-name="WW8Num16">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1" style:family="paragraph" style:parent-style-name="Абзац_20_списка" style:list-style-name="WW8Num17">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2" style:family="paragraph" style:parent-style-name="Абзац_20_списка" style:list-style-name="WW8Num18">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3" style:family="paragraph" style:parent-style-name="Абзац_20_списка" style:list-style-name="WW8Num19">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4" style:family="paragraph" style:parent-style-name="Абзац_20_списка" style:list-style-name="WW8Num20">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5" style:family="paragraph" style:parent-style-name="Абзац_20_списка" style:list-style-name="WW8Num21">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6" style:family="paragraph" style:parent-style-name="Абзац_20_списка" style:list-style-name="WW8Num11">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7" style:family="paragraph" style:parent-style-name="Абзац_20_списка" style:list-style-name="WW8Num23">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8" style:family="paragraph" style:parent-style-name="Абзац_20_списка" style:list-style-name="WW8Num2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59" style:family="paragraph" style:parent-style-name="Абзац_20_списка" style:list-style-name="WW8Num4">
      <style:paragraph-properties fo:margin-left="0cm" fo:margin-right="0cm" fo:margin-top="0cm" fo:margin-bottom="0cm" loext:contextual-spacing="true" fo:line-height="150%" fo:text-align="justify" style:justify-single-word="false" fo:text-indent="0cm" style:auto-text-indent="false" style:writing-mode="lr-tb"/>
    </style:style>
    <style:style style:name="P60" style:family="paragraph" style:parent-style-name="Абзац_20_списка" style:list-style-name="WW8Num10">
      <style:paragraph-properties fo:margin-left="0cm" fo:margin-right="0cm" fo:margin-top="0cm" fo:margin-bottom="0cm" loext:contextual-spacing="true" fo:line-height="150%" fo:text-align="justify" style:justify-single-word="false" fo:text-indent="0cm" style:auto-text-indent="false" style:writing-mode="lr-tb"/>
    </style:style>
    <style:style style:name="P61" style:family="paragraph" style:parent-style-name="Абзац_20_списка">
      <style:paragraph-properties fo:margin-left="0cm" fo:margin-right="0cm" fo:margin-top="0cm" fo:margin-bottom="0cm" loext:contextual-spacing="true" fo:line-height="150%" fo:text-align="end" style:justify-single-word="false" fo:text-indent="0cm" style:auto-text-indent="false" style:writing-mode="lr-tb"/>
    </style:style>
    <style:style style:name="P62" style:family="paragraph" style:parent-style-name="Абзац_20_списка">
      <style:paragraph-properties fo:margin-left="0cm" fo:margin-right="0cm" fo:margin-top="0cm" fo:margin-bottom="0cm" loext:contextual-spacing="true" fo:line-height="150%" fo:text-align="center" style:justify-single-word="false" fo:text-indent="0cm" style:auto-text-indent="false" style:writing-mode="lr-tb"/>
      <style:text-properties fo:font-size="14pt" style:font-size-asian="14pt" style:font-size-complex="14pt"/>
    </style:style>
    <style:style style:name="P63" style:family="paragraph" style:parent-style-name="Абзац_20_списка" style:list-style-name="WW8Num2">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64" style:family="paragraph" style:parent-style-name="Абзац_20_списка" style:list-style-name="WW8Num3">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65" style:family="paragraph" style:parent-style-name="Абзац_20_списка"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66" style:family="paragraph" style:parent-style-name="Абзац_20_списка" style:list-style-name="WW8Num7">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67" style:family="paragraph" style:parent-style-name="Абзац_20_списка" style:list-style-name="WW8Num8">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68" style:family="paragraph" style:parent-style-name="Абзац_20_списка" style:list-style-name="WW8Num6">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69" style:family="paragraph" style:parent-style-name="Абзац_20_списка" style:list-style-name="WW8Num10">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0" style:family="paragraph" style:parent-style-name="Абзац_20_списка" style:list-style-name="WW8Num12">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1" style:family="paragraph" style:parent-style-name="Абзац_20_списка" style:list-style-name="WW8Num13">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2" style:family="paragraph" style:parent-style-name="Абзац_20_списка" style:list-style-name="WW8Num15">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3" style:family="paragraph" style:parent-style-name="Абзац_20_списка" style:list-style-name="WW8Num20">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4" style:family="paragraph" style:parent-style-name="Абзац_20_списка" style:list-style-name="WW8Num2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5" style:family="paragraph" style:parent-style-name="Абзац_20_списка" style:list-style-name="WW8Num25">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6" style:family="paragraph" style:parent-style-name="Абзац_20_списка" style:list-style-name="WW8Num26">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77" style:family="paragraph" style:parent-style-name="Абзац_20_списка" style:list-style-name="WW8Num3">
      <style:paragraph-properties fo:margin-left="0cm" fo:margin-right="0cm" fo:margin-top="0cm" fo:margin-bottom="0cm" loext:contextual-spacing="true"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78" style:family="paragraph" style:parent-style-name="Абзац_20_списка" style:list-style-name="WW8Num4">
      <style:paragraph-properties fo:margin-left="0cm" fo:margin-right="0cm" fo:margin-top="0cm" fo:margin-bottom="0cm" loext:contextual-spacing="true"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79" style:family="paragraph" style:parent-style-name="Абзац_20_списка" style:list-style-name="WW8Num5">
      <style:paragraph-properties fo:margin-left="0cm" fo:margin-right="0cm" fo:margin-top="0cm" fo:margin-bottom="0cm" loext:contextual-spacing="true"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80" style:family="paragraph" style:parent-style-name="Абзац_20_списка" style:list-style-name="WW8Num8">
      <style:paragraph-properties fo:margin-left="0cm" fo:margin-right="0cm" fo:margin-top="0cm" fo:margin-bottom="0cm" loext:contextual-spacing="true"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81" style:family="paragraph" style:parent-style-name="Абзац_20_списка" style:list-style-name="WW8Num10">
      <style:paragraph-properties fo:margin-left="0cm" fo:margin-right="0cm" fo:margin-top="0cm" fo:margin-bottom="0cm" loext:contextual-spacing="true"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82" style:family="paragraph" style:parent-style-name="Абзац_20_списка">
      <style:paragraph-properties fo:margin-left="0cm" fo:margin-right="0cm" fo:margin-top="0cm" fo:margin-bottom="0cm" loext:contextual-spacing="true" fo:line-height="150%" fo:text-align="center" style:justify-single-word="false" fo:text-indent="0cm" style:auto-text-indent="false" style:writing-mode="lr-tb"/>
      <style:text-properties fo:text-transform="uppercase" fo:font-size="14pt" fo:language="kpv" fo:country="RU" style:font-size-asian="14pt" style:language-asian="zh" style:country-asian="CN" style:font-size-complex="14pt" style:language-complex="ar" style:country-complex="SA" style:font-weight-complex="bold"/>
    </style:style>
    <style:style style:name="P83" style:family="paragraph" style:parent-style-name="Абзац_20_списка">
      <style:paragraph-properties fo:margin-left="0cm" fo:margin-right="0cm" fo:margin-top="0cm" fo:margin-bottom="0cm" loext:contextual-spacing="true" fo:line-height="150%" fo:text-align="justify" style:justify-single-word="false" fo:text-indent="0cm" style:auto-text-indent="false" style:writing-mode="lr-tb"/>
      <style:text-properties fo:font-size="13pt" fo:language="kpv" fo:country="RU" style:font-size-asian="13pt" style:language-asian="zh" style:country-asian="CN" style:font-size-complex="13pt" style:language-complex="ar" style:country-complex="SA"/>
    </style:style>
    <style:style style:name="P84" style:family="paragraph" style:parent-style-name="Абзац_20_списка">
      <style:paragraph-properties fo:margin-left="0cm" fo:margin-right="0cm" fo:margin-top="0cm" fo:margin-bottom="0cm" loext:contextual-spacing="true" fo:line-height="150%" fo:text-align="center" style:justify-single-word="false" fo:text-indent="0cm" style:auto-text-indent="false" style:writing-mode="lr-tb"/>
      <style:text-properties fo:font-size="13pt" fo:language="kpv" fo:country="RU" style:font-size-asian="13pt" style:language-asian="zh" style:country-asian="CN" style:font-size-complex="13pt" style:language-complex="ar" style:country-complex="SA"/>
    </style:style>
    <style:style style:name="P85" style:family="paragraph" style:parent-style-name="Абзац_20_списка">
      <style:paragraph-properties fo:margin-left="0cm" fo:margin-right="0cm" fo:margin-top="0cm" fo:margin-bottom="0cm" loext:contextual-spacing="true" fo:line-height="150%" fo:text-align="center" style:justify-single-word="false" fo:text-indent="0cm" style:auto-text-indent="false" style:snap-to-layout-grid="false" style:writing-mode="lr-tb"/>
      <style:text-properties fo:font-size="13pt" fo:language="kpv" fo:country="RU" style:font-size-asian="13pt" style:language-asian="zh" style:country-asian="CN" style:font-size-complex="13pt" style:language-complex="ar" style:country-complex="SA"/>
    </style:style>
    <style:style style:name="P86" style:family="paragraph" style:parent-style-name="Абзац_20_списка">
      <style:paragraph-properties fo:margin-left="0cm" fo:margin-right="0cm" fo:margin-top="0cm" fo:margin-bottom="0cm" loext:contextual-spacing="true" fo:line-height="150%" fo:text-align="center" style:justify-single-word="false" fo:text-indent="0cm" style:auto-text-indent="false" style:writing-mode="lr-tb"/>
      <style:text-properties fo:font-size="13pt" fo:language="kpv" fo:country="RU" officeooo:paragraph-rsid="00200db5" style:font-size-asian="13pt" style:language-asian="zh" style:country-asian="CN" style:font-size-complex="13pt" style:language-complex="ar" style:country-complex="SA"/>
    </style:style>
    <style:style style:name="P87" style:family="paragraph" style:parent-style-name="Абзац_20_списка">
      <style:paragraph-properties fo:margin-left="0cm" fo:margin-right="0cm" fo:line-height="150%" fo:text-align="justify" style:justify-single-word="false" fo:text-indent="0cm" style:auto-text-indent="false" style:writing-mode="lr-tb"/>
    </style:style>
    <style:style style:name="P88" style:family="paragraph" style:parent-style-name="Абзац_20_списка" style:list-style-name="WW8Num8">
      <style:paragraph-properties fo:margin-left="0cm" fo:margin-right="0cm" fo:line-height="150%" fo:text-align="justify" style:justify-single-word="false" fo:text-indent="0cm" style:auto-text-indent="false" style:writing-mode="lr-tb"/>
    </style:style>
    <style:style style:name="P89" style:family="paragraph" style:parent-style-name="Абзац_20_списка" style:list-style-name="WW8Num11">
      <style:paragraph-properties fo:margin-left="0cm" fo:margin-right="0cm" fo:line-height="150%" fo:text-align="justify" style:justify-single-word="false" fo:text-indent="0cm" style:auto-text-indent="false" style:writing-mode="lr-tb"/>
    </style:style>
    <style:style style:name="P90" style:family="paragraph" style:parent-style-name="Абзац_20_списка" style:list-style-name="WW8Num13">
      <style:paragraph-properties fo:margin-left="0cm" fo:margin-right="0cm" fo:line-height="150%" fo:text-align="justify" style:justify-single-word="false" fo:text-indent="0cm" style:auto-text-indent="false" style:writing-mode="lr-tb"/>
    </style:style>
    <style:style style:name="P91" style:family="paragraph" style:parent-style-name="Абзац_20_списка" style:list-style-name="WW8Num14">
      <style:paragraph-properties fo:margin-left="0cm" fo:margin-right="0cm" fo:line-height="150%" fo:text-align="justify" style:justify-single-word="false" fo:text-indent="0cm" style:auto-text-indent="false" style:writing-mode="lr-tb"/>
    </style:style>
    <style:style style:name="P92" style:family="paragraph" style:parent-style-name="Абзац_20_списка" style:list-style-name="WW8Num17">
      <style:paragraph-properties fo:margin-left="0cm" fo:margin-right="0cm" fo:line-height="150%" fo:text-align="justify" style:justify-single-word="false" fo:text-indent="0cm" style:auto-text-indent="false" style:writing-mode="lr-tb"/>
    </style:style>
    <style:style style:name="P93" style:family="paragraph" style:parent-style-name="Абзац_20_списка" style:list-style-name="WW8Num18">
      <style:paragraph-properties fo:margin-left="0cm" fo:margin-right="0cm" fo:line-height="150%" fo:text-align="justify" style:justify-single-word="false" fo:text-indent="0cm" style:auto-text-indent="false" style:writing-mode="lr-tb"/>
    </style:style>
    <style:style style:name="P94" style:family="paragraph" style:parent-style-name="Абзац_20_списка" style:list-style-name="WW8Num4">
      <style:paragraph-properties fo:margin-left="0cm" fo:margin-right="0cm" fo:line-height="150%" fo:text-align="justify" style:justify-single-word="false" fo:text-indent="0cm" style:auto-text-indent="false" style:writing-mode="lr-tb"/>
    </style:style>
    <style:style style:name="P95" style:family="paragraph" style:parent-style-name="Абзац_20_списка" style:list-style-name="WW8Num19">
      <style:paragraph-properties fo:margin-left="0cm" fo:margin-right="0cm" fo:line-height="150%" fo:text-align="justify" style:justify-single-word="false" fo:text-indent="0cm" style:auto-text-indent="false" style:writing-mode="lr-tb"/>
    </style:style>
    <style:style style:name="P96" style:family="paragraph" style:parent-style-name="Абзац_20_списка" style:list-style-name="WW8Num20">
      <style:paragraph-properties fo:margin-left="0cm" fo:margin-right="0cm" fo:line-height="150%" fo:text-align="justify" style:justify-single-word="false" fo:text-indent="0cm" style:auto-text-indent="false" style:writing-mode="lr-tb"/>
    </style:style>
    <style:style style:name="P97" style:family="paragraph" style:parent-style-name="Абзац_20_списка" style:list-style-name="WW8Num21">
      <style:paragraph-properties fo:margin-left="0cm" fo:margin-right="0cm" fo:line-height="150%" fo:text-align="justify" style:justify-single-word="false" fo:text-indent="0cm" style:auto-text-indent="false" style:writing-mode="lr-tb"/>
    </style:style>
    <style:style style:name="P98" style:family="paragraph" style:parent-style-name="Абзац_20_списка" style:list-style-name="WW8Num22">
      <style:paragraph-properties fo:margin-left="0cm" fo:margin-right="0cm" fo:line-height="150%" fo:text-align="justify" style:justify-single-word="false" fo:text-indent="0cm" style:auto-text-indent="false" style:writing-mode="lr-tb"/>
    </style:style>
    <style:style style:name="P99" style:family="paragraph" style:parent-style-name="Абзац_20_списка" style:list-style-name="WW8Num23">
      <style:paragraph-properties fo:margin-left="0cm" fo:margin-right="0cm" fo:line-height="150%" fo:text-align="justify" style:justify-single-word="false" fo:text-indent="0cm" style:auto-text-indent="false" style:writing-mode="lr-tb"/>
    </style:style>
    <style:style style:name="P100" style:family="paragraph" style:parent-style-name="Абзац_20_списка" style:list-style-name="WW8Num24">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101" style:family="paragraph" style:parent-style-name="Абзац_20_списка" style:list-style-name="WW8Num25">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102" style:family="paragraph" style:parent-style-name="Абзац_20_списка" style:list-style-name="WW8Num26">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103" style:family="paragraph" style:parent-style-name="Абзац_20_списка" style:list-style-name="WW8Num10">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hyphenate="true" fo:hyphenation-remain-char-count="2" fo:hyphenation-push-char-count="2"/>
    </style:style>
    <style:style style:name="P104" style:family="paragraph" style:parent-style-name="Абзац_20_списка">
      <style:paragraph-properties fo:margin-left="0cm" fo:margin-right="0cm" fo:line-height="150%" fo:text-align="center" style:justify-single-word="false" fo:text-indent="0cm" style:auto-text-indent="false" style:writing-mode="lr-tb"/>
      <style:text-properties fo:text-transform="uppercase" fo:font-size="14pt" fo:language="kpv" fo:country="RU" style:font-size-asian="14pt" style:language-asian="zh" style:country-asian="CN" style:font-size-complex="14pt" style:language-complex="ar" style:country-complex="SA" style:font-weight-complex="bold"/>
    </style:style>
    <style:style style:name="P105" style:family="paragraph" style:parent-style-name="Абзац_20_списка" style:list-style-name="WW8Num6">
      <style:paragraph-properties fo:margin-left="0cm" fo:margin-right="0cm"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106" style:family="paragraph" style:parent-style-name="Абзац_20_списка" style:list-style-name="WW8Num9">
      <style:paragraph-properties fo:margin-left="0cm" fo:margin-right="0cm"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107" style:family="paragraph" style:parent-style-name="Абзац_20_списка" style:list-style-name="WW8Num11">
      <style:paragraph-properties fo:margin-left="0cm" fo:margin-right="0cm"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108" style:family="paragraph" style:parent-style-name="Абзац_20_списка" style:list-style-name="WW8Num14">
      <style:paragraph-properties fo:margin-left="0cm" fo:margin-right="0cm"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109" style:family="paragraph" style:parent-style-name="Абзац_20_списка" style:list-style-name="WW8Num15">
      <style:paragraph-properties fo:margin-left="0cm" fo:margin-right="0cm"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110" style:family="paragraph" style:parent-style-name="Абзац_20_списка" style:list-style-name="WW8Num17">
      <style:paragraph-properties fo:margin-left="0cm" fo:margin-right="0cm"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111" style:family="paragraph" style:parent-style-name="Абзац_20_списка" style:list-style-name="WW8Num4">
      <style:paragraph-properties fo:margin-left="0cm" fo:margin-right="0cm" fo:line-height="150%" fo:text-align="justify" style:justify-single-word="false" fo:text-indent="0cm" style:auto-text-indent="false" style:writing-mode="lr-tb"/>
      <style:text-properties fo:font-size="14pt" fo:language="kpv" fo:country="RU" style:font-size-asian="14pt" style:language-asian="zh" style:country-asian="CN" style:font-size-complex="14pt" style:language-complex="ar" style:country-complex="SA"/>
    </style:style>
    <style:style style:name="P112" style:family="paragraph" style:parent-style-name="Абзац_20_списка" style:list-style-name="WW8Num24">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113" style:family="paragraph" style:parent-style-name="Абзац_20_списка" style:list-style-name="WW8Num26">
      <style:paragraph-properties fo:margin-left="0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style:style>
    <style:style style:name="P114" style:family="paragraph" style:parent-style-name="Абзац_20_списка">
      <style:paragraph-properties fo:margin-left="0cm" fo:margin-right="0cm" fo:line-height="150%" fo:text-align="center" style:justify-single-word="false" fo:text-indent="0cm" style:auto-text-indent="false" style:writing-mode="lr-tb"/>
      <style:text-properties fo:font-size="13pt" fo:language="kpv" fo:country="RU" style:font-size-asian="13pt" style:language-asian="zh" style:country-asian="CN" style:font-size-complex="13pt" style:language-complex="ar" style:country-complex="SA"/>
    </style:style>
    <style:style style:name="P115" style:family="paragraph" style:parent-style-name="Абзац_20_списка">
      <style:paragraph-properties fo:margin-left="0cm" fo:margin-right="0cm" fo:line-height="150%" fo:text-align="center" style:justify-single-word="false" fo:text-indent="0cm" style:auto-text-indent="false" style:writing-mode="lr-tb"/>
      <style:text-properties fo:font-size="13pt" fo:language="kpv" fo:country="RU" officeooo:paragraph-rsid="00200db5" style:font-size-asian="13pt" style:language-asian="zh" style:country-asian="CN" style:font-size-complex="13pt" style:language-complex="ar" style:country-complex="SA"/>
    </style:style>
    <style:style style:name="P116" style:family="paragraph" style:parent-style-name="Абзац_20_списка" style:list-style-name="WW8Num22">
      <style:paragraph-properties fo:line-height="150%" fo:text-align="justify" style:justify-single-word="false" style:writing-mode="lr-tb"/>
    </style:style>
    <style:style style:name="T1" style:family="text">
      <style:text-properties fo:color="#00000a" style:text-position="0% 100%" fo:font-size="14pt" fo:language="kpv" fo:country="RU" fo:font-weight="normal" style:letter-kerning="true" style:font-name-asian="Times New Roman1" style:font-size-asian="14pt" style:language-asian="ru" style:country-asian="RU" style:font-weight-asian="normal" style:font-name-complex="Times New Roman1" style:font-size-complex="14pt" style:language-complex="ar" style:country-complex="SA" style:font-weight-complex="normal" fo:background-color="#ffffff"/>
    </style:style>
    <style:style style:name="T2" style:family="text">
      <style:text-properties fo:color="#00000a" style:text-position="0% 100%" fo:font-size="14pt" fo:language="kpv" fo:country="RU" fo:font-weight="bold" style:letter-kerning="true" style:font-name-asian="Times New Roman1" style:font-size-asian="14pt" style:language-asian="ru" style:country-asian="RU" style:font-weight-asian="bold" style:font-name-complex="Times New Roman1" style:font-size-complex="14pt" style:language-complex="ar" style:country-complex="SA" style:font-weight-complex="bold" fo:background-color="#ffffff"/>
    </style:style>
    <style:style style:name="T3" style:family="text">
      <style:text-properties fo:color="#00000a" fo:font-size="14pt" fo:language="kpv" fo:country="RU" style:text-underline-style="none" fo:font-weight="normal" style:font-name-asian="Calibri2" style:font-size-asian="14pt" style:language-asian="zh" style:country-asian="CN" style:font-weight-asian="normal" style:font-name-complex="Times New Roman1" style:font-size-complex="14pt" style:language-complex="ar" style:country-complex="SA" style:font-weight-complex="normal"/>
    </style:style>
    <style:style style:name="T4" style:family="text">
      <style:text-properties fo:font-size="14pt" style:font-size-asian="14pt" style:font-size-complex="14pt"/>
    </style:style>
    <style:style style:name="T5" style:family="text">
      <style:text-properties fo:font-size="14pt" fo:language="kpv" fo:country="RU" style:font-size-asian="14pt" style:language-asian="zh" style:country-asian="CN" style:font-size-complex="14pt" style:language-complex="ar" style:country-complex="SA"/>
    </style:style>
    <style:style style:name="T6" style:family="text">
      <style:text-properties fo:font-size="14pt" fo:language="kpv" fo:country="RU" officeooo:rsid="001e1540" style:font-size-asian="14pt" style:language-asian="zh" style:country-asian="CN" style:font-size-complex="14pt" style:language-complex="ar" style:country-complex="SA"/>
    </style:style>
    <style:style style:name="T7" style:family="text">
      <style:text-properties fo:font-size="14pt" fo:language="kpv" fo:country="RU" style:font-size-asian="14pt" style:language-asian="zh" style:country-asian="CN" style:font-name-complex="Times New Roman1" style:font-size-complex="14pt" style:language-complex="hi" style:country-complex="IN"/>
    </style:style>
    <style:style style:name="T8" style:family="text">
      <style:text-properties fo:font-size="14pt" fo:language="kpv" fo:country="RU" fo:font-weight="bold" style:font-size-asian="14pt" style:language-asian="zh" style:country-asian="CN" style:font-weight-asian="bold" style:font-size-complex="14pt" style:language-complex="ar" style:country-complex="SA"/>
    </style:style>
    <style:style style:name="T9" style:family="text">
      <style:text-properties fo:font-variant="normal" fo:text-transform="none" style:use-window-font-color="true" fo:font-size="14pt" fo:letter-spacing="normal"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0" style:family="text">
      <style:text-properties style:use-window-font-color="true" fo:font-size="14pt" fo:language="kpv" fo:country="RU" fo:font-weight="normal" style:letter-kerning="true" style:font-name-asian="Times New Roman1" style:font-size-asian="14pt" style:language-asian="ar" style:country-asian="SA" style:font-weight-asian="normal" style:font-name-complex="Times New Roman1" style:font-size-complex="14pt" style:language-complex="ar" style:country-complex="SA" style:font-weight-complex="normal"/>
    </style:style>
    <style:style style:name="T11" style:family="text">
      <style:text-properties fo:font-size="13pt" fo:language="kpv" fo:country="RU" style:font-size-asian="13pt" style:language-asian="zh" style:country-asian="CN" style:font-size-complex="13pt" style:language-complex="ar" style:country-complex="SA"/>
    </style:style>
    <style:style style:name="T12" style:family="text">
      <style:text-properties fo:font-size="13pt" fo:language="kpv" fo:country="RU" officeooo:rsid="00209a7a" style:font-size-asian="13pt" style:language-asian="zh" style:country-asian="CN" style:font-size-complex="13pt" style:language-complex="ar" style:country-complex="SA"/>
    </style:style>
    <style:style style:name="T13" style:family="text">
      <style:text-properties fo:font-size="13pt" fo:language="kpv" fo:country="RU" style:font-size-asian="13pt" style:language-asian="zh" style:country-asian="CN" style:font-name-complex="Times New Roman1" style:font-size-complex="13pt" style:language-complex="hi" style:country-complex="IN"/>
    </style:style>
    <style:style style:name="T14" style:family="text">
      <style:text-properties fo:font-size="13pt" fo:language="kpv" fo:country="RU" fo:font-weight="bold" style:font-size-asian="13pt" style:language-asian="zh" style:country-asian="CN" style:font-weight-asian="bold" style:font-size-complex="13pt" style:language-complex="ar" style:country-complex="SA"/>
    </style:style>
    <style:style style:name="T15" style:family="text">
      <style:text-properties officeooo:rsid="00209a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Основной_20_текст7"><text:span text:style-name="T1">3) проектлӧн выльлун, аслыспӧлӧслун</text:span></text:span></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2">9-10</text:p>
          </table:table-cell>
          <table:table-cell table:style-name="Таблица1.B1" office:value-type="string">
            <text:p text:style-name="P26">Проектыс лоӧ выльӧн, аслыспӧлӧсӧн</text:p>
            <text:list xml:id="list4098446776" text:style-name="WW8Num2">
              <text:list-item>
                <text:p text:style-name="P63">проектсӧ ёнджыкасӧ веськӧдӧма организациялӧн да (либӧ) сылӧн уджъёртъяслӧн уджӧ выль либӧ тӧдчымӧн бурмӧдӧм практикаяс, методъяс пыртӧм вылӧ, мый сетӧ позянлун качество боксянь тӧдчымӧн бурмӧдны татшӧм уджсӧ</text:p>
              </text:list-item>
            </text:list>
          </table:table-cell>
        </table:table-row>
        <table:table-row table:style-name="Таблица1.1">
          <table:table-cell table:style-name="Таблица1.A1" office:value-type="string">
            <text:p text:style-name="P62">6-8</text:p>
          </table:table-cell>
          <table:table-cell table:style-name="Таблица1.B1" office:value-type="string">
            <text:p text:style-name="P18"><text:span text:style-name="T8">Проектыс индӧ выльлун,</text:span><text:span text:style-name="Основной_20_текст7"><text:span text:style-name="T2"> аслыспӧлӧслун вылӧ, но тайӧ индӧмторъясыс оз ёна тӧдчыны сылӧн виччысяна бӧртасъяс вылӧ</text:span></text:span><text:span text:style-name="T8">:</text:span></text:p>
            <text:list xml:id="list2905304669" text:style-name="WW8Num3">
              <text:list-item>
                <text:p text:style-name="P64">проектыс урчитӧ выль либӧ тӧдчымӧн бурмӧдӧм методъяс, процессъяс практикаяс пыртӧмсӧ, но заявкаын абу стӧча опишитӧма, кыдзи тайӧ вежас организацияӧн да (либӧ) сылӧн уджъёртъясӧн збыльмӧдан уджлысь сюрӧссӧ да бӧртаслунсӧ (шуам, абу опишитӧма выльторъяс пыртан стӧч бӧртасъяссӧ;</text:p>
              </text:list-item>
              <text:list-item>
                <text:p text:style-name="P77">организациялӧн эм ресурсъяс да опыт, медым бура пыртны опишитӧм выльторъяссӧ;</text:p>
              </text:list-item>
              <text:list-item>
                <text:p text:style-name="P45"><text:span text:style-name="T5">экспертлӧн эм мукӧд пасйӧд (комментарийӧн)</text:span></text:p>
              </text:list-item>
            </text:list>
          </table:table-cell>
        </table:table-row>
        <table:table-row table:style-name="Таблица1.1">
          <table:table-cell table:style-name="Таблица1.A1" office:value-type="string">
            <text:p text:style-name="P62">3-5</text:p>
          </table:table-cell>
          <table:table-cell table:style-name="Таблица1.B1" office:value-type="string">
            <text:p text:style-name="P13">Проектлӧн збыльвылас абуӧсь выльлун, аслыспӧлӧслун вылӧ индысьторъяс:</text:p>
            <text:list xml:id="list4208956832" text:style-name="WW8Num4">
              <text:list-item>
                <text:p text:style-name="P65">заявкаын пасйӧма выль либӧ тӧдчымӧн бурмӧдӧм процессъясӧн, методъясӧн, практикаясӧн вӧдитчӧм, такӧд ӧттшӧтш проектса мероприятиеяслӧн тэчасыс, збыльвылас оз сет позянлун вӧчны кывкӧртӧд сы йылысь, мый проектыс лоӧ аслыспӧлӧсӧн мукӧд организациялӧн лӧсялана тематика серти уджкӧд ӧткодялӧмӧн;</text:p>
              </text:list-item>
              <text:list-item>
                <text:p text:style-name="P78">заявкаын индӧм практикаясыс да методикаясыс оз лоны выльӧн; </text:p>
              </text:list-item>
              <text:list-item>
                <text:p text:style-name="P59"><text:span text:style-name="T5">экспертлӧн эм мукӧд пасйӧд (комментарийӧн)</text:span></text:p>
              </text:list-item>
            </text:list>
          </table:table-cell>
        </table:table-row>
        <table:table-row table:style-name="Таблица1.1">
          <table:table-cell table:style-name="Таблица1.A1" office:value-type="string">
            <text:p text:style-name="P62">0-2</text:p>
          </table:table-cell>
          <table:table-cell table:style-name="Таблица1.B1" office:value-type="string">
            <text:p text:style-name="P26">Проектыс оз ло выльӧн, аслыспӧлӧсӧн:</text:p>
            <text:list xml:id="list4124775060" text:style-name="WW8Num5">
              <text:list-item>
                <text:p text:style-name="P79"><text:soft-page-break/>проектыс, збыльвылас, водзӧ нуӧдӧ организациялысь уджсӧ, кутшӧмӧс збыльмӧдӧны нин (водзджык збыльмӧдӧма);</text:p>
              </text:list-item>
              <text:list-item>
                <text:p text:style-name="P79">заявкаын индӧм практикаясӧн да методикаясӧн оз вӧзйыны вӧдитчыны (тайӧ лоӧмтор йылысь колӧ индыны донъялӧм дорӧ гӧгӧрвоӧдӧмын лӧсялана подулалӧмӧн)</text:p>
              </text:list-item>
            </text:list>
          </table:table-cell>
        </table:table-row>
      </table:table>
      <text:p text:style-name="P9">4) проект збыльмӧдӧм вылӧ планируйтан рӧскодлӧн да сылӧн виччысяна бӧртасъяслӧн лӧсяланлун, татшӧм бӧртасъяслӧн стӧча лӧсялӧм, мурталанлун да наӧдз воӧдчыны позянлун</text:p>
      <text:p text:style-name="P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4">9-10</text:p>
          </table:table-cell>
          <table:table-cell table:style-name="Таблица2.B1" office:value-type="string">
            <text:p text:style-name="P29">Тайӧ муртӧссӧ зэв бура петкӧдлӧма заявкаын:</text:p>
            <text:list xml:id="list390156715" text:style-name="WW8Num6">
              <text:list-item>
                <text:p text:style-name="P105">заявкаын стӧча гижӧма проектлысь виччысяна бӧртасъяссӧ, найӧ стӧча лӧсяланаӧсь, стӧчӧсь да мурталанаӧсь; проект збыльмӧдӧм вылӧ лоны вермана рӧскодлӧн ӧтувъя мындаысь найӧс босьтӧмыс лӧсялана да подулалӧма</text:p>
              </text:list-item>
            </text:list>
          </table:table-cell>
        </table:table-row>
        <table:table-row table:style-name="Таблица2.1">
          <table:table-cell table:style-name="Таблица2.A1" office:value-type="string">
            <text:p text:style-name="P104">6-8</text:p>
          </table:table-cell>
          <table:table-cell table:style-name="Таблица2.B1" office:value-type="string">
            <text:p text:style-name="P29">Тайӧ муртӧссӧ бура петкӧдлӧма заявкаын:</text:p>
            <text:p text:style-name="P27"><text:span text:style-name="T8">- <text:s text:c="5"/></text:span><text:span text:style-name="T5">заявкаын стӧча гижӧма проектлысь виччысяна бӧртасъяссӧ, збыльмӧдӧм вылӧ лоны вермана рӧскодлӧн ӧтувъя мындаысь найӧс босьтӧмыс подулалӧма, такӧд ӧттшӧтш индӧм бӧртасъясӧдз воӧдчӧм серти планируйтан уджлӧн сюрӧсыс (мероприят</text:span><text:span text:style-name="T6">и</text:span><text:span text:style-name="T5">еяслӧн составыс) оз тырвыйӧ лӧсявны;</text:span></text:p>
            <text:list xml:id="list1947111784" text:style-name="WW8Num7">
              <text:list-item>
                <text:p text:style-name="P66">планируйтан бӧртасъяссӧ опишитӧм серти экспертлӧн эмӧсь абу тӧдчана пасйӧдъяс налӧн стӧча лӧсялӧм, мурталанлун да наӧдз воӧдчыны позянлун юкӧнын (пасйӧдъяссӧ колӧ пасйыны донъялӧм дорӧ гӧгӧрвоӧдӧмын)</text:p>
              </text:list-item>
            </text:list>
          </table:table-cell>
        </table:table-row>
        <table:table-row table:style-name="Таблица2.1">
          <table:table-cell table:style-name="Таблица2.A1" office:value-type="string">
            <text:p text:style-name="P104">3-5</text:p>
          </table:table-cell>
          <table:table-cell table:style-name="Таблица2.B1" office:value-type="string">
            <text:p text:style-name="P29">Тайӧ муртӧссӧ шӧркодя петкӧдлӧма заявкаын:</text:p>
            <text:list xml:id="list690828310" text:style-name="WW8Num8">
              <text:list-item>
                <text:p text:style-name="P67">заявкаын гижӧма проектлысь виччысяна бӧртасъяссӧ, но найӧ оз тырвыйӧ лӧсявны стӧча лӧсяланлун, мурталанлун, наӧдз воӧдчыны позянлун муртӧсъяслы;</text:p>
              </text:list-item>
              <text:list-item>
                <text:p text:style-name="P67">планируйтан бӧртасъясӧдз воӧдчӧм вылӧ позьӧ видзны этшаджык сьӧм;</text:p>
              </text:list-item>
              <text:list-item>
                <text:p text:style-name="P88"><text:soft-page-break/><text:span text:style-name="T5">экспертлӧн эм мукӧд пасйӧд (комментарийӧн)</text:span></text:p>
              </text:list-item>
            </text:list>
          </table:table-cell>
        </table:table-row>
        <table:table-row table:style-name="Таблица2.1">
          <table:table-cell table:style-name="Таблица2.A1" office:value-type="string">
            <text:p text:style-name="P104">0-2</text:p>
          </table:table-cell>
          <table:table-cell table:style-name="Таблица2.B1" office:value-type="string">
            <text:p text:style-name="P29">Тайӧ муртӧссӧ омӧля петкӧдлӧма заявкаын:</text:p>
            <text:list xml:id="list576439609" text:style-name="WW8Num9">
              <text:list-item>
                <text:p text:style-name="P106">проектлысь виччысяна бӧртасъяссӧ абу стӧча гижӧма;</text:p>
              </text:list-item>
              <text:list-item>
                <text:p text:style-name="P106">проектлӧн бӧртасъясӧдз воӧдчӧм вылӧ лоны вермана ӧтувъя рӧскодсӧ тӧдчымӧн содтӧма;</text:p>
              </text:list-item>
              <text:list-item>
                <text:p text:style-name="P106">заявкаын опишитӧм уджыс, збыльвылас, лоӧ предпринимательскӧйӧн;</text:p>
              </text:list-item>
            </text:list>
            <text:p text:style-name="P87"><text:span text:style-name="T5">- <text:s text:c="8"/>экспертлӧн эм мукӧд тӧдчана пасйӧд (комментарийӧн)</text:span></text:p>
          </table:table-cell>
        </table:table-row>
      </table:table>
      <text:p text:style-name="P4"><text:span text:style-name="T5">5) п</text:span><text:span text:style-name="T7">роект сметалӧн олӧмлы лӧсялӧм да проект збыльмӧдӧм вылӧ планируйтан рӧскодсӧ подулалӧм</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2">9-10</text:p>
          </table:table-cell>
          <table:table-cell table:style-name="Таблица3.B1" office:value-type="string">
            <text:p text:style-name="P25">Проектыс тырвыйӧ лӧсялӧ тайӧ муртӧслы:</text:p>
            <text:list xml:id="list100553703898450" text:continue-list="list690828310" text:style-name="WW8Num8">
              <text:list-item>
                <text:p text:style-name="P80">проект сметаын урчитӧма проектса став мероприятие сьӧмӧн могмӧдӧмсӧ да абу рӧскодыс, мый веськыда оз йитчы проектса мероприятиеяскӧд;</text:p>
              </text:list-item>
              <text:list-item>
                <text:p text:style-name="P80">став планируйтан рӧскодыс лӧсялана да найӧс подулалӧма;</text:p>
              </text:list-item>
              <text:list-item>
                <text:p text:style-name="P80">грант тшӧт весьтӧ став лоны вермана рӧскод серти сетӧма стӧч гӧгӧрвоӧдӧмъяс, кутшӧмъяс сетӧны позянлун стӧча индыны рӧскодлысь составсӧ (детализируйтӧмсӧ); </text:p>
              </text:list-item>
              <text:list-item>
                <text:p text:style-name="P80">проектын урчитӧма ресурсъясӧн, кутшӧмъяс эмӧсь организациялӧн, зіля вӧдитчӧмсӧ</text:p>
              </text:list-item>
            </text:list>
          </table:table-cell>
        </table:table-row>
        <table:table-row table:style-name="Таблица3.1">
          <table:table-cell table:style-name="Таблица3.A1" office:value-type="string">
            <text:p text:style-name="P82">6-8</text:p>
          </table:table-cell>
          <table:table-cell table:style-name="Таблица3.B1" office:value-type="string">
            <text:p text:style-name="P26">Ставнас проектыс лӧсялӧ тайӧ муртӧслы, но экспертлӧн эмӧсь абу тӧдчана пасйӧдъяс:</text:p>
            <text:list xml:id="list100554348914513" text:continue-list="list390156715" text:style-name="WW8Num6">
              <text:list-item>
                <text:p text:style-name="P68">став планируйтан рӧскодыс лӧсялана, мыджсьӧны могъяс, мероприятиеяс вылӧ да найӧс подулалӧма, такӧд ӧттшӧтш ӧткымын рӧскод дорӧ гӧгӧрвоӧдӧмъясысь оз позь стӧча индыны налысь составсӧ (детализируйтӧмсӧ);</text:p>
              </text:list-item>
              <text:list-item>
                <text:p text:style-name="P48"><text:span text:style-name="T5">экспертлӧн эм мукӧд пасйӧд (комментарийӧн)</text:span></text:p>
              </text:list-item>
            </text:list>
          </table:table-cell>
        </table:table-row>
        <table:table-row table:style-name="Таблица3.1">
          <table:table-cell table:style-name="Таблица3.A1" office:value-type="string">
            <text:p text:style-name="P82">3-5</text:p>
          </table:table-cell>
          <table:table-cell table:style-name="Таблица3.B1" office:value-type="string">
            <text:p text:style-name="P26">Ставнас проектыс лӧсялӧ тайӧ муртӧслы, но экспертлӧн эм пасйӧдъяс, кутшӧмъясӧс быть колӧ бырӧдны:</text:p>
            <text:list xml:id="list3761509987" text:style-name="WW8Num10">
              <text:list-item>
                <text:p text:style-name="P81">оз став лоны вермана рӧскодыс веськыда йитчы проектса <text:soft-page-break/>мероприятиеяскӧд да виччысяна бӧртасъясӧдз воӧдчӧмкӧд;</text:p>
              </text:list-item>
              <text:list-item>
                <text:p text:style-name="P81">проект сметаын урчитӧма содтӧд рӧскод, мый веськыда оз йитчы проект збыльмӧдӧмкӧд;</text:p>
              </text:list-item>
              <text:list-item>
                <text:p text:style-name="P69">мукӧд рӧскодсӧ рынок вылын шӧркодь уджысь мынтысьӧм, вузӧс, уджъяс, услугаяс, кӧртымалӧм вылӧ донлӧн тшупӧдкӧд ӧткодялӧмӧн содтӧма либӧ чинтӧма (рӧскод дорӧ гӧгӧрвоӧдӧмын лӧсялана подулалӧмтӧг);</text:p>
              </text:list-item>
              <text:list-item>
                <text:p text:style-name="P69">ӧткымын планируйтӧм рӧскод серти подулалӧм оз сет позянлун донъявны налысь проектса мероприятиеяскӧд йитчӧмсӧ;</text:p>
              </text:list-item>
              <text:list-item>
                <text:p text:style-name="P60"><text:span text:style-name="T5">экспертлӧн эм мукӧд пасйӧд (комментарийӧн)</text:span></text:p>
              </text:list-item>
            </text:list>
          </table:table-cell>
        </table:table-row>
        <table:table-row table:style-name="Таблица3.1">
          <table:table-cell table:style-name="Таблица3.A1" office:value-type="string">
            <text:p text:style-name="P82">0-2</text:p>
          </table:table-cell>
          <table:table-cell table:style-name="Таблица3.B1" office:value-type="string">
            <text:p text:style-name="P26">Проектыс оз лӧсяв тайӧ муртӧслы:</text:p>
            <text:list xml:id="list100554004426721" text:continue-numbering="true" text:style-name="WW8Num10">
              <text:list-item>
                <text:p text:style-name="P81">проект збыльмӧдӧм вылӧ лоны вермана ӧтувъя рӧскодсӧ тӧдчымӧн содтӧма либӧ чинтӧма да (либӧ) найӧ оз лӧсявны проектса мероприятиеяслы, конкурслӧн условиеяслы;</text:p>
              </text:list-item>
              <text:list-item>
                <text:p text:style-name="P81">проект сметаын урчитӧма грант тшӧт весьтӧ рӧскод збыльмӧдӧмсӧ, мый оз позь вӧчны конкурс йылысь положениелӧн корӧмъяс серти;</text:p>
              </text:list-item>
              <text:list-item>
                <text:p text:style-name="P81">проект сметаыс абу лӧсялана, оз лӧсяв заявкалӧн текстлы;</text:p>
              </text:list-item>
              <text:list-item>
                <text:p text:style-name="P81">проект сметаыс оз лӧсяв грантлӧн торъя медшӧр моглы, рӧскод юкӧнсӧ абу веськӧдӧма проектса мероприятиеяс вӧчӧм вылӧ либӧ ньӧти оз йитчы проект збыльмӧдӧмкӧд;</text:p>
              </text:list-item>
              <text:list-item>
                <text:p text:style-name="P81">проект опишитӧмын мындаяс да сылӧн сметаын мындаяс костын эмӧсь лӧсявтӧмлунъяс;</text:p>
              </text:list-item>
              <text:list-item>
                <text:p text:style-name="P81">планируйтӧм рӧскод дорӧ гӧгӧрвоӧдӧмъясыс абу тырвыйӧӧсь, абу стӧчӧсь, абу подулалӧмаӧсь;</text:p>
              </text:list-item>
              <text:list-item>
                <text:p text:style-name="P60"><text:span text:style-name="T5">экспертлӧн эм мукӧд абу тӧдчана пасйӧд (комментарийӧн)</text:span></text:p>
              </text:list-item>
            </text:list>
          </table:table-cell>
        </table:table-row>
      </table:table>
      <text:p text:style-name="P5"><text:span text:style-name="T4">6) проект </text:span><text:span text:style-name="T5">збыльмӧдан</text:span><text:span text:style-name="T4"> масштаб</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6">9-10</text:p>
          </table:table-cell>
          <table:table-cell table:style-name="Таблица4.B1" office:value-type="string">
            <text:p text:style-name="P29">Тайӧ муртӧс серти Проектсӧ дасьтӧма зэв бура:</text:p>
            <text:list xml:id="list30439489" text:style-name="WW8Num11">
              <text:list-item>
                <text:p text:style-name="P107">проектӧн вӧзйӧм мутас шымыртӧмыс лӧсялӧ збыльлунлы, сыын вӧдитчӧны организациялӧн збыльвывса позянлунъясӧн да <text:soft-page-break/>лӧсялӧ сійӧ мытшӧдъяслы, кутшӧмъясӧс разьӧм вылӧ веськӧдӧма проектсӧ;</text:p>
              </text:list-item>
              <text:list-item>
                <text:p text:style-name="P107">проектын урчитӧма сійӧс збыльмӧдан мутасын уджсӧ, ас вынӧн либӧ уджъёртъясӧс зіля корӧмӧн</text:p>
              </text:list-item>
            </text:list>
          </table:table-cell>
        </table:table-row>
        <table:table-row table:style-name="Таблица4.1">
          <table:table-cell table:style-name="Таблица4.A1" office:value-type="string">
            <text:p text:style-name="P36">6-8</text:p>
          </table:table-cell>
          <table:table-cell table:style-name="Таблица4.B1" office:value-type="string">
            <text:p text:style-name="P29">Тайӧ муртӧс серти проектсӧ дасьтӧма бура:</text:p>
            <text:list xml:id="list1697256894" text:style-name="WW8Num12">
              <text:list-item>
                <text:p text:style-name="P70">уджъёртъясӧс корӧм отсӧгӧн проектын урчитӧма сійӧс збыльмӧдан мутасын уджсӧ, но став татшӧм уджъёртъясыскӧд <text:s/>зумыд йитӧдъяссӧ заявкаын абу эскӧдӧма;</text:p>
              </text:list-item>
              <text:list-item>
                <text:p text:style-name="P70">проект збыльмӧдан вӧзйӧм мутас да календарнӧй план костын эм мыйӧ мында (абу тӧдчана) торъялӧм, татшӧм мутас шымыртӧмсӧ могмӧдӧмыс вермас вайӧдны сьӧкыдлунъясӧдз календарнӧй планӧн урчитӧм кадколастъясӧ;</text:p>
              </text:list-item>
              <text:list-item>
                <text:p text:style-name="P49"><text:span text:style-name="T5">экспертлӧн эм мукӧд пасйӧд (комментарийӧн)</text:span></text:p>
              </text:list-item>
            </text:list>
          </table:table-cell>
        </table:table-row>
        <table:table-row table:style-name="Таблица4.1">
          <table:table-cell table:style-name="Таблица4.A1" office:value-type="string">
            <text:p text:style-name="P36">3-5</text:p>
          </table:table-cell>
          <table:table-cell table:style-name="Таблица4.B1" office:value-type="string">
            <text:p text:style-name="P29">Тайӧ муртӧс серти проектсӧ дасьтӧма шӧркодя:</text:p>
            <text:list xml:id="list4290922991" text:style-name="WW8Num13">
              <text:list-item>
                <text:p text:style-name="P71">проектлӧн сьӧмкудйӧн абу тырвыйӧ могмӧдӧма вӧзйӧм мутасын проектсӧ збыльмӧдан позянлунсӧ, та дырйи мукӧд ӧшмӧс йылысь юӧрыс заявкаын абу;</text:p>
              </text:list-item>
              <text:list-item>
                <text:p text:style-name="P90"><text:span text:style-name="T5">проект збыльмӧдан мутас пыдди вӧзйӧма ӧтуввез-ресурслысь лоны вермана аудиториясӧ, кутшӧмӧс планируйтӧны лӧсьӧдны либӧ сӧвмӧдны проектсӧ збыльмӧдӧм серти;</text:span></text:p>
              </text:list-item>
              <text:list-item>
                <text:p text:style-name="P90"><text:span text:style-name="T5">экспертлӧн эм мукӧд пасйӧд (комментарийӧн)</text:span></text:p>
              </text:list-item>
            </text:list>
          </table:table-cell>
        </table:table-row>
        <table:table-row table:style-name="Таблица4.1">
          <table:table-cell table:style-name="Таблица4.A1" office:value-type="string">
            <text:p text:style-name="P36">0-2</text:p>
          </table:table-cell>
          <table:table-cell table:style-name="Таблица4.B1" office:value-type="string">
            <text:p text:style-name="P29">Тайӧ муртӧс серти проектсӧ дасьтӧма омӧля:</text:p>
            <text:list xml:id="list3317622520" text:style-name="WW8Num14">
              <text:list-item>
                <text:p text:style-name="P108">проектсӧ збыльмӧдан вӧзйӧм мутассӧ абу эскӧдӧма заявка сюрӧсӧн;</text:p>
              </text:list-item>
              <text:list-item>
                <text:p text:style-name="P108">абу эскӧдӧма заявкаын индӧм мутасъяскӧд ӧтувъя уджсӧ; </text:p>
              </text:list-item>
              <text:list-item>
                <text:p text:style-name="P91"><text:span text:style-name="T5">экспертлӧн эм мукӧд тӧдчана пасйӧд (комментарийӧн)</text:span></text:p>
              </text:list-item>
            </text:list>
          </table:table-cell>
        </table:table-row>
      </table:table>
      <text:p text:style-name="P6">7) организациялӧн аслас пай да содтӧд ресурсъяс, кутшӧмъясӧс кыскӧны проект збыльмӧдӧм вылӧ, сійӧс водзӧ вылӧ сӧвмӧдан могъяс</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4">9-10</text:p>
          </table:table-cell>
          <table:table-cell table:style-name="Таблица5.B1" office:value-type="string">
            <text:p text:style-name="P29">Шыӧдчысь могмӧдӧ проект збыльмӧдӧм вылӧ содтӧд ресурсъяс збыльвывса кыскӧмсӧ проектлӧн сьӧмкудйысь 30% унджык <text:soft-page-break/>йӧрышын:</text:p>
            <text:list xml:id="list4212664804" text:style-name="WW8Num15">
              <text:list-item>
                <text:p text:style-name="P109">Шыӧдчысьлӧн эм проект збыльмӧдӧм вылӧ ресурсъяс (доброволечьяс, асэмбурын, водзӧстӧм вӧдитчӧмын либӧ кӧртымын жыр, оборудование, транспорт средствояс, интеллектуальнӧй инӧдъяс да мукӧд) да (либӧ) сійӧ эскӧдӧ найӧс кыскӧмлысь збыльлунсӧ;</text:p>
              </text:list-item>
              <text:list-item>
                <text:p text:style-name="P72">аслас пайыслӧн да содтӧд ресурсъяслӧн тшупӧдыс вевтыртӧ проектлӧн сьӧмкудйысь (оз грант мындаысь, а проектлӧн став сьӧмкудйысь), 30% та дырйи татшӧм тшупӧдсӧ стӧча арталӧма (шуам, асэмбурын жырйӧн да оборудованиеӧн вӧдитчан донсӧ арталӧма сійӧ юкӧнын, кутшӧм колӧ проектсӧ збыльмӧдӧм вылӧ, да проектсӧ збыльмӧдан кадколастысь);</text:p>
              </text:list-item>
              <text:list-item>
                <text:p text:style-name="P72">эскӧдӧма сійӧс бура збыльмӧдӧмлысь мытшӧдъяс вылӧ, кутшӧмъясӧс разьӧм вылӧ сійӧс веськӧдӧма, проектлӧн масштаблы да могъяслы дыр кадколастся да лӧсялана тӧдчӧмсӧ;</text:p>
              </text:list-item>
              <text:list-item>
                <text:p text:style-name="P72">Шыӧдчысь сетіс проект серти уджсӧ водзӧ сӧвмӧдӧм да грантӧн отсӧг сетӧм помасьӧм бӧрын сылӧн бӧртасъясӧн вӧдитчӧм вылӧ стӧч видзӧдлас</text:p>
              </text:list-item>
            </text:list>
          </table:table-cell>
        </table:table-row>
        <table:table-row table:style-name="Таблица5.1">
          <table:table-cell table:style-name="Таблица5.A1" office:value-type="string">
            <text:p text:style-name="P104">6-8</text:p>
          </table:table-cell>
          <table:table-cell table:style-name="Таблица5.B1" office:value-type="string">
            <text:p text:style-name="P27"><text:span text:style-name="T8">Шыӧдчысь могмӧдӧ проект збыльмӧдӧм вылӧ содтӧд ресурсъяс збыльысь кыскӧмсӧ проектлӧн сьӧмкудйысь 20%-сянь 30%-ӧдз йӧрышын:</text:span></text:p>
            <text:list xml:id="list3117697011" text:style-name="WW8Num16">
              <text:list-item>
                <text:p text:style-name="P50"><text:span text:style-name="T5">Шыӧдчысьлӧн эм проект збыльмӧдӧм вылӧ ресурсъяс (доброволечьяс, асэмбурын, дон мынтытӧг вӧдитчан либӧ кӧртымын жыр, транспорт средствояс, интеллектуальнӧй инӧдъяс да мукӧд) да (либӧ) сійӧ эскӧдӧ найӧс кыскӧмлысь збыльлунсӧ;</text:span></text:p>
              </text:list-item>
              <text:list-item>
                <text:p text:style-name="P50"><text:span text:style-name="T5">аслас пайыслӧн да содтӧд ресурсъяслӧн тшупӧдыс лоӧ проектлӧн сьӧмкудйысь 20%-сянь 30%-ӧдз, та дырйи сійӧс ставнас стӧча арталӧма;</text:span></text:p>
              </text:list-item>
              <text:list-item>
                <text:p text:style-name="P50"><text:span text:style-name="T5">заявкаын ставнас опишитӧма проект водзӧ сӧвмӧданногъяссӧ, </text:span><text:soft-page-break/><text:span text:style-name="T5">грантӧн отсӧг сетӧм помасьӧм бӧрын ресурсӧн могмӧдан ӧшмӧсъяссӧ, но абуӧсь тырвыйӧ тӧдмӧгъяс, кутшӧмъяс сетӧны позянлун вӧчны подулалӧм кывкӧртӧд сы йылысь, мый проект серти уджсӧ нуӧдасны водзӧ</text:span></text:p>
              </text:list-item>
            </text:list>
          </table:table-cell>
        </table:table-row>
        <table:table-row table:style-name="Таблица5.1">
          <table:table-cell table:style-name="Таблица5.A1" office:value-type="string">
            <text:p text:style-name="P104">3-5</text:p>
          </table:table-cell>
          <table:table-cell table:style-name="Таблица5.B1" office:value-type="string">
            <text:p text:style-name="P29">Проект збыльмӧдӧм вылӧ содтӧд ресурсъяссӧ абу эскӧдӧма да (либӧ) найӧ оз лӧсявны грант коран мындалы:</text:p>
            <text:list xml:id="list1461548819" text:style-name="WW8Num17">
              <text:list-item>
                <text:p text:style-name="P51"><text:span text:style-name="T5">аслас пайыслӧн да содтӧд ресурсъяслӧн тшупӧдыс лоӧ проектлӧн сьӧмкудйысь 10%-сянь 20%-ӧдз либӧ индӧма ыджыдджык йӧрышын, но ӧткымын позиция серти сійӧс абу стӧча арталӧма да (либӧ) эскӧдӧма подулавтӧг (шуам, организациялӧн сьӧмӧн могмӧдан лӧсялана мындаяссӧ кыскан опытыс абу, а заявкаын ресурсъяс ӧшмӧсъясысь эскӧдысь документъясыс (письмӧясыс, артмӧдчӧмъясыс да мукӧдторйыс) абуӧсь;</text:span></text:p>
              </text:list-item>
              <text:list-item>
                <text:p text:style-name="P110">сьӧмӧн могмӧдӧм помасьӧм бӧрын проект водзӧ збыльмӧдӧмсӧ опишитӧма ылӧсас;</text:p>
              </text:list-item>
              <text:list-item>
                <text:p text:style-name="P92"><text:span text:style-name="T5">экспертлӧн эм мукӧд пасйӧд (комментарийӧн)</text:span></text:p>
              </text:list-item>
            </text:list>
          </table:table-cell>
        </table:table-row>
        <table:table-row table:style-name="Таблица5.1">
          <table:table-cell table:style-name="Таблица5.A1" office:value-type="string">
            <text:p text:style-name="P104">0-2</text:p>
          </table:table-cell>
          <table:table-cell table:style-name="Таблица5.B1" office:value-type="string">
            <text:p text:style-name="P29">Проект збыльмӧдӧмсӧ збыльвылас урчитӧма сӧмын грант тшӧт весьтӧ:</text:p>
            <text:list xml:id="list1851068050" text:style-name="WW8Num18">
              <text:list-item>
                <text:p text:style-name="P52"><text:span text:style-name="T5">аслас пайыслӧн да содтӧд ресурсъяслӧн тшупӧдыс лоӧ проектлӧн сьӧмкудйысь 10%-ысь этшаджык либӧ индӧма ыджыдджык йӧрышын, но нинӧмӧн абу эскӧдӧма;</text:span></text:p>
              </text:list-item>
              <text:list-item>
                <text:p text:style-name="P93"><text:span text:style-name="T5">грантӧн отсӧг сетӧм помасьӧм бӧрын бӧрйӧм нырвизь серти уджсӧ опишитӧмыс абу;</text:span></text:p>
              </text:list-item>
              <text:list-item>
                <text:p text:style-name="P93"><text:span text:style-name="T5">экспертлӧн эм мукӧд тӧдчана пасйӧд (комментарийӧн)</text:span></text:p>
              </text:list-item>
            </text:list>
          </table:table-cell>
        </table:table-row>
      </table:table>
      <text:p text:style-name="P6">8) уджлӧн лӧсялана нырвизь серти проектъяс, уджтасъяс бура збыльмӧдӧм серти Шыӧдчысьлӧн опыт</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0">9-10</text:p>
          </table:table-cell>
          <table:table-cell table:style-name="Таблица6.B1" office:value-type="string">
            <text:p text:style-name="P27"><text:span text:style-name="T8">Шыӧдчысьлӧн грант вылӧ бӧрйӧм нырвизь серти проектнӧй уджын опытыс зэв бур:</text:span></text:p>
            <text:list xml:id="list100554760334660" text:continue-list="list4208956832" text:style-name="WW8Num4">
              <text:list-item>
                <text:p text:style-name="P46"><text:span text:style-name="T5">Шыӧдчысьлӧн эм грант вылӧ бӧрйӧм нырвизь серти зумыд зіль уджын 3 воысь дырджык опыт;</text:span></text:p>
              </text:list-item>
              <text:list-item>
                <text:p text:style-name="P94"><text:soft-page-break/><text:span text:style-name="T5">заявкаын опишитӧма Шыӧдчысьлысь ас опытсӧ стӧч уджтасъяс, проектъяс либӧ мероприятиеяс индӧмӧн; эмӧсь тайӧ мероприятиеяслӧн бӧртаслун йылысь тӧдмӧгъяс; уджын опытсӧ да вермӧмъяссӧ эскӧдӧма наградаясӧн, отзывъясӧн, йӧзӧс юӧртан средствоясын да ӧтуввезйын публикацияясӧн;</text:span></text:p>
              </text:list-item>
              <text:list-item>
                <text:p text:style-name="P111">Шыӧдчысь босьтліс ассьыс уджтасъяссӧ, проектъяссӧ збыльмӧдӧм вылӧ торъя мога воӧм сьӧм, наӧн вӧдитчӧм серти норасьӧмъяс йылысь юӧрыс абу;</text:p>
              </text:list-item>
              <text:list-item>
                <text:p text:style-name="P46"><text:span text:style-name="T5">Шыӧдчысьлӧн эм заявка сюрӧслы (мероприятиеяслӧн масштаб да лыд серти) лӧсялысь проектнӧй уджын опыт;</text:span></text:p>
              </text:list-item>
              <text:list-item>
                <text:p text:style-name="P111">Шыӧдчысьлӧн эм грант вылӧ бӧрйӧм нырвизь серти проектъяс збыльмӧдӧм вылӧ материально-техническӧй база, эмӧсь (вӧдитчыны туяна кӧ) лицензияяс, мукӧд разрешительнӧй документ, кутшӧм быть колӧ планируйтан удж збыльмӧдӧм вылӧ</text:p>
              </text:list-item>
            </text:list>
          </table:table-cell>
        </table:table-row>
        <table:table-row table:style-name="Таблица6.1">
          <table:table-cell table:style-name="Таблица6.A1" office:value-type="string">
            <text:p text:style-name="P30">6-8</text:p>
          </table:table-cell>
          <table:table-cell table:style-name="Таблица6.B1" office:value-type="string">
            <text:p text:style-name="P27"><text:span text:style-name="T8">Шыӧдчысьлӧн грант вылӧ бӧрйӧм нырвизь серти проектнӧй уджын опытыс бур:</text:span></text:p>
            <text:list xml:id="list100554196829973" text:continue-list="list1947111784" text:style-name="WW8Num7">
              <text:list-item>
                <text:p text:style-name="P47"><text:span text:style-name="T5">Шыӧдчысьлӧн эм грант вылӧ бӧрйӧм нырвизь серти системнӧй да зумыд проектнӧй уджын заявка сюрӧслы лӧсялысь (мероприятиеяслӧн масштаб да лыд серти) опыт;</text:span></text:p>
              </text:list-item>
              <text:list-item>
                <text:p text:style-name="P47"><text:span text:style-name="T5">заявкаын опишитӧма Шыӧдчысьлысь ас опытсӧ стӧч уджтасъяс, проектъяс либӧ мероприятиеяс индӧмӧн; Шыӧдчысьлысь бур опытсӧ эскӧдӧма наградаясӧн, отзывъясӧн, йӧзӧс юӧртан средствоясын да ӧтуввезйын публикацияясӧн;</text:span></text:p>
              </text:list-item>
              <text:list-item>
                <text:p text:style-name="P47"><text:span text:style-name="T5">Шыӧдчысьлӧн водзмӧстчан уджын эм 2 воысь дырджык опыт либӧ эм 2 воысь этшаджык опыт, но артмӧдӧма гражданаӧн, кодъяслӧн эм татшӧм сяма уджын тӧдчана опыт;</text:span></text:p>
              </text:list-item>
            </text:list>
          </table:table-cell>
        </table:table-row>
        <table:table-row table:style-name="Таблица6.1">
          <table:table-cell table:style-name="Таблица6.A1" office:value-type="string">
            <text:p text:style-name="P30">3-5</text:p>
          </table:table-cell>
          <table:table-cell table:style-name="Таблица6.B1" office:value-type="string">
            <text:p text:style-name="P27"><text:span text:style-name="T8">Шыӧдчысьлӧн грант вылӧ бӧрйӧм нырвизь серти проектнӧй уджын опытыс шӧркодь:</text:span></text:p>
            <text:list xml:id="list3288529129" text:style-name="WW8Num19">
              <text:list-item>
                <text:p text:style-name="P53"><text:span text:style-name="T5">заявкаын опишитӧма грант вылӧ бӧрйӧм нырвизь серти организациялысь уджтасъяс, проектъяс збыльмӧдӧм серти ассьыс </text:span><text:soft-page-break/><text:span text:style-name="T5">опытсӧ, но сійӧ оз сет позянлун вӧчны стӧч кывкӧртӧд сы йылысь, мый 3 во чӧж либӧ организация артмӧдӧмсянь (сійӧс кӧ уджалӧ 3 воысь этшаджык) татшӧм уджыс системнӧй да зумыд да бур бӧртасъяс;</text:span></text:p>
              </text:list-item>
              <text:list-item>
                <text:p text:style-name="P53"><text:span text:style-name="T5">Шыӧдчысьлӧн эм грант вылӧ бӧрйӧм нырвизь серти ичӧтджык проектъяс збыльмӧдан опыт да абу торъя мога сьӧм йӧрышлы (коран грант мындалы)лӧсялысь уджын опыт;</text:span></text:p>
              </text:list-item>
              <text:list-item>
                <text:p text:style-name="P53"><text:span text:style-name="T5">Шыӧдчысьлӧн эм торъя мога сьӧм йӧрышӧн (коран грант мындаӧн) веськӧдлан опыт, но збыльмӧдӧм проектъяс йылысь юӧрсӧ абу петкӧдлӧма Шыӧдчысьлӧн сайтын, шедӧдӧм бӧртасъяссӧ, кутшӧмӧс индӧма, абу петкӧдлӧма;</text:span></text:p>
              </text:list-item>
              <text:list-item>
                <text:p text:style-name="P95"><text:span text:style-name="T5">экспертлӧн эм мукӧд пасйӧд (комментарийӧн) </text:span></text:p>
              </text:list-item>
            </text:list>
          </table:table-cell>
        </table:table-row>
        <table:table-row table:style-name="Таблица6.1">
          <table:table-cell table:style-name="Таблица6.A1" office:value-type="string">
            <text:p text:style-name="P30">0-2</text:p>
          </table:table-cell>
          <table:table-cell table:style-name="Таблица6.B1" office:value-type="string">
            <text:p text:style-name="P29">Шыӧдчысьлӧн збыльвылас абу грант вылӧ бӧрйӧм нырвизь серти проектнӧй уджын опытыс:</text:p>
            <text:list xml:id="list1527624481" text:style-name="WW8Num20">
              <text:list-item>
                <text:p text:style-name="P96"><text:span text:style-name="T5">бӧръя воын Шыӧдчысьлӧн абу водзмӧстчан уджын либӧ эскӧдӧм уджын опытыс;</text:span></text:p>
              </text:list-item>
              <text:list-item>
                <text:p text:style-name="P73">заявкаын Шыӧдчысьлысь проектнӧй уджын опытсӧ збыльвылас абу опишитӧма;</text:p>
              </text:list-item>
              <text:list-item>
                <text:p text:style-name="P54"><text:span text:style-name="T5">эмӧсь заявкаын опишитӧм Шыӧдчысьлӧн опыт да восьса ӧшмӧсъясысь юӧр костын лӧсявтӧмторъяс (шуам, мероприятиеяссӧ, кутшӧмъясӧс индӧма збыльмӧдӧмаӧн, абу петкӧдлӧма организациялӧн ставлы восьса отчётъясын);</text:span></text:p>
              </text:list-item>
              <text:list-item>
                <text:p text:style-name="P96"><text:span text:style-name="T5">Шыӧдчысьлӧн медшӧр уджалан нырвизьыс оз лӧсяв грант вылӧ бӧрйӧм нырвизьлы;</text:span></text:p>
              </text:list-item>
              <text:list-item>
                <text:p text:style-name="P96"><text:span text:style-name="T5">экспертлӧн эм мукӧд тӧдчана пасйӧд (комментарийӧн)</text:span></text:p>
              </text:list-item>
            </text:list>
          </table:table-cell>
        </table:table-row>
      </table:table>
      <text:p text:style-name="P4"><text:span text:style-name="T5">9) проектса командалӧн опытлӧн да компетенцияяслӧн планируйтан удж лы лӧсялӧм</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0">9-10</text:p>
          </table:table-cell>
          <table:table-cell table:style-name="Таблица7.B1" office:value-type="string">
            <text:p text:style-name="P27"><text:span text:style-name="T8">Тайӧ муртӧссӧ зэв бура петкӧдлӧма заявкаын:</text:span></text:p>
            <text:list xml:id="list1373759602" text:style-name="WW8Num21">
              <text:list-item>
                <text:p text:style-name="P97"><text:span text:style-name="T5">проектсӧ тырвыйӧ могмӧдӧма проект збыльмӧдӧм вылӧ став </text:span><text:soft-page-break/><text:span text:style-name="T5">колана профиль серти опыта, квалифицируйтӧм специалистъясӧн;</text:span></text:p>
              </text:list-item>
              <text:list-item>
                <text:p text:style-name="P55"><text:span text:style-name="T5">заявкаын эскӧдӧма заявкаын индӧм командаӧ быд пырысьлысь проектса календарнӧй планӧн да проектса сметаӧн урчитӧм условиеясын, пӧрадокын да кадколастъясӧ проект вылын бура уджавны позянлунсӧ, проект дырйи тӧдчана вежсьӧмъястӧг</text:span></text:p>
              </text:list-item>
            </text:list>
          </table:table-cell>
        </table:table-row>
        <table:table-row table:style-name="Таблица7.1">
          <table:table-cell table:style-name="Таблица7.A1" office:value-type="string">
            <text:p text:style-name="P30">6-8</text:p>
          </table:table-cell>
          <table:table-cell table:style-name="Таблица7.B1" office:value-type="string">
            <text:p text:style-name="P27"><text:span text:style-name="T8">Тайӧ муртӧссӧ бура петкӧдлӧма заявкаын:</text:span></text:p>
            <text:list xml:id="list25655929" text:style-name="WW8Num22">
              <text:list-item>
                <text:p text:style-name="P98"><text:span text:style-name="T5">проектсӧ ставнас могмӧдӧма опыта, квалифицируйтӧм специалистъясӧн, но ӧткымын колана профиль серти юӧрыс абу;</text:span></text:p>
              </text:list-item>
              <text:list-item>
                <text:p text:style-name="P116"><text:span text:style-name="T5">экспертлӧн эм мукӧд пасйӧд (комментарийӧн)</text:span></text:p>
              </text:list-item>
            </text:list>
          </table:table-cell>
        </table:table-row>
        <table:table-row table:style-name="Таблица7.1">
          <table:table-cell table:style-name="Таблица7.A1" office:value-type="string">
            <text:p text:style-name="P30">3-5</text:p>
          </table:table-cell>
          <table:table-cell table:style-name="Таблица7.B1" office:value-type="string">
            <text:p text:style-name="P27"><text:span text:style-name="T8">Тайӧ муртӧссӧ шӧркодя петкӧдлӧма заявкаын:</text:span></text:p>
            <text:list xml:id="list100553455877835" text:continue-list="list30439489" text:style-name="WW8Num11">
              <text:list-item>
                <text:p text:style-name="P56"><text:span text:style-name="T5">заявкаын эм проектса команда опишитӧм, но шӧр мероприятиеяссӧ стӧча олӧмӧ пӧртысьяссӧ абу индӧма либӧ абу петкӧдлӧма;</text:span></text:p>
              </text:list-item>
              <text:list-item>
                <text:p text:style-name="P107">налӧн тӧдӧмлун да опыт либӧ проект збыльмӧдӧм серти наӧн вӧчан уджъяс йылысь тӧдмӧгъяс;</text:p>
              </text:list-item>
              <text:list-item>
                <text:p text:style-name="P56"><text:span text:style-name="T5">заявкаын индӧм проектса командаӧ пырысьяс оз тырвыйӧ лӧсявны проект збыльмӧдӧм вылӧ колана опыт да компетенцияяс тшупӧдлы;</text:span></text:p>
              </text:list-item>
              <text:list-item>
                <text:p text:style-name="P89"><text:span text:style-name="T5">экспертлӧн эм мукӧд пасйӧд (комментарийӧн) </text:span></text:p>
              </text:list-item>
            </text:list>
          </table:table-cell>
        </table:table-row>
        <table:table-row table:style-name="Таблица7.1">
          <table:table-cell table:style-name="Таблица7.A1" office:value-type="string">
            <text:p text:style-name="P30">0-2</text:p>
          </table:table-cell>
          <table:table-cell table:style-name="Таблица7.B1" office:value-type="string">
            <text:p text:style-name="P27"><text:span text:style-name="T8">Тайӧ муртӧссӧ омӧля петкӧдлӧма заявкаын:</text:span></text:p>
            <text:list xml:id="list3345290682" text:style-name="WW8Num23">
              <text:list-item>
                <text:p text:style-name="P57"><text:span text:style-name="T5">заявкаын проектса командаӧс, сылысь квалификациясӧ, уджалан опытсӧ опишитӧмыс збыльвылас абу;</text:span></text:p>
              </text:list-item>
              <text:list-item>
                <text:p text:style-name="P57"><text:span text:style-name="T5">проектса командалӧн опыт тырмытӧмлун да ичӧт квалификация вӧсна проект збыльмӧдӧмын эмӧсь ыджыд рискъяс;</text:span></text:p>
              </text:list-item>
              <text:list-item>
                <text:p text:style-name="P99"><text:span text:style-name="T5">экспертлӧн эм мукӧд тӧдчана пасйӧд (комментарийӧн)</text:span></text:p>
              </text:list-item>
            </text:list>
          </table:table-cell>
        </table:table-row>
      </table:table>
      <text:p text:style-name="P7"><text:span text:style-name="T5">10) организациялӧн юӧр боксянь восьсалун</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9-10</text:p>
          </table:table-cell>
          <table:table-cell table:style-name="Таблица8.B1" office:value-type="string">
            <text:p text:style-name="P11"><text:span text:style-name="T8">Тайӧ муртӧссӧ петкӧдлӧма заявкаын зэв бура:</text:span></text:p>
            <text:list xml:id="list1766630732" text:style-name="WW8Num24">
              <text:list-item>
                <text:p text:style-name="P74">удж йылысь юӧрсӧ кокньыда позьӧ корсьны ӧтуввезйын корсян запросъяс отсӧгӧн;</text:p>
              </text:list-item>
              <text:list-item>
                <text:p text:style-name="P100"><text:span text:style-name="T5">Шыӧдчысьлӧн удж йылысь пыр гижӧны йӧзӧс юӧртан </text:span><text:soft-page-break/><text:span text:style-name="T5">средствоясын;</text:span></text:p>
              </text:list-item>
              <text:list-item>
                <text:p text:style-name="P100"><text:span text:style-name="T5">Шыӧдчысьлӧн эм уджалысь, пыр выльмӧдан сайт, кӧні петкӧдлӧма удж йылысь вося подробнӧй отчётъяс, йӧзӧдӧма збыльмӧдӧм проектъяс да мероприятиеяс, веськӧдлан органъяслӧн тэчас йылысь выль юӧр;</text:span></text:p>
              </text:list-item>
              <text:list-item>
                <text:p text:style-name="P58"><text:span text:style-name="T5">Шыӧдчысьлӧн эмӧсь социальнӧй везъясын лист бокъяс (группаяс), кӧні юӧрыс пыр выльмӧдсьӧ;</text:span></text:p>
              </text:list-item>
              <text:list-item>
                <text:p text:style-name="P112">Шыӧдчысь пыр публикуйтӧ аслас удж йылысь вося отчётносьт</text:p>
              </text:list-item>
            </text:list>
          </table:table-cell>
        </table:table-row>
        <table:table-row table:style-name="Таблица8.1">
          <table:table-cell table:style-name="Таблица8.A1" office:value-type="string">
            <text:p text:style-name="P3">6-8</text:p>
          </table:table-cell>
          <table:table-cell table:style-name="Таблица8.B1" office:value-type="string">
            <text:p text:style-name="P15"><text:span text:style-name="T8">Тайӧ муртӧссӧ петкӧдлӧма заявкаын бура:</text:span></text:p>
            <text:list xml:id="list3031158170" text:style-name="WW8Num25">
              <text:list-item>
                <text:p text:style-name="P101"><text:span text:style-name="T5">Шыӧдчысьлӧн эм уджалысь сайт, социальнӧй везъясын лист бокъяс (группаяс) выль юӧрӧн, но Шыӧдчысьлӧн удж, сыӧн кыскан ресурсъяс, веськӧдлан органъяслӧн тэчас, збыльмӧдӧм уджтасъяс, проектъяс йылысь подробнӧй тӧдмӧгъястӧг;</text:span></text:p>
              </text:list-item>
              <text:list-item>
                <text:p text:style-name="P75">удж йылысь юӧрсӧ кокньыда позьӧ корсьны ӧтуввезйын корсян запросъяс отсӧгӧн;</text:p>
              </text:list-item>
              <text:list-item>
                <text:p text:style-name="P75">Шыӧдчысьлӧн удж йылысь кадысь кадӧ гижӧны йӧзӧс юӧртан средствоясын;</text:p>
              </text:list-item>
              <text:list-item>
                <text:p text:style-name="P101"><text:span text:style-name="T5">экспертлӧн эм мукӧд пасйӧд (комментарийӧн)</text:span></text:p>
              </text:list-item>
            </text:list>
          </table:table-cell>
        </table:table-row>
        <table:table-row table:style-name="Таблица8.1">
          <table:table-cell table:style-name="Таблица8.A1" office:value-type="string">
            <text:p text:style-name="P3">3-5</text:p>
          </table:table-cell>
          <table:table-cell table:style-name="Таблица8.B1" office:value-type="string">
            <text:p text:style-name="P15"><text:span text:style-name="T8">Тайӧ муртӧссӧ петкӧдлӧма заявкаын шӧркодя:</text:span></text:p>
            <text:list xml:id="list1844689624" text:style-name="WW8Num26">
              <text:list-item>
                <text:p text:style-name="P76">Шыӧдчысьлӧн удж йылысь этша гижӧма йӧзӧс юӧртан средствоясын да ӧтуввезйын;</text:p>
              </text:list-item>
              <text:list-item>
                <text:p text:style-name="P102"><text:span text:style-name="T5">Шыӧдчысьлӧн эм сайт да (либӧ) социальнӧй везйын лист бок (группа), кӧні эм абу выль (важ) юӧр;</text:span></text:p>
              </text:list-item>
              <text:list-item>
                <text:p text:style-name="P113">Шыӧдчысьлӧн удж йылысь отчётъясыс абу восьсаӧсь;</text:p>
              </text:list-item>
              <text:list-item>
                <text:p text:style-name="P102"><text:span text:style-name="T5">экспертлӧн эм мукӧд пасйӧд (комментарийӧн)</text:span></text:p>
              </text:list-item>
            </text:list>
          </table:table-cell>
        </table:table-row>
        <table:table-row table:style-name="Таблица8.1">
          <table:table-cell table:style-name="Таблица8.A1" office:value-type="string">
            <text:p text:style-name="P3">0-2</text:p>
          </table:table-cell>
          <table:table-cell table:style-name="Таблица8.B1" office:value-type="string">
            <text:p text:style-name="P15"><text:span text:style-name="T8">Тайӧ муртӧссӧ петкӧдлӧма заявкаын омӧля:</text:span></text:p>
            <text:list xml:id="list100553581330283" text:continue-list="list100554004426721" text:style-name="WW8Num10">
              <text:list-item>
                <text:p text:style-name="P69">Шыӧдчысьлӧн удж йылысь юӧрыс ӧтуввезйын збыльвылас абу;</text:p>
              </text:list-item>
              <text:list-item>
                <text:p text:style-name="P103"><text:span text:style-name="T5">экспертлӧн эм мукӧд тӧдчана пасйӧд (комментарийӧн)</text:span></text:p>
              </text:list-item>
            </text:list>
          </table:table-cell>
        </table:table-row>
      </table:table>
      <text:p text:style-name="P9"><text:soft-page-break/>10. Заявка донъялан бӧртасъяс серти конкурсса эксперт бӧрйӧ татшӧм кывкӧртӧдъясысь ӧтиӧс:</text:p>
      <text:p text:style-name="P8"><text:span text:style-name="T5">а) проектыс лӧсялӧ муртӧсъяслы, вӧзйӧма сетны отсӧг;</text:span></text:p>
      <text:p text:style-name="P8"><text:span text:style-name="T5">б) проектыс оз лӧсяв муртӧсъяслы, абу вӧзйӧма сетны отсӧг.</text:span></text:p>
      <text:p text:style-name="P9">Конкурсса эксперт сідзжӧ сетӧ заявка серти ӧтувъя гӧгӧрвоӧдӧм. Колӧ, медым татшӧм гӧгӧрвоӧдӧмын вӧлі тайӧ заявка серти экспертлысь кывкӧртӧдсӧ подулалӧм.</text:p>
      <text:p text:style-name="P8"><text:span text:style-name="T5">11. Донъялан бӧртасъяс серти экспертлысь заключениесӧ оформитӧны быд заявка серти тайӧ Методика дорӧ 1 №-а содтӧд</text:span><text:span text:style-name="T3"> серти содтӧдын индӧм форма серти</text:span><text:span text:style-name="T5"> донъялан листӧн да экспертиза нуӧдӧм вылӧ экспертлы заявкаяссӧ ыстан лунсянь 15 уджалан лун чӧжӧн ыстӧны конкурс котыртысьлы.</text:span></text:p>
      <text:p text:style-name="P9">12. Конкурс котыртысь экспертъясӧн заявка донъялан бӧртасъяс серти индӧ заявкалысь ӧтувъя баллсӧ да оформитӧ быд заявка серти ӧтувъя донъялан лист, конкурсса экспертъяслысь гӧгӧрвоӧдӧмъяссӧ да кывкӧртӧдъяссӧ сэтчӧ индӧмӧн.</text:p>
      <text:p text:style-name="P8"><text:span text:style-name="T5">13. Заявкалысь ӧтувъя баллсӧ индӧны кыдзи шӧркодь баллъяслысь ӧтувъя мында, кутшӧмъясӧс конкурсса экспертъяс, кодъяс донъялісны заявкасӧ, сетӧмаӧсь быд муртӧс серти, кутшӧмӧс унаалӧма муртӧслысь лӧсялана тӧдчанлун коэффициент вылӧ (артмӧм лыдпасъяссӧ сёӧдӧдз гӧгрӧстӧмӧн).</text:span></text:p>
      <text:p text:style-name="P8"><text:span text:style-name="T5">14. Заявкалысь ӧтувтӧм баллсӧ арталігӧн конкурс котыртысь вӧдитчӧ татшӧм содтан коэффициентъясӧн:</text:span></text:p>
      <text:p text:style-name="P8"><text:span text:style-name="T5">а) сэк, кор проектсӧ збыльмӧдӧ Шыӧдчысь, коді уджалӧ да збыльмӧдӧ проектъяссӧ Коми Республика мутасын </text:span><text:span text:style-name="T9">Коми Республикаса Юралысьлысь грантъяс сетӧм серти Ӧтувтӧм Сӧветлӧн помшуӧмӧн лӧсялана финансӧвӧй во вылӧ </text:span><text:span text:style-name="T5">индӧм медшӧр нырвизь серти, вӧдитчӧны татшӧм содтан коэффициентӧн – 1,5;</text:span></text:p>
      <text:p text:style-name="P9"><text:soft-page-break/>б) сэк, кор проектсӧ збыльмӧдӧ Шыӧдчысь – йӧзлы колана услугаяс олӧмӧ пӧртысь, вӧдитчӧны татшӧм содтан коэффициентӧн – 1,2.</text:p>
      <text:p text:style-name="P9">15. Конкурс котыртысь ранжируйтӧ проектъяссӧ (лӧсьӧдӧ заявкаяслысь рейтингсӧ) заявкалӧн ӧтувъя балл вылӧ подуласьӧмӧн – заявкалӧн медыджыд ӧтувъя баллсянь (рейтинг серти медводдза места) заявкалӧн медічӧт ӧтувъя баллӧдз (рейтинг серти медбӧръя места).</text:p>
      <text:p text:style-name="P31"><text:span text:style-name="Основной_20_текст7"><text:span text:style-name="T10">Гражданскӧй йӧзкотыр сӧвмӧдӧм вылӧ </text:span></text:span></text:p>
      <text:p text:style-name="P32"><text:span text:style-name="Основной_20_текст7"><text:span text:style-name="T10">Коми Республикаса Юралысьлысь грантъяс сетӧм вылӧ </text:span></text:span></text:p>
      <text:p text:style-name="P32"><text:span text:style-name="Основной_20_текст7"><text:span text:style-name="T10">конкурсын участвуйтӧм вылӧ заявкаяс донъялан методика дорӧ</text:span></text:span></text:p>
      <text:p text:style-name="P32"><text:span text:style-name="Основной_20_текст7"><text:span text:style-name="T10">1 №-а СОДТӦД</text:span></text:span></text:p>
      <text:p text:style-name="P34"/>
      <text:p text:style-name="P33"><text:span text:style-name="Основной_20_текст7"><text:span text:style-name="T10">Донъялан лист</text:span></text:span></text:p>
      <text:p text:style-name="P35"/>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7"><text:span text:style-name="T5">Проектлӧн ним</text:span></text:p>
          </table:table-cell>
          <table:table-cell table:style-name="Таблица9.B1" office:value-type="string">
            <text:p text:style-name="P21"/>
          </table:table-cell>
        </table:table-row>
        <table:table-row table:style-name="Таблица9.1">
          <table:table-cell table:style-name="Таблица9.A1" office:value-type="string">
            <text:p text:style-name="P20">Шыӧдчысьлӧн тырвыйӧ ним</text:p>
          </table:table-cell>
          <table:table-cell table:style-name="Таблица9.B1" office:value-type="string">
            <text:p text:style-name="P21"/>
          </table:table-cell>
        </table:table-row>
        <table:table-row table:style-name="Таблица9.1">
          <table:table-cell table:style-name="Таблица9.A1" office:value-type="string">
            <text:p text:style-name="P17"><text:span text:style-name="T5">Грант вылӧ проект збыльмӧдан нырвизь</text:span></text:p>
          </table:table-cell>
          <table:table-cell table:style-name="Таблица9.B1" office:value-type="string">
            <text:p text:style-name="P21"/>
          </table:table-cell>
        </table:table-row>
        <table:table-row table:style-name="Таблица9.1">
          <table:table-cell table:style-name="Таблица9.A1" office:value-type="string">
            <text:p text:style-name="P20">Проект збыльмӧдан грантӧвӧй нырвизьлӧн тематика</text:p>
          </table:table-cell>
          <table:table-cell table:style-name="Таблица9.B1" office:value-type="string">
            <text:p text:style-name="P21"/>
          </table:table-cell>
        </table:table-row>
        <table:table-row table:style-name="Таблица9.1">
          <table:table-cell table:style-name="Таблица9.A1" office:value-type="string">
            <text:p text:style-name="P19"><text:span text:style-name="T5">Проект збыльмӧдӧм вылӧ планируйтан ӧтувъя рӧскодлӧн ӧтувъя мында (шайт)</text:span></text:p>
          </table:table-cell>
          <table:table-cell table:style-name="Таблица9.B1" office:value-type="string">
            <text:p text:style-name="P22"/>
          </table:table-cell>
        </table:table-row>
        <table:table-row table:style-name="Таблица9.1">
          <table:table-cell table:style-name="Таблица9.A1" office:value-type="string">
            <text:p text:style-name="P23">Коран грант мында</text:p>
          </table:table-cell>
          <table:table-cell table:style-name="Таблица9.B1" office:value-type="string">
            <text:p text:style-name="P22"/>
          </table:table-cell>
        </table:table-row>
        <table:table-row table:style-name="Таблица9.1">
          <table:table-cell table:style-name="Таблица9.A1" office:value-type="string">
            <text:p text:style-name="P23">Проект збыльмӧдан кадколастъяс</text:p>
          </table:table-cell>
          <table:table-cell table:style-name="Таблица9.B1" office:value-type="string">
            <text:p text:style-name="P22"/>
          </table:table-cell>
        </table:table-row>
      </table:table>
      <text:p text:style-name="Standard"/>
      <text:p text:style-name="Standard"/>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83">№</text:p>
          </table:table-cell>
          <table:table-cell table:style-name="Таблица10.A1" office:value-type="string">
            <text:p text:style-name="P84">Заявкаяссӧ донъялан муртӧсъяс</text:p>
          </table:table-cell>
          <table:table-cell table:style-name="Таблица10.A1" office:value-type="string">
            <text:p text:style-name="P84">Тӧдчанлун коэффициентъяс</text:p>
          </table:table-cell>
          <table:table-cell table:style-name="Таблица10.A1" office:value-type="string">
            <text:p text:style-name="P84">Муртӧс серти дон (0-сянь 10 балл<text:span text:style-name="T15">ӧдз</text:span>)</text:p>
          </table:table-cell>
          <table:table-cell table:style-name="Таблица10.A1" office:value-type="string">
            <text:p text:style-name="P43"><text:span text:style-name="T11">Муртӧс серти ӧт</text:span><text:span text:style-name="T12">увъя</text:span><text:span text:style-name="T11"> балл (3 ст. х 4 ст.)</text:span></text:p>
          </table:table-cell>
          <table:table-cell table:style-name="Таблица10.F1" office:value-type="string">
            <text:p text:style-name="P84">Содтӧд</text:p>
          </table:table-cell>
        </table:table-row>
        <table:table-row table:style-name="Таблица10.1">
          <table:table-cell table:style-name="Таблица10.A1" office:value-type="string">
            <text:p text:style-name="P84">1</text:p>
          </table:table-cell>
          <table:table-cell table:style-name="Таблица10.A1" office:value-type="string">
            <text:p text:style-name="P84">2</text:p>
          </table:table-cell>
          <table:table-cell table:style-name="Таблица10.A1" office:value-type="string">
            <text:p text:style-name="P84">3</text:p>
          </table:table-cell>
          <table:table-cell table:style-name="Таблица10.A1" office:value-type="string">
            <text:p text:style-name="P84">4</text:p>
          </table:table-cell>
          <table:table-cell table:style-name="Таблица10.A1" office:value-type="string">
            <text:p text:style-name="P84">5</text:p>
          </table:table-cell>
          <table:table-cell table:style-name="Таблица10.F1" office:value-type="string">
            <text:p text:style-name="P84">6</text:p>
          </table:table-cell>
        </table:table-row>
        <table:table-row table:style-name="Таблица10.1">
          <table:table-cell table:style-name="Таблица10.A1" office:value-type="string">
            <text:p text:style-name="P84">1.</text:p>
          </table:table-cell>
          <table:table-cell table:style-name="Таблица10.A1" office:value-type="string">
            <text:p text:style-name="P44"><text:span text:style-name="T11">Проектлӧн тӧдчанлун да йӧзлы коланлун</text:span></text:p>
          </table:table-cell>
          <table:table-cell table:style-name="Таблица10.A1" office:value-type="string">
            <text:p text:style-name="P84">2</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4">
          <table:table-cell table:style-name="Таблица10.A1" office:value-type="string">
            <text:p text:style-name="P84">2.</text:p>
          </table:table-cell>
          <table:table-cell table:style-name="Таблица10.A1" office:value-type="string">
            <text:p text:style-name="P44"><text:span text:style-name="T11">Проектлӧн логическӧя йитчӧм да сійӧс збыльмӧдны позянлун, проектса мероприятиеяслӧн сылӧн медшӧр могъяслы, могъяслы да виччысяна бӧртасъяслы лӧсялӧм</text:span></text:p>
          </table:table-cell>
          <table:table-cell table:style-name="Таблица10.A1" office:value-type="string">
            <text:p text:style-name="P84">2</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1">
          <table:table-cell table:style-name="Таблица10.A1" office:value-type="string">
            <text:p text:style-name="P84">3.</text:p>
          </table:table-cell>
          <table:table-cell table:style-name="Таблица10.A1" office:value-type="string">
            <text:p text:style-name="P44"><text:span text:style-name="T11">Проектлӧн выльлун, аслыспӧлӧслун</text:span></text:p>
          </table:table-cell>
          <table:table-cell table:style-name="Таблица10.A1" office:value-type="string">
            <text:p text:style-name="P84">0,5</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ext:soft-page-break/>
        <table:table-row table:style-name="Таблица10.1">
          <table:table-cell table:style-name="Таблица10.A1" office:value-type="string">
            <text:p text:style-name="P84">4.</text:p>
          </table:table-cell>
          <table:table-cell table:style-name="Таблица10.A1" office:value-type="string">
            <text:p text:style-name="P11"><text:span text:style-name="T11">Проектса мероприятиеяс збыльмӧдӧм вылӧ планируйтан рӧскодъяслӧн да сылӧн виччысяна бӧртасъяслӧн лӧсялӧм, татшӧм бӧртасъяслӧн адекватносьт, мурталанлун да наӧдз воӧдчыны позянлун</text:span></text:p>
          </table:table-cell>
          <table:table-cell table:style-name="Таблица10.A1" office:value-type="string">
            <text:p text:style-name="P84">2</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7">
          <table:table-cell table:style-name="Таблица10.A1" office:value-type="string">
            <text:p text:style-name="P84">5.</text:p>
          </table:table-cell>
          <table:table-cell table:style-name="Таблица10.A1" office:value-type="string">
            <text:p text:style-name="P11"><text:span text:style-name="T13">Проектса сметалӧн лӧсяланлун да проект збыльмӧдӧм вылӧ планируйтан рӧскодсӧ подулалӧм</text:span></text:p>
          </table:table-cell>
          <table:table-cell table:style-name="Таблица10.A1" office:value-type="string">
            <text:p text:style-name="P84">1</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8">
          <table:table-cell table:style-name="Таблица10.A1" office:value-type="string">
            <text:p text:style-name="P84">6.</text:p>
          </table:table-cell>
          <table:table-cell table:style-name="Таблица10.A1" office:value-type="string">
            <text:p text:style-name="P14">Проект збыльмӧдан масштаб</text:p>
          </table:table-cell>
          <table:table-cell table:style-name="Таблица10.A1" office:value-type="string">
            <text:p text:style-name="P84">0,5</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9">
          <table:table-cell table:style-name="Таблица10.A1" office:value-type="string">
            <text:p text:style-name="P84">7.</text:p>
          </table:table-cell>
          <table:table-cell table:style-name="Таблица10.A1" office:value-type="string">
            <text:p text:style-name="P11"><text:span text:style-name="T11">Шыӧдчысьлӧн аслас пайыс да содтӧд ресурсъяс, кутшӧмъясӧс кыскӧны проект збыльмӧдӧм вылӧ, водзӧ вылӧ сійӧс сӧвмӧдан могъяс</text:span></text:p>
          </table:table-cell>
          <table:table-cell table:style-name="Таблица10.A1" office:value-type="string">
            <text:p text:style-name="P84">0,5</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10">
          <table:table-cell table:style-name="Таблица10.A1" office:value-type="string">
            <text:p text:style-name="P84">8.</text:p>
          </table:table-cell>
          <table:table-cell table:style-name="Таблица10.A1" office:value-type="string">
            <text:p text:style-name="P14">Уджлӧн лӧсялана нырвизь серти проектъяс, уджтасъяс бура збыльмӧдӧм серти Шыӧдчысьлӧн опыт</text:p>
          </table:table-cell>
          <table:table-cell table:style-name="Таблица10.A1" office:value-type="string">
            <text:p text:style-name="P84">0,5</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11">
          <table:table-cell table:style-name="Таблица10.A1" office:value-type="string">
            <text:p text:style-name="P84">9.</text:p>
          </table:table-cell>
          <table:table-cell table:style-name="Таблица10.A1" office:value-type="string">
            <text:p text:style-name="P11"><text:span text:style-name="T11">Планируйтан удж серти проектса командалӧн опытлӧн да компетенцияяслӧн лӧсялӧмлун</text:span></text:p>
          </table:table-cell>
          <table:table-cell table:style-name="Таблица10.A1" office:value-type="string">
            <text:p text:style-name="P84">1</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12">
          <table:table-cell table:style-name="Таблица10.A1" office:value-type="string">
            <text:p text:style-name="P84">10.</text:p>
          </table:table-cell>
          <table:table-cell table:style-name="Таблица10.A1" office:value-type="string">
            <text:p text:style-name="P11"><text:span text:style-name="T11">Шыӧдчысьлӧн юӧр боксянь восьсалун</text:span></text:p>
          </table:table-cell>
          <table:table-cell table:style-name="Таблица10.A1" office:value-type="string">
            <text:p text:style-name="P84">0,5</text:p>
          </table:table-cell>
          <table:table-cell table:style-name="Таблица10.A1" office:value-type="string">
            <text:p text:style-name="P85"/>
          </table:table-cell>
          <table:table-cell table:style-name="Таблица10.A1" office:value-type="string">
            <text:p text:style-name="P85"/>
          </table:table-cell>
          <table:table-cell table:style-name="Таблица10.F1" office:value-type="string">
            <text:p text:style-name="P85"/>
          </table:table-cell>
        </table:table-row>
        <table:table-row table:style-name="Таблица10.12">
          <table:table-cell table:style-name="Таблица10.A1" table:number-columns-spanned="5" office:value-type="string">
            <text:p text:style-name="P61"><text:span text:style-name="T11">Ӧтувъя балл:</text:span></text:p>
          </table:table-cell>
          <table:covered-table-cell/>
          <table:covered-table-cell/>
          <table:covered-table-cell/>
          <table:covered-table-cell/>
          <table:table-cell table:style-name="Таблица10.F1" office:value-type="string">
            <text:p text:style-name="P85"/>
          </table:table-cell>
        </table:table-row>
      </table:table>
      <text:p text:style-name="Standard"/>
      <text:p text:style-name="P16">Заявка донъялан бӧртасъяс серти кывкӧртӧд:</text:p>
      <text:p text:style-name="P16">__________________________________________________________________________________________________________________________________</text:p>
      <text:p text:style-name="P16"/>
      <text:p text:style-name="P16">Экспертлӧн ӧтувъя гӧгӧрвоӧдӧм</text:p>
      <text:p text:style-name="P12">__________________________________________________________________________________________________________________________________</text:p>
      <text:p text:style-name="P12"><text:soft-page-break/></text:p>
      <text:p text:style-name="P12">______________________________/О.Н.В./</text:p>
      <text:p text:style-name="P12">20____во ____________ <text:s/>“____” лун</text:p>
      <text:p text:style-name="P12">П.М.</text:p>
      <text:p text:style-name="P31"><text:span text:style-name="Основной_20_текст7"><text:span text:style-name="T10">Гражданскӧй йӧзкотыр сӧвмӧдӧм вылӧ </text:span></text:span></text:p>
      <text:p text:style-name="P32"><text:span text:style-name="Основной_20_текст7"><text:span text:style-name="T10">Коми Республикаса Юралысьлысь </text:span></text:span></text:p>
      <text:p text:style-name="P32"><text:span text:style-name="Основной_20_текст7"><text:span text:style-name="T10">грантъяс сетӧм вылӧ конкурсын участвуйтӧм вылӧ </text:span></text:span></text:p>
      <text:p text:style-name="P32"><text:span text:style-name="Основной_20_текст7"><text:span text:style-name="T10">заявкаяс донъялан методика дорӧ</text:span></text:span></text:p>
      <text:p text:style-name="P32"><text:span text:style-name="Основной_20_текст7"><text:span text:style-name="T10">2 №-а СОДТӦД</text:span></text:span></text:p>
      <text:p text:style-name="P34"/>
      <text:p text:style-name="P33"><text:span text:style-name="Основной_20_текст7"><text:span text:style-name="T10">Ӧтувъя донъялан лист</text:span></text:span></text:p>
      <text:p text:style-name="P35"/>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7"><text:span text:style-name="T5">Проектлӧн ним</text:span></text:p>
          </table:table-cell>
          <table:table-cell table:style-name="Таблица11.B1" office:value-type="string">
            <text:p text:style-name="P21"/>
          </table:table-cell>
        </table:table-row>
        <table:table-row table:style-name="Таблица11.1">
          <table:table-cell table:style-name="Таблица11.A1" office:value-type="string">
            <text:p text:style-name="P20">Шыӧдчысьлӧн тырвыйӧ ним</text:p>
          </table:table-cell>
          <table:table-cell table:style-name="Таблица11.B1" office:value-type="string">
            <text:p text:style-name="P21"/>
          </table:table-cell>
        </table:table-row>
        <table:table-row table:style-name="Таблица11.1">
          <table:table-cell table:style-name="Таблица11.A1" office:value-type="string">
            <text:p text:style-name="P20">Проект збыльмӧдан грантӧвӧй нырвизь</text:p>
          </table:table-cell>
          <table:table-cell table:style-name="Таблица11.B1" office:value-type="string">
            <text:p text:style-name="P21"/>
          </table:table-cell>
        </table:table-row>
        <table:table-row table:style-name="Таблица11.1">
          <table:table-cell table:style-name="Таблица11.A1" office:value-type="string">
            <text:p text:style-name="P17"><text:span text:style-name="T5">Грант вылӧ проект збыльмӧдан нырвизьлӧн тематика</text:span></text:p>
          </table:table-cell>
          <table:table-cell table:style-name="Таблица11.B1" office:value-type="string">
            <text:p text:style-name="P21"/>
          </table:table-cell>
        </table:table-row>
        <table:table-row table:style-name="Таблица11.1">
          <table:table-cell table:style-name="Таблица11.A1" office:value-type="string">
            <text:p text:style-name="P19"><text:span text:style-name="T5">Проект збыльмӧдӧм вылӧ планируйтан ӧтувъя рӧскодлӧн ӧтувъя мында (шайт)</text:span></text:p>
          </table:table-cell>
          <table:table-cell table:style-name="Таблица11.B1" office:value-type="string">
            <text:p text:style-name="P22"/>
          </table:table-cell>
        </table:table-row>
        <table:table-row table:style-name="Таблица11.1">
          <table:table-cell table:style-name="Таблица11.A1" office:value-type="string">
            <text:p text:style-name="P23">Коран грант мында (шайт)</text:p>
          </table:table-cell>
          <table:table-cell table:style-name="Таблица11.B1" office:value-type="string">
            <text:p text:style-name="P22"/>
          </table:table-cell>
        </table:table-row>
        <table:table-row table:style-name="Таблица11.1">
          <table:table-cell table:style-name="Таблица11.A7" office:value-type="string">
            <text:p text:style-name="P24"/>
          </table:table-cell>
          <table:table-cell table:style-name="Таблица11.B7" office:value-type="string">
            <text:p text:style-name="P22"/>
          </table:table-cell>
        </table:table-row>
        <table:table-row table:style-name="Таблица11.1">
          <table:table-cell table:style-name="Таблица11.A7" office:value-type="string">
            <text:p text:style-name="P19"><text:span text:style-name="T5">Проектлӧн ӧтувъя рӧскод тэчас (шайт):</text:span></text:p>
          </table:table-cell>
          <table:table-cell table:style-name="Таблица11.B7" office:value-type="string">
            <text:p text:style-name="P22"/>
          </table:table-cell>
        </table:table-row>
        <table:table-row table:style-name="Таблица11.1">
          <table:table-cell table:style-name="Таблица11.A7" office:value-type="string">
            <text:p text:style-name="P23">- уджысь мынтысьӧм</text:p>
          </table:table-cell>
          <table:table-cell table:style-name="Таблица11.B7" office:value-type="string">
            <text:p text:style-name="P22"/>
          </table:table-cell>
        </table:table-row>
        <table:table-row table:style-name="Таблица11.1">
          <table:table-cell table:style-name="Таблица11.A7" office:value-type="string">
            <text:p text:style-name="P23">- вузӧсысь, уджъясысь, услугаясысь мынтысьӧм</text:p>
          </table:table-cell>
          <table:table-cell table:style-name="Таблица11.B7" office:value-type="string">
            <text:p text:style-name="P22"/>
          </table:table-cell>
        </table:table-row>
        <table:table-row table:style-name="Таблица11.1">
          <table:table-cell table:style-name="Таблица11.A7" office:value-type="string">
            <text:p text:style-name="P19"><text:span text:style-name="T5">- кӧртымалӧмысь мынтӧм</text:span></text:p>
          </table:table-cell>
          <table:table-cell table:style-name="Таблица11.B7" office:value-type="string">
            <text:p text:style-name="P22"/>
          </table:table-cell>
        </table:table-row>
        <table:table-row table:style-name="Таблица11.1">
          <table:table-cell table:style-name="Таблица11.A7" office:value-type="string">
            <text:p text:style-name="P19"><text:span text:style-name="T5">- командировкаяс вылӧ рӧскод</text:span></text:p>
          </table:table-cell>
          <table:table-cell table:style-name="Таблица11.B7" office:value-type="string">
            <text:p text:style-name="P22"/>
          </table:table-cell>
        </table:table-row>
        <table:table-row table:style-name="Таблица11.1">
          <table:table-cell table:style-name="Таблица11.A7" office:value-type="string">
            <text:p text:style-name="P23">Проект збыльмӧдан кадколастъяс</text:p>
          </table:table-cell>
          <table:table-cell table:style-name="Таблица11.B7" office:value-type="string">
            <text:p text:style-name="P22"/>
          </table:table-cell>
        </table:table-row>
        <table:table-row table:style-name="Таблица11.1">
          <table:table-cell table:style-name="Таблица11.A1" office:value-type="string">
            <text:p text:style-name="P23">Проект збыльмӧдан география</text:p>
          </table:table-cell>
          <table:table-cell table:style-name="Таблица11.B1" office:value-type="string">
            <text:p text:style-name="P22"/>
          </table:table-cell>
        </table:table-row>
      </table:table>
      <text:p text:style-name="P1">Проектлӧн характеристика</text:p>
      <text:p text:style-name="P1"/>
      <text:p text:style-name="P28">Проектлӧн дженьыд сюрӧс (суть): ____________________________________</text:p>
      <text:p text:style-name="P28">_________________________________________________________________</text:p>
      <text:p text:style-name="P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37">№</text:p>
          </table:table-cell>
          <table:table-cell table:style-name="Таблица12.A1" office:value-type="string">
            <text:p text:style-name="P84">Заявкаяс донъялан муртӧсъяс</text:p>
          </table:table-cell>
          <table:table-cell table:style-name="Таблица12.A1" office:value-type="string">
            <text:p text:style-name="P114">1 №-а экспертлӧн <text:soft-page-break/>донъялӧм (0-сянь 10 балл<text:span text:style-name="T15">ӧдз</text:span>)</text:p>
          </table:table-cell>
          <table:table-cell table:style-name="Таблица12.A1" office:value-type="string">
            <text:p text:style-name="P115">2 №-а экспертлӧн <text:soft-page-break/>донъялӧм</text:p>
            <text:p text:style-name="P115">(0-сянь 10 балл<text:span text:style-name="T15">ӧдз</text:span>)</text:p>
          </table:table-cell>
          <table:table-cell table:style-name="Таблица12.E1" office:value-type="string">
            <text:p text:style-name="P86">Муртӧс серти ӧтувъя балл</text:p>
            <text:p text:style-name="P86"><text:soft-page-break/>(3 ст. +4 ст.)/2</text:p>
          </table:table-cell>
        </table:table-row>
        <table:table-row table:style-name="Таблица12.1">
          <table:table-cell table:style-name="Таблица12.A1" office:value-type="string">
            <text:p text:style-name="P38">1</text:p>
          </table:table-cell>
          <table:table-cell table:style-name="Таблица12.A1" office:value-type="string">
            <text:p text:style-name="P114">2</text:p>
          </table:table-cell>
          <table:table-cell table:style-name="Таблица12.A1" office:value-type="string">
            <text:p text:style-name="P114">3</text:p>
          </table:table-cell>
          <table:table-cell table:style-name="Таблица12.A1" office:value-type="string">
            <text:p text:style-name="P114">4</text:p>
          </table:table-cell>
          <table:table-cell table:style-name="Таблица12.E1" office:value-type="string">
            <text:p text:style-name="P114">5</text:p>
          </table:table-cell>
        </table:table-row>
        <table:table-row table:style-name="Таблица12.1">
          <table:table-cell table:style-name="Таблица12.A1" office:value-type="string">
            <text:p text:style-name="P38">1</text:p>
          </table:table-cell>
          <table:table-cell table:style-name="Таблица12.A1" office:value-type="string">
            <text:p text:style-name="P44"><text:span text:style-name="T11">Проектлӧн тӧдчанлун да йӧзлы коланлун</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4">
          <table:table-cell table:style-name="Таблица12.A1" office:value-type="string">
            <text:p text:style-name="P38">2</text:p>
          </table:table-cell>
          <table:table-cell table:style-name="Таблица12.A1" office:value-type="string">
            <text:p text:style-name="P44"><text:span text:style-name="T11">Проектлӧн логическӧя йитчӧм да сійӧс збыльмӧдны позянлун, проектса мероприятиеяслӧн сылӧн медшӧр могъяслы, могъяслы да виччысяна бӧртасъяслы лӧсялӧм</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1">
          <table:table-cell table:style-name="Таблица12.A1" office:value-type="string">
            <text:p text:style-name="P38">3</text:p>
          </table:table-cell>
          <table:table-cell table:style-name="Таблица12.A1" office:value-type="string">
            <text:p text:style-name="P44"><text:span text:style-name="T11">Проектлӧн выльлун, аслыспӧлӧслун</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1">
          <table:table-cell table:style-name="Таблица12.A1" office:value-type="string">
            <text:p text:style-name="P38">4</text:p>
          </table:table-cell>
          <table:table-cell table:style-name="Таблица12.A1" office:value-type="string">
            <text:p text:style-name="P11"><text:span text:style-name="T11">Проектса мероприятиеяс збыльмӧдӧм вылӧ планируйтан рӧскодлӧн да сылӧн виччысяна бӧртасъяслӧн лӧсяланлун, татшӧм бӧртасъяслӧн адекватносьт, мурталанлун да наӧдз воӧдчыны позянлун</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7">
          <table:table-cell table:style-name="Таблица12.A1" office:value-type="string">
            <text:p text:style-name="P38">5</text:p>
          </table:table-cell>
          <table:table-cell table:style-name="Таблица12.A1" office:value-type="string">
            <text:p text:style-name="P11"><text:span text:style-name="T13">Проектса сметалӧн лӧсяланлун да проект збыльмӧдӧм вылӧ планируйтан рӧскодсӧ подулалӧм</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8">
          <table:table-cell table:style-name="Таблица12.A1" office:value-type="string">
            <text:p text:style-name="P38">6</text:p>
          </table:table-cell>
          <table:table-cell table:style-name="Таблица12.A1" office:value-type="string">
            <text:p text:style-name="P14">Проект збыльмӧдан масштаб</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9">
          <table:table-cell table:style-name="Таблица12.A1" office:value-type="string">
            <text:p text:style-name="P38">7</text:p>
          </table:table-cell>
          <table:table-cell table:style-name="Таблица12.A1" office:value-type="string">
            <text:p text:style-name="P11"><text:span text:style-name="T11">Шыӧдчысьлӧн аслас пайыс да содтӧд ресурсъяс, кутшӧмъясӧс кыскӧны проект збыльмӧдӧм вылӧ, водзӧ вылӧ сійӧс сӧвмӧдан могъяс</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10">
          <table:table-cell table:style-name="Таблица12.A1" office:value-type="string">
            <text:p text:style-name="P38">8</text:p>
          </table:table-cell>
          <table:table-cell table:style-name="Таблица12.A1" office:value-type="string">
            <text:p text:style-name="P14">Уджлӧн лӧсялана нырвизь серти проектъяс, уджтасъяс бура збыльмӧдӧм серти Шыӧдчысьлӧн опыт</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11">
          <table:table-cell table:style-name="Таблица12.A1" office:value-type="string">
            <text:p text:style-name="P38">9</text:p>
          </table:table-cell>
          <table:table-cell table:style-name="Таблица12.A1" office:value-type="string">
            <text:p text:style-name="P11"><text:span text:style-name="T11">Планируйтан удж серти проектса командалӧн опытлӧн да </text:span><text:soft-page-break/><text:span text:style-name="T11">компетенцияяслӧн лӧсялӧм</text:span></text:p>
          </table:table-cell>
          <table:table-cell table:style-name="Таблица12.A1" office:value-type="string">
            <text:p text:style-name="P40"/>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12">
          <table:table-cell table:style-name="Таблица12.A1" office:value-type="string">
            <text:p text:style-name="P38">10</text:p>
          </table:table-cell>
          <table:table-cell table:style-name="Таблица12.A1" office:value-type="string">
            <text:p text:style-name="P11"><text:span text:style-name="T11">Шыӧдчысьлӧн юӧр боксянь восьсалун</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E1" office:value-type="string">
            <text:p text:style-name="P39"/>
          </table:table-cell>
        </table:table-row>
        <table:table-row table:style-name="Таблица12.12">
          <table:table-cell table:style-name="Таблица12.A1" table:number-columns-spanned="4" office:value-type="string">
            <text:p text:style-name="P42"><text:span text:style-name="T14">Ӧтувъя балл:</text:span></text:p>
          </table:table-cell>
          <table:covered-table-cell/>
          <table:covered-table-cell/>
          <table:covered-table-cell/>
          <table:table-cell table:style-name="Таблица12.E1" office:value-type="string">
            <text:p text:style-name="P41"/>
          </table:table-cell>
        </table:table-row>
      </table:table>
      <text:p text:style-name="P15"><text:span text:style-name="T5">Заявка донъялан бӧртасъяс серти экспертъяслӧн кывкӧртӧдъяс:</text:span></text:p>
      <text:p text:style-name="P16">__________________________________________________________________________________________________________________________________</text:p>
      <text:p text:style-name="P16"/>
      <text:p text:style-name="P15"><text:span text:style-name="T5">Заявка серти экспертъяслӧн ӧтувъя гӧгӧрвоӧдӧм</text:span></text:p>
      <text:p text:style-name="P12">__________________________________________________________________________________________________________________________________</text:p>
      <text:p text:style-name="P12">______________________________/О.Н.В./</text:p>
      <text:p text:style-name="P12">20____во ____________ “____” лун</text:p>
      <text:p text:style-name="P12">П.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family-generic="roman"/>
    <style:font-face style:name="Times New Roman" svg:font-family="'Times New Roman'" style:font-family-generic="roman"/>
    <style:font-face style:name="Calibri2" svg:font-family="Calibri" style:font-pitch="variable"/>
    <style:font-face style:name="Lohit Devanagari2" svg:font-family="'Lohit Devanagari'" style:font-pitch="variable"/>
    <style:font-face style:name="SchoolBook" svg:font-family="SchoolBook, 'Times New Roman'" style:font-pitch="variable"/>
    <style:font-face style:name="WenQuanYi Micro Hei1" svg:font-family="'WenQuanYi Micro Hei'"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WenQuanYi Micro Hei1" style:font-family-asian="'WenQuanYi Micro Hei'"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tru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text-autospace="ideograph-alpha" style:punctuation-wrap="hanging" style:line-break="strict" style:snap-to-layout-grid="false" style:writing-mode="lr-tb"/>
      <style:text-properties style:use-window-font-color="true" style:font-name="Courier New" fo:font-family="'Courier New'" style:font-family-generic="modern" fo:font-size="11pt" fo:language="ru" fo:country="RU" style:font-name-asian="Times New Roman1"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1"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language-asian="zh" style:country-asian="CN" style:font-name-complex="Times New Roman1"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text-align="center" style:justify-single-word="false"/>
      <style:text-properties fo:font-size="14pt" style:font-size-asian="14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1" fo:font-family="Calibri" style:font-family-generic="roman" fo:font-size="11pt" style:font-name-asian="Calibri2" style:font-family-asian="Calibri" style:font-pitch-asian="variable" style:font-size-asian="11pt" style:language-asian="en" style:country-asian="US" style:font-name-complex="Calibri1" style:font-family-complex="Calibri" style:font-family-generic-complex="roman"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4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5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6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7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8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9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0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1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2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3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4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5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6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7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8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19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0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1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2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3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4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5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6z0" style:family="text">
      <style:text-properties style:font-name="Symbol" fo:font-family="Symbol" style:font-family-generic="roman" style:font-pitch="variable" style:font-charset="x-symbol" fo:font-size="14pt" fo:language="kpv" fo:country="RU" style:font-size-asian="14pt" style:language-asian="zh" style:country-asian="CN" style:font-name-complex="Symbol" style:font-family-complex="Symbol" style:font-family-generic-complex="roman" style:font-pitch-complex="variable" style:font-charset-complex="x-symbol" style:font-size-complex="14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ListLabel_20_6" style:display-name="ListLabel 6" style:family="text">
      <style:text-properties fo:font-size="14pt" fo:language="kpv" fo:country="RU" fo:font-weight="normal" style:font-name-asian="Calibri2" style:font-family-asian="Calibri" style:font-pitch-asian="variable" style:font-size-asian="14pt" style:language-asian="ru" style:country-asian="RU" style:font-weight-asian="normal" style:font-size-complex="14pt" style:font-weight-complex="normal"/>
    </style:style>
    <style:style style:name="Numbering_20_Symbols" style:display-name="Numbering Symbols" style:family="text"/>
    <style:style style:name="WW8Num4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25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Жакова Ольга Витальевна</meta:initial-creator>
    <meta:creation-date>2018-05-29T09:57:00</meta:creation-date>
    <dc:date>2020-02-06T09:56:49.011525508</dc:date>
    <meta:print-date>2020-02-06T10:00:58.837830469</meta:print-date>
    <meta:editing-cycles>205</meta:editing-cycles>
    <meta:editing-duration>P1DT9H44M44S</meta:editing-duration>
    <meta:generator>LibreOffice/5.4.4.2$Linux_x86 LibreOffice_project/2524958677847fb3bb44820e40380acbe820f960</meta:generator>
    <meta:document-statistic meta:table-count="12" meta:image-count="0" meta:object-count="0" meta:page-count="19" meta:paragraph-count="311" meta:word-count="2731" meta:character-count="21209" meta:non-whitespace-character-count="18862"/>
  </office:meta>
</office:document-meta>
</file>