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fo:font-size="14pt" fo:language="kpv" fo:country="RU" fo:font-weight="bold" officeooo:rsid="00773807" officeooo:paragraph-rsid="00773807" style:font-size-asian="10.5pt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style:font-size-asian="10.5pt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officeooo:rsid="005fd245" officeooo:paragraph-rsid="005fd245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officeooo:rsid="00121ce5" officeooo:paragraph-rsid="00121ce5" style:font-size-asian="10.5p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officeooo:paragraph-rsid="000ed11d" style:font-size-asian="10.5pt" style:language-asian="zxx" style:country-asian="none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officeooo:paragraph-rsid="00121ce5" style:font-size-asian="10.5pt" style:language-asian="zxx" style:country-asian="none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1" fo:font-size="14pt" fo:language="kpv" fo:country="RU" fo:font-weight="bold" officeooo:rsid="000ed11d" officeooo:paragraph-rsid="000ed11d" style:font-size-asian="10.5pt" style:language-asian="zxx" style:country-asian="none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reak-before="pag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font-size="14pt" fo:language="kpv" fo:country="RU" officeooo:paragraph-rsid="000ed11d" style:font-size-asian="10.5pt" style:language-asian="zxx" style:country-asian="none" style:language-complex="zxx" style:country-complex="non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font-size="14pt" fo:language="kpv" fo:country="RU" officeooo:rsid="00121ce5" officeooo:paragraph-rsid="00637425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00ed11d" style:font-size-asian="10.5pt" style:language-asian="zxx" style:country-asian="none" style:language-complex="zxx" style:country-complex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637425" officeooo:paragraph-rsid="00637425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646931" officeooo:paragraph-rsid="00646931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officeooo:rsid="0067a61f" officeooo:paragraph-rsid="0067a61f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84274" officeooo:paragraph-rsid="00684274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84274" officeooo:paragraph-rsid="006a0c62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a0c62" officeooo:paragraph-rsid="006a0c62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b8b2d" officeooo:paragraph-rsid="006b8b2d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db116" officeooo:paragraph-rsid="006db116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6ec9a4" officeooo:paragraph-rsid="006ec9a4" style:font-size-asian="14pt" style:language-asian="zxx" style:country-asian="none" style:font-size-complex="14pt" style:language-complex="zxx" style:country-complex="non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716fd5" officeooo:paragraph-rsid="00716fd5" style:font-size-asian="14pt" style:language-asian="zxx" style:country-asian="none" style:font-size-complex="14pt" style:language-complex="zxx" style:country-complex="none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style:font-name="Times New Roman1" fo:font-size="14pt" fo:font-weight="bold" officeooo:rsid="000ed11d"/>
    </style:style>
    <style:style style:name="T3" style:family="text">
      <style:text-properties fo:font-size="14pt"/>
    </style:style>
    <style:style style:name="T4" style:family="text">
      <style:text-properties fo:font-size="14pt" officeooo:rsid="000ed11d"/>
    </style:style>
    <style:style style:name="T5" style:family="text">
      <style:text-properties fo:font-size="14pt" officeooo:rsid="00121ce5"/>
    </style:style>
    <style:style style:name="T6" style:family="text">
      <style:text-properties fo:font-size="14pt" officeooo:rsid="005fd245"/>
    </style:style>
    <style:style style:name="T7" style:family="text">
      <style:text-properties style:text-position="super 58%"/>
    </style:style>
    <style:style style:name="T8" style:family="text">
      <style:text-properties officeooo:rsid="005eee47"/>
    </style:style>
    <style:style style:name="T9" style:family="text">
      <style:text-properties officeooo:rsid="005fd245"/>
    </style:style>
    <style:style style:name="T10" style:family="text">
      <style:text-properties officeooo:rsid="00637425"/>
    </style:style>
    <style:style style:name="T11" style:family="text">
      <style:text-properties officeooo:rsid="00646931"/>
    </style:style>
    <style:style style:name="T12" style:family="text">
      <style:text-properties officeooo:rsid="00660b7a"/>
    </style:style>
    <style:style style:name="T13" style:family="text">
      <style:text-properties officeooo:rsid="006a0c62"/>
    </style:style>
    <style:style style:name="T14" style:family="text">
      <style:text-properties officeooo:rsid="006b8b2d"/>
    </style:style>
    <style:style style:name="T15" style:family="text">
      <style:text-properties officeooo:rsid="006d24a6"/>
    </style:style>
    <style:style style:name="T16" style:family="text">
      <style:text-properties officeooo:rsid="006ec9a4"/>
    </style:style>
    <style:style style:name="T17" style:family="text">
      <style:text-properties officeooo:rsid="006f37d2"/>
    </style:style>
    <style:style style:name="T18" style:family="text">
      <style:text-properties officeooo:rsid="0070e50d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730685"/>
    </style:style>
    <style:style style:name="T21" style:family="text">
      <style:text-properties fo:language="ru" fo:country="RU" officeooo:rsid="00731be9"/>
    </style:style>
    <style:style style:name="T22" style:family="text">
      <style:text-properties fo:language="ru" fo:country="RU" officeooo:rsid="00746dae"/>
    </style:style>
    <style:style style:name="T23" style:family="text">
      <style:text-properties officeooo:rsid="00730685"/>
    </style:style>
    <style:style style:name="T24" style:family="text">
      <style:text-properties officeooo:rsid="00731be9"/>
    </style:style>
    <style:style style:name="T25" style:family="text">
      <style:text-properties officeooo:rsid="00746d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 ОПУБЛИКОВАНИЮ</text:p>
      <text:p text:style-name="P1"/>
      <text:p text:style-name="P2">КОМИ РЕСПУБЛИКАСА ВЕСЬКӦДЛАН КОТЫРЛӦН</text:p>
      <text:p text:style-name="P5">ШУӦМ</text:p>
      <text:p text:style-name="P11"/>
      <text:p text:style-name="P16">Коми Республикаса Веськӧдлан котырлӧн</text:p>
      <text:p text:style-name="P12"><text:span text:style-name="T2">ӧткымын </text:span><text:span text:style-name="T1">шуӧмӧ вежсьӧмъяс пыртӧм йылысь</text:span></text:p>
      <text:p text:style-name="P11"/>
      <text:p text:style-name="P18">Коми Республикаса Веськӧдлан котыр шуис:</text:p>
      <text:p text:style-name="P20"><text:span text:style-name="T3">1. Пыртны </text:span><text:span text:style-name="T4">Коми Республикаса Веськӧдлан котырлӧн ӧткымын</text:span><text:span text:style-name="T3"> шуӧмӧ вежсьӧмъяс содтӧ</text:span><text:span text:style-name="T4">д</text:span><text:span text:style-name="T6">ын индӧм лыддьӧг</text:span><text:span text:style-name="T4"> </text:span><text:span text:style-name="T3">серти.</text:span></text:p>
      <text:p text:style-name="P20"><text:span text:style-name="T3">2. Тайӧ шуӧмыс вынсялӧ </text:span><text:span text:style-name="T6">сійӧс</text:span><text:span text:style-name="T5"> примитан лунсянь.</text:span></text:p>
      <text:p text:style-name="P14"/>
      <text:p text:style-name="P14"/>
      <text:p text:style-name="P15"/>
      <text:p text:style-name="P6">Коми Республикаса Веськӧдлан котырӧн</text:p>
      <text:p text:style-name="P6">Юрнуӧдысьӧс Медводдза вежысь – </text:p>
      <text:p text:style-name="P4">Коми Республикаса Юралысьлӧн</text:p>
      <text:p text:style-name="P6">Администрацияӧн Юрнуӧдысь<text:tab/><text:tab/><text:tab/><text:tab/><text:tab/> <text:s text:c="6"/>М. Порядин</text:p>
      <text:p text:style-name="P14"/>
      <text:p text:style-name="P6">Сыктывкар</text:p>
      <text:p text:style-name="P6">2020 вося <text:span text:style-name="T9">рака</text:span> тӧлысь <text:span text:style-name="T9">24</text:span> лун</text:p>
      <text:p text:style-name="P6"><text:span text:style-name="T8">127</text:span> №</text:p>
      <text:p text:style-name="P17">Коми Республикаса Веськӧдлан котырлӧн</text:p>
      <text:p text:style-name="P7">2020 во <text:span text:style-name="T9">рака</text:span> тӧлысь <text:span text:style-name="T9">24 </text:span>лунся <text:span text:style-name="T9">127</text:span> №-а шуӧм дорӧ</text:p>
      <text:p text:style-name="P7">СОДТӦД</text:p>
      <text:p text:style-name="P10"/>
      <text:p text:style-name="P8">Коми Республикаса Веськӧдлан котырлӧн</text:p>
      <text:p text:style-name="P13"><text:span text:style-name="T5">ӧткымын</text:span><text:span text:style-name="T3"> шуӧмӧ пыртӧм </text:span><text:span text:style-name="T6">вежсьӧмъяс</text:span></text:p>
      <text:p text:style-name="P3">ЛЫДДЬӦГ</text:p>
      <text:p text:style-name="P9"/>
      <text:p text:style-name="P19">1. “<text:span text:style-name="T10">Коми Республикаса Веськӧдлан котыр бердын йӧзкостса мичаторъяс серти художествоа-экспертнӧй сӧвет йылысь” Коми Республикаса Веськӧдлан котырлӧн 2002 во вӧльгым тӧлысь 10 лунся 182 №-</text:span><text:span text:style-name="T23">а</text:span><text:span text:style-name="T10"> шуӧмын:</text:span></text:p>
      <text:p text:style-name="P21">1) Коми Республикаса Веськӧдлан котыр бердын йӧзкостса мичаторъяс серти художествоа-экспертнӧй сӧвет<text:span text:style-name="T11">ӧ пырысьяс лыдын, мый вынсьӧдӧма шуӧмӧн (1 №-а содтӧд), (водзӧ – Сӧвет):</text:span></text:p>
      <text:p text:style-name="P22">а) пыртны Сӧветӧ Е.А. Казаковаӧс – Коми Республикаса велӧдӧм, наука да том йӧз политика министерстволӧн <text:span text:style-name="T12">содтӧд тӧдӧмлун сетан да гожся шойччӧм котыртан юкӧнса начальникӧс, киритны сэтчӧ пырысьяс лыдысь Н.А. Михальченковаӧс, Е.В. Куликоваӧс, М.А. Власовӧс;</text:span></text:p>
      <text:p text:style-name="P23">б) С.В. Емельяновлысь чин нимсӧ гижны тадзи:</text:p>
      <text:p text:style-name="P23">“Коми Республикаса культура, туризм да архив удж министр (Сӧветӧн веськӧдлысь)”;</text:p>
      <text:p text:style-name="P24">в) К.М. Барановлысь чин нимсӧ гижны тадзи:</text:p>
      <text:p text:style-name="P24">“Коми Республикаса культура, туризм да архив удж министрӧс медводдза вежысь (Сӧветӧн веськӧдлысьӧс вежысь)”;</text:p>
      <text:p text:style-name="P24">г) Н.А. Чалановалысь чин нимсӧ гижны тадзи:</text:p>
      <text:p text:style-name="P25">“<text:span text:style-name="T13">Коми Республикаса инвестиция, промышленносьт да транспорт министерстволӧн вӧр промышленн</text:span><text:span text:style-name="T24">осьт</text:span><text:span text:style-name="T13"> комплекс, машина вӧчан да кокни промышленносьт юкӧнса консультант”;</text:span></text:p>
      <text:p text:style-name="P26">2) Коми Республикаса Веськӧдлан котыр бердын йӧзкостса <text:soft-page-break/>мичаторъяс серти художествоа-экспертнӧй сӧвет йылысь <text:span text:style-name="T14">положениеын, мый вынсьӧдӧма шуӧмӧн (2 №-а содтӧд):</text:span></text:p>
      <text:p text:style-name="P27">15 пунктын содтыны татшӧм сюрӧса абзац:</text:p>
      <text:p text:style-name="P27">“Сӧветса кывкутысь секретар<text:span text:style-name="T18">ӧс</text:span> индӧны Коми Республикаса культура, туризм да архив удж министерстволӧн тшӧктӧдӧн.”.</text:p>
      <text:p text:style-name="P27">2. “<text:span text:style-name="T15">Культура да искусство юкӧнын Коми Республикаса Юралысьлӧн грантъяс йылысь” Коми Республикаса Веськӧдлан котырлӧн 2011 во вӧльгым тӧлысь 29 лунся 531 №-</text:span><text:span text:style-name="T25">а </text:span><text:span text:style-name="T15">шуӧмын:</text:span></text:p>
      <text:p text:style-name="P28">Коми Республикаса Юралысь бердын культура да искусство серти сӧветӧ пырысьяс лыдын, мый вынсьӧдӧма шуӧмӧн (4 №-а содтӧд), (водзӧ – Сӧвет):</text:p>
      <text:p text:style-name="P28">пыртны Сӧветӧ И.В. Семяшкинӧс – Коми Республикаса Веськӧдлан кот<text:span text:style-name="T25">ы</text:span>рӧн Юрнуӧдысьӧс вежысьӧс – Коми Республикаса удж, уджӧн могмӧдан да социальнӧя доръян министрӧс (Сӧветӧн веськӧдлысьӧс вежысь), <text:span text:style-name="T12">киритны сэтчӧ пырысьяс лыдысь Н.А. Михальченковаӧс.</text:span></text:p>
      <text:p text:style-name="P28">3. “<text:span text:style-name="T16">Коми Республикаса культура, туризм да архив удж министерство йылысь” Коми Республикаса Веськӧдлан котырлӧн 2015 во ӧшым тӧлысь 8 лунся 494 №-а шуӧмын:</text:span></text:p>
      <text:p text:style-name="P29">Коми Республикаса культура, туризм да архив удж министерство йылысь положениеын, мый вынсьӧдӧма шуӧмӧн (1 №-а содтӧд):</text:p>
      <text:p text:style-name="P29">12 пунктса 3<text:span text:style-name="T7">1</text:span> пунктув гижны тадзи:</text:p>
      <text:p text:style-name="P29">“3<text:span text:style-name="T7">1</text:span>) донъялӧ социальнӧй нырвизя абу коммерческӧй организацияӧн йӧзлы колана услугая<text:span text:style-name="T17">с сетӧмлысь ногтуйсӧ</text:span>;”.</text:p>
      <text:p text:style-name="P30"/>
      <text:p text:style-name="P30"/>
      <text:p text:style-name="P30"/>
      <text:p text:style-name="P30"/>
      <text:p text:style-name="P30">2716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3H37M30S</meta:editing-duration>
    <meta:editing-cycles>83</meta:editing-cycles>
    <meta:generator>LibreOffice/6.4.2.2$Windows_x86 LibreOffice_project/4e471d8c02c9c90f512f7f9ead8875b57fcb1ec3</meta:generator>
    <dc:date>2020-04-15T12:11:22.449000000</dc:date>
    <meta:document-statistic meta:table-count="0" meta:image-count="0" meta:object-count="0" meta:page-count="3" meta:paragraph-count="41" meta:word-count="395" meta:character-count="3052" meta:non-whitespace-character-count="2680"/>
    <meta:user-defined meta:name="Info 1"/>
    <meta:user-defined meta:name="Info 2"/>
    <meta:user-defined meta:name="Info 3"/>
    <meta:user-defined meta:name="Info 4"/>
  </office:meta>
</office:document-meta>
</file>