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/>
      <style:text-properties fo:font-size="14pt" fo:language="kpv" fo:country="RU" fo:font-weight="bold" officeooo:rsid="0078b758" officeooo:paragraph-rsid="0078b758" style:font-size-asian="10.5pt" style:language-asian="zxx" style:country-asian="none" style:language-complex="zxx" style:country-complex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fo:font-weight="bold" style:font-size-asian="10.5pt" style:language-asian="zxx" style:country-asian="none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font-size="14pt" fo:language="kpv" fo:country="RU" style:font-size-asian="10.5pt" style:language-asian="zxx" style:country-asian="none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style:font-size-asian="10.5pt" style:language-asian="zxx" style:country-asian="none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size="14pt" fo:language="kpv" fo:country="RU" style:font-size-asian="10.5pt" style:language-asian="zxx" style:country-asian="none" style:language-complex="zxx" style:country-complex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font-size="14pt" fo:language="kpv" fo:country="RU" style:text-underline-style="none" officeooo:rsid="00716fd5" officeooo:paragraph-rsid="00716fd5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language="kpv" fo:country="RU" style:font-size-asian="10.5pt" style:language-asian="zxx" style:country-asian="none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language="kpv" fo:country="RU" officeooo:paragraph-rsid="000ed11d" style:font-size-asian="10.5pt" style:language-asian="zxx" style:country-asian="none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language="kpv" fo:country="RU" style:font-size-asian="10.5pt" style:language-asian="zxx" style:country-asian="none" style:language-complex="zxx" style:country-complex="non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writing-mode="page"/>
      <style:text-properties fo:language="kpv" fo:country="RU" style:font-size-asian="10.5pt" style:language-asian="zxx" style:country-asian="none" style:language-complex="zxx" style:country-complex="non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font-size="14pt" fo:language="kpv" fo:country="RU" officeooo:paragraph-rsid="000ed11d" style:font-size-asian="10.5pt" style:language-asian="zxx" style:country-asian="none" style:language-complex="zxx" style:country-complex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language="kpv" fo:country="RU" officeooo:paragraph-rsid="00726dab" style:font-size-asian="10.5pt" style:language-asian="zxx" style:country-asian="none" style:language-complex="zxx" style:country-complex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language="kpv" fo:country="RU" officeooo:paragraph-rsid="000ed11d" style:font-size-asian="10.5pt" style:language-asian="zxx" style:country-asian="none" style:language-complex="zxx" style:country-complex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officeooo:rsid="00726dab" officeooo:paragraph-rsid="00726dab" style:font-size-asian="10.5pt" style:language-asian="zxx" style:country-asian="none" style:language-complex="zxx" style:country-complex="non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716fd5" officeooo:paragraph-rsid="00716fd5" style:font-size-asian="14pt" style:language-asian="zxx" style:country-asian="none" style:font-size-complex="14pt" style:language-complex="zxx" style:country-complex="none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style:font-name="Times New Roman1" fo:font-size="14pt" fo:font-weight="bold" officeooo:rsid="000ed11d"/>
    </style:style>
    <style:style style:name="T3" style:family="text">
      <style:text-properties style:font-name="Times New Roman1" fo:font-size="14pt" fo:font-weight="bold" officeooo:rsid="00726dab"/>
    </style:style>
    <style:style style:name="T4" style:family="text">
      <style:text-properties fo:font-size="14pt"/>
    </style:style>
    <style:style style:name="T5" style:family="text">
      <style:text-properties fo:font-size="14pt" officeooo:rsid="000ed11d"/>
    </style:style>
    <style:style style:name="T6" style:family="text">
      <style:text-properties fo:font-size="14pt" officeooo:rsid="00121ce5"/>
    </style:style>
    <style:style style:name="T7" style:family="text">
      <style:text-properties fo:font-size="14pt" officeooo:rsid="005fd245"/>
    </style:style>
    <style:style style:name="T8" style:family="text">
      <style:text-properties fo:font-size="14pt" officeooo:rsid="00726dab"/>
    </style:style>
    <style:style style:name="T9" style:family="text">
      <style:text-properties officeooo:rsid="005eee47"/>
    </style:style>
    <style:style style:name="T10" style:family="text">
      <style:text-properties officeooo:rsid="005fd245"/>
    </style:style>
    <style:style style:name="T11" style:family="text">
      <style:text-properties officeooo:rsid="007365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 ОПУБЛИКОВАНИЮ</text:p>
      <text:p text:style-name="P2"/>
      <text:p text:style-name="P2">КОМИ РЕСПУБЛИКАСА ВЕСЬКӦДЛАН КОТЫРЛӦН</text:p>
      <text:p text:style-name="P4">ШУӦМ</text:p>
      <text:p text:style-name="P7"/>
      <text:p text:style-name="P8"><text:span text:style-name="T2">“</text:span><text:span text:style-name="T3">Коми Республикаса вынйӧр сӧвмӧдан да спорт министерство йылысь” </text:span><text:span text:style-name="T2">Коми Республикаса Веськӧдлан котырлӧн </text:span><text:span text:style-name="T3">2015 во ӧшым тӧлысь 8 лунся 495 №-а </text:span><text:span text:style-name="T1">шуӧмӧ вежсьӧм пыртӧм йылысь</text:span></text:p>
      <text:p text:style-name="P7"/>
      <text:p text:style-name="P11">Коми Республикаса Веськӧдлан котыр шуис:</text:p>
      <text:p text:style-name="P12"><text:span text:style-name="T4">1. Пыртны “</text:span><text:span text:style-name="T8">Коми Республикаса вынйӧр сӧвмӧдан да спорт министерство йылысь” </text:span><text:span text:style-name="T5">Коми Республикаса Веськӧдлан котырлӧн </text:span><text:span text:style-name="T8">2015 во ӧшым тӧлысь 8 лунся 495 №-а шуӧмӧ татшӧм вежсьӧм:</text:span></text:p>
      <text:p text:style-name="P14">Коми Республикаса вынйӧр сӧвмӧдан да спорт министерство йылысь положениеын, мый вынсьӧдӧма шуӧмӧн (1 №-а содтӧд):</text:p>
      <text:p text:style-name="P14">7 пунктын “Катаев ул., 47” кывъяс вежны “Сӧветскӧй ул., 18” кывъясӧн.</text:p>
      <text:p text:style-name="P13"><text:span text:style-name="T4">2. Тайӧ шуӧмыс вынсялӧ </text:span><text:span text:style-name="T7">сійӧс</text:span><text:span text:style-name="T6"> примитан лунсянь.</text:span></text:p>
      <text:p text:style-name="P9"/>
      <text:p text:style-name="P9"/>
      <text:p text:style-name="P10"/>
      <text:p text:style-name="P5">Коми Республикаса Веськӧдлан котырӧн</text:p>
      <text:p text:style-name="P5">Юрнуӧдысьӧс Медводдза вежысь – </text:p>
      <text:p text:style-name="P3">Коми Республикаса Юралысьлӧн</text:p>
      <text:p text:style-name="P5">Администрацияӧн Юрнуӧдысь<text:tab/><text:tab/><text:tab/><text:tab/><text:tab/> <text:s text:c="6"/>М. Порядин</text:p>
      <text:p text:style-name="P9"/>
      <text:p text:style-name="P5">Сыктывкар</text:p>
      <text:p text:style-name="P5">2020 вося <text:span text:style-name="T10">рака</text:span> тӧлысь <text:span text:style-name="T10">24</text:span> лун</text:p>
      <text:p text:style-name="P5"><text:span text:style-name="T9">128</text:span> №</text:p>
      <text:p text:style-name="P15"/>
      <text:p text:style-name="P15"/>
      <text:p text:style-name="P15"><text:soft-page-break/></text:p>
      <text:p text:style-name="P6"><text:span text:style-name="T11">784</text:span>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3H23M39S</meta:editing-duration>
    <meta:editing-cycles>83</meta:editing-cycles>
    <meta:generator>LibreOffice/6.4.2.2$Windows_x86 LibreOffice_project/4e471d8c02c9c90f512f7f9ead8875b57fcb1ec3</meta:generator>
    <dc:date>2020-04-15T12:13:04.186000000</dc:date>
    <meta:document-statistic meta:table-count="0" meta:image-count="0" meta:object-count="0" meta:page-count="2" meta:paragraph-count="17" meta:word-count="119" meta:character-count="860" meta:non-whitespace-character-count="745"/>
    <meta:user-defined meta:name="Info 1"/>
    <meta:user-defined meta:name="Info 2"/>
    <meta:user-defined meta:name="Info 3"/>
    <meta:user-defined meta:name="Info 4"/>
  </office:meta>
</office:document-meta>
</file>