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normal" officeooo:rsid="0081a175" officeooo:paragraph-rsid="0081a175" fo:background-color="transparent" style:font-size-asian="14pt" style:language-asian="zxx" style:country-asian="none" style:font-weight-asian="normal" style:font-size-complex="14pt" style:language-complex="zxx" style:country-complex="none" style:font-weight-complex="normal"/>
    </style:style>
    <style:style style:name="P2"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normal" officeooo:rsid="00de183a" officeooo:paragraph-rsid="00de183a" fo:background-color="transparent" style:font-size-asian="14pt" style:language-asian="zxx" style:country-asian="none" style:font-weight-asian="normal" style:font-size-complex="14pt" style:language-complex="zxx" style:country-complex="none" style:font-weight-complex="normal"/>
    </style:style>
    <style:style style:name="P3"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normal" officeooo:rsid="00de183a" officeooo:paragraph-rsid="01359fff" fo:background-color="transparent" style:font-size-asian="14pt" style:language-asian="zxx" style:country-asian="none" style:font-weight-asian="normal" style:font-size-complex="14pt" style:language-complex="zxx" style:country-complex="none" style:font-weight-complex="normal"/>
    </style:style>
    <style:style style:name="P4"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normal" officeooo:rsid="00dfd997" officeooo:paragraph-rsid="00dfd997" fo:background-color="transparent" style:font-size-asian="14pt" style:language-asian="zxx" style:country-asian="none" style:font-weight-asian="normal" style:font-size-complex="14pt" style:language-complex="zxx" style:country-complex="none" style:font-weight-complex="normal"/>
    </style:style>
    <style:style style:name="P5"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normal" officeooo:rsid="00dfd997" officeooo:paragraph-rsid="01359fff" fo:background-color="transparent" style:font-size-asian="14pt" style:language-asian="zxx" style:country-asian="none" style:font-weight-asian="normal" style:font-size-complex="14pt" style:language-complex="zxx" style:country-complex="none" style:font-weight-complex="normal"/>
    </style:style>
    <style:style style:name="P6"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fo:font-weight="normal" officeooo:rsid="00dfd997" officeooo:paragraph-rsid="00ef2c7a" fo:background-color="transparent" style:font-size-asian="14pt" style:language-asian="zxx" style:country-asian="none" style:font-weight-asian="normal" style:font-size-complex="14pt" style:language-complex="zxx" style:country-complex="none" style:font-weight-complex="normal"/>
    </style:style>
    <style:style style:name="P7"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normal" officeooo:rsid="00efc5b0" officeooo:paragraph-rsid="00efc5b0" fo:background-color="transparent" style:font-size-asian="14pt" style:language-asian="zxx" style:country-asian="none" style:font-weight-asian="normal" style:font-size-complex="14pt" style:language-complex="zxx" style:country-complex="none" style:font-weight-complex="normal"/>
    </style:style>
    <style:style style:name="P8"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officeooo:rsid="0081a175" officeooo:paragraph-rsid="0081a175" fo:background-color="transparent" style:font-size-asian="14pt" style:language-asian="zxx" style:country-asian="none" style:font-size-complex="14pt" style:language-complex="zxx" style:country-complex="none"/>
    </style:style>
    <style:style style:name="P9"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officeooo:rsid="00d461bf" officeooo:paragraph-rsid="00d461bf" fo:background-color="transparent" style:font-size-asian="14pt" style:language-asian="zxx" style:country-asian="none" style:font-size-complex="14pt" style:language-complex="zxx" style:country-complex="none"/>
    </style:style>
    <style:style style:name="P10"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officeooo:rsid="00dcd7e8" officeooo:paragraph-rsid="0125b859" fo:background-color="transparent" style:font-size-asian="14pt" style:language-asian="zxx" style:country-asian="none" style:font-size-complex="14pt" style:language-complex="zxx" style:country-complex="none"/>
    </style:style>
    <style:style style:name="P11"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officeooo:rsid="00dcd7e8" officeooo:paragraph-rsid="00dcd7e8" fo:background-color="transparent" style:font-size-asian="14pt" style:language-asian="zxx" style:country-asian="none" style:font-size-complex="14pt" style:language-complex="zxx" style:country-complex="none"/>
    </style:style>
    <style:style style:name="P12"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officeooo:rsid="00dcd7e8" officeooo:paragraph-rsid="012a9e0b" fo:background-color="transparent" style:font-size-asian="14pt" style:language-asian="zxx" style:country-asian="none" style:font-size-complex="14pt" style:language-complex="zxx" style:country-complex="none"/>
    </style:style>
    <style:style style:name="P13"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officeooo:rsid="00dcd7e8" officeooo:paragraph-rsid="00ec561a" fo:background-color="transparent" style:font-size-asian="14pt" style:language-asian="zxx" style:country-asian="none" style:font-size-complex="14pt" style:language-complex="zxx" style:country-complex="none"/>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font-size="14pt" fo:language="kpv" fo:country="RU" style:text-underline-style="none" officeooo:rsid="0089ed3c" officeooo:paragraph-rsid="0089ed3c" fo:background-color="transparent" style:font-size-asian="14pt" style:language-asian="zxx" style:country-asian="none" style:font-size-complex="14pt" style:language-complex="zxx" style:country-complex="none"/>
    </style:style>
    <style:style style:name="P15"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officeooo:rsid="00dfd997" officeooo:paragraph-rsid="01273837" fo:background-color="transparent" style:font-size-asian="14pt" style:language-asian="zxx" style:country-asian="none" style:font-size-complex="14pt" style:language-complex="zxx" style:country-complex="none"/>
    </style:style>
    <style:style style:name="P16"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officeooo:rsid="00dfd997" officeooo:paragraph-rsid="00dfd997" fo:background-color="transparent" style:font-size-asian="14pt" style:language-asian="zxx" style:country-asian="none" style:font-size-complex="14pt" style:language-complex="zxx" style:country-complex="none"/>
    </style:style>
    <style:style style:name="P17"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officeooo:rsid="00dfd997" officeooo:paragraph-rsid="012a9e0b" fo:background-color="transparent" style:font-size-asian="14pt" style:language-asian="zxx" style:country-asian="none" style:font-size-complex="14pt" style:language-complex="zxx" style:country-complex="none"/>
    </style:style>
    <style:style style:name="P18"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officeooo:rsid="00dfd997" officeooo:paragraph-rsid="00eceed6" fo:background-color="transparent" style:font-size-asian="14pt" style:language-asian="zxx" style:country-asian="none" style:font-size-complex="14pt" style:language-complex="zxx" style:country-complex="none"/>
    </style:style>
    <style:style style:name="P19"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fo:font-size="14pt" fo:language="kpv" fo:country="RU" style:text-underline-style="none" officeooo:rsid="00dfd997" officeooo:paragraph-rsid="00ef2c7a" fo:background-color="transparent" style:font-size-asian="14pt" style:language-asian="zxx" style:country-asian="none" style:font-size-complex="14pt" style:language-complex="zxx" style:country-complex="none"/>
    </style:style>
    <style:style style:name="P20"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officeooo:rsid="00dfd997" officeooo:paragraph-rsid="00dfd997" fo:background-color="transparent" style:font-size-asian="14pt" style:language-asian="zxx" style:country-asian="none" style:font-size-complex="14pt" style:language-complex="zxx" style:country-complex="none"/>
    </style:style>
    <style:style style:name="P21"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officeooo:rsid="00dfd997" officeooo:paragraph-rsid="00eceed6" fo:background-color="transparent" style:font-size-asian="14pt" style:language-asian="zxx" style:country-asian="none" style:font-size-complex="14pt" style:language-complex="zxx" style:country-complex="none"/>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font-size="14pt" fo:language="kpv" fo:country="RU" style:text-underline-style="none" officeooo:rsid="00716fd5" officeooo:paragraph-rsid="00716fd5" fo:background-color="transparent" style:font-size-asian="14pt" style:language-asian="zxx" style:country-asian="none" style:font-size-complex="14pt" style:language-complex="zxx" style:country-complex="none"/>
    </style:style>
    <style:style style:name="P23"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bold" officeooo:rsid="0081a175" officeooo:paragraph-rsid="0081a175" fo:background-color="transparent" style:font-size-asian="14pt" style:language-asian="zxx" style:country-asian="none" style:font-weight-asian="bold" style:font-size-complex="14pt" style:language-complex="zxx" style:country-complex="none" style:font-weight-complex="bold"/>
    </style:style>
    <style:style style:name="P24"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bold" officeooo:rsid="00de183a" officeooo:paragraph-rsid="00de183a" fo:background-color="transparent" style:font-size-asian="14pt" style:language-asian="zxx" style:country-asian="none" style:font-weight-asian="bold" style:font-size-complex="14pt" style:language-complex="zxx" style:country-complex="none" style:font-weight-complex="bold"/>
    </style:style>
    <style:style style:name="P25"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bold" officeooo:rsid="00de183a" officeooo:paragraph-rsid="00ec561a" fo:background-color="transparent" style:font-size-asian="14pt" style:language-asian="zxx" style:country-asian="none" style:font-weight-asian="bold" style:font-size-complex="14pt" style:language-complex="zxx" style:country-complex="none" style:font-weight-complex="bold"/>
    </style:style>
    <style:style style:name="P26"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bold" officeooo:rsid="00dfd997" officeooo:paragraph-rsid="00dfd997" fo:background-color="transparent" style:font-size-asian="14pt" style:language-asian="zxx" style:country-asian="none" style:font-weight-asian="bold" style:font-size-complex="14pt" style:language-complex="zxx" style:country-complex="none" style:font-weight-complex="bold"/>
    </style:style>
    <style:style style:name="P27"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bold" officeooo:rsid="00dfd997" officeooo:paragraph-rsid="00eceed6" fo:background-color="transparent" style:font-size-asian="14pt" style:language-asian="zxx" style:country-asian="none" style:font-weight-asian="bold" style:font-size-complex="14pt" style:language-complex="zxx" style:country-complex="none" style:font-weight-complex="bold"/>
    </style:style>
    <style:style style:name="P28"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bold" officeooo:rsid="00efc5b0" officeooo:paragraph-rsid="00efc5b0" fo:background-color="transparent" style:font-size-asian="14pt" style:language-asian="zxx" style:country-asian="none" style:font-weight-asian="bold" style:font-size-complex="14pt" style:language-complex="zxx" style:country-complex="none" style:font-weight-complex="bold"/>
    </style:style>
    <style:style style:name="P2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fo:font-weight="bold" fo:background-color="transparent" style:font-size-asian="10.5pt" style:language-asian="zxx" style:country-asian="none" style:language-complex="zxx" style:country-complex="none"/>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page"/>
      <style:text-properties fo:font-size="14pt" fo:language="kpv" fo:country="RU" fo:font-weight="bold" officeooo:rsid="013e0509" officeooo:paragraph-rsid="013e0509" fo:background-color="transparent" style:font-size-asian="10.5pt" style:language-asian="zxx" style:country-asian="none" style:language-complex="zxx" style:country-complex="none"/>
    </style:style>
    <style:style style:name="P31" style:family="paragraph" style:parent-style-name="Text_20_body">
      <style:paragraph-properties fo:margin-left="0cm" fo:margin-right="0cm" fo:margin-top="0cm" fo:margin-bottom="0cm" loext:contextual-spacing="false" fo:line-height="150%" fo:text-indent="0cm" style:auto-text-indent="false" style:writing-mode="page"/>
      <style:text-properties fo:font-size="14pt" fo:language="kpv" fo:country="RU" fo:background-color="transparent" style:font-size-asian="10.5pt" style:language-asian="zxx" style:country-asian="none" style:language-complex="zxx" style:country-complex="none"/>
    </style:style>
    <style:style style:name="P3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fo:background-color="transparent" style:font-size-asian="10.5pt" style:language-asian="zxx" style:country-asian="none" style:language-complex="zxx" style:country-complex="none"/>
    </style:style>
    <style:style style:name="P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size="14pt" fo:language="kpv" fo:country="RU" fo:background-color="transparent" style:font-size-asian="10.5pt" style:language-asian="zxx" style:country-asian="none" style:language-complex="zxx" style:country-complex="none"/>
    </style:style>
    <style:style style:name="P3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language="kpv" fo:country="RU" fo:background-color="transparent" style:font-size-asian="10.5pt" style:language-asian="zxx" style:country-asian="none" style:language-complex="zxx" style:country-complex="none"/>
    </style:style>
    <style:style style:name="P3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language="kpv" fo:country="RU" officeooo:paragraph-rsid="01321a24" fo:background-color="transparent" style:font-size-asian="10.5pt" style:language-asian="zxx" style:country-asian="none" style:language-complex="zxx" style:country-complex="none"/>
    </style:style>
    <style:style style:name="P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language="kpv" fo:country="RU" fo:background-color="transparent" style:font-size-asian="10.5pt" style:language-asian="zxx" style:country-asian="none" style:language-complex="zxx" style:country-complex="none"/>
    </style:style>
    <style:style style:name="P37"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writing-mode="page"/>
      <style:text-properties fo:language="kpv" fo:country="RU" fo:background-color="transparent" style:font-size-asian="10.5pt" style:language-asian="zxx" style:country-asian="none" style:language-complex="zxx" style:country-complex="none"/>
    </style:style>
    <style:style style:name="P38"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0ab10da" officeooo:paragraph-rsid="00ab10da" fo:background-color="transparent" style:font-size-asian="14pt" style:language-asian="zxx" style:country-asian="none" style:font-size-complex="14pt" style:language-complex="zxx" style:country-complex="none"/>
    </style:style>
    <style:style style:name="P39"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0aeefb4" officeooo:paragraph-rsid="00aeefb4" fo:background-color="transparent" style:font-size-asian="10.5pt" style:language-asian="zxx" style:country-asian="none" style:font-size-complex="14pt" style:language-complex="zxx" style:country-complex="none"/>
    </style:style>
    <style:style style:name="P40"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ab-stops>
          <style:tab-stop style:position="1.588cm"/>
        </style:tab-stops>
      </style:paragraph-properties>
      <style:text-properties style:font-name="Times New Roman" fo:font-size="14pt" fo:language="kpv" fo:country="RU" style:text-underline-style="none" fo:font-weight="normal" officeooo:rsid="00fa3e43" officeooo:paragraph-rsid="00fa3e43" fo:background-color="transparent" style:font-size-asian="14pt" style:language-asian="zxx" style:country-asian="none" style:font-weight-asian="normal" style:font-size-complex="14pt" style:language-complex="zxx" style:country-complex="none" style:font-weight-complex="normal"/>
    </style:style>
    <style:style style:name="P41"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ab-stops>
          <style:tab-stop style:position="1.588cm"/>
        </style:tab-stops>
      </style:paragraph-properties>
      <style:text-properties style:font-name="Times New Roman" fo:font-size="14pt" fo:language="kpv" fo:country="RU" style:text-underline-style="none" fo:font-weight="bold" officeooo:rsid="00fa3e43" officeooo:paragraph-rsid="00fa3e43" fo:background-color="transparent" style:font-size-asian="14pt" style:language-asian="zxx" style:country-asian="none" style:font-weight-asian="bold" style:font-size-complex="14pt" style:language-complex="zxx" style:country-complex="none" style:font-weight-complex="bold"/>
    </style:style>
    <style:style style:name="P42"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style:font-name="Times New Roman" fo:font-size="14pt" fo:language="kpv" fo:country="RU" style:text-underline-style="none" officeooo:rsid="00aeefb4" officeooo:paragraph-rsid="00aeefb4" fo:background-color="transparent" style:font-size-asian="10.5pt" style:language-asian="zxx" style:country-asian="none" style:font-size-complex="14pt" style:language-complex="zxx" style:country-complex="none"/>
    </style:style>
    <style:style style:name="P43"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style:font-name="Times New Roman" fo:font-size="14pt" fo:language="kpv" fo:country="RU" style:text-underline-style="none" officeooo:rsid="0083b647" officeooo:paragraph-rsid="0083b647" fo:background-color="transparent" style:font-size-asian="14pt" style:language-asian="zxx" style:country-asian="none" style:font-size-complex="14pt" style:language-complex="zxx" style:country-complex="none"/>
    </style:style>
    <style:style style:name="P44"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style:font-name="Times New Roman" fo:font-size="14pt" fo:language="kpv" fo:country="RU" style:text-underline-style="none" officeooo:rsid="00ab10da" officeooo:paragraph-rsid="00ab10da" fo:background-color="transparent" style:font-size-asian="14pt" style:language-asian="zxx" style:country-asian="none" style:font-size-complex="14pt" style:language-complex="zxx" style:country-complex="none"/>
    </style:style>
    <style:style style:name="P45"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ab-stops>
          <style:tab-stop style:position="1.588cm"/>
        </style:tab-stops>
      </style:paragraph-properties>
      <style:text-properties style:font-name="Times New Roman" fo:font-size="14pt" fo:language="kpv" fo:country="RU" style:text-underline-style="none" fo:font-weight="normal" officeooo:rsid="00fa3e43" officeooo:paragraph-rsid="00fa3e43" fo:background-color="transparent" style:font-size-asian="14pt" style:language-asian="zxx" style:country-asian="none" style:font-weight-asian="normal" style:font-size-complex="14pt" style:language-complex="zxx" style:country-complex="none" style:font-weight-complex="normal"/>
    </style:style>
    <style:style style:name="P46"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fo:font-size="14pt" fo:language="kpv" fo:country="RU" style:text-underline-style="none" officeooo:rsid="0081a175" officeooo:paragraph-rsid="011083c4" fo:background-color="transparent" style:font-size-asian="14pt" style:language-asian="zxx" style:country-asian="none" style:font-size-complex="14pt" style:language-complex="zxx" style:country-complex="none"/>
    </style:style>
    <style:style style:name="P47"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fo:font-size="14pt" fo:language="kpv" fo:country="RU" style:text-underline-style="none" officeooo:rsid="00d2c72b" officeooo:paragraph-rsid="00d461bf" fo:background-color="transparent" style:font-size-asian="14pt" style:language-asian="zxx" style:country-asian="none" style:font-size-complex="14pt" style:language-complex="zxx" style:country-complex="none"/>
    </style:style>
    <style:style style:name="P48"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fo:font-size="14pt" fo:language="kpv" fo:country="RU" style:text-underline-style="none" officeooo:rsid="00de183a" officeooo:paragraph-rsid="00de183a" fo:background-color="transparent" style:font-size-asian="14pt" style:language-asian="zxx" style:country-asian="none" style:font-size-complex="14pt" style:language-complex="zxx" style:country-complex="none"/>
    </style:style>
    <style:style style:name="P49"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fo:font-size="14pt" fo:language="kpv" fo:country="RU" style:text-underline-style="none" officeooo:rsid="00de183a" officeooo:paragraph-rsid="00ec561a" fo:background-color="transparent" style:font-size-asian="14pt" style:language-asian="zxx" style:country-asian="none" style:font-size-complex="14pt" style:language-complex="zxx" style:country-complex="none"/>
    </style:style>
    <style:style style:name="P50"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fo:font-size="14pt" fo:language="kpv" fo:country="RU" style:text-underline-style="none" fo:font-weight="bold" officeooo:rsid="0081a175" officeooo:paragraph-rsid="0081a175" fo:background-color="transparent" style:font-size-asian="14pt" style:language-asian="zxx" style:country-asian="none" style:font-weight-asian="bold" style:font-size-complex="14pt" style:language-complex="zxx" style:country-complex="none" style:font-weight-complex="bold"/>
    </style:style>
    <style:style style:name="P51" style:family="paragraph" style:parent-style-name="Text_20_body" style:master-page-name="">
      <loext:graphic-properties draw:fill="none"/>
      <style:paragraph-properties fo:margin-left="0cm" fo:margin-right="0cm" fo:margin-top="0cm" fo:margin-bottom="0cm" loext:contextual-spacing="false" fo:line-height="150%" fo:text-align="end" style:justify-single-word="false" fo:text-indent="0cm" style:auto-text-indent="false" style:page-number="auto" fo:break-before="page" fo:background-color="transparent" style:writing-mode="page"/>
      <style:text-properties fo:font-size="14pt" fo:language="kpv" fo:country="RU" style:text-underline-style="none" officeooo:rsid="00dcd7e8" officeooo:paragraph-rsid="0125b859" fo:background-color="transparent" style:font-size-asian="14pt" style:language-asian="zxx" style:country-asian="none" style:font-size-complex="14pt" style:language-complex="zxx" style:country-complex="none"/>
    </style:style>
    <style:style style:name="P52" style:family="paragraph" style:parent-style-name="Text_20_body" style:master-page-name="">
      <loext:graphic-properties draw:fill="none"/>
      <style:paragraph-properties fo:margin-left="0cm" fo:margin-right="0cm" fo:margin-top="0cm" fo:margin-bottom="0cm" loext:contextual-spacing="false" fo:line-height="150%" fo:text-align="end" style:justify-single-word="false" fo:text-indent="0cm" style:auto-text-indent="false" style:page-number="auto" fo:break-before="page" fo:background-color="transparent" style:writing-mode="page"/>
      <style:text-properties fo:font-size="14pt" fo:language="kpv" fo:country="RU" style:text-underline-style="none" officeooo:rsid="00dcd7e8" officeooo:paragraph-rsid="012a9e0b" fo:background-color="transparent" style:font-size-asian="14pt" style:language-asian="zxx" style:country-asian="none" style:font-size-complex="14pt" style:language-complex="zxx" style:country-complex="none"/>
    </style:style>
    <style:style style:name="P53"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reak-before="page" fo:background-color="transparent" style:writing-mode="page"/>
      <style:text-properties fo:font-size="14pt" fo:language="kpv" fo:country="RU" style:text-underline-style="none" officeooo:rsid="00dfd997" officeooo:paragraph-rsid="00dfd997" fo:background-color="transparent" style:font-size-asian="14pt" style:language-asian="zxx" style:country-asian="none" style:font-size-complex="14pt" style:language-complex="zxx" style:country-complex="none"/>
    </style:style>
    <style:style style:name="P54"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reak-before="page" fo:background-color="transparent" style:writing-mode="page"/>
      <style:text-properties fo:font-size="14pt" fo:language="kpv" fo:country="RU" style:text-underline-style="none" officeooo:rsid="00dfd997" officeooo:paragraph-rsid="012a9e0b" fo:background-color="transparent" style:font-size-asian="14pt" style:language-asian="zxx" style:country-asian="none" style:font-size-complex="14pt" style:language-complex="zxx" style:country-complex="none"/>
    </style:style>
    <style:style style:name="P5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paragraph-rsid="010e8918" fo:background-color="transparent" style:font-size-asian="10.5pt" style:language-asian="zxx" style:country-asian="none" style:language-complex="zxx" style:country-complex="none"/>
    </style:style>
    <style:style style:name="P5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paragraph-rsid="000ed11d" fo:background-color="transparent" style:font-size-asian="10.5pt" style:language-asian="zxx" style:country-asian="none" style:language-complex="zxx" style:country-complex="none"/>
    </style:style>
    <style:style style:name="P5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8136c9" officeooo:paragraph-rsid="0081a175" fo:background-color="transparent" style:font-size-asian="10.5pt" style:language-asian="zxx" style:country-asian="none" style:language-complex="zxx" style:country-complex="none"/>
    </style:style>
    <style:style style:name="P5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49abc" officeooo:paragraph-rsid="012d7821" fo:background-color="transparent" style:language-asian="zxx" style:country-asian="none" style:language-complex="zxx" style:country-complex="none"/>
    </style:style>
    <style:style style:name="P5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4bb31" officeooo:paragraph-rsid="00f4bb31" fo:background-color="transparent" style:language-asian="zxx" style:country-asian="none" style:language-complex="zxx" style:country-complex="none"/>
    </style:style>
    <style:style style:name="P6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4bb31" officeooo:paragraph-rsid="012f1611" fo:background-color="transparent" style:language-asian="zxx" style:country-asian="none" style:language-complex="zxx" style:country-complex="none"/>
    </style:style>
    <style:style style:name="P6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7abbf" officeooo:paragraph-rsid="00f7abbf" fo:background-color="transparent" style:language-asian="zxx" style:country-asian="none" style:language-complex="zxx" style:country-complex="none"/>
    </style:style>
    <style:style style:name="P6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936ee" officeooo:paragraph-rsid="00f936ee" fo:background-color="transparent" style:language-asian="zxx" style:country-asian="none" style:language-complex="zxx" style:country-complex="none"/>
    </style:style>
    <style:style style:name="P6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a3e43" officeooo:paragraph-rsid="013074d9" fo:background-color="transparent" style:language-asian="zxx" style:country-asian="none" style:language-complex="zxx" style:country-complex="none"/>
    </style:style>
    <style:style style:name="P6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d3794" officeooo:paragraph-rsid="013074d9" fo:background-color="transparent" style:language-asian="zxx" style:country-asian="none" style:language-complex="zxx" style:country-complex="none"/>
    </style:style>
    <style:style style:name="P6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f8319" officeooo:paragraph-rsid="00ff8319" fo:background-color="transparent" style:language-asian="zxx" style:country-asian="none" style:language-complex="zxx" style:country-complex="none"/>
    </style:style>
    <style:style style:name="P6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f9a09" officeooo:paragraph-rsid="013074d9" fo:background-color="transparent" style:language-asian="zxx" style:country-asian="none" style:language-complex="zxx" style:country-complex="none"/>
    </style:style>
    <style:style style:name="P6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0ff9a09" officeooo:paragraph-rsid="00ff9a09" fo:background-color="transparent" style:language-asian="zxx" style:country-asian="none" style:language-complex="zxx" style:country-complex="none"/>
    </style:style>
    <style:style style:name="P6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officeooo:rsid="008136c9" officeooo:paragraph-rsid="008136c9" fo:background-color="transparent" style:font-size-asian="10.5pt" style:language-asian="zxx" style:country-asian="none" style:language-complex="zxx" style:country-complex="none"/>
    </style:style>
    <style:style style:name="P6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716fd5" officeooo:paragraph-rsid="00716fd5" fo:background-color="transparent" style:font-size-asian="14pt" style:language-asian="zxx" style:country-asian="none" style:font-size-complex="14pt" style:language-complex="zxx" style:country-complex="none"/>
    </style:style>
    <style:style style:name="P70"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fo:font-size="14pt" fo:language="kpv" fo:country="RU" style:text-underline-style="none" officeooo:rsid="0081a175" officeooo:paragraph-rsid="0081a175" fo:background-color="transparent" style:font-size-asian="14pt" style:language-asian="zxx" style:country-asian="none" style:font-size-complex="14pt" style:language-complex="zxx" style:country-complex="none"/>
    </style:style>
    <style:style style:name="P7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81a175" officeooo:paragraph-rsid="011083c4" fo:background-color="transparent" style:font-size-asian="14pt" style:language-asian="zxx" style:country-asian="none" style:font-size-complex="14pt" style:language-complex="zxx" style:country-complex="none"/>
    </style:style>
    <style:style style:name="P7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cc7ccf" officeooo:paragraph-rsid="00cc7ccf" fo:background-color="transparent" style:font-size-asian="14pt" style:language-asian="zxx" style:country-asian="none" style:font-size-complex="14pt" style:language-complex="zxx" style:country-complex="none"/>
    </style:style>
    <style:style style:name="P7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ce4ac2" officeooo:paragraph-rsid="00ce4ac2" fo:background-color="transparent" style:font-size-asian="14pt" style:language-asian="zxx" style:country-asian="none" style:font-size-complex="14pt" style:language-complex="zxx" style:country-complex="none"/>
    </style:style>
    <style:style style:name="P7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cf734d" officeooo:paragraph-rsid="01228428" fo:background-color="transparent" style:font-size-asian="14pt" style:language-asian="zxx" style:country-asian="none" style:font-size-complex="14pt" style:language-complex="zxx" style:country-complex="none"/>
    </style:style>
    <style:style style:name="P7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2c72b" officeooo:paragraph-rsid="00d2c72b" fo:background-color="transparent" style:font-size-asian="14pt" style:language-asian="zxx" style:country-asian="none" style:font-size-complex="14pt" style:language-complex="zxx" style:country-complex="none"/>
    </style:style>
    <style:style style:name="P7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461bf" officeooo:paragraph-rsid="00d461bf" fo:background-color="transparent" style:font-size-asian="14pt" style:language-asian="zxx" style:country-asian="none" style:font-size-complex="14pt" style:language-complex="zxx" style:country-complex="none"/>
    </style:style>
    <style:style style:name="P7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4ac25" officeooo:paragraph-rsid="00d4ac25" fo:background-color="transparent" style:font-size-asian="14pt" style:language-asian="zxx" style:country-asian="none" style:font-size-complex="14pt" style:language-complex="zxx" style:country-complex="none"/>
    </style:style>
    <style:style style:name="P7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6e9b6" officeooo:paragraph-rsid="00d6e9b6" fo:background-color="transparent" style:font-size-asian="14pt" style:language-asian="zxx" style:country-asian="none" style:font-size-complex="14pt" style:language-complex="zxx" style:country-complex="none"/>
    </style:style>
    <style:style style:name="P7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7ff9f" officeooo:paragraph-rsid="01243039" fo:background-color="transparent" style:font-size-asian="14pt" style:language-asian="zxx" style:country-asian="none" style:font-size-complex="14pt" style:language-complex="zxx" style:country-complex="none"/>
    </style:style>
    <style:style style:name="P8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90ca1" officeooo:paragraph-rsid="00d90ca1" fo:background-color="transparent" style:font-size-asian="14pt" style:language-asian="zxx" style:country-asian="none" style:font-size-complex="14pt" style:language-complex="zxx" style:country-complex="none"/>
    </style:style>
    <style:style style:name="P8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a874b" officeooo:paragraph-rsid="00da874b" fo:background-color="transparent" style:font-size-asian="14pt" style:language-asian="zxx" style:country-asian="none" style:font-size-complex="14pt" style:language-complex="zxx" style:country-complex="none"/>
    </style:style>
    <style:style style:name="P8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c47f1" officeooo:paragraph-rsid="01243039" fo:background-color="transparent" style:font-size-asian="14pt" style:language-asian="zxx" style:country-asian="none" style:font-size-complex="14pt" style:language-complex="zxx" style:country-complex="none"/>
    </style:style>
    <style:style style:name="P8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c47f1" officeooo:paragraph-rsid="00dc47f1" fo:background-color="transparent" style:font-size-asian="14pt" style:language-asian="zxx" style:country-asian="none" style:font-size-complex="14pt" style:language-complex="zxx" style:country-complex="none"/>
    </style:style>
    <style:style style:name="P84"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fo:font-size="14pt" fo:language="kpv" fo:country="RU" style:text-underline-style="none" officeooo:rsid="00dcd7e8" officeooo:paragraph-rsid="00dcd7e8" fo:background-color="transparent" style:font-size-asian="14pt" style:language-asian="zxx" style:country-asian="none" style:font-size-complex="14pt" style:language-complex="zxx" style:country-complex="none"/>
    </style:style>
    <style:style style:name="P85"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fo:font-size="14pt" fo:language="kpv" fo:country="RU" style:text-underline-style="none" officeooo:rsid="00dcd7e8" officeooo:paragraph-rsid="00ec561a" fo:background-color="transparent" style:font-size-asian="14pt" style:language-asian="zxx" style:country-asian="none" style:font-size-complex="14pt" style:language-complex="zxx" style:country-complex="none"/>
    </style:style>
    <style:style style:name="P8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89ed3c" officeooo:paragraph-rsid="0089ed3c" fo:background-color="transparent" style:font-size-asian="14pt" style:language-asian="zxx" style:country-asian="none" style:font-size-complex="14pt" style:language-complex="zxx" style:country-complex="none"/>
    </style:style>
    <style:style style:name="P8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89ed3c" officeooo:paragraph-rsid="00ec561a" fo:background-color="transparent" style:font-size-asian="14pt" style:language-asian="zxx" style:country-asian="none" style:font-size-complex="14pt" style:language-complex="zxx" style:country-complex="none"/>
    </style:style>
    <style:style style:name="P8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89ed3c" officeooo:paragraph-rsid="00eceed6" fo:background-color="transparent" style:font-size-asian="14pt" style:language-asian="zxx" style:country-asian="none" style:font-size-complex="14pt" style:language-complex="zxx" style:country-complex="none"/>
    </style:style>
    <style:style style:name="P8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e183a" officeooo:paragraph-rsid="0126a388" fo:background-color="transparent" style:font-size-asian="14pt" style:language-asian="zxx" style:country-asian="none" style:font-size-complex="14pt" style:language-complex="zxx" style:country-complex="none"/>
    </style:style>
    <style:style style:name="P9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e183a" officeooo:paragraph-rsid="00de183a" fo:background-color="transparent" style:font-size-asian="14pt" style:language-asian="zxx" style:country-asian="none" style:font-size-complex="14pt" style:language-complex="zxx" style:country-complex="none"/>
    </style:style>
    <style:style style:name="P9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e183a" officeooo:paragraph-rsid="01273837" fo:background-color="transparent" style:font-size-asian="14pt" style:language-asian="zxx" style:country-asian="none" style:font-size-complex="14pt" style:language-complex="zxx" style:country-complex="none"/>
    </style:style>
    <style:style style:name="P9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e183a" officeooo:paragraph-rsid="00ec561a" fo:background-color="transparent" style:font-size-asian="14pt" style:language-asian="zxx" style:country-asian="none" style:font-size-complex="14pt" style:language-complex="zxx" style:country-complex="none"/>
    </style:style>
    <style:style style:name="P9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e183a" officeooo:paragraph-rsid="00eceed6" fo:background-color="transparent" style:font-size-asian="14pt" style:language-asian="zxx" style:country-asian="none" style:font-size-complex="14pt" style:language-complex="zxx" style:country-complex="none"/>
    </style:style>
    <style:style style:name="P9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fd997" officeooo:paragraph-rsid="01273837" fo:background-color="transparent" style:font-size-asian="14pt" style:language-asian="zxx" style:country-asian="none" style:font-size-complex="14pt" style:language-complex="zxx" style:country-complex="none"/>
    </style:style>
    <style:style style:name="P9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dfd997" officeooo:paragraph-rsid="00eceed6" fo:background-color="transparent" style:font-size-asian="14pt" style:language-asian="zxx" style:country-asian="none" style:font-size-complex="14pt" style:language-complex="zxx" style:country-complex="none"/>
    </style:style>
    <style:style style:name="P9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e42301" officeooo:paragraph-rsid="00e42301" fo:background-color="transparent" style:font-size-asian="14pt" style:language-asian="zxx" style:country-asian="none" style:font-size-complex="14pt" style:language-complex="zxx" style:country-complex="none"/>
    </style:style>
    <style:style style:name="P9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e42301" officeooo:paragraph-rsid="00eceed6" fo:background-color="transparent" style:font-size-asian="14pt" style:language-asian="zxx" style:country-asian="none" style:font-size-complex="14pt" style:language-complex="zxx" style:country-complex="none"/>
    </style:style>
    <style:style style:name="P9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e7d729" officeooo:paragraph-rsid="00e8444c" fo:background-color="transparent" style:font-size-asian="14pt" style:language-asian="zxx" style:country-asian="none" style:font-size-complex="14pt" style:language-complex="zxx" style:country-complex="none"/>
    </style:style>
    <style:style style:name="P9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ec3292" officeooo:paragraph-rsid="00ec3292" fo:background-color="transparent" style:font-size-asian="14pt" style:language-asian="zxx" style:country-asian="none" style:font-size-complex="14pt" style:language-complex="zxx" style:country-complex="none"/>
    </style:style>
    <style:style style:name="P10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ec3292" officeooo:paragraph-rsid="00ee3954" fo:background-color="transparent" style:font-size-asian="14pt" style:language-asian="zxx" style:country-asian="none" style:font-size-complex="14pt" style:language-complex="zxx" style:country-complex="none"/>
    </style:style>
    <style:style style:name="P10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ec561a" officeooo:paragraph-rsid="00ec561a" fo:background-color="transparent" style:font-size-asian="14pt" style:language-asian="zxx" style:country-asian="none" style:font-size-complex="14pt" style:language-complex="zxx" style:country-complex="none"/>
    </style:style>
    <style:style style:name="P10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2870a" officeooo:paragraph-rsid="0082870a" fo:background-color="transparent" style:font-size-asian="14pt" style:language-asian="zxx" style:country-asian="none" style:font-size-complex="14pt" style:language-complex="zxx" style:country-complex="none"/>
    </style:style>
    <style:style style:name="P10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3b647" officeooo:paragraph-rsid="0083b647" fo:background-color="transparent" style:font-size-asian="14pt" style:language-asian="zxx" style:country-asian="none" style:font-size-complex="14pt" style:language-complex="zxx" style:country-complex="none"/>
    </style:style>
    <style:style style:name="P10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700a6" officeooo:paragraph-rsid="0111dc7e" fo:background-color="transparent" style:font-size-asian="14pt" style:language-asian="zxx" style:country-asian="none" style:font-size-complex="14pt" style:language-complex="zxx" style:country-complex="none"/>
    </style:style>
    <style:style style:name="P10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bbbcf" officeooo:paragraph-rsid="008bbbcf" fo:background-color="transparent" style:font-size-asian="14pt" style:language-asian="zxx" style:country-asian="none" style:font-size-complex="14pt" style:language-complex="zxx" style:country-complex="none"/>
    </style:style>
    <style:style style:name="P10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bbbcf" officeooo:paragraph-rsid="0138a523" fo:background-color="transparent" style:font-size-asian="14pt" style:language-asian="zxx" style:country-asian="none" style:font-size-complex="14pt" style:language-complex="zxx" style:country-complex="none"/>
    </style:style>
    <style:style style:name="P10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e9af6" officeooo:paragraph-rsid="009745f0" fo:background-color="transparent" style:font-size-asian="14pt" style:language-asian="zxx" style:country-asian="none" style:font-size-complex="14pt" style:language-complex="zxx" style:country-complex="none"/>
    </style:style>
    <style:style style:name="P10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9745f0" officeooo:paragraph-rsid="009745f0" fo:background-color="transparent" style:font-size-asian="14pt" style:language-asian="zxx" style:country-asian="none" style:font-size-complex="14pt" style:language-complex="zxx" style:country-complex="none"/>
    </style:style>
    <style:style style:name="P10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9d9a1f" officeooo:paragraph-rsid="009d9a1f" fo:background-color="transparent" style:font-size-asian="14pt" style:language-asian="zxx" style:country-asian="none" style:font-size-complex="14pt" style:language-complex="zxx" style:country-complex="none"/>
    </style:style>
    <style:style style:name="P1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9eb15c" officeooo:paragraph-rsid="009eb15c" fo:background-color="transparent" style:font-size-asian="14pt" style:language-asian="zxx" style:country-asian="none" style:font-size-complex="14pt" style:language-complex="zxx" style:country-complex="none"/>
    </style:style>
    <style:style style:name="P1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16a9d" officeooo:paragraph-rsid="00a16a9d" fo:background-color="transparent" style:font-size-asian="14pt" style:language-asian="zxx" style:country-asian="none" style:font-size-complex="14pt" style:language-complex="zxx" style:country-complex="none"/>
    </style:style>
    <style:style style:name="P1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a5964" officeooo:paragraph-rsid="00aa5964" fo:background-color="transparent" style:font-size-asian="14pt" style:language-asian="zxx" style:country-asian="none" style:font-size-complex="14pt" style:language-complex="zxx" style:country-complex="none"/>
    </style:style>
    <style:style style:name="P1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b10da" officeooo:paragraph-rsid="00ab10da" fo:background-color="transparent" style:font-size-asian="14pt" style:language-asian="zxx" style:country-asian="none" style:font-size-complex="14pt" style:language-complex="zxx" style:country-complex="none"/>
    </style:style>
    <style:style style:name="P1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b8cc6" officeooo:paragraph-rsid="01131f1b" fo:background-color="transparent" style:font-size-asian="14pt" style:language-asian="zxx" style:country-asian="none" style:font-size-complex="14pt" style:language-complex="zxx" style:country-complex="none"/>
    </style:style>
    <style:style style:name="P1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b8cc6" officeooo:paragraph-rsid="00ab8cc6" fo:background-color="transparent" style:font-size-asian="14pt" style:language-asian="zxx" style:country-asian="none" style:font-size-complex="14pt" style:language-complex="zxx" style:country-complex="none"/>
    </style:style>
    <style:style style:name="P1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d2d4f" officeooo:paragraph-rsid="00ae45f4" fo:background-color="transparent" style:font-size-asian="14pt" style:language-asian="zxx" style:country-asian="none" style:font-size-complex="14pt" style:language-complex="zxx" style:country-complex="none"/>
    </style:style>
    <style:style style:name="P1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e45f4" officeooo:paragraph-rsid="00ae45f4" fo:background-color="transparent" style:font-size-asian="14pt" style:language-asian="zxx" style:country-asian="none" style:font-size-complex="14pt" style:language-complex="zxx" style:country-complex="none"/>
    </style:style>
    <style:style style:name="P1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e45f4" officeooo:paragraph-rsid="00aeefb4" fo:background-color="transparent" style:font-size-asian="14pt" style:language-asian="zxx" style:country-asian="none" style:font-size-complex="14pt" style:language-complex="zxx" style:country-complex="none"/>
    </style:style>
    <style:style style:name="P11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02e97" officeooo:paragraph-rsid="01193369" fo:background-color="transparent" style:font-size-asian="14pt" style:language-asian="zxx" style:country-asian="none" style:font-size-complex="14pt" style:language-complex="zxx" style:country-complex="none"/>
    </style:style>
    <style:style style:name="P12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21ca2" officeooo:paragraph-rsid="011b236d" fo:background-color="transparent" style:font-size-asian="14pt" style:language-asian="zxx" style:country-asian="none" style:font-size-complex="14pt" style:language-complex="zxx" style:country-complex="none"/>
    </style:style>
    <style:style style:name="P12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32f06" officeooo:paragraph-rsid="011cdcd2" fo:background-color="transparent" style:font-size-asian="14pt" style:language-asian="zxx" style:country-asian="none" style:font-size-complex="14pt" style:language-complex="zxx" style:country-complex="none"/>
    </style:style>
    <style:style style:name="P12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38096" officeooo:paragraph-rsid="00b38096" fo:background-color="transparent" style:font-size-asian="14pt" style:language-asian="zxx" style:country-asian="none" style:font-size-complex="14pt" style:language-complex="zxx" style:country-complex="none"/>
    </style:style>
    <style:style style:name="P12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458cc" officeooo:paragraph-rsid="00b458cc" fo:background-color="transparent" style:font-size-asian="14pt" style:language-asian="zxx" style:country-asian="none" style:font-size-complex="14pt" style:language-complex="zxx" style:country-complex="none"/>
    </style:style>
    <style:style style:name="P12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58cb7" officeooo:paragraph-rsid="00b62a0f" fo:background-color="transparent" style:font-size-asian="14pt" style:language-asian="zxx" style:country-asian="none" style:font-size-complex="14pt" style:language-complex="zxx" style:country-complex="none"/>
    </style:style>
    <style:style style:name="P12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62a0f" officeooo:paragraph-rsid="00b62a0f" fo:background-color="transparent" style:font-size-asian="14pt" style:language-asian="zxx" style:country-asian="none" style:font-size-complex="14pt" style:language-complex="zxx" style:country-complex="none"/>
    </style:style>
    <style:style style:name="P12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66fbd" officeooo:paragraph-rsid="00b66fbd" fo:background-color="transparent" style:font-size-asian="14pt" style:language-asian="zxx" style:country-asian="none" style:font-size-complex="14pt" style:language-complex="zxx" style:country-complex="none"/>
    </style:style>
    <style:style style:name="P12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78118" officeooo:paragraph-rsid="00b78118" fo:background-color="transparent" style:font-size-asian="14pt" style:language-asian="zxx" style:country-asian="none" style:font-size-complex="14pt" style:language-complex="zxx" style:country-complex="none"/>
    </style:style>
    <style:style style:name="P12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ac0be" officeooo:paragraph-rsid="00bac0be" fo:background-color="transparent" style:font-size-asian="14pt" style:language-asian="zxx" style:country-asian="none" style:font-size-complex="14pt" style:language-complex="zxx" style:country-complex="none"/>
    </style:style>
    <style:style style:name="P12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c790c" officeooo:paragraph-rsid="00bc790c" fo:background-color="transparent" style:font-size-asian="14pt" style:language-asian="zxx" style:country-asian="none" style:font-size-complex="14pt" style:language-complex="zxx" style:country-complex="none"/>
    </style:style>
    <style:style style:name="P1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eefb4" officeooo:paragraph-rsid="013ea46c" fo:background-color="transparent" style:font-size-asian="14pt" style:language-asian="zxx" style:country-asian="none" style:font-size-complex="14pt" style:language-complex="zxx" style:country-complex="none"/>
    </style:style>
    <style:style style:name="P13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aeefb4" officeooo:paragraph-rsid="00aeefb4" fo:background-color="transparent" style:font-size-asian="10.5pt" style:language-asian="zxx" style:country-asian="none" style:font-size-complex="14pt" style:language-complex="zxx" style:country-complex="none"/>
    </style:style>
    <style:style style:name="P13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21ca2" officeooo:paragraph-rsid="01193369" fo:background-color="transparent" style:font-size-asian="10.5pt" style:language-asian="zxx" style:country-asian="none" style:font-size-complex="14pt" style:language-complex="zxx" style:country-complex="none"/>
    </style:style>
    <style:style style:name="P13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38096" officeooo:paragraph-rsid="00b38096" fo:background-color="transparent" style:font-size-asian="10.5pt" style:language-asian="zxx" style:country-asian="none" style:font-size-complex="14pt" style:language-complex="zxx" style:country-complex="none"/>
    </style:style>
    <style:style style:name="P13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62a0f" officeooo:paragraph-rsid="00b62a0f" fo:background-color="transparent" style:font-size-asian="10.5pt" style:language-asian="zxx" style:country-asian="none" style:font-size-complex="14pt" style:language-complex="zxx" style:country-complex="none"/>
    </style:style>
    <style:style style:name="P13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62a0f" officeooo:paragraph-rsid="011ebf9f" fo:background-color="transparent" style:font-size-asian="10.5pt" style:language-asian="zxx" style:country-asian="none" style:font-size-complex="14pt" style:language-complex="zxx" style:country-complex="none"/>
    </style:style>
    <style:style style:name="P13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66fbd" officeooo:paragraph-rsid="00b66fbd" fo:background-color="transparent" style:font-size-asian="10.5pt" style:language-asian="zxx" style:country-asian="none" style:font-size-complex="14pt" style:language-complex="zxx" style:country-complex="none"/>
    </style:style>
    <style:style style:name="P13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c784a" officeooo:paragraph-rsid="00bc784a" fo:background-color="transparent" style:font-size-asian="10.5pt" style:language-asian="zxx" style:country-asian="none" style:font-size-complex="14pt" style:language-complex="zxx" style:country-complex="none"/>
    </style:style>
    <style:style style:name="P13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c790c" officeooo:paragraph-rsid="00bc790c" fo:background-color="transparent" style:font-size-asian="10.5pt" style:language-asian="zxx" style:country-asian="none" style:font-size-complex="14pt" style:language-complex="zxx" style:country-complex="none"/>
    </style:style>
    <style:style style:name="P13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bd2a1d" officeooo:paragraph-rsid="00bd2a1d" fo:background-color="transparent" style:font-size-asian="10.5pt" style:language-asian="zxx" style:country-asian="none" style:font-size-complex="14pt" style:language-complex="zxx" style:country-complex="none"/>
    </style:style>
    <style:style style:name="P14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00da7" officeooo:paragraph-rsid="00c00da7" fo:background-color="transparent" style:font-size-asian="10.5pt" style:language-asian="zxx" style:country-asian="none" style:font-size-complex="14pt" style:language-complex="zxx" style:country-complex="none"/>
    </style:style>
    <style:style style:name="P14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1b8fd" officeooo:paragraph-rsid="0120358b" fo:background-color="transparent" style:font-size-asian="10.5pt" style:language-asian="zxx" style:country-asian="none" style:font-size-complex="14pt" style:language-complex="zxx" style:country-complex="none"/>
    </style:style>
    <style:style style:name="P14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1b8fd" officeooo:paragraph-rsid="00c1b8fd" fo:background-color="transparent" style:font-size-asian="10.5pt" style:language-asian="zxx" style:country-asian="none" style:font-size-complex="14pt" style:language-complex="zxx" style:country-complex="none"/>
    </style:style>
    <style:style style:name="P14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2f4ec" officeooo:paragraph-rsid="00c2f4ec" fo:background-color="transparent" style:font-size-asian="10.5pt" style:language-asian="zxx" style:country-asian="none" style:font-size-complex="14pt" style:language-complex="zxx" style:country-complex="none"/>
    </style:style>
    <style:style style:name="P14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2f4ec" officeooo:paragraph-rsid="0120db1f" fo:background-color="transparent" style:font-size-asian="10.5pt" style:language-asian="zxx" style:country-asian="none" style:font-size-complex="14pt" style:language-complex="zxx" style:country-complex="none"/>
    </style:style>
    <style:style style:name="P14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c6bd65" officeooo:paragraph-rsid="00c6bd65" fo:background-color="transparent" style:font-size-asian="10.5pt" style:language-asian="zxx" style:country-asian="none" style:font-size-complex="14pt" style:language-complex="zxx" style:country-complex="none"/>
    </style:style>
    <style:style style:name="P14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fo:font-weight="normal" officeooo:rsid="00f9cb7d" officeooo:paragraph-rsid="00f936ee" fo:background-color="transparent" style:font-size-asian="14pt" style:language-asian="zxx" style:country-asian="none" style:font-weight-asian="normal" style:font-size-complex="14pt" style:language-complex="zxx" style:country-complex="none" style:font-weight-complex="normal"/>
    </style:style>
    <style:style style:name="P147"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fo:font-weight="normal" officeooo:rsid="00f9cb7d" officeooo:paragraph-rsid="00f9cb7d" fo:background-color="transparent" style:font-size-asian="14pt" style:language-asian="zxx" style:country-asian="none" style:font-weight-asian="normal" style:font-size-complex="14pt" style:language-complex="zxx" style:country-complex="none" style:font-weight-complex="normal"/>
    </style:style>
    <style:style style:name="P14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fo:font-weight="normal" officeooo:rsid="00ff8319" officeooo:paragraph-rsid="00fd3794" fo:background-color="transparent" style:font-size-asian="14pt" style:language-asian="zxx" style:country-asian="none" style:font-weight-asian="normal" style:font-size-complex="14pt" style:language-complex="zxx" style:country-complex="none" style:font-weight-complex="normal"/>
    </style:style>
    <style:style style:name="P149"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reak-before="page" fo:background-color="transparent" style:writing-mode="page"/>
      <style:text-properties fo:font-size="14pt" fo:language="kpv" fo:country="RU" style:text-underline-style="none" officeooo:rsid="0081a175" officeooo:paragraph-rsid="0081a175" fo:background-color="transparent" style:font-size-asian="14pt" style:language-asian="zxx" style:country-asian="none" style:font-size-complex="14pt" style:language-complex="zxx" style:country-complex="none"/>
    </style:style>
    <style:style style:name="P150"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reak-before="page" fo:background-color="transparent" style:writing-mode="page"/>
      <style:text-properties style:font-name="Times New Roman" fo:font-size="14pt" fo:language="kpv" fo:country="RU" style:text-underline-style="none" fo:font-weight="normal" officeooo:rsid="00f9cb7d" officeooo:paragraph-rsid="00f9cb7d" fo:background-color="transparent" style:font-size-asian="14pt" style:language-asian="zxx" style:country-asian="none" style:font-weight-asian="normal" style:font-size-complex="14pt" style:language-complex="zxx" style:country-complex="none" style:font-weight-complex="normal"/>
    </style:style>
    <style:style style:name="P15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font-size="14pt" fo:language="kpv" fo:country="RU" officeooo:paragraph-rsid="008136c9" fo:background-color="transparent" style:font-size-asian="10.5pt" style:language-asian="zxx" style:country-asian="none" style:language-complex="zxx" style:country-complex="none"/>
    </style:style>
    <style:style style:name="P15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language="kpv" fo:country="RU" officeooo:paragraph-rsid="012d7821" fo:background-color="transparent" style:language-asian="zxx" style:country-asian="none" style:language-complex="zxx" style:country-complex="none"/>
    </style:style>
    <style:style style:name="T1" style:family="text">
      <style:text-properties style:font-name="Times New Roman1" fo:font-size="14pt" fo:font-weight="bold"/>
    </style:style>
    <style:style style:name="T2" style:family="text">
      <style:text-properties style:font-name="Times New Roman1" fo:font-size="14pt" fo:font-weight="bold" officeooo:rsid="007a5bb4"/>
    </style:style>
    <style:style style:name="T3" style:family="text">
      <style:text-properties style:font-name="Times New Roman1" fo:font-size="14pt" fo:font-weight="bold" officeooo:rsid="007baa26"/>
    </style:style>
    <style:style style:name="T4" style:family="text">
      <style:text-properties style:font-name="Times New Roman1" fo:font-size="14pt" fo:font-weight="bold" officeooo:rsid="01321a24"/>
    </style:style>
    <style:style style:name="T5" style:family="text">
      <style:text-properties style:font-name="Times New Roman1" fo:font-size="14pt" fo:font-weight="bold" officeooo:rsid="01359fff"/>
    </style:style>
    <style:style style:name="T6" style:family="text">
      <style:text-properties style:font-name="Times New Roman1" fo:font-size="14pt" fo:font-weight="bold" officeooo:rsid="010e8918"/>
    </style:style>
    <style:style style:name="T7" style:family="text">
      <style:text-properties style:font-name="Times New Roman1" fo:font-size="14pt" fo:font-weight="bold" officeooo:rsid="010ca005"/>
    </style:style>
    <style:style style:name="T8" style:family="text">
      <style:text-properties style:font-name="Times New Roman1" fo:font-size="14pt" fo:font-weight="bold" officeooo:rsid="0136dcc6"/>
    </style:style>
    <style:style style:name="T9" style:family="text">
      <style:text-properties fo:font-size="14pt"/>
    </style:style>
    <style:style style:name="T10" style:family="text">
      <style:text-properties fo:font-size="14pt" officeooo:rsid="00121ce5"/>
    </style:style>
    <style:style style:name="T11" style:family="text">
      <style:text-properties fo:font-size="14pt" officeooo:rsid="005fd245"/>
    </style:style>
    <style:style style:name="T12" style:family="text">
      <style:text-properties fo:font-size="14pt" officeooo:rsid="008136c9"/>
    </style:style>
    <style:style style:name="T13" style:family="text">
      <style:text-properties fo:font-size="14pt" officeooo:rsid="0081a175"/>
    </style:style>
    <style:style style:name="T14" style:family="text">
      <style:text-properties fo:font-size="14pt" officeooo:rsid="01321a24"/>
    </style:style>
    <style:style style:name="T15" style:family="text">
      <style:text-properties fo:font-size="14pt" officeooo:rsid="010e8918"/>
    </style:style>
    <style:style style:name="T16" style:family="text">
      <style:text-properties fo:font-size="14pt" officeooo:rsid="011083c4"/>
    </style:style>
    <style:style style:name="T17" style:family="text">
      <style:text-properties fo:font-size="14pt" style:text-underline-style="none" fo:font-weight="normal" officeooo:rsid="00f24422" style:font-size-asian="14pt" style:font-weight-asian="normal" style:font-size-complex="14pt" style:font-weight-complex="normal"/>
    </style:style>
    <style:style style:name="T18" style:family="text">
      <style:text-properties fo:font-size="14pt" style:text-underline-style="none" fo:font-weight="normal" officeooo:rsid="00f2d471" style:font-size-asian="14pt" style:font-weight-asian="normal" style:font-size-complex="14pt" style:font-weight-complex="normal"/>
    </style:style>
    <style:style style:name="T19" style:family="text">
      <style:text-properties fo:font-size="14pt" style:text-underline-style="none" fo:font-weight="normal" officeooo:rsid="012c66eb" style:font-size-asian="14pt" style:font-weight-asian="normal" style:font-size-complex="14pt" style:font-weight-complex="normal"/>
    </style:style>
    <style:style style:name="T20" style:family="text">
      <style:text-properties fo:font-size="14pt" style:text-underline-style="none" fo:font-weight="normal" officeooo:rsid="00f49abc" style:font-size-asian="14pt" style:font-weight-asian="normal" style:font-size-complex="14pt" style:font-weight-complex="normal"/>
    </style:style>
    <style:style style:name="T21" style:family="text">
      <style:text-properties fo:font-size="14pt" style:text-underline-style="none" fo:font-weight="normal" officeooo:rsid="012d7821" style:font-size-asian="14pt" style:font-weight-asian="normal" style:font-size-complex="14pt" style:font-weight-complex="normal"/>
    </style:style>
    <style:style style:name="T22" style:family="text">
      <style:text-properties fo:font-size="14pt" officeooo:rsid="0136dcc6"/>
    </style:style>
    <style:style style:name="T23" style:family="text">
      <style:text-properties officeooo:rsid="005eee47"/>
    </style:style>
    <style:style style:name="T24" style:family="text">
      <style:text-properties officeooo:rsid="005fd245"/>
    </style:style>
    <style:style style:name="T25" style:family="text">
      <style:text-properties officeooo:rsid="00779d71"/>
    </style:style>
    <style:style style:name="T26" style:family="text">
      <style:text-properties officeooo:rsid="007ce978"/>
    </style:style>
    <style:style style:name="T27" style:family="text">
      <style:text-properties style:font-name="Times New Roman" officeooo:rsid="008242b7"/>
    </style:style>
    <style:style style:name="T28" style:family="text">
      <style:text-properties style:font-name="Times New Roman" officeooo:rsid="0082870a"/>
    </style:style>
    <style:style style:name="T29" style:family="text">
      <style:text-properties style:font-name="Times New Roman" fo:font-size="14pt" style:text-underline-style="none" style:font-size-asian="14pt"/>
    </style:style>
    <style:style style:name="T30" style:family="text">
      <style:text-properties style:font-name="Times New Roman" fo:font-size="14pt" style:text-underline-style="none" officeooo:rsid="012d7821" style:font-size-asian="14pt"/>
    </style:style>
    <style:style style:name="T31" style:family="text">
      <style:text-properties style:font-name="Times New Roman" fo:font-size="14pt" style:text-underline-style="none" fo:font-weight="normal" style:font-size-asian="14pt" style:font-weight-asian="normal" style:font-size-complex="14pt" style:font-weight-complex="normal"/>
    </style:style>
    <style:style style:name="T32" style:family="text">
      <style:text-properties style:font-name="Times New Roman" fo:font-size="14pt" style:text-underline-style="none" fo:font-weight="normal" officeooo:rsid="00f24422" style:font-size-asian="14pt" style:font-weight-asian="normal" style:font-size-complex="14pt" style:font-weight-complex="normal"/>
    </style:style>
    <style:style style:name="T33" style:family="text">
      <style:text-properties style:font-name="Times New Roman" fo:font-size="14pt" style:text-underline-style="none" fo:font-weight="normal" officeooo:rsid="00f49abc" style:font-size-asian="14pt" style:font-weight-asian="normal" style:font-size-complex="14pt" style:font-weight-complex="normal"/>
    </style:style>
    <style:style style:name="T34" style:family="text">
      <style:text-properties style:font-name="Times New Roman" fo:font-size="14pt" style:text-underline-style="none" fo:font-weight="normal" officeooo:rsid="010aa757" style:font-size-asian="14pt" style:font-weight-asian="normal" style:font-size-complex="14pt" style:font-weight-complex="normal"/>
    </style:style>
    <style:style style:name="T35" style:family="text">
      <style:text-properties style:font-name="Times New Roman" fo:font-size="14pt" style:text-underline-style="none" fo:font-weight="normal" officeooo:rsid="012d7821" style:font-size-asian="14pt" style:font-weight-asian="normal" style:font-size-complex="14pt" style:font-weight-complex="normal"/>
    </style:style>
    <style:style style:name="T36" style:family="text">
      <style:text-properties style:font-name="Times New Roman" fo:font-size="14pt" style:text-underline-style="none" fo:font-weight="normal" officeooo:rsid="00f4bb31" style:font-size-asian="14pt" style:font-weight-asian="normal" style:font-size-complex="14pt" style:font-weight-complex="normal"/>
    </style:style>
    <style:style style:name="T37" style:family="text">
      <style:text-properties style:font-name="Times New Roman" fo:font-size="14pt" style:text-underline-style="none" fo:font-weight="normal" officeooo:rsid="00aecc5e" style:font-size-asian="14pt" style:font-weight-asian="normal" style:font-size-complex="14pt" style:font-weight-complex="normal"/>
    </style:style>
    <style:style style:name="T38" style:family="text">
      <style:text-properties style:font-name="Times New Roman" fo:font-size="14pt" style:text-underline-style="none" fo:font-weight="normal" officeooo:rsid="012da934" style:font-size-asian="14pt" style:font-weight-asian="normal" style:font-size-complex="14pt" style:font-weight-complex="normal"/>
    </style:style>
    <style:style style:name="T39" style:family="text">
      <style:text-properties style:font-name="Times New Roman" fo:font-size="14pt" style:text-underline-style="none" fo:font-weight="normal" officeooo:rsid="00f4cdab" style:font-size-asian="14pt" style:font-weight-asian="normal" style:font-size-complex="14pt" style:font-weight-complex="normal"/>
    </style:style>
    <style:style style:name="T40" style:family="text">
      <style:text-properties style:font-name="Times New Roman" fo:font-size="14pt" style:text-underline-style="none" fo:font-weight="normal" officeooo:rsid="012f1611" style:font-size-asian="14pt" style:font-weight-asian="normal" style:font-size-complex="14pt" style:font-weight-complex="normal"/>
    </style:style>
    <style:style style:name="T41" style:family="text">
      <style:text-properties style:font-name="Times New Roman" fo:font-size="14pt" style:text-underline-style="none" fo:font-weight="normal" officeooo:rsid="00f72463" style:font-size-asian="14pt" style:font-weight-asian="normal" style:font-size-complex="14pt" style:font-weight-complex="normal"/>
    </style:style>
    <style:style style:name="T42" style:family="text">
      <style:text-properties style:font-name="Times New Roman" fo:font-size="14pt" style:text-underline-style="none" fo:font-weight="normal" officeooo:rsid="00f78109" style:font-size-asian="14pt" style:font-weight-asian="normal" style:font-size-complex="14pt" style:font-weight-complex="normal"/>
    </style:style>
    <style:style style:name="T43" style:family="text">
      <style:text-properties style:font-name="Times New Roman" fo:font-size="14pt" style:text-underline-style="none" fo:font-weight="normal" officeooo:rsid="00f7abbf" style:font-size-asian="14pt" style:font-weight-asian="normal" style:font-size-complex="14pt" style:font-weight-complex="normal"/>
    </style:style>
    <style:style style:name="T44" style:family="text">
      <style:text-properties style:font-name="Times New Roman" fo:font-size="14pt" style:text-underline-style="none" fo:font-weight="normal" officeooo:rsid="00f936ee" style:font-size-asian="14pt" style:font-weight-asian="normal" style:font-size-complex="14pt" style:font-weight-complex="normal"/>
    </style:style>
    <style:style style:name="T45" style:family="text">
      <style:text-properties style:font-name="Times New Roman" fo:font-size="14pt" style:text-underline-style="none" fo:font-weight="normal" officeooo:rsid="00f9cb7d" style:font-size-asian="14pt" style:font-weight-asian="normal" style:font-size-complex="14pt" style:font-weight-complex="normal"/>
    </style:style>
    <style:style style:name="T46" style:family="text">
      <style:text-properties style:font-name="Times New Roman" fo:font-size="14pt" style:text-underline-style="none" fo:font-weight="normal" officeooo:rsid="013074d9" style:font-size-asian="14pt" style:font-weight-asian="normal" style:font-size-complex="14pt" style:font-weight-complex="normal"/>
    </style:style>
    <style:style style:name="T47" style:family="text">
      <style:text-properties style:font-name="Times New Roman" fo:font-size="14pt" style:text-underline-style="none" fo:font-weight="normal" officeooo:rsid="00fd3794" style:font-size-asian="14pt" style:font-weight-asian="normal" style:font-size-complex="14pt" style:font-weight-complex="normal"/>
    </style:style>
    <style:style style:name="T48" style:family="text">
      <style:text-properties style:font-name="Times New Roman" fo:font-size="14pt" style:text-underline-style="none" fo:font-weight="normal" officeooo:rsid="00fa3e43" style:font-size-asian="14pt" style:font-weight-asian="normal" style:font-size-complex="14pt" style:font-weight-complex="normal"/>
    </style:style>
    <style:style style:name="T49" style:family="text">
      <style:text-properties style:font-name="Times New Roman" fo:font-size="14pt" style:text-underline-style="none" fo:font-weight="normal" officeooo:rsid="00ff8319" style:font-size-asian="14pt" style:font-weight-asian="normal" style:font-size-complex="14pt" style:font-weight-complex="normal"/>
    </style:style>
    <style:style style:name="T50" style:family="text">
      <style:text-properties style:font-name="Times New Roman" fo:font-size="14pt" style:text-underline-style="none" fo:font-weight="normal" officeooo:rsid="00ff9a09" style:font-size-asian="14pt" style:font-weight-asian="normal" style:font-size-complex="14pt" style:font-weight-complex="normal"/>
    </style:style>
    <style:style style:name="T51" style:family="text">
      <style:text-properties style:font-name="Times New Roman" fo:font-size="14pt" style:text-underline-style="none" fo:font-weight="normal" officeooo:rsid="0100fe05" style:font-size-asian="14pt" style:font-weight-asian="normal" style:font-size-complex="14pt" style:font-weight-complex="normal"/>
    </style:style>
    <style:style style:name="T52" style:family="text">
      <style:text-properties style:font-name="Times New Roman" fo:font-size="14pt" style:text-underline-style="none" fo:font-weight="normal" officeooo:rsid="010b7d23" style:font-size-asian="14pt" style:font-weight-asian="normal" style:font-size-complex="14pt" style:font-weight-complex="normal"/>
    </style:style>
    <style:style style:name="T53" style:family="text">
      <style:text-properties style:font-name="Times New Roman" fo:font-size="14pt" style:text-underline-style="none" fo:font-weight="normal" officeooo:rsid="013c9eb9" style:font-size-asian="14pt" style:font-weight-asian="normal" style:font-size-complex="14pt" style:font-weight-complex="normal"/>
    </style:style>
    <style:style style:name="T54" style:family="text">
      <style:text-properties style:font-name="Times New Roman" fo:font-size="14pt" style:text-underline-style="none" fo:font-weight="normal" officeooo:rsid="01406148" style:font-size-asian="14pt" style:font-weight-asian="normal" style:font-size-complex="14pt" style:font-weight-complex="normal"/>
    </style:style>
    <style:style style:name="T55" style:family="text">
      <style:text-properties style:font-name="Times New Roman" officeooo:rsid="011083c4"/>
    </style:style>
    <style:style style:name="T56" style:family="text">
      <style:text-properties style:font-name="Times New Roman" officeooo:rsid="0111dc7e"/>
    </style:style>
    <style:style style:name="T57" style:family="text">
      <style:text-properties style:font-name="Times New Roman" officeooo:rsid="01321a24"/>
    </style:style>
    <style:style style:name="T58" style:family="text">
      <style:text-properties style:font-name="Times New Roman" officeooo:rsid="0136dcc6"/>
    </style:style>
    <style:style style:name="T59" style:family="text">
      <style:text-properties officeooo:rsid="008700a6"/>
    </style:style>
    <style:style style:name="T60" style:family="text">
      <style:text-properties officeooo:rsid="008e3611"/>
    </style:style>
    <style:style style:name="T61" style:family="text">
      <style:text-properties officeooo:rsid="008ef30f"/>
    </style:style>
    <style:style style:name="T62" style:family="text">
      <style:text-properties officeooo:rsid="009587f1"/>
    </style:style>
    <style:style style:name="T63" style:family="text">
      <style:text-properties officeooo:rsid="0098d1b9"/>
    </style:style>
    <style:style style:name="T64" style:family="text">
      <style:text-properties officeooo:rsid="00a2d0bf"/>
    </style:style>
    <style:style style:name="T65" style:family="text">
      <style:text-properties officeooo:rsid="00ab8cc6"/>
    </style:style>
    <style:style style:name="T66" style:family="text">
      <style:text-properties officeooo:rsid="00ad2d4f"/>
    </style:style>
    <style:style style:name="T67" style:family="text">
      <style:text-properties officeooo:rsid="00ae2df0"/>
    </style:style>
    <style:style style:name="T68" style:family="text">
      <style:text-properties officeooo:rsid="00aecc5e"/>
    </style:style>
    <style:style style:name="T69" style:family="text">
      <style:text-properties style:font-size-asian="10.5pt"/>
    </style:style>
    <style:style style:name="T70" style:family="text">
      <style:text-properties officeooo:rsid="007ce978" style:font-size-asian="10.5pt"/>
    </style:style>
    <style:style style:name="T71" style:family="text">
      <style:text-properties officeooo:rsid="00aeefb4" style:font-size-asian="10.5pt"/>
    </style:style>
    <style:style style:name="T72" style:family="text">
      <style:text-properties officeooo:rsid="00b02e97" style:font-size-asian="10.5pt"/>
    </style:style>
    <style:style style:name="T73" style:family="text">
      <style:text-properties officeooo:rsid="00b21ca2" style:font-size-asian="10.5pt"/>
    </style:style>
    <style:style style:name="T74" style:family="text">
      <style:text-properties officeooo:rsid="00b32f06" style:font-size-asian="10.5pt"/>
    </style:style>
    <style:style style:name="T75" style:family="text">
      <style:text-properties officeooo:rsid="00b38096" style:font-size-asian="10.5pt"/>
    </style:style>
    <style:style style:name="T76" style:family="text">
      <style:text-properties officeooo:rsid="00b458cc" style:font-size-asian="10.5pt"/>
    </style:style>
    <style:style style:name="T77" style:family="text">
      <style:text-properties officeooo:rsid="00b4ee25" style:font-size-asian="10.5pt"/>
    </style:style>
    <style:style style:name="T78" style:family="text">
      <style:text-properties officeooo:rsid="00b58cb7" style:font-size-asian="10.5pt"/>
    </style:style>
    <style:style style:name="T79" style:family="text">
      <style:text-properties officeooo:rsid="00b5c51f" style:font-size-asian="10.5pt"/>
    </style:style>
    <style:style style:name="T80" style:family="text">
      <style:text-properties officeooo:rsid="00b62a0f" style:font-size-asian="10.5pt"/>
    </style:style>
    <style:style style:name="T81" style:family="text">
      <style:text-properties officeooo:rsid="00b66fbd" style:font-size-asian="10.5pt"/>
    </style:style>
    <style:style style:name="T82" style:family="text">
      <style:text-properties officeooo:rsid="00b78118" style:font-size-asian="10.5pt"/>
    </style:style>
    <style:style style:name="T83" style:family="text">
      <style:text-properties officeooo:rsid="00bac0be" style:font-size-asian="10.5pt"/>
    </style:style>
    <style:style style:name="T84" style:family="text">
      <style:text-properties officeooo:rsid="00bc784a" style:font-size-asian="10.5pt"/>
    </style:style>
    <style:style style:name="T85" style:family="text">
      <style:text-properties officeooo:rsid="00bd2a1d" style:font-size-asian="10.5pt"/>
    </style:style>
    <style:style style:name="T86" style:family="text">
      <style:text-properties officeooo:rsid="010718d1" style:font-size-asian="10.5pt"/>
    </style:style>
    <style:style style:name="T87" style:family="text">
      <style:text-properties officeooo:rsid="0133903f" style:font-size-asian="10.5pt"/>
    </style:style>
    <style:style style:name="T88" style:family="text">
      <style:text-properties officeooo:rsid="01181789" style:font-size-asian="10.5pt"/>
    </style:style>
    <style:style style:name="T89" style:family="text">
      <style:text-properties officeooo:rsid="01193369" style:font-size-asian="10.5pt"/>
    </style:style>
    <style:style style:name="T90" style:family="text">
      <style:text-properties officeooo:rsid="011b236d" style:font-size-asian="10.5pt"/>
    </style:style>
    <style:style style:name="T91" style:family="text">
      <style:text-properties officeooo:rsid="01359fff" style:font-size-asian="10.5pt"/>
    </style:style>
    <style:style style:name="T92" style:family="text">
      <style:text-properties officeooo:rsid="011cdcd2" style:font-size-asian="10.5pt"/>
    </style:style>
    <style:style style:name="T93" style:family="text">
      <style:text-properties officeooo:rsid="011d4fba" style:font-size-asian="10.5pt"/>
    </style:style>
    <style:style style:name="T94" style:family="text">
      <style:text-properties officeooo:rsid="011e47ea" style:font-size-asian="10.5pt"/>
    </style:style>
    <style:style style:name="T95" style:family="text">
      <style:text-properties officeooo:rsid="011ebf9f" style:font-size-asian="10.5pt"/>
    </style:style>
    <style:style style:name="T96" style:family="text">
      <style:text-properties officeooo:rsid="011f6be3" style:font-size-asian="10.5pt"/>
    </style:style>
    <style:style style:name="T97" style:family="text">
      <style:text-properties officeooo:rsid="013d0318" style:font-size-asian="10.5pt"/>
    </style:style>
    <style:style style:name="T98" style:family="text">
      <style:text-properties officeooo:rsid="01406148" style:font-size-asian="10.5pt"/>
    </style:style>
    <style:style style:name="T99" style:family="text">
      <style:text-properties officeooo:rsid="013ea46c" style:font-size-asian="10.5pt"/>
    </style:style>
    <style:style style:name="T100" style:family="text">
      <style:text-properties officeooo:rsid="013e1c65" style:font-size-asian="10.5pt"/>
    </style:style>
    <style:style style:name="T101" style:family="text">
      <style:text-properties officeooo:rsid="00befee2"/>
    </style:style>
    <style:style style:name="T102" style:family="text">
      <style:text-properties officeooo:rsid="00bd2a1d"/>
    </style:style>
    <style:style style:name="T103" style:family="text">
      <style:text-properties officeooo:rsid="00c2f4ec"/>
    </style:style>
    <style:style style:name="T104" style:family="text">
      <style:text-properties officeooo:rsid="00c4c045"/>
    </style:style>
    <style:style style:name="T105" style:family="text">
      <style:text-properties officeooo:rsid="00cbf8a2"/>
    </style:style>
    <style:style style:name="T106" style:family="text">
      <style:text-properties officeooo:rsid="00ce4ac2"/>
    </style:style>
    <style:style style:name="T107" style:family="text">
      <style:text-properties officeooo:rsid="00d07c20"/>
    </style:style>
    <style:style style:name="T108" style:family="text">
      <style:text-properties officeooo:rsid="00d461bf"/>
    </style:style>
    <style:style style:name="T109" style:family="text">
      <style:text-properties officeooo:rsid="00d7ff9f"/>
    </style:style>
    <style:style style:name="T110" style:family="text">
      <style:text-properties officeooo:rsid="00da874b"/>
    </style:style>
    <style:style style:name="T111" style:family="text">
      <style:text-properties officeooo:rsid="00dc47f1"/>
    </style:style>
    <style:style style:name="T112" style:family="text">
      <style:text-properties officeooo:rsid="00e10e6e"/>
    </style:style>
    <style:style style:name="T113" style:family="text">
      <style:text-properties officeooo:rsid="00e52e5b"/>
    </style:style>
    <style:style style:name="T114" style:family="text">
      <style:text-properties officeooo:rsid="00e8444c"/>
    </style:style>
    <style:style style:name="T115" style:family="text">
      <style:text-properties officeooo:rsid="00ec561a"/>
    </style:style>
    <style:style style:name="T116" style:family="text">
      <style:text-properties fo:font-weight="normal" officeooo:rsid="00ec561a" style:font-weight-asian="normal" style:font-weight-complex="normal"/>
    </style:style>
    <style:style style:name="T117" style:family="text">
      <style:text-properties fo:font-weight="normal" officeooo:rsid="00eceed6" style:font-weight-asian="normal" style:font-weight-complex="normal"/>
    </style:style>
    <style:style style:name="T118" style:family="text">
      <style:text-properties fo:font-weight="normal" officeooo:rsid="01359fff" style:font-weight-asian="normal" style:font-weight-complex="normal"/>
    </style:style>
    <style:style style:name="T119" style:family="text">
      <style:text-properties fo:font-weight="normal" officeooo:rsid="012a9e0b" style:font-weight-asian="normal" style:font-weight-complex="normal"/>
    </style:style>
    <style:style style:name="T120" style:family="text">
      <style:text-properties officeooo:rsid="00eceed6"/>
    </style:style>
    <style:style style:name="T121" style:family="text">
      <style:text-properties officeooo:rsid="00ee3954"/>
    </style:style>
    <style:style style:name="T122" style:family="text">
      <style:text-properties officeooo:rsid="00ef2c7a"/>
    </style:style>
    <style:style style:name="T123" style:family="text">
      <style:text-properties officeooo:rsid="0102de98"/>
    </style:style>
    <style:style style:name="T124" style:family="text">
      <style:text-properties officeooo:rsid="01043002"/>
    </style:style>
    <style:style style:name="T125" style:family="text">
      <style:text-properties officeooo:rsid="01053db2"/>
    </style:style>
    <style:style style:name="T126" style:family="text">
      <style:text-properties officeooo:rsid="0105af6c"/>
    </style:style>
    <style:style style:name="T127" style:family="text">
      <style:text-properties officeooo:rsid="010718d1"/>
    </style:style>
    <style:style style:name="T128" style:family="text">
      <style:text-properties officeooo:rsid="01359fff"/>
    </style:style>
    <style:style style:name="T129" style:family="text">
      <style:text-properties officeooo:rsid="0136dcc6"/>
    </style:style>
    <style:style style:name="T130" style:family="text">
      <style:text-properties officeooo:rsid="00b02e97"/>
    </style:style>
    <style:style style:name="T131" style:family="text">
      <style:text-properties officeooo:rsid="01321a24"/>
    </style:style>
    <style:style style:name="T132" style:family="text">
      <style:text-properties officeooo:rsid="011083c4"/>
    </style:style>
    <style:style style:name="T133" style:family="text">
      <style:text-properties officeooo:rsid="0111dc7e"/>
    </style:style>
    <style:style style:name="T134" style:family="text">
      <style:text-properties officeooo:rsid="01162e53"/>
    </style:style>
    <style:style style:name="T135" style:family="text">
      <style:text-properties officeooo:rsid="0133903f"/>
    </style:style>
    <style:style style:name="T136" style:family="text">
      <style:text-properties officeooo:rsid="0112ba22"/>
    </style:style>
    <style:style style:name="T137" style:family="text">
      <style:text-properties officeooo:rsid="01131f1b"/>
    </style:style>
    <style:style style:name="T138" style:family="text">
      <style:text-properties officeooo:rsid="01181789"/>
    </style:style>
    <style:style style:name="T139" style:family="text">
      <style:text-properties officeooo:rsid="011cdcd2"/>
    </style:style>
    <style:style style:name="T140" style:family="text">
      <style:text-properties officeooo:rsid="011ebf9f"/>
    </style:style>
    <style:style style:name="T141" style:family="text">
      <style:text-properties officeooo:rsid="011f6be3"/>
    </style:style>
    <style:style style:name="T142" style:family="text">
      <style:text-properties officeooo:rsid="0120358b"/>
    </style:style>
    <style:style style:name="T143" style:family="text">
      <style:text-properties officeooo:rsid="0120c784"/>
    </style:style>
    <style:style style:name="T144" style:family="text">
      <style:text-properties officeooo:rsid="0120db1f"/>
    </style:style>
    <style:style style:name="T145" style:family="text">
      <style:text-properties officeooo:rsid="01228428"/>
    </style:style>
    <style:style style:name="T146" style:family="text">
      <style:text-properties officeooo:rsid="0123ef68"/>
    </style:style>
    <style:style style:name="T147" style:family="text">
      <style:text-properties officeooo:rsid="01243039"/>
    </style:style>
    <style:style style:name="T148" style:family="text">
      <style:text-properties officeooo:rsid="0125b859"/>
    </style:style>
    <style:style style:name="T149" style:family="text">
      <style:text-properties officeooo:rsid="01273837"/>
    </style:style>
    <style:style style:name="T150" style:family="text">
      <style:text-properties officeooo:rsid="0126a388"/>
    </style:style>
    <style:style style:name="T151" style:family="text">
      <style:text-properties officeooo:rsid="0129eca4"/>
    </style:style>
    <style:style style:name="T152" style:family="text">
      <style:text-properties officeooo:rsid="012a9e0b"/>
    </style:style>
    <style:style style:name="T153" style:family="text">
      <style:text-properties officeooo:rsid="012c66eb"/>
    </style:style>
    <style:style style:name="T154" style:family="text">
      <style:text-properties officeooo:rsid="012f1611"/>
    </style:style>
    <style:style style:name="T155" style:family="text">
      <style:text-properties officeooo:rsid="0138a523"/>
    </style:style>
    <style:style style:name="T156" style:family="text">
      <style:text-properties officeooo:rsid="0139f396"/>
    </style:style>
    <style:style style:name="T157" style:family="text">
      <style:text-properties officeooo:rsid="013bb101"/>
    </style:style>
    <style:style style:name="T158" style:family="text">
      <style:text-properties officeooo:rsid="013c4066"/>
    </style:style>
    <style:style style:name="T159" style:family="text">
      <style:text-properties officeooo:rsid="013d0318"/>
    </style:style>
    <style:style style:name="T160" style:family="text">
      <style:text-properties officeooo:rsid="014061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К ОПУБЛИКОВАНИЮ</text:p>
      <text:p text:style-name="P29">КОМИ РЕСПУБЛИКАСА ВЕСЬКӦДЛАН КОТЫРЛӦН</text:p>
      <text:p text:style-name="P32">ШУӦМ</text:p>
      <text:p text:style-name="P34"/>
      <text:p text:style-name="P35"><text:span text:style-name="T4">Неминучаысь</text:span><text:span text:style-name="T3"> да ускӧтть</text:span><text:span text:style-name="T5">ӧ</text:span><text:span text:style-name="T6">ысь </text:span><text:span text:style-name="T3">ӧлӧдӧм </text:span><text:span text:style-name="T6">да на</text:span><text:span text:style-name="T3"> бӧрын лоӧм колясъяс</text:span><text:span text:style-name="T6">сӧ </text:span><text:span text:style-name="T3">бырӧдӧм </text:span><text:span text:style-name="T8">могысь</text:span><text:span text:style-name="T3"> Коми Республикаса Веськӧдлан котырлӧн </text:span></text:p>
      <text:p text:style-name="P35"><text:span text:style-name="T3">резерв</text:span><text:span text:style-name="T7">нӧй</text:span><text:span text:style-name="T3"> фондысь сьӧмкуд ассигнование</text:span><text:span text:style-name="T6">яс</text:span><text:span text:style-name="T3"> </text:span></text:p>
      <text:p text:style-name="P35"><text:span text:style-name="T4">видзан</text:span><text:span text:style-name="T3"> </text:span><text:span text:style-name="T2">пӧрадок вынсьӧдӧм</text:span><text:span text:style-name="T1"> йылысь</text:span></text:p>
      <text:p text:style-name="P34"/>
      <text:p text:style-name="P151"><text:span text:style-name="T26">Россия Федерацияса сьӧмкуд кодекс, “Вӧр-ва да техногеннӧй сяма неминучаысь йӧзӧс да мутасъяс видзӧм йылысь” Федеральнӧй оланпас, “Россия Федерацияса субъектъяслӧн сьӧмкудъяслы вӧр-ва да техногеннӧй сяма неминучаыс бырӧдан торъя мераяс сьӧмӧн могмӧдӧм вылӧ федеральнӧй сьӧмкудйысь мукӧд сьӧмкудкостса трансферт сетан, кутшӧмъясӧс сьӧмӧн могмӧдан ӧшмӧсӧн лоӧны Россия Федерацияса Веськӧдлан котырлӧн резервнӧй фондысь сьӧмкуд ассигнованиеяс, торъя йӧзлы да юридическӧй кывкутысьяслы, кодъяслы террористическӧй акт вӧсна вӧчӧма лёктор, компенсацияяс мынтан да инӧдлы лӧсялана вӧчӧмторъясӧн террористическӧй актъяс дугӧдігӧн вӧчӧм лёкторсӧ бергӧдан правилӧяс вынсьӧдӧм йылысь” Россия Федерацияса Веськӧдлан котырлӧн 2019 во ӧшым тӧлысь 28 лунся 1928 №-а шуӧм, “Вӧр-ва да техногеннӧй сяма неминучаысь Коми Республикаса йӧзӧс да мутасъяс видзӧм йылысь” Коми Республикаса Оланпас серти </text:span>Коми Республикаса Веськӧдлан котыр шуис:</text:p>
      <text:p text:style-name="P55"><text:span text:style-name="T9">1. </text:span><text:span text:style-name="T12">Вынсьӧдны </text:span><text:span text:style-name="T14">Неминучаысь</text:span><text:span text:style-name="T12"> да ускӧттьӧ</text:span><text:span text:style-name="T15">ысь </text:span><text:span text:style-name="T12">ӧлӧдӧм, </text:span><text:span text:style-name="T15">на </text:span><text:span text:style-name="T12">бӧрын лоӧм колясъяс</text:span><text:span text:style-name="T15">сӧ</text:span><text:span text:style-name="T12"> бырӧдӧм </text:span><text:span text:style-name="T22">могысь</text:span><text:span text:style-name="T12"> Коми Республикаса Веськӧдлан котырлӧн резерв</text:span><text:span text:style-name="T15">нӧй</text:span><text:span text:style-name="T12"> фондысь сьӧмкуд ассигнованиеяс </text:span><text:span text:style-name="T14">видзан</text:span><text:span text:style-name="T12"> пӧрадок</text:span><text:span text:style-name="T15">сӧ</text:span><text:span text:style-name="T12"> 1 №-а содтӧд серти.</text:span></text:p>
      <text:p text:style-name="P68">2. Лыддьыны вынтӧмӧн Коми Республикаса Веськӧдлан котырлысь ӧткымын помшуӧм 2 №-а содтӧдын индӧм лыддьӧг серти.</text:p>
      <text:p text:style-name="P57"><text:soft-page-break/><text:span text:style-name="T9">3. </text:span><text:span text:style-name="T13">Тайӧ шуӧмсӧ олӧмӧ пӧртӧм бӧрся видзӧдны Коми Республикаса Веськӧдлан котырӧн Юрнуӧдысьӧс вежысьлы, коді кывкутана могъяс юклӧм серти ладмӧдӧ Коми Республикаса олӧмӧ пӧртысь власьт органъяслысь Коми Республика мутасын войтырӧс доръян, пӧжарысь видзчысян, </text:span><text:span text:style-name="T16">йӧзӧс</text:span><text:span text:style-name="T13"> да мутасъяс </text:span><text:span text:style-name="T14">неминучаысь</text:span><text:span text:style-name="T13"> видзан юкӧнын ӧтувъя канму политика збыльмӧдан юалӧмъяс серти уджсӧ.</text:span></text:p>
      <text:p text:style-name="P56"><text:span text:style-name="T13">4</text:span><text:span text:style-name="T9">. Тайӧ шуӧмыс вынсялӧ </text:span><text:span text:style-name="T11">сійӧс</text:span><text:span text:style-name="T10"> </text:span><text:span text:style-name="T13">официальнӧя йӧзӧдан</text:span><text:span text:style-name="T10"> лунсян</text:span><text:span text:style-name="T13">ь</text:span><text:span text:style-name="T10">.</text:span></text:p>
      <text:p text:style-name="P36"/>
      <text:p text:style-name="P36"/>
      <text:p text:style-name="P37"/>
      <text:p text:style-name="P33">Коми Республикаса Веськӧдлан котырӧн</text:p>
      <text:p text:style-name="P33">Юрнуӧдысьӧс Медводдза вежысь – </text:p>
      <text:p text:style-name="P31">Коми Республикаса Юралысьлӧн</text:p>
      <text:p text:style-name="P33">Администрацияӧн Юрнуӧдысь<text:tab/><text:tab/><text:tab/><text:tab/><text:tab/> <text:s text:c="6"/>М. Порядин</text:p>
      <text:p text:style-name="P36"/>
      <text:p text:style-name="P33">Сыктывкар</text:p>
      <text:p text:style-name="P33">2020 вося <text:span text:style-name="T24">рака</text:span> тӧлысь <text:span text:style-name="T24">25</text:span> лун</text:p>
      <text:p text:style-name="P33"><text:span text:style-name="T23">129</text:span> №</text:p>
      <text:p text:style-name="P69"/>
      <text:p text:style-name="P149">ВЫНСЬӦДӦМА</text:p>
      <text:p text:style-name="P70">Коми Республикаса Веськӧдлан котырлӧн</text:p>
      <text:p text:style-name="P70">2020 во рака тӧлысь 25 лунся 129 №-а шуӧмӧн</text:p>
      <text:p text:style-name="P70">(1 №-а содтӧд)</text:p>
      <text:p text:style-name="P70"/>
      <text:p text:style-name="P46"><text:span text:style-name="T131">Неминучаысь</text:span> да ускӧттьӧ<text:span text:style-name="T132">ысь</text:span> ӧлӧдӧм <text:span text:style-name="T132">да на </text:span>бӧрын лоӧм колясъяс<text:span text:style-name="T132">сӧ </text:span>бырӧдӧм <text:span text:style-name="T129">могысь</text:span> Коми Республикаса Веськӧдлан котырлӧн</text:p>
      <text:p text:style-name="P8">резерв<text:span text:style-name="T132">нӧй</text:span> фондысь сьӧмкуд ассигнованиеяс<text:span text:style-name="T131"> видзан</text:span></text:p>
      <text:p text:style-name="P50">ПӦРАДОК</text:p>
      <text:p text:style-name="P23"/>
      <text:p text:style-name="P1">І. Панас</text:p>
      <text:p text:style-name="P69"/>
      <text:p text:style-name="P71">1.1. <text:span text:style-name="T131">Неминучаысь</text:span><text:span text:style-name="T27"> да ускӧттьӧ</text:span><text:span text:style-name="T55">ысь</text:span><text:span text:style-name="T27"> ӧлӧдӧм, </text:span><text:span text:style-name="T55">на бӧрын</text:span><text:span text:style-name="T27"> лоӧм колясъяс</text:span><text:span text:style-name="T56">сӧ</text:span><text:span text:style-name="T27"> бырӧдӧм </text:span><text:span text:style-name="T58">могысь</text:span><text:span text:style-name="T27"> Коми Республикаса Веськӧдлан котырлӧн резерв</text:span><text:span text:style-name="T56">нӧй</text:span><text:span text:style-name="T27"> фондысь (водзӧ – резерв</text:span><text:span text:style-name="T56">нӧй</text:span><text:span text:style-name="T27"> фонд) сьӧмкуд ассигнованиеяс <text:s/></text:span><text:span text:style-name="T57">видзан</text:span><text:span text:style-name="T27"> тайӧ </text:span><text:span text:style-name="T56">п</text:span><text:span text:style-name="T27">ӧрадокыс урчитӧ резерв</text:span><text:span text:style-name="T56">нӧй</text:span><text:span text:style-name="T27"> фондысь сьӧмкуд ассигнованиеяс </text:span><text:span text:style-name="T57">видзан</text:span><text:span text:style-name="T27"> </text:span><text:span text:style-name="T56">медшӧр </text:span><text:span text:style-name="T27">могъяс</text:span><text:span text:style-name="T56">сӧ</text:span><text:span text:style-name="T27"> да условиеяс</text:span><text:span text:style-name="T56">сӧ</text:span><text:span text:style-name="T27">, </text:span><text:span text:style-name="T28">резерв</text:span><text:span text:style-name="T56">нӧй</text:span><text:span text:style-name="T28"> фондысь сьӧмкуд ассигнованиеяс </text:span><text:span text:style-name="T58">видзӧм</text:span><text:span text:style-name="T28"> йылысь помшуӧмъяс примитан да найӧс сетан пӧрадок</text:span><text:span text:style-name="T56">сӧ</text:span><text:span text:style-name="T28">, резерв</text:span><text:span text:style-name="T56">нӧй</text:span><text:span text:style-name="T28"> фондысь сьӧмкуд ассигнованиеяс </text:span><text:span text:style-name="T57">видзӧм</text:span><text:span text:style-name="T28"> бӧрся видзӧдан пӧрадок</text:span><text:span text:style-name="T56">сӧ</text:span><text:span text:style-name="T28">.</text:span></text:p>
      <text:p text:style-name="P102">1.2. Резерв<text:span text:style-name="T133">нӧй</text:span> фондлысь мындасӧ урчитӧны лӧсялана финансӧвӧй во да планӧвӧй период вылӧ Коми Республикаса республиканскӧй сьӧмкуд йылысь Коми Республикаса оланпасӧн.</text:p>
      <text:p text:style-name="P102"/>
      <text:p text:style-name="P43">ІІ. <text:span text:style-name="T62">Медш</text:span>ӧр кыввежӧртасъяс</text:p>
      <text:p text:style-name="P102"/>
      <text:p text:style-name="P103"><text:span text:style-name="T59">Тайӧ </text:span>Пӧрадоклӧн <text:span text:style-name="T133">медшӧр могъясын вӧдитчӧны татшӧм кыввежӧртасъясӧн:</text:span></text:p>
      <text:p text:style-name="P104">1) <text:span text:style-name="T131">неминуча – торъя мутасын обстановка, мый артмӧма авария, <text:s/>вӧр-ваын ӧпаснӧй лоӧмтор, катастрофа, ускӧттьӧ либӧ мукӧд неминуча </text:span><text:soft-page-break/><text:span text:style-name="T131">вӧсна, кутшӧмъяс вӧсна вермасны кувсьыны либӧ кувсисны йӧз, вермасны вӧчны либӧ вӧчисны лёктор йӧзлӧн дзоньвидзалунлы либӧ гӧгӧртаслы, вермасны вайӧдны либӧ вайӧдісны тӧдчана материальнӧй воштӧмӧ да йӧзлысь олан-уджалан условиеяс торкӧмӧ;</text:span></text:p>
      <text:p text:style-name="P106">2) <text:span text:style-name="T131">неминучаысь</text:span> ӧлӧдӧм – мероприятиеяс<text:span text:style-name="T133">лӧн</text:span> комплекс, кутшӧмъясӧс нуӧдӧны водзвыв да <text:span text:style-name="T155">кутшӧмъясӧс </text:span>веськӧдӧма <text:span text:style-name="T131">неминуча</text:span> артман рисксӧ кыдз позьӧ унджык чинт<text:span text:style-name="T123">ӧм вылӧ</text:span>, а сідзжӧ йӧзлысь дзоньвидзалун видзӧм да материальнӧй воштӧмъяс вылӧ сэк, кор найӧ артмисны;</text:p>
      <text:p text:style-name="P105">3) <text:span text:style-name="T131">неминуча</text:span> бырӧдӧм – <text:span text:style-name="T60">аварияясысь мездан да мукӧд эновтны позьтӧм удж, кутшӧмъясӧс нуӧдӧны неминуча артмигӧн да веськӧдӧма йӧзлысь олӧм мездӧм да дзоньвидзалун видзӧм, гӧгӧртаслы вӧчӧм лёкторсӧ да материальнӧй воштӧмъяслысь ыдждасӧ чинтӧм вылӧ, а сідзжӧ <text:s/>неминуча лоӧминсӧ локализируйтӧм, налы лӧсялана ӧпаснӧй факторъяслысь вынсӧ дугӧдӧм вылӧ;</text:span></text:p>
      <text:p text:style-name="P107">4) <text:span text:style-name="T61">веськӧдлан органъяслӧн да неминучаысь ӧлӧдан да найӧс бырӧдан ӧтувъя канму системаса вынъяслӧн уджалан режим – содтӧд дасьлун серти режим пыртігӧн либӧ неминуча дырйи обстановка, неминучалӧн грӧз йылысь водзвыв висьталӧм да неминуча артмӧм серти урчитӧм веськӧдлан органъяслысь да неминучаысь ӧлӧдан да найӧс бырӧдан ӧтувъя канму системаса вынъяслысь уджсӧ котыртан пӧрадок да медшӧр мероприятиеяс, кутшӧмъясӧс нуӧдӧны индӧм органъяс да вынъяс быдлунъя уджалан режимын;</text:span></text:p>
      <text:p text:style-name="P108">5) <text:span text:style-name="T63">содтӧд дасьлун серти режим – пыртӧны сэк, кор вермас лоны <text:s/>неминуча (сэк, кор лёкмӧ производственно-промышленнӧй, радиационнӧй, химическӧй, биологическӧй, сейсмическӧй да гидрологическӧй обстановкаыс сэк, кор водзвыв висьталӧма, мый вермас лоны неминуча);</text:span></text:p>
      <text:p text:style-name="P109">6) <text:span text:style-name="T135">неминуча дырйи индӧм режим – пыртӧны неминуча артмигӧн да найӧс бырӧдігӧн;</text:span></text:p>
      <text:p text:style-name="P110">7) <text:span text:style-name="T135">неминуча лоӧминын </text:span>аварияясысь мездан уджъяс – <text:span text:style-name="T135">неминуча </text:span><text:soft-page-break/><text:span text:style-name="T135">лоӧминын йӧзӧс, материальнӧй да культура донаторъяс мездӧм, гӧгӧртас видзӧм, неминуча локализуйтӧм да налы лӧсялана ӧпаснӧй факторъяслысь тӧдчӧмсӧ бырӧдӧм либӧ медічӧт позяна тшупӧдӧдз вайӧдӧм серти вӧчӧмторъяс;</text:span></text:p>
      <text:p text:style-name="P111">8) <text:span text:style-name="T135">неминуча лоӧминын</text:span> <text:span text:style-name="T64">аварияяс бӧрын дзоньтасян уджъяс – неминуча лоӧминын торъя киссянінъяс да лёктор вайны вермана инъяс локализуйтӧм серти, коммунальнӧй да производственнӧй коммуникация везъясын да линияясын аварияяс да тшыкӧминъяс бырӧдӧм серти, йӧзлысь олӧмсӧ могмӧдӧм вылӧ медэтша вылӧ колана условиеяс лӧсьӧдӧм серти медводз вӧчны колана уджъяс, а сідзжӧ мутасъяссӧ санитарнӧя весалӧм да заразитӧминъяс весалӧм серти уджъяс;</text:span></text:p>
      <text:p text:style-name="P112">9) шыӧдчысьяс – Коми Республикаын муниципальнӧй районъяслӧн, муниципальнӧй кытшъяслӧн, кар кытшъяслӧн меставывса асвеськӧдлан органъяс (водзӧ – меставывса асвеськӧдлан органъяс) да (либӧ) Коми Республикаса олӧмӧ пӧртысь власьт органъяс.</text:p>
      <text:p text:style-name="P112"/>
      <text:p text:style-name="P44">ІІІ. Резерв<text:span text:style-name="T136">нӧй</text:span> фонд<text:span text:style-name="T156">ысь</text:span> сьӧмкуд ассигнованиеяс</text:p>
      <text:p text:style-name="P38"><text:span text:style-name="T135">видзан</text:span> <text:span text:style-name="T136">медшӧр </text:span>могъяс да условиеяс</text:p>
      <text:p text:style-name="P112"/>
      <text:p text:style-name="P113">3.1. Резерв<text:span text:style-name="T136">нӧй</text:span> фонд<text:span text:style-name="T156">ысь</text:span> сьӧмкуд ассигнованиеяс <text:span text:style-name="T135">видзӧм</text:span>, <text:span text:style-name="T65">медым вештыны татшӧм мероприятиеяс сьӧмӧн могмӧдӧм вылӧ рӧскод юкӧнсӧ:</text:span></text:p>
      <text:p text:style-name="P114">3.1.1. Коми Республика мутасын <text:span text:style-name="T135">неминучаысь</text:span> ӧлӧдӧм да на <text:span text:style-name="T137">бӧрын</text:span> колясъяс<text:span text:style-name="T137">сӧ</text:span> бырӧдӧм серти, сы лыдын:</text:p>
      <text:p text:style-name="P115">1) <text:span text:style-name="T135">неминучаысь</text:span> ӧлӧдӧм;</text:p>
      <text:p text:style-name="P115">2) <text:span text:style-name="T135">неминуча</text:span> бырӧдӧм:</text:p>
      <text:p text:style-name="P115">а) ав<text:span text:style-name="T124">а</text:span>рияясысь мездан уджъяс нуӧдӧм тайӧ Пӧрадок дорӧ 1 содтӧдын индӧм лыддьӧг серти;</text:p>
      <text:p text:style-name="P115">б) аварияяс бӧрын дзоньтасян уджъяс нуӧдӧм тайӧ Пӧрадок дорӧ 2 содтӧдын индӧм лыддьӧг серти;</text:p>
      <text:p text:style-name="P114">в) <text:span text:style-name="T66">колана кадколаст чӧжӧн (но 6 тӧлысьысь абу дырджык) </text:span><text:soft-page-break/><text:span text:style-name="T66">эвакуируйтӧм гражданаӧс недыр кад кежлӧ овмӧдан да вердан пунктъяс лӧсьӧдӧм да видзӧм (недыр кад кежлӧ овмӧдӧмысь арталӧмӧн – суткинас 550 шайтӧдз морт вылӧ, вердӧмысь – суткинас 250 шайтӧдз морт вылӧ).</text:span></text:p>
      <text:p text:style-name="P116">3.1.2. <text:span text:style-name="T67">Коми Республика мутасын террористическӧй актлысь колясъяссӧ бырӧдӧм да (либӧ) инӧдлы лӧсялана вӧчӧмторъясӧн террористическӧй актъяс дугӧдӧм (терроризмлы паныд операция помалӧм) серти, сы лыдын:</text:span></text:p>
      <text:p text:style-name="P117">1) аварияясысь мездан уджъяс нуӧдӧм тайӧ Пӧрадок дорӧ 3 содтӧдын индӧм лыддьӧг серти;</text:p>
      <text:p text:style-name="P117">2) аварияяс бӧрын дзоньтасян уджъяс нуӧдӧм тайӧ Пӧрадок дорӧ 4 содтӧдын индӧм лыддьӧг серти.</text:p>
      <text:p text:style-name="P117">3.2. Тайӧ Пӧрадоклӧн 3.1.1 да 3.1.2 пунктъясын индӧм мероприятиеяссӧ сьӧмӧн могмӧдӧм вылӧ рӧскод юкӧн вештӧм могысь резерв<text:span text:style-name="T134">нӧй</text:span> фондысь сьӧмкуд ассигнованиеяс <text:span text:style-name="T160">сетӧм</text:span> йылысь Коми Республикаса Веськӧдлан котырлысь инӧда актъяссӧ примитӧны сэк, кор оз тырмы сьӧмыс, мыйӧн вӧдит<text:span text:style-name="T125">ч</text:span>ӧны индӧм мероприятиеяссӧ олӧмӧ пӧртысь шыӧдчысьяс.</text:p>
      <text:p text:style-name="P117">3.3. Резерв<text:span text:style-name="T134">нӧй</text:span> фондысь <text:span text:style-name="T125">с</text:span>ьӧмкуд ассигнованиеяссӧ вермӧны сетны:</text:p>
      <text:p text:style-name="P118">1) <text:span text:style-name="T68">Коми Республикаса войтырӧс доръян да неминучаысь видзан комитетлы (водзӧ – Комитет), сы лыдын меставывса асвеськӧдлан органъяслы мукӧд сьӧмкудкостса трансферт сетӧм могысь, Коми Республикаын муниципальнӧй районъясса, муниципальнӧй кытшъясса, кар кытшъясса муниципальнӧй юкӧнъяслӧн сьӧмкудъяслы Коми Республикаса республиканскӧй сьӧмкудйысь мукӧд сьӧмкудкостса трансферт сетан правилӧяс серти, </text:span><text:span text:style-name="T70">кутшӧмъясӧс сьӧмӧн могмӧдан ӧшмӧсӧн лоӧны резерв</text:span><text:span text:style-name="T88">нӧй</text:span><text:span text:style-name="T70"> фондысь сьӧмкуд ассигнованиеяс </text:span><text:span text:style-name="T71">(тайӧ Пӧрадок дорӧ 5 содтӧд);</text:span></text:p>
      <text:p text:style-name="P131">2) Коми Республикаса мукӧд олӧмӧ пӧртысь власьт органлы.</text:p>
      <text:p text:style-name="P131"/>
      <text:p text:style-name="P42"/>
      <text:p text:style-name="P39"><text:soft-page-break/>ІV. Резерв<text:span text:style-name="T138">нӧй</text:span> фондысь сьӧмкуд ассигнованиеяс <text:span text:style-name="T160">сетӧм</text:span> йылысь</text:p>
      <text:p text:style-name="P39">помшуӧм примитан да найӧс сетан пӧрадок</text:p>
      <text:p text:style-name="P131"/>
      <text:p text:style-name="P130"><text:span text:style-name="T97">4</text:span><text:span text:style-name="T69">.1. Шыӧдчысьяс ыстӧны резерв</text:span><text:span text:style-name="T88">нӧй</text:span><text:span text:style-name="T69"> фондысь сьӧмкуд ассигнованиеяс </text:span><text:span text:style-name="T98">сетӧм</text:span><text:span text:style-name="T69"> йылысь гижӧ</text:span><text:span text:style-name="T88">м</text:span><text:span text:style-name="T69"> шыӧдчӧм</text:span><text:span text:style-name="T89">сӧ</text:span><text:span text:style-name="T69"> (водзӧ – шыӧдчӧм)</text:span><text:span text:style-name="T72"> </text:span><text:span text:style-name="T99">Н</text:span><text:span text:style-name="T87">еминучаысь</text:span><text:span text:style-name="T72"> ӧлӧд</text:span><text:span text:style-name="T81">ӧм</text:span><text:span text:style-name="T72"> да найӧс бырӧд</text:span><text:span text:style-name="T81">ӧм</text:span><text:span text:style-name="T72"> да пӧжар</text:span><text:span text:style-name="T88">ысь видзчысьӧмсӧ</text:span><text:span text:style-name="T72"> могмӧд</text:span><text:span text:style-name="T81">ӧм серти</text:span><text:span text:style-name="T72"> Коми Республикаса комиссияӧн веськӧдлысьлӧн ним вылӧ (водзӧ – </text:span><text:span text:style-name="T88">К</text:span><text:span text:style-name="T72">омиссия):</text:span></text:p>
      <text:p text:style-name="P119"><text:span text:style-name="T69">1) </text:span><text:span text:style-name="T87">неминуча</text:span><text:span text:style-name="T69"> артм</text:span><text:span text:style-name="T90">ан</text:span><text:span text:style-name="T69"> грӧз йылысь тӧдмӧгъяс босьтан (“Содтӧд дасьлун” </text:span><text:span text:style-name="T73">уджалан режим пырт</text:span><text:span text:style-name="T89">ан) </text:span><text:span text:style-name="T69">лунсянь</text:span><text:span text:style-name="T73"> </text:span><text:span text:style-name="T69">ӧти тӧлысьысь абу сёрджык кадколастӧ</text:span><text:span text:style-name="T73"> тайӧ Пӧрадоклӧн 3.1.1 пунктса 1 пунктулын индӧм мероприятие вылӧ;</text:span></text:p>
      <text:p text:style-name="P132">2) <text:span text:style-name="T135">неминуча дырйи индӧм</text:span> режим пыртан лунсянь <text:span text:style-name="T130">ӧти тӧлысьысь абу сёрджык кадколастӧ </text:span>тайӧ Пӧрадоклӧн 3.1.1 пунктса 2 пунктулын индӧм мероприятиеяс вылӧ;</text:p>
      <text:p text:style-name="P120"><text:span text:style-name="T69">3) террористическӧй акт вӧчан да (либӧ) </text:span><text:span text:style-name="T91">инӧдлы лӧсялана</text:span><text:span text:style-name="T74"> </text:span><text:span text:style-name="T89">вӧчӧмторъясӧн</text:span><text:span text:style-name="T74"> террористическӧй актъяс дугӧдӧм серти мероприятияс <text:s/></text:span><text:span text:style-name="T90">помассян</text:span><text:span text:style-name="T74"> (терроризмлы паныд операция пом</text:span><text:span text:style-name="T90">ассян</text:span><text:span text:style-name="T74">) лунсянь </text:span><text:span text:style-name="T72">ӧти тӧлысьысь абу сёрджык кадколастӧ</text:span><text:span text:style-name="T74"> тайӧ Пӧрадоклӧн 3.1.2 пунктын индӧм мероприятиеяс вылӧ.</text:span></text:p>
      <text:p text:style-name="P121"><text:span text:style-name="T69">4.2. </text:span><text:span text:style-name="T75">Сэк, кор </text:span><text:span text:style-name="T87">неминучасӧ</text:span><text:span text:style-name="T75"> бырӧдӧм вылӧ колана сьӧмкуд ассигнование</text:span><text:span text:style-name="T92">яс</text:span><text:span text:style-name="T75"> мындаыс унджык Коми Республикаса республиканскӧй сьӧмкудйысь </text:span><text:span text:style-name="T98">сетӧм</text:span><text:span text:style-name="T75"> сьӧ</text:span><text:span text:style-name="T79">м</text:span><text:span text:style-name="T75">куд ассигнование</text:span><text:span text:style-name="T92">яс</text:span><text:span text:style-name="T75"> мындаысь, а </text:span><text:span text:style-name="T87">неминуча дырйи индӧм</text:span><text:span text:style-name="T75"> режимлӧн вына кадколастыс, кутшӧмӧс пыртӧма лӧсялана веськӧдлан органъяслы да </text:span><text:span text:style-name="T87">неминучаысь</text:span><text:span text:style-name="T75"> ӧлӧдан да найӧс бырӧдан ӧтувъя канму система</text:span><text:span text:style-name="T92">са</text:span><text:span text:style-name="T75"> вынъяслы, ӧти тӧлысьысь </text:span><text:span text:style-name="T92">дыр</text:span><text:span text:style-name="T75">джык, шыӧдчысьяс вермӧны </text:span><text:span text:style-name="T92">выль</text:span><text:span text:style-name="T75"> пӧв ыстыны Комиссияӧн веськӧдлысьлӧн ним вылӧ </text:span><text:span text:style-name="T92">гижӧм шыӧдчӧм сы </text:span><text:span text:style-name="T93">могысь</text:span><text:span text:style-name="T92">,</text:span><text:span text:style-name="T75"> </text:span><text:span text:style-name="T92">медым </text:span><text:span text:style-name="T75">резерв</text:span><text:span text:style-name="T92">нӧй</text:span><text:span text:style-name="T75"> фондысь </text:span><text:span text:style-name="T92">вичмӧдісны</text:span><text:span text:style-name="T75"> содтӧд сьӧмкуд ассигнованиеяс, </text:span><text:span text:style-name="T92">медым могмӧдны сьӧмӧн</text:span><text:span text:style-name="T75">:</text:span></text:p>
      <text:p text:style-name="P133">1) тайӧ Пӧрадоклӧн 3.1.1 пунктса 2 пунктувлӧн “а” да “в” <text:soft-page-break/>пунктувъясӧн урчитӧм мероприятиеяс<text:span text:style-name="T139">сӧ</text:span> – <text:span text:style-name="T135">неминуча дырйи индӧм</text:span> режимлӧн вына периодӧ;</text:p>
      <text:p text:style-name="P122"><text:span text:style-name="T69">2) тайӧ Пӧрадоклӧн 3.1.1 пунктса 2 пунктувлӧн “б” пунктулӧн урчитӧм мероприятиеяс</text:span><text:span text:style-name="T93">сӧ</text:span><text:span text:style-name="T69"> – </text:span><text:span text:style-name="T87">неминуча дырйи индӧм</text:span><text:span text:style-name="T69"> режим </text:span><text:span text:style-name="T76">дугӧдан лунсянь ӧти тӧлысьысь абу сёрджык.</text:span></text:p>
      <text:p text:style-name="P123"><text:span text:style-name="T69">4.3. Тайӧ Пӧрадоклӧн 4.1 да 4.2 пунктъясӧн урчитӧм шыӧдчӧмъяссӧ пасйӧны налӧн воан лунӧ </text:span><text:span text:style-name="T78">Комитетӧн вынсьӧдӧм </text:span><text:span text:style-name="T77">делопроизводство серти инструкцияӧн</text:span><text:span text:style-name="T69"> урчитӧм пӧрадокын.</text:span></text:p>
      <text:p text:style-name="P124"><text:span text:style-name="T69">4.4. Тайӧ Пӧрадоклӧн 4.1 да 4.2 пунктъясӧн урчитӧм шыӧдчӧмъясӧ колӧ пыртны ку</text:span><text:span text:style-name="T94">всьӧм</text:span><text:span text:style-name="T69"> да доймалӧм граждана</text:span><text:span text:style-name="T94">лӧн</text:span><text:span text:style-name="T69"> лыд (эм кӧ), материальнӧй воштӧмлӧн мында (эм кӧ), </text:span><text:span text:style-name="T79">шыӧдчысьяслӧн лӧсялана сьӧмкудъясысь </text:span><text:span text:style-name="T87">неминучаысь</text:span><text:span text:style-name="T79"> ӧлӧдӧм да найӧс бырӧдӧм, террористическӧй акт</text:span><text:span text:style-name="T94">лысь</text:span><text:span text:style-name="T79"> колясъяс</text:span><text:span text:style-name="T94">сӧ</text:span><text:span text:style-name="T79"> да (либӧ) </text:span><text:span text:style-name="T91">инӧдлы лӧсялана</text:span><text:span text:style-name="T74"> </text:span><text:span text:style-name="T94">вӧчӧмторъясӧн</text:span><text:span text:style-name="T74"> террористическӧй актъяс</text:span><text:span text:style-name="T94">сӧ</text:span><text:span text:style-name="T74"> дугӧдӧм </text:span><text:span text:style-name="T79">вылӧ вичмӧдӧм да видзӧм сьӧм мында</text:span><text:span text:style-name="T69"> йылысь, </text:span><text:span text:style-name="T79">а сідзжӧ сы йылысь, </text:span><text:span text:style-name="T95">мый</text:span><text:span text:style-name="T79"> </text:span><text:span text:style-name="T80">шыӧдчысьяслӧн </text:span><text:span text:style-name="T94">эмӧсь</text:span><text:span text:style-name="T80"> материальнӧй да сьӧм ресур</text:span><text:span text:style-name="T100">с</text:span><text:span text:style-name="T80">ъяслӧн резервъяс, быд мероприятие сьӧмӧн могмӧдӧм вылӧ колана сьӧмкуд ассигнование</text:span><text:span text:style-name="T94">яс</text:span><text:span text:style-name="T80"> мында йылысь юӧр корана сьӧмкуд ассигнование</text:span><text:span text:style-name="T94">яс</text:span><text:span text:style-name="T95">лысь</text:span><text:span text:style-name="T80"> мында</text:span><text:span text:style-name="T94">сӧ</text:span><text:span text:style-name="T80"> лӧсялана подулалӧмӧн.</text:span></text:p>
      <text:p text:style-name="P134">Комитет вынсьӧдӧ корана сьӧмкуд ассигнование<text:span text:style-name="T140">яслысь</text:span> мында подулал<text:span text:style-name="T157">ан</text:span> документъяслысь форма<text:span text:style-name="T126">сӧ</text:span>, найӧс дасьтан пӧрадок<text:span text:style-name="T126">сӧ</text:span>.</text:p>
      <text:p text:style-name="P135">4.5. <text:span text:style-name="T140">Ш</text:span>ыӧдчысь кывкутӧ Комиссияӧ сетӧм юӧрлӧн, <text:span text:style-name="T140">кутшӧмӧс индӧма</text:span> шыӧдчӧмын, да сы дорӧ документъяслӧн, кутшӧмъясӧс индӧма тайӧ Пӧрадоклӧн 4.4 пунктын, (водзӧ – шыӧдчӧм да документъяс) абу стӧчлун вӧсна.</text:p>
      <text:p text:style-name="P125"><text:span text:style-name="T69">4.6. Комиссияӧн шыӧдчӧмъяс видлалан пӧрадоксӧ урчитӧны </text:span><text:span text:style-name="T87">Неминучаысь</text:span><text:span text:style-name="T69"> ӧлӧд</text:span><text:span text:style-name="T81">ӧм</text:span><text:span text:style-name="T69"> да найӧс бырӧдӧм да пӧжар</text:span><text:span text:style-name="T95">ысь</text:span><text:span text:style-name="T69"> </text:span><text:span text:style-name="T95">видзчысьӧмсӧ</text:span><text:span text:style-name="T69"> могмӧд серти комиссия йылысь положениеӧн, </text:span><text:span text:style-name="T81">мый вынсьӧдӧма Коми Республикаса Юралысьлӧн 2020 во рака тӧлысь 25 лунся 18 №-а Индӧдӧн (2 №-а содтӧд), (водзӧ – Комиссия йылысь положение).</text:span></text:p>
      <text:p text:style-name="P136">4.7. Комитет шыӧдчӧм да документъяс видлалӧм йылысь <text:soft-page-break/>Комиссияӧн весь<text:span text:style-name="T141">к</text:span>ӧдлысьлӧн (сэк, кор сійӧ абу – Комиссияӧн веськӧдлысьӧс вежысьлӧн) тшӧктӧм воан лунсянь 5 уджалан лун чӧжӧн:</text:p>
      <text:p text:style-name="P126"><text:span text:style-name="T69">1) видлалӧ шыӧдчӧмсӧ да документъяссӧ </text:span><text:span text:style-name="T82">сы серти, лӧсялӧны-ӧ </text:span><text:span text:style-name="T96">найӧ </text:span><text:span text:style-name="T82">тайӧ Пӧрадоклӧн 4.4 пунктӧн урчитӧм корӧмъяслы;</text:span></text:p>
      <text:p text:style-name="P127"><text:span text:style-name="T69">2) шыӧдчӧмсӧ да документъяссӧ видлалӧм бӧрын дасьтӧ </text:span><text:span text:style-name="T83">резерв</text:span><text:span text:style-name="T96">нӧй</text:span><text:span text:style-name="T83"> фондысь сьӧмкуд ассигнованиеяс </text:span><text:span text:style-name="T98">сетӧм</text:span><text:span text:style-name="T69"> йылысь </text:span><text:span text:style-name="T86">(</text:span><text:span text:style-name="T98">сетӧмын</text:span><text:span text:style-name="T83"> ӧткажитӧм йылысь) </text:span><text:span text:style-name="T84">заключение</text:span><text:span text:style-name="T83"> (водзӧ – </text:span><text:span text:style-name="T84">заключение</text:span><text:span text:style-name="T83">).</text:span></text:p>
      <text:p text:style-name="P128"><text:span text:style-name="T69">4.8. Сэк, кор дасьтӧма резерв</text:span><text:span text:style-name="T96">нӧй</text:span><text:span text:style-name="T69"> фондысь сьӧмкуд ассигнованиеяс <text:s/></text:span><text:span text:style-name="T98">сетӧм</text:span><text:span text:style-name="T69"> йылысь </text:span><text:span text:style-name="T84">заключение</text:span><text:span text:style-name="T96">сӧ</text:span><text:span text:style-name="T69">, Комитет ыстӧ сійӧс Коми Республикаса сьӧм овмӧс министерствоӧ (водзӧ – Министерство) тайӧ Пӧрадоклӧн 4.7 пунктын индӧм кадколастӧ.</text:span></text:p>
      <text:p text:style-name="P137">Министерство заключение воан лунсянь 3 уджалан лун чӧжӧн дасьтӧ <text:span text:style-name="T141">юӧр сы йылысь, мый эм (абу) </text:span>сьӧм<text:span text:style-name="T141">ыс</text:span>, <text:span text:style-name="T141">мыйӧн</text:span> вӧдитчӧ шыӧдчысь тайӧ Пӧрадоклӧн 3.1 пунктын индӧм <text:span text:style-name="T141">медшӧр</text:span> могъяс вылӧ (водзӧ – юӧр), да ыстӧ юӧрсӧ Комитетӧ.</text:p>
      <text:p text:style-name="P137">Комитет юӧр воан лунсянь 3 уджалан лун чӧжӧн дасьтӧ да ыстӧ Коми<text:span text:style-name="T141">ссияӧ</text:span> резерв<text:span text:style-name="T141">нӧй</text:span> фондысь сьӧмкуд ассигнованиеяс сетны позянлун (<text:span text:style-name="T141">сетны </text:span>позьтӧмлун) йылысь своднӧй заключение (водзӧ – своднӧй заключение).</text:p>
      <text:p text:style-name="P138">4.9. Сэк, кор дасьтӧма резерв<text:span text:style-name="T141">нӧй</text:span> фондысь сьӧмкуд ассигнованиеяс <text:span text:style-name="T160">сетӧмын</text:span> ӧткажитӧм йылысь заключение<text:span text:style-name="T142">сӧ</text:span>, Комитет ыстӧ сійӧс Комиссияӧ тайӧ Пӧрадоклӧн 4.7 пунктын индӧм кадколастӧ.</text:p>
      <text:p text:style-name="P138">4.10. Резерв<text:span text:style-name="T142">нӧй</text:span> фондысь сьӧмкуд ассигнованиеяс <text:span text:style-name="T160">сетӧмын</text:span> ӧткажитӧм йылысь заключение<text:span text:style-name="T142">сӧ</text:span> Комитетӧн дасьтан подувъясыс сыын, мый:</text:p>
      <text:p text:style-name="P129"><text:span text:style-name="T69">1) </text:span><text:span text:style-name="T85">шыӧдчӧмыс да документъясыс оз лӧсявны тайӧ Пӧрадоклӧн 4.4 пунктӧн урчитӧм корӧмъяслы;</text:span></text:p>
      <text:p text:style-name="P139">2) торкалӧма шыӧдчӧм ыстан кадколастсӧ, кутшӧмӧс урчитӧма тайӧ Пӧрадоклӧн 4.1 пунктӧн;</text:p>
      <text:p text:style-name="P139">3) шыӧдчӧмыс да документъясыс оз лӧсявны резерв<text:span text:style-name="T142">нӧй</text:span> фондысь <text:soft-page-break/>сьӧмку<text:span text:style-name="T127">д</text:span> ассигнованиеяс <text:span text:style-name="T129">видзан</text:span> <text:span text:style-name="T142">медшӧр </text:span>могъяслы, кутшӧмъясӧс индӧма тайӧ Пӧрадоклӧн 3.1 пунктын.</text:p>
      <text:p text:style-name="P139">4.11. <text:span text:style-name="T101">Резервнӧй фондысь сьӧмкуд ассигнованиеяс сетӧмын ӧткажитӧм йылысь своднӧй заключениесӧ Комитетӧн дасьтан подувъясыс сыын, мый шыӧдчысьӧн вӧдитчан сьӧмыс тырмӧ.</text:span></text:p>
      <text:p text:style-name="P140">4.12. Резерв<text:span text:style-name="T142">нӧй</text:span> фондысь сьӧмкуд ассигнованиеяс <text:span text:style-name="T160">сетӧмын</text:span> ӧткажитӧм йылысь помшуӧм<text:span text:style-name="T142">сӧ</text:span> Комиссияӧн примитан подувъясыс сыын, мый:</text:p>
      <text:p text:style-name="P140">1) шыӧдчӧмыс да документъясыс оз лӧсявны тайӧ Пӧрадоклӧн 4.4 пунктӧн урчитӧм корӧмъяслы;</text:p>
      <text:p text:style-name="P140">2) торкалӧма шыӧдчӧм ыстан кадколастсӧ, кутшӧмӧс урчитӧма тайӧ Пӧрадоклӧн 4.1 пунктӧн;</text:p>
      <text:p text:style-name="P140">3) <text:span text:style-name="T102">шыӧдчӧмыс да документъясыс оз лӧсявны резервнӧй фондысь сьӧмкуд ассигнованиеяс видзан медшӧр могъяслы, кутшӧмъясӧс индӧма тайӧ Пӧрадоклӧн 3.1 пунктын;</text:span></text:p>
      <text:p text:style-name="P141">4) шыӧдчысь<text:span text:style-name="T142">ӧн </text:span>вӧдитч<text:span text:style-name="T142">ан </text:span>сьӧмыс тырмӧ.</text:p>
      <text:p text:style-name="P142">4.13. <text:span text:style-name="T103">Комиссияса секретар ыстӧ Комитетӧ резервнӧй фондысь сьӧмкуд ассигнованиеяс сетӧм йылысь (сетӧмын ӧткажитӧм йылысь) Комиссиялысь помшуӧмсӧ.</text:span></text:p>
      <text:p text:style-name="P143">4.14. Резер<text:span text:style-name="T143">внӧй</text:span> фондысь сьӧмкуд ассигнованиеяс <text:span text:style-name="T160">сетӧм</text:span> йылысь (<text:span text:style-name="T160">сетӧмын</text:span> ӧткажитӧм йылысь) помшуӧм Комиссия<text:span text:style-name="T127">ӧ</text:span>н примитан да Комитетӧ сійӧс ыстан кадколастыс урчитсьӧ Комиссия йылысь положениеӧн.</text:p>
      <text:p text:style-name="P144">4.15. Комитет резерв<text:span text:style-name="T144">нӧй</text:span> фондысь сьӧмкуд ассигнование<text:span text:style-name="T144">яс</text:span> <text:span text:style-name="T160">сетӧм</text:span> йылысь Комиссиялӧн помшуӧм воан лунсянь 3 уджалан <text:span text:style-name="T127">лун </text:span>чӧжӧн юӧртӧ шыӧдчысьяслы <text:span text:style-name="T104">Комиссияӧн примитӧм помшуӧм йылысь, дасьтӧ да пыртӧ урчитӧм пӧрадокын Коми Республикаса Веськӧдлан котырӧ резервнӧй фондысь сьӧмкуд ассигнованиеяс сетӧм йылысь Коми Республикаса Веськӧдлан котырлысь инӧда акт бала помшуӧмъяслӧн финансово-экономическӧй анализӧн, кутшӧмъясӧс вӧзйӧны примитны проектӧн:</text:span></text:p>
      <text:p text:style-name="P145"><text:soft-page-break/>1) <text:span text:style-name="T160">сетӧм</text:span> сьӧмлысь ӧтувъя мындасӧ<text:span text:style-name="T144"> индӧмӧн</text:span>;</text:p>
      <text:p text:style-name="P145">2) <text:span text:style-name="T105">найӧс видзӧм серти торъя мога нырвизя нуӧдан мероприятиеяс серти юклӧмсӧ индӧмӧн;</text:span></text:p>
      <text:p text:style-name="P72">3) Коми Республикаса республиканскӧй сьӧмкуд сьӧмӧн <text:span text:style-name="T106">медшӧр вӧдитчысьӧс индӧмӧн, кодлы вӧдитчӧм вылӧ сетӧны резервнӧй фондысь сьӧмкуд ассигнованиеяссӧ, сы лыдын медым сетны Коми Республикаын муниципальнӧй районъясса, муниципальнӧй кытшъясса да кар кытшъясса муниципальнӧй юкӧнъяслӧн сьӧмкудъяслы сьӧмкудкостса трансфертъяс;</text:span></text:p>
      <text:p text:style-name="P73">4) шыӧдчысьӧс <text:span text:style-name="T145">индӧмӧн</text:span>, кодлы вӧдитчӧм вылӧ <text:span text:style-name="T160">сетӧны</text:span> резерв<text:span text:style-name="T145">нӧй</text:span> фондысь сьӧмкуд ассигнованиеяс<text:span text:style-name="T145">сӧ</text:span>.</text:p>
      <text:p text:style-name="P74">4.16. <text:span text:style-name="T107">Резервнӧй фондысь сьӧмкуд ассигнованиеяс сетӧм йылысь Коми Республикаса Веськӧдлан котырлысь примитӧм инӧда акт подув вылын пыртӧны Коми Республикаса республиканскӧй сьӧмкудлӧн своднӧй сьӧмкуд росписьӧ вежсьӧмъяс Коми Республикаса республиканскӧй сьӧмкудлӧн своднӧй сьӧмкуд роспись лӧсьӧдан да нуӧдан пӧрадок серти, мый вынсьӧдӧма Министерствоӧн.</text:span></text:p>
      <text:p text:style-name="P75">4.17. Сэк, кор воис резерв<text:span text:style-name="T145">нӧй</text:span> фондысь сьӧмкуд ассигнованиеяс <text:span text:style-name="T160">сетӧмын</text:span> ӧткажитӧм йылысь Комисс<text:span text:style-name="T127">и</text:span>ялӧн помшуӧм, Комитет индӧм помшуӧм воан лунсянь 3 уджалан лун чӧжӧн юӧртӧ шыӧдчысьяслы Комисс<text:span text:style-name="T127">и</text:span>яӧн примитӧм помшуӧм йылысь татшӧм ӧткажитӧмлысь помкаяссӧ индӧмӧн.</text:p>
      <text:p text:style-name="P75">4.18. Помкасӧ бырӧдӧм бӧрын, мый лоис резерв<text:span text:style-name="T146">нӧй</text:span> фондысь сьӧмкуд ассигнованиеяс <text:span text:style-name="T160">сетӧмын</text:span> ӧткажитан подулӧн, мый урчитӧма тайӧ Пӧрадоклӧн 4.12 пунктса 1 пунктулӧн, шыӧдчысь вермӧ <text:span text:style-name="T146">выль</text:span> пӧв ыстыны Комиссияӧн веськӧдлысьлӧн ним вылӧ резерв<text:span text:style-name="T146">нӧй</text:span> фондысь сьӧмкуд ассигнованиеяс <text:span text:style-name="T160">сетӧм</text:span> йылысь гижӧ<text:span text:style-name="T146">м</text:span> шыӧдчӧм тайӧ Пӧрадоклӧн 4.1, 4.2, 4.4 пунктъясӧн урчитӧм пӧрадокын.</text:p>
      <text:p text:style-name="P75"/>
      <text:p text:style-name="P47">V. <text:span text:style-name="T108">Резервнӧй фондысь сьӧмкуд ассигнованиеяс видзӧм бӧрся</text:span></text:p>
      <text:p text:style-name="P9">видзӧдан пӧрадок</text:p>
      <text:p text:style-name="P75"><text:soft-page-break/></text:p>
      <text:p text:style-name="P76"><text:span text:style-name="T159">5</text:span>.1. Резерв<text:span text:style-name="T146">нӧй</text:span> фонд<text:span text:style-name="T146">ысь</text:span> сьӧмкуд ассигнованиеяс<text:span text:style-name="T146">сӧ видзӧны</text:span> торъя мог <text:span text:style-name="T146">вылӧ, кутшӧмӧс урчитӧма резервнӧй фондысь сьӧмкуд ассигнованиеяс сетӧм йылысь Коми Республикаса Веськӧдлан котырлӧн инӧда актӧн, да найӧс оз позь видзны мукӧд мог вылӧ.</text:span></text:p>
      <text:p text:style-name="P77">Резерв<text:span text:style-name="T146">нӧй</text:span> фондысь сьӧмкуд ассигнованиеяс<text:span text:style-name="T146">сӧ</text:span> босьтысьяс<text:span text:style-name="T146">ыс</text:span> кывкутӧны <text:span text:style-name="T146">найӧс </text:span>торъя мог вылӧ видзӧмысь.</text:p>
      <text:p text:style-name="P78">Сэк, кор <text:span text:style-name="T147">эрдӧдӧма, мый </text:span>сьӧмсӧ видзӧма абу торъя мог вылӧ, резерв<text:span text:style-name="T147">нӧй</text:span> фондысь <text:span text:style-name="T160">сетӧм</text:span> <text:span text:style-name="T109">сьӧмкуд ассигнованиеяссӧ колӧ бергӧдны Коми Республикаса республиканскӧй сьӧмкудйӧ сьӧмкуд оланпастэчас серти.</text:span></text:p>
      <text:p text:style-name="P79">Резерв<text:span text:style-name="T147">нӧй</text:span> фондысь сьӧмкуд ассигнованиеяс<text:span text:style-name="T147">сӧ</text:span> абу торъя мог <text:span text:style-name="T147">вылӧ</text:span> <text:span text:style-name="T147">видзӧмысь</text:span> кыскӧны кывкутӧмӧ Россия Федерацияса оланпастэчас серти.</text:p>
      <text:p text:style-name="P80"><text:span text:style-name="T159">5</text:span>.2. Резерв<text:span text:style-name="T147">нӧй</text:span> фондысь сьӧмкуд ассигнованиеяс<text:span text:style-name="T147">сӧ</text:span> торъя мог вылӧ видзӧм йылысь отчётыс сетсьӧ <text:span text:style-name="T110">Комиссияӧ да Комитетӧ шыӧдчысьясӧн лӧсялана мероприятиеяс нуӧдӧм бӧрын</text:span> <text:span text:style-name="T110">тӧлысся кадколастӧ.</text:span></text:p>
      <text:p text:style-name="P81">Резерв<text:span text:style-name="T147">нӧй</text:span> фондысь сьӧмкуд ассигнованиеяс<text:span text:style-name="T147">сӧ</text:span> торъя мог вылӧ видзӧм йылысь отчёт формаыс вынсьӧдсьӧ Комитетлӧн инӧда актӧн да сійӧс вынсьӧдан лунсянь <text:span text:style-name="T111">3 уджалан лун чӧжӧн </text:span>йӧзӧдсьӧ “Ӧтуввез” юӧртан да телекоммуникация везйын Комитетлӧн официальнӧй сайтын.</text:p>
      <text:p text:style-name="P82"><text:span text:style-name="T159">5</text:span>.3. Коми Республикаса олӧмӧ пӧртысь власьт органъяс, Коми Республикаын муниципальнӧй районъяслӧн (кар кытшъяслӧн) меставывса асвеськӧдлан органъяс, кодъяс вичмӧд<text:span text:style-name="T147">л</text:span>існы резерв<text:span text:style-name="T147">нӧй</text:span> фондысь сьӧмкуд ассигнованиеяссӧ, да урчитӧм пӧрадокын канмусянь сьӧм овмӧс бӧрся <text:span text:style-name="T148">контроль нуӧдысь</text:span> органъяс видзӧдӧны <text:span text:style-name="T147">р</text:span>езерв<text:span text:style-name="T147">нӧй</text:span> фондысь <text:span text:style-name="T160">сетӧм</text:span> сьӧмкуд ассигнованиеяс<text:span text:style-name="T147">сӧ</text:span> торъя мог вылӧ видзӧм бӧрся.</text:p>
      <text:p text:style-name="P83"/>
      <text:p text:style-name="P51"><text:span text:style-name="T149">Неминучаысь</text:span> да ускӧтть<text:span text:style-name="T148">ӧысь</text:span> ӧлӧдӧм </text:p>
      <text:p text:style-name="P10"><text:span text:style-name="T148">да на бӧрын лоӧм </text:span>колясъяс<text:span text:style-name="T148">сӧ</text:span> бырӧдӧм <text:span text:style-name="T158">могысь</text:span></text:p>
      <text:p text:style-name="P11">Коми Республикаса Веськӧдлан котырлӧн</text:p>
      <text:p text:style-name="P11">резерв<text:span text:style-name="T148">нӧй</text:span> фондысь сьӧмкуд ассигнованиеяс<text:span text:style-name="T148">сӧ</text:span></text:p>
      <text:p text:style-name="P11"><text:span text:style-name="T148">видзан</text:span> пӧрадок дорӧ</text:p>
      <text:p text:style-name="P84">1 СОДТӦД</text:p>
      <text:p text:style-name="P84"/>
      <text:p text:style-name="P48">Аварияясысь мездан уджъяс<text:span text:style-name="T148">лӧн</text:span></text:p>
      <text:p text:style-name="P24">ЛЫДДЬӦГ</text:p>
      <text:p text:style-name="P2">(<text:span text:style-name="T129">неминуча</text:span> бырӧдігӧн)</text:p>
      <text:p text:style-name="P86"/>
      <text:p text:style-name="P89">1. <text:span text:style-name="T148">Неминуча лоӧминӧ </text:span>вынъяс<text:span text:style-name="T150">лӧн</text:span> да средствояс<text:span text:style-name="T150">лӧн</text:span> <text:span text:style-name="T150">воӧм</text:span> (<text:span text:style-name="T150">неминуча лоӧминысь мунӧм</text:span>).</text:p>
      <text:p text:style-name="P89">2. <text:span text:style-name="T148">Неминуча лоӧминын</text:span> доймалӧмаясӧс корсьӧм.</text:p>
      <text:p text:style-name="P90">3. Авария <text:span text:style-name="T150">лоӧминысь</text:span> доймалӧмаясӧс деблокируйтӧм, кыскӧм да мездӧм.</text:p>
      <text:p text:style-name="P90">4. Медицина отсӧг сеттӧдз медводдза отсӧг.</text:p>
      <text:p text:style-name="P89">5. <text:span text:style-name="T148">Неминуча лоӧминъясысь</text:span> лёк факторъяссӧ локализуйтӧм да бырӧдӧм.</text:p>
      <text:p text:style-name="P91">6. <text:span text:style-name="T148">Неминуча лоӧмин</text:span>ысь <text:span text:style-name="T149">йӧз</text:span>ӧс эвакуируйтӧм да пыр оланінӧ бӧр вайӧдӧм.</text:p>
      <text:p text:style-name="P90"/>
      <text:p text:style-name="P14"/>
      <text:p text:style-name="P53"><text:span text:style-name="T149">Неминучаысь </text:span>да ускӧттьӧ<text:span text:style-name="T149">ысь</text:span></text:p>
      <text:p text:style-name="P15">ӧлӧдӧм <text:span text:style-name="T149">да на бӧрын </text:span>лоӧм колясъяс<text:span text:style-name="T149">сӧ</text:span> бырӧдӧм <text:span text:style-name="T158">могысь</text:span></text:p>
      <text:p text:style-name="P16">Коми Республикаса Веськӧдлан котырлӧн</text:p>
      <text:p text:style-name="P16">резерв<text:span text:style-name="T149">нӧй</text:span> фондысь сьӧмкуд ассигнованиеяс</text:p>
      <text:p text:style-name="P16"><text:span text:style-name="T149">видзан</text:span> пӧрадок дорӧ</text:p>
      <text:p text:style-name="P16">2 СОДТӦД</text:p>
      <text:p text:style-name="P16"/>
      <text:p text:style-name="P20">Аварияяс бӧрын дзоньтасян уджъяс<text:span text:style-name="T149">лӧн</text:span></text:p>
      <text:p text:style-name="P26">ЛЫДДЬӦГ</text:p>
      <text:p text:style-name="P4">(<text:span text:style-name="T149">неминуча</text:span> бырӧдігӧн)</text:p>
      <text:p text:style-name="P86"/>
      <text:p text:style-name="P94">1. Недыр кад кежлӧ <text:span text:style-name="T149">лӧсьӧдӧм</text:span> стрӧйбаяс <text:span text:style-name="T112">– дамбаяс, плӧтинаяс да ва, сель, кырӧд да мукӧд масса бокӧ нуӧдан каналъяс, медым видзны объектъяс, мутасъяс да ва босьтанінъяс, а сідзжӧ экстреннӧя эвакуируйтӧм вылӧ вуджанінъяс да ветланінъяс, сувтӧдӧм, косялӧм да разьӧм.</text:span></text:p>
      <text:p text:style-name="P96">2. <text:span text:style-name="T113">Недыр кад кежлӧ лӧсьӧдӧм схема серти коммунальнӧй, инженернӧй да транспорт инфраструктура объектъяс дзоньталӧм (сэк, кор нуӧдӧны медэтша вылӧ колана уджъяс, кутшӧмъяс бӧрын объектъяслӧн бӧр лоӧ позянлун уджавны, кор индӧм уджъяссӧ вӧчӧны неминуча дырйи индӧм режим дугӧдтӧдз да неминуча дырйи индӧм режим дугӧдӧм бӧрын оз ковмы вежны объектъяслӧн конструктивнӧй элементъяслысь техническӧй характеристикаяссӧ).</text:span></text:p>
      <text:p text:style-name="P98">3. <text:span text:style-name="T114">Оланін фондса объектъяс да йӧзлы тӧдчана велӧдан, йӧзлысь дзоньвидзалун видзан да йӧзлы социальнӧй отсӧг сетан объектъяс, кутшӧмъяс пырӧны канму да муниципальнӧй эмбурӧ, дзоньтасян уджъяс кежлӧ дасьтӧм (ва кыскӧм, медводдза мувывса, подув да пӧдвал судтаа жыръяс косьтӧм, зданиеяслысь да стрӧйбаяслысь аварийнӧй конструкцияяс кисьтӧм да недыр кад кежлӧ крепитӧм, лӧп-ёг нуӧм).</text:span></text:p>
      <text:p text:style-name="P99">4. Оланін фондса объектъясын да <text:span text:style-name="T151">йӧзлы тӧдчана велӧдан, йӧзлысь дзоньвидзалун видзан да йӧзлы социальнӧй отсӧг сетан объектъяс</text:span>ын<text:span text:style-name="T114">, </text:span><text:soft-page-break/><text:span text:style-name="T114">кутшӧмъяс пырӧны канму да муниципальнӧй эмбурӧ, </text:span>дзоньтасян уджъяс (жыръяс <text:span text:style-name="T115">пытшкӧссянь лӧсьӧдӧмкӧд йитчӧм </text:span>уджъяс кындзи).</text:p>
      <text:p text:style-name="P101">5. <text:span text:style-name="T151">Неминуча лоӧминын</text:span> меститчысь олан пунктъяслысь мутасъяс<text:span text:style-name="T151">сӧ</text:span> санитарнӧя весалӧм (обработайтӧм) да зараз<text:span text:style-name="T129">итӧминъяс весалӧм</text:span>.</text:p>
      <text:p text:style-name="P101"/>
      <text:p text:style-name="P101">Пасйӧд. Тайӧ Лыддьӧгӧн урчитӧм уджъяс <text:span text:style-name="T152">сьӧмӧн могмӧдӧмсӧ</text:span> оз ков <text:span text:style-name="T152">збыльмӧдны</text:span> инвестиция сяма рӧскод тшӧт весьтӧ.</text:p>
      <text:p text:style-name="P101"/>
      <text:p text:style-name="P52"><text:span text:style-name="T152">Неминучаысь</text:span> да ускӧттьӧ<text:span text:style-name="T152">ысь </text:span>ӧлӧдӧм </text:p>
      <text:p text:style-name="P12"><text:span text:style-name="T152">да на </text:span>бӧрын лоӧм колясъяс<text:span text:style-name="T152">сӧ</text:span> бырӧдӧм <text:span text:style-name="T158">могысь</text:span></text:p>
      <text:p text:style-name="P13">Коми Республикаса Веськӧдлан котырлӧн</text:p>
      <text:p text:style-name="P13">резерв<text:span text:style-name="T152">нӧй</text:span> фондысь сьӧмкуд ассигнованиеяс</text:p>
      <text:p text:style-name="P13"><text:span text:style-name="T152">видзан</text:span> пӧрадок дорӧ</text:p>
      <text:p text:style-name="P85"><text:span text:style-name="T115">3</text:span> СОДТӦД</text:p>
      <text:p text:style-name="P85"/>
      <text:p text:style-name="P49">Аварияясысь мездан уджъяс<text:span text:style-name="T152">лӧн</text:span></text:p>
      <text:p text:style-name="P25">ЛЫДДЬӦГ</text:p>
      <text:p text:style-name="P3">(<text:span text:style-name="T115">террористическӧй актлысь колясъяссӧ бырӧдігӧн да (либӧ)</text:span></text:p>
      <text:p text:style-name="P3"><text:span text:style-name="T115"><text:s/>инӧдлы лӧсялана вӧчӧмторъясӧн террористическӧй актъяс дугӧдігӧн</text:span>)</text:p>
      <text:p text:style-name="P87"/>
      <text:p text:style-name="P92">1. <text:span text:style-name="T115">Террористическӧй акт</text:span> <text:span text:style-name="T152">лоӧминын</text:span> доймалӧмаясӧс корсьӧм, <text:span text:style-name="T115">а сідзжӧ а</text:span>вария <text:span text:style-name="T152">лоӧминысь</text:span> доймалӧмаясӧс деблокируйтӧм, кыскӧм.</text:p>
      <text:p text:style-name="P92"><text:span text:style-name="T115">2</text:span>. Медицина отсӧг сеттӧдз медводдза отсӧг.</text:p>
      <text:p text:style-name="P93"><text:span text:style-name="T115">3</text:span>. <text:span text:style-name="T120">Т</text:span><text:span text:style-name="T116">еррористическӧй актлысь колясъяссӧ бырӧд</text:span><text:span text:style-name="T117">ан</text:span><text:span text:style-name="T116"> да (либӧ) </text:span><text:span text:style-name="T118">инӧдлы лӧсялана</text:span><text:span text:style-name="T116"> </text:span><text:span text:style-name="T119">вӧчӧмторъясӧн</text:span><text:span text:style-name="T116"> террористическӧй актъяс дугӧд</text:span><text:span text:style-name="T117">ан вынъяслысь олӧм-уджалӧмсӧ могмӧдӧм.</text:span></text:p>
      <text:p text:style-name="P93"><text:span text:style-name="T120">4</text:span>. <text:span text:style-name="T120">Т</text:span><text:span text:style-name="T116">еррористическӧй акт </text:span><text:span text:style-name="T119">лоӧминысь </text:span><text:span text:style-name="T116">да (либӧ) </text:span><text:span text:style-name="T118">инӧдлы лӧсялана</text:span><text:span text:style-name="T116"> </text:span><text:span text:style-name="T119">вӧчӧмторъясӧн</text:span><text:span text:style-name="T116"> террористическӧй актъяс дугӧд</text:span><text:span text:style-name="T117">ан</text:span><text:span text:style-name="T119">інысь йӧзӧс</text:span> эвакуируйтӧм, <text:span text:style-name="T152">йӧзсӧ </text:span>пыр оланінӧ бӧр вайӧдӧм.</text:p>
      <text:p text:style-name="P54"><text:span text:style-name="T152">Неминучаысь</text:span> да ускӧттьӧ<text:span text:style-name="T152">ысь </text:span>ӧлӧдӧм </text:p>
      <text:p text:style-name="P17"><text:span text:style-name="T152">да на</text:span> бӧрын лоӧм колясъяс<text:span text:style-name="T152">сӧ</text:span> бырӧдӧм <text:span text:style-name="T158">могысь</text:span></text:p>
      <text:p text:style-name="P18">Коми Республикаса Веськӧдлан котырлӧн</text:p>
      <text:p text:style-name="P18">резерв<text:span text:style-name="T152">нӧй</text:span> фондысь сьӧмкуд ассигнованиеяс</text:p>
      <text:p text:style-name="P18"><text:span text:style-name="T152">видзан</text:span> пӧрадок дорӧ</text:p>
      <text:p text:style-name="P18"><text:span text:style-name="T120">4</text:span> СОДТӦД</text:p>
      <text:p text:style-name="P18"/>
      <text:p text:style-name="P21">Аварияяс бӧрын дзоньтасян уджъяс<text:span text:style-name="T152">лӧн</text:span></text:p>
      <text:p text:style-name="P27">ЛЫДДЬӦГ</text:p>
      <text:p text:style-name="P5">(<text:span text:style-name="T115">террористическӧй актлысь колясъяссӧ бырӧдігӧн да (либӧ) </text:span></text:p>
      <text:p text:style-name="P5"><text:span text:style-name="T128">инӧдлы лӧсялана вӧчӧмторъясӧн террористическӧй актъяс дугӧдігӧн</text:span>)</text:p>
      <text:p text:style-name="P88"/>
      <text:p text:style-name="P95">1. <text:span text:style-name="T114">Оланін фондса объектъясын дзоньтасян уджъяс (медводдза состояниеӧдз).</text:span></text:p>
      <text:p text:style-name="P100"><text:span text:style-name="T120">2</text:span>. <text:span text:style-name="T120">Канму да муниципальнӧй эмбур объектъясын </text:span>дзоньтасян уджъяс, <text:span text:style-name="T121">оланін фондса объектъяс кындзи (уджъяс кындзи, кутшӧмъясӧс сьӧмӧн могмӧдӧны инвестиция сяма рӧскод тшӧт весьтӧ).</text:span></text:p>
      <text:p text:style-name="P97"/>
      <text:p text:style-name="P54"><text:span text:style-name="T152">Неминучаысь</text:span> да ускӧттьӧ<text:span text:style-name="T152">ысь </text:span>ӧлӧдӧм<text:span text:style-name="T152"> </text:span></text:p>
      <text:p text:style-name="P17"><text:span text:style-name="T152">да на</text:span> бӧрын лоӧм колясъяс<text:span text:style-name="T152">сӧ</text:span> бырӧдӧм <text:span text:style-name="T158">могысь</text:span></text:p>
      <text:p text:style-name="P19">Коми Республикаса Веськӧдлан котырлӧн</text:p>
      <text:p text:style-name="P19">резерв<text:span text:style-name="T153">нӧй</text:span> фондысь сьӧмкуд ассигнованиеяс</text:p>
      <text:p text:style-name="P19"><text:span text:style-name="T153">видзан</text:span> пӧрадок дорӧ</text:p>
      <text:p text:style-name="P19"><text:span text:style-name="T122">5</text:span> СОДТӦД</text:p>
      <text:p text:style-name="P6"/>
      <text:p text:style-name="P7">Коми Республикаын муниципальнӧй районъясса, муниципальнӧй кытшъясса, кар кытшъясса муниципальнӧй юкӧнъяслӧн сьӧмкудъяслы Коми Республикаса республиканскӧй сьӧмкудйысь мукӧд сьӧмкудкостса трансферт, кутшӧмъясӧс сьӧмӧн могмӧдан ӧшмӧсӧн лоӧны резерв<text:span text:style-name="T153">нӧй</text:span> фондысь сьӧмкуд ассигнованиеяс, сетан</text:p>
      <text:p text:style-name="P28">ПРАВИЛӦЯС</text:p>
      <text:p text:style-name="P7"/>
      <text:p text:style-name="P152"><text:span text:style-name="T17">1. </text:span><text:span text:style-name="T18">Коми Республикаын муниципальнӧй районъясса, муниципальнӧй кытшъясса, кар кытшъясса муниципальнӧй юкӧнъяслӧн (водзӧ – муниципальнӧй юкӧн) сьӧмкудъяслы Коми Республикаса республиканскӧй сьӧмкудйысь мукӧд сьӧмкудкостса трансферт, кутшӧмъясӧс сьӧмӧн могмӧдан ӧшмӧсӧн лоӧны резерв</text:span><text:span text:style-name="T19">нӧй</text:span><text:span text:style-name="T18"> фондысь сьӧмкуд ассигнованиеяс, (водзӧ – мукӧд сьӧмкудкостса трансферт) </text:span><text:span text:style-name="T19">медшӧр </text:span><text:span text:style-name="T18">могъяс вылӧ юклӧм</text:span><text:span text:style-name="T20">сӧ</text:span><text:span text:style-name="T18">, кутшӧмъясӧс индӧма </text:span><text:span text:style-name="T19">Неминуча</text:span><text:span text:style-name="T21">ысь</text:span><text:span text:style-name="T29"> да ускӧттьӧ</text:span><text:span text:style-name="T30">ысь ӧлӧдӧм да на</text:span><text:span text:style-name="T29"> бӧрын лоӧм колясъяс</text:span><text:span text:style-name="T30">сӧ</text:span><text:span text:style-name="T29"> бырӧдӧм серти Коми Республикаса Веськӧдлан котырлӧн резерв</text:span><text:span text:style-name="T30">нӧй</text:span><text:span text:style-name="T29"> фондысь сьӧмкуд ассигнованиеяс </text:span><text:span text:style-name="T30">видзан</text:span><text:span text:style-name="T32"> пӧрадок</text:span><text:span text:style-name="T33">лӧн 3.1 пунктын, мый вынсьӧдӧма Коми Республикаса Веськӧдлан котырлӧн 2020 во рака тӧлысь 25 лунся 129 №-а шуӧмӧн, урчитӧны Коми Республикаса Веськӧдлан котырлӧн инӧда актӧн.</text:span></text:p>
      <text:p text:style-name="P58"><text:span text:style-name="T31">2. Мукӧд сьӧ</text:span><text:span text:style-name="T34">м</text:span><text:span text:style-name="T31">кудкостса трансфертсӧ сетӧны резерв</text:span><text:span text:style-name="T35">нӧй</text:span><text:span text:style-name="T31"> фондысь сьӧмкуд ассигнованиеяс мындаын, кутшӧмъясӧс урчитӧма Коми Республикаса республиканскӧй сьӧмкудлӧн своднӧй сьӧмкуд росписьӧн да </text:span><text:span text:style-name="T35">кутшӧмъясӧс </text:span><text:span text:style-name="T31">урчитӧм пӧрадокын </text:span><text:span text:style-name="T35">сетӧма </text:span><text:span text:style-name="T36">Коми Республикаса войтырӧс </text:span><text:soft-page-break/><text:span text:style-name="T36">доръян да </text:span><text:span text:style-name="T35">неминучаысь</text:span><text:span text:style-name="T36"> видзан комитет</text:span><text:span text:style-name="T35">лы</text:span><text:span text:style-name="T36"> кы</text:span><text:span text:style-name="T34">дз</text:span><text:span text:style-name="T35">и</text:span><text:span text:style-name="T36"> Коми Республикаса респ</text:span><text:span text:style-name="T35">у</text:span><text:span text:style-name="T36">бликанскӧй сьӧмкуд сьӧм босьтысь</text:span><text:span text:style-name="T35">лы</text:span><text:span text:style-name="T36"> мукӧд сьӧмкудкостса трансферт сетӧм выл</text:span><text:span text:style-name="T34">ӧ</text:span><text:span text:style-name="T36">.</text:span></text:p>
      <text:p text:style-name="P59"><text:span text:style-name="T31">3. </text:span><text:span text:style-name="T37">Коми Республикаса войтырӧс доръян да </text:span><text:span text:style-name="T35">неминучаысь</text:span><text:span text:style-name="T37"> видзан комитет </text:span><text:span text:style-name="T31">кыдз</text:span><text:span text:style-name="T38">и</text:span><text:span text:style-name="T31"> республиканскӧй сьӧмкуд сьӧм босьтысь да муниципальнӧй юкӧнлӧн меставывса асвеськӧдлан орган костын мукӧд сьӧмкудкостса трансферт тайӧ Правилӧяслӧн 1 пунктын индӧм </text:span><text:span text:style-name="T38">медшӧр </text:span><text:span text:style-name="T31">могъяс вылӧ сетӧм йылысь артмӧдчӧм</text:span><text:span text:style-name="T38">сӧ</text:span><text:span text:style-name="T31"> оз кырымавны.</text:span></text:p>
      <text:p text:style-name="P60"><text:span text:style-name="T31">4. </text:span><text:span text:style-name="T39">Тайӧ Правилӧяслӧн 1 пунктын индӧм </text:span><text:span text:style-name="T40">медшӧр </text:span><text:span text:style-name="T39">могъяс вылӧ мукӧд сьӧмкудкостса трансфертсӧ вуджӧдӧны тшӧтъяс вылӧ, кутшӧмъясӧс восьтӧма Федеральнӧй казначействолӧн мутас органъяслы </text:span><text:span text:style-name="T41">Россия Федерацияса шӧр банклӧн учреждениеясын, </text:span><text:span text:style-name="T42">медым </text:span><text:span text:style-name="T43">нуӧдны воӧм сьӧмлысь учёт</text:span><text:span text:style-name="T40">сӧ </text:span><text:span text:style-name="T43">да юклыны найӧс Россия Федерацияса сьӧмкуд системалӧн сьӧмкудъяс костын.</text:span></text:p>
      <text:p text:style-name="P61"><text:span text:style-name="T31">5. </text:span><text:span text:style-name="T44">Мукӧд сьӧмкудкостса трансфертлысь коляссӧ, мый сетӧма муниципальнӧй юкӧнлӧн сьӧмкудлы резерв</text:span><text:span text:style-name="T40">нӧй</text:span><text:span text:style-name="T44"> фондысь сьӧмкуд ассигнованиеяс </text:span><text:span text:style-name="T54">сетӧм</text:span><text:span text:style-name="T44"> йылысь помшуӧм серти, мый абу видзӧма отчётнӧй во бӧрын мунысь ӧнія финансӧвӧй во</text:span><text:span text:style-name="T40">ся</text:span><text:span text:style-name="T44"> тӧвшӧр тӧлысь 1 лун </text:span><text:span text:style-name="T40">вылӧ</text:span><text:span text:style-name="T44">, колӧ бергӧдны Коми Республикаса республиканскӧй сьӧмкудйӧ Россия Федерацияса сьӧмкуд кодексӧн урчитӧм пӧрадокын.</text:span></text:p>
      <text:p text:style-name="P62"><text:span text:style-name="T31">6. Сэк, кор </text:span><text:span text:style-name="T45">мукӧд сьӧмкудкостса трансфертлысь видзтӧм коляссӧ абу вуджӧдӧма Коми Республикаса республиканскӧй сьӧмкуд чӧжӧсӧ тайӧ Правилӧяслӧн 5 пунктын индӧм пӧрадокын, индӧм сьӧмсӧ колӧ перйыны Коми Республикаса республиканскӧй сьӧмкуд чӧжӧсӧ Коми Республикаса сьӧм овмӧс министерствоӧн урчитӧм пӧрадокын.</text:span></text:p>
      <text:p text:style-name="P146"/>
      <text:p text:style-name="P150">Коми Республикаса Веськӧдлан котырлӧн</text:p>
      <text:p text:style-name="P147">2020 во рака тӧлысь 25 лунся 129 №-а шуӧм дорӧ</text:p>
      <text:p text:style-name="P147">2 №-а СОДТӦД</text:p>
      <text:p text:style-name="P147"/>
      <text:p text:style-name="P45">Коми Республикаса Веськӧдлан котырлӧн</text:p>
      <text:p text:style-name="P40">вынтӧмӧн лыддьӧм ӧткымын шуӧм<text:span text:style-name="T154">лӧн</text:span></text:p>
      <text:p text:style-name="P41">ЛЫДДЬӦГ</text:p>
      <text:p text:style-name="P147"/>
      <text:p text:style-name="P63"><text:span text:style-name="T31">1. “</text:span><text:span text:style-name="T46">Неминучаысь</text:span><text:span text:style-name="T47"> да ускӧттьӧ</text:span><text:span text:style-name="T46">ысь</text:span><text:span text:style-name="T47"> ӧлӧдӧм </text:span><text:span text:style-name="T46">да на </text:span><text:span text:style-name="T47">бӧрын лоӧм колясъяс</text:span><text:span text:style-name="T46">сӧ </text:span><text:span text:style-name="T47">бырӧдӧм </text:span><text:span text:style-name="T53">могысь</text:span><text:span text:style-name="T47"> Коми Республикаса Веськӧдлан котырлӧн резерв</text:span><text:span text:style-name="T46">нӧй</text:span><text:span text:style-name="T47"> фондысь сьӧм видзан пӧрадок йылысь положение вынсьӧдӧм йылысь” Коми Республикаса Веськӧдлан котырлӧн 2006 во рака тӧлысь 31 лунся 52 №-а шуӧм.</text:span></text:p>
      <text:p text:style-name="P64"><text:span text:style-name="T31">2. </text:span><text:span text:style-name="T48">“</text:span><text:span text:style-name="T46">Неминучаысь</text:span><text:span text:style-name="T31"> да ускӧттьӧ</text:span><text:span text:style-name="T46">ысь</text:span><text:span text:style-name="T31"> ӧлӧдӧм </text:span><text:span text:style-name="T46">да на </text:span><text:span text:style-name="T31">бӧрын лоӧм колясъяс</text:span><text:span text:style-name="T46">сӧ</text:span><text:span text:style-name="T31"> бырӧдӧм </text:span><text:span text:style-name="T53">могысь</text:span><text:span text:style-name="T31"> Коми Республикаса Веськӧдлан котырлӧн резерв</text:span><text:span text:style-name="T46">нӧй</text:span><text:span text:style-name="T31"> фондысь сьӧм видзан пӧрадок йылысь положение вынсьӧдӧм йылысь” Коми Республикаса Веськӧдлан котырлӧн 2006 во рака тӧлысь 31 лунся 52 №-а шуӧм</text:span><text:span text:style-name="T49">ӧ вежсьӧм пыртӧм йылысь” Коми Республикаса Веськӧдлан котырлӧн 2007 во вӧльгым тӧлысь 23 лунся 275 №-а шуӧм.</text:span></text:p>
      <text:p text:style-name="P64"><text:span text:style-name="T49">3. </text:span><text:span text:style-name="T48">“</text:span><text:span text:style-name="T46">Неминучаысь</text:span><text:span text:style-name="T49"> да ускӧттьӧ</text:span><text:span text:style-name="T46">ысь</text:span><text:span text:style-name="T49"> ӧлӧдӧм </text:span><text:span text:style-name="T46">да на</text:span><text:span text:style-name="T49"> бӧрын лоӧм колясъяс</text:span><text:span text:style-name="T46">сӧ</text:span><text:span text:style-name="T49"> бырӧдӧм </text:span><text:span text:style-name="T53">могысь</text:span><text:span text:style-name="T49"> Коми Республикаса Веськӧдлан котырлӧн резерв</text:span><text:span text:style-name="T46">нӧй</text:span><text:span text:style-name="T49"> фондысь сьӧм видзан пӧрадок йылысь положение вынсьӧдӧм йылысь” Коми Республикаса Веськӧдлан котырлӧн 2006 во рака тӧлысь 31 лунся 52 №-а шуӧмӧ вежсьӧмъяс пыртӧм йылысь” Коми Республикаса Веськӧдлан котырлӧн 2008 во сора тӧлысь 10 лунся 178 №-а шуӧм.</text:span></text:p>
      <text:p text:style-name="P65"><text:span text:style-name="T31">4. “Коми Республикаса Веськӧдлан котырлӧн ӧткымын помшуӧмӧ вежсьӧмъяс пыртӧм йылысь” </text:span><text:span text:style-name="T50">Коми Республикаса Веськӧдлан котырлӧн 2009 во ода-кора тӧлысь 26 лунся 140 №-а шуӧм дорӧ содтӧдлӧн 4 пункт.</text:span></text:p>
      <text:p text:style-name="P66"><text:span text:style-name="T31">5. </text:span><text:span text:style-name="T48">“</text:span><text:span text:style-name="T46">Неминучаысь</text:span><text:span text:style-name="T49"> да ускӧттьӧ</text:span><text:span text:style-name="T46">ысь </text:span><text:span text:style-name="T49">ӧлӧдӧм </text:span><text:span text:style-name="T46">да на</text:span><text:span text:style-name="T49"> бӧрын лоӧм колясъяс</text:span><text:span text:style-name="T46">сӧ</text:span><text:span text:style-name="T49"> бырӧдӧм </text:span><text:span text:style-name="T53">могысь</text:span><text:span text:style-name="T49"> Коми Республикаса Веськӧдлан котырлӧн </text:span><text:soft-page-break/><text:span text:style-name="T49">резерв</text:span><text:span text:style-name="T46">нӧй</text:span><text:span text:style-name="T49"> фондысь сьӧм видзан пӧрадок йылысь положение вынсьӧдӧм йылысь” Коми Республикаса Веськӧдлан котырлӧн 2006 во рака тӧлысь 31 лунся 52 №-а шуӧмӧ вежсьӧм пыртӧм йылысь” Коми Республикаса Веськӧдлан котырлӧн 20</text:span><text:span text:style-name="T31">11</text:span><text:span text:style-name="T49"> во </text:span><text:span text:style-name="T31">тӧвшӧр</text:span><text:span text:style-name="T49"> тӧлысь </text:span><text:span text:style-name="T31">31</text:span><text:span text:style-name="T49"> лунся 8 №-а шуӧм.</text:span></text:p>
      <text:p text:style-name="P66"><text:span text:style-name="T49">6. </text:span><text:span text:style-name="T48">“</text:span><text:span text:style-name="T46">Неминучаысь</text:span><text:span text:style-name="T49"> да ускӧттьӧ</text:span><text:span text:style-name="T46">ысь </text:span><text:span text:style-name="T49">ӧлӧдӧм </text:span><text:span text:style-name="T46">да на</text:span><text:span text:style-name="T49"> бӧрын лоӧм колясъяс</text:span><text:span text:style-name="T46">сӧ</text:span><text:span text:style-name="T49"> бырӧдӧм </text:span><text:span text:style-name="T53">могысь</text:span><text:span text:style-name="T49"> Коми Республикаса Веськӧдлан котырлӧн резерв</text:span><text:span text:style-name="T46">нӧй</text:span><text:span text:style-name="T49"> фондысь сьӧм видзан пӧрадок йылысь положение вынсьӧдӧм йылысь” Коми Республикаса Веськӧдлан котырлӧн 2006 во рака тӧлысь 31 лунся 52 №-а шуӧмӧ вежсьӧмъяс пыртӧм йылысь” Коми Республикаса Веськӧдлан котырлӧн 20</text:span><text:span text:style-name="T31">11</text:span><text:span text:style-name="T49"> во </text:span><text:span text:style-name="T31">ода-кора</text:span><text:span text:style-name="T49"> тӧлысь </text:span><text:span text:style-name="T31">23</text:span><text:span text:style-name="T49"> лунся </text:span><text:span text:style-name="T31">207</text:span><text:span text:style-name="T49"> №-а шуӧм.</text:span></text:p>
      <text:p text:style-name="P66"><text:span text:style-name="T49">7. </text:span><text:span text:style-name="T48">“</text:span><text:span text:style-name="T46">Неминучаысь</text:span><text:span text:style-name="T49"> да ускӧттьӧ</text:span><text:span text:style-name="T46">ысь </text:span><text:span text:style-name="T49">ӧлӧдӧм </text:span><text:span text:style-name="T46">да на</text:span><text:span text:style-name="T49"> бӧрын лоӧм колясъяс</text:span><text:span text:style-name="T46">сӧ бырӧдӧм </text:span><text:span text:style-name="T53">могысь</text:span><text:span text:style-name="T49"> Коми Республикаса Веськӧдлан котырлӧн резерв</text:span><text:span text:style-name="T46">нӧй</text:span><text:span text:style-name="T49"> фондысь сьӧм видзан пӧрадок йылысь положение вынсьӧдӧм йылысь” Коми Республикаса Веськӧдлан котырлӧн 2006 во рака тӧлысь 31 лунся 52 №-а шуӧмӧ вежсьӧмъяс пыртӧм йылысь” Коми Республикаса Веськӧдлан котырлӧн 20</text:span><text:span text:style-name="T31">12</text:span><text:span text:style-name="T49"> во </text:span><text:span text:style-name="T31">косму</text:span><text:span text:style-name="T49"> тӧлысь </text:span><text:span text:style-name="T31">28</text:span><text:span text:style-name="T49"> лунся 17</text:span><text:span text:style-name="T31">9</text:span><text:span text:style-name="T49"> №-а шуӧм.</text:span></text:p>
      <text:p text:style-name="P67"><text:span text:style-name="T49">8. “</text:span><text:span text:style-name="T31">Коми Республикаса Веськӧдлан котырлӧн ӧткымын помшуӧмӧ вежсьӧмъяс пыртӧм йылысь” Коми Республикаса Веськӧдлан котырлӧн 2016 во урасьӧм тӧлысь 20 лунся </text:span><text:span text:style-name="T51">86 №-а шуӧм дорӧ содтӧдл</text:span><text:span text:style-name="T52">ӧ</text:span><text:span text:style-name="T51">н 2 пункт.</text:span></text:p>
      <text:p text:style-name="P148"/>
      <text:p text:style-name="P148"/>
      <text:p text:style-name="P148"/>
      <text:p text:style-name="P148"/>
      <text:p text:style-name="P148"/>
      <text:p text:style-name="P148"/>
      <text:p text:style-name="P148"/>
      <text:p text:style-name="P148"/>
      <text:p text:style-name="P148"/>
      <text:p text:style-name="P7"/>
      <text:p text:style-name="P22"><text:span text:style-name="T25">24828</text:span> Хатанзей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069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H23M36S</meta:editing-duration>
    <meta:editing-cycles>189</meta:editing-cycles>
    <meta:generator>LibreOffice/6.0.3.2$Linux_x86 LibreOffice_project/8f48d515416608e3a835360314dac7e47fd0b821</meta:generator>
    <dc:date>2020-04-15T09:05:11.552000000</dc:date>
    <meta:document-statistic meta:table-count="0" meta:image-count="0" meta:object-count="0" meta:page-count="21" meta:paragraph-count="190" meta:word-count="3355" meta:character-count="26667" meta:non-whitespace-character-count="23447"/>
    <meta:user-defined meta:name="Info 1"/>
    <meta:user-defined meta:name="Info 2"/>
    <meta:user-defined meta:name="Info 3"/>
    <meta:user-defined meta:name="Info 4"/>
  </office:meta>
</office:document-meta>
</file>