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fo:font-size="14pt" fo:language="kpv" fo:country="RU" style:font-size-asian="14pt" style:language-asian="zh" style:country-asian="CN" style:font-size-complex="14pt" style:language-complex="ar" style:country-complex="SA"/>
    </style:style>
    <style:style style:name="P3" style:family="paragraph" style:parent-style-name="Standard">
      <style:paragraph-properties fo:line-height="150%" fo:text-align="center" style:justify-single-word="false"/>
      <style:text-properties fo:font-size="14pt" fo:language="kpv" fo:country="RU" fo:font-weight="bold" style:font-size-asian="14pt" style:language-asian="zh" style:country-asian="CN" style:font-weight-asian="bold" style:font-size-complex="14pt" style:language-complex="ar" style:country-complex="SA"/>
    </style:style>
    <style:style style:name="P4" style:family="paragraph" style:parent-style-name="Standard">
      <style:paragraph-properties fo:line-height="150%" fo:text-align="end" style:justify-single-word="false"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5" style:family="paragraph" style:parent-style-name="Standard">
      <style:paragraph-properties fo:line-height="150%" fo:orphans="0" fo:widows="0" style:text-autospace="none"/>
      <style:text-properties style:font-name="Times New Roman" fo:font-size="14pt" fo:language="kpv" fo:country="RU" style:font-size-asian="14pt" style:language-asian="zh" style:country-asian="CN" style:font-name-complex="Times New Roman" style:font-size-complex="14pt" style:language-complex="ar" style:country-complex="SA"/>
    </style:style>
    <style:style style:name="P6" style:family="paragraph" style:parent-style-name="Standard">
      <style:paragraph-properties fo:line-height="150%" fo:text-align="center" style:justify-single-word="false" fo:orphans="0" fo:widows="0" style:text-autospace="none"/>
      <style:text-properties style:font-name="Times New Roman" fo:font-size="14pt" fo:language="kpv" fo:country="RU" fo:font-weight="bold" style:font-size-asian="14pt" style:language-asian="zh" style:country-asian="CN" style:font-weight-asian="bold" style:font-name-complex="Times New Roman" style:font-size-complex="14pt" style:language-complex="ar" style:country-complex="SA"/>
    </style:style>
    <style:style style:name="P7" style:family="paragraph" style:parent-style-name="Standard">
      <style:paragraph-properties fo:line-height="150%" fo:text-align="justify" style:justify-single-word="false"/>
      <style:text-properties fo:language="kpv" fo:country="RU"/>
    </style:style>
    <style:style style:name="P8" style:family="paragraph" style:parent-style-name="Standard">
      <style:paragraph-properties fo:line-height="150%" fo:text-align="justify" style:justify-single-word="false" style:text-autospace="none"/>
      <style:text-properties fo:language="kpv" fo:country="RU"/>
    </style:style>
    <style:style style:name="P9"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10" style:family="paragraph" style:parent-style-name="Standard">
      <style:paragraph-properties fo:margin-left="0cm" fo:margin-right="0cm" fo:line-height="150%" fo:text-align="center" style:justify-single-word="false" fo:orphans="0" fo:widows="0" fo:hyphenation-ladder-count="no-limit" fo:text-indent="1.251cm" style:auto-text-indent="false" style:text-autospace="none"/>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false" fo:hyphenation-remain-char-count="2" fo:hyphenation-push-char-count="2" loext:hyphenation-no-caps="false"/>
    </style:style>
    <style:style style:name="P11"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reak-before="page" fo:background-color="transparent" style:text-autospace="none" style:writing-mode="lr-tb">
        <style:tab-stops>
          <style:tab-stop style:position="2.99cm"/>
        </style:tab-stops>
      </style:paragraph-properties>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2"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3"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 fo:font-size="14pt" fo:language="kpv" fo:country="RU" fo:font-weight="normal" style:font-name-asian="Calibri" style:font-size-asian="14pt" style:language-asian="zh" style:country-asian="CN" style:font-weight-asian="normal" style:font-name-complex="Times New Roman" style:font-size-complex="14pt" style:language-complex="ar" style:country-complex="SA" style:font-weight-complex="normal" fo:hyphenate="true" fo:hyphenation-remain-char-count="2" fo:hyphenation-push-char-count="2" loext:hyphenation-no-caps="false"/>
    </style:style>
    <style:style style:name="P14" style:family="paragraph" style:parent-style-name="Standard">
      <loext:graphic-properties draw:fill="none" draw:fill-color="#ffffff"/>
      <style:paragraph-properties fo:margin-top="0cm" fo:margin-bottom="0cm" loext:contextual-spacing="false" fo:line-height="150%" fo:text-align="end" style:justify-single-word="false" fo:orphans="2" fo:widows="2" fo:hyphenation-ladder-count="no-limit" fo:background-color="transparent" style:text-autospace="none" style:writing-mode="lr-tb">
        <style:tab-stops>
          <style:tab-stop style:position="2.99cm"/>
        </style:tab-stops>
      </style:paragraph-properties>
      <style:text-properties fo:language="kpv" fo:country="RU" fo:hyphenate="true" fo:hyphenation-remain-char-count="2" fo:hyphenation-push-char-count="2" loext:hyphenation-no-caps="false"/>
    </style:style>
    <style:style style:name="P15" style:family="paragraph" style:parent-style-name="Standard">
      <style:paragraph-properties fo:margin-left="0cm" fo:margin-right="0cm" fo:margin-top="0cm" fo:margin-bottom="0cm" loext:contextual-spacing="false" fo:line-height="150%" fo:text-align="center" style:justify-single-word="false" fo:orphans="2" fo:widows="2" fo:text-indent="0cm" style:auto-text-indent="false" style:text-autospace="none" style:writing-mode="lr-tb">
        <style:tab-stops>
          <style:tab-stop style:position="2cm"/>
        </style:tab-stops>
      </style:paragraph-properties>
      <style:text-properties officeooo:paragraph-rsid="0010f1b9"/>
    </style:style>
    <style:style style:name="P16" style:family="paragraph" style:parent-style-name="Standard">
      <style:paragraph-properties fo:margin-left="0cm" fo:margin-right="0cm" fo:line-height="150%" fo:text-align="justify" style:justify-single-word="false" fo:text-indent="1cm" style:auto-text-indent="false" fo:break-before="auto" fo:break-after="auto" style:text-autospace="none"/>
      <style:text-properties fo:language="kpv" fo:country="RU"/>
    </style:style>
    <style:style style:name="P17" style:family="paragraph" style:parent-style-name="Standard">
      <style:paragraph-properties fo:line-height="150%" fo:text-align="center" style:justify-single-word="false" fo:orphans="0" fo:widows="0" fo:hyphenation-ladder-count="no-limit" style:text-autospace="none" style:writing-mode="lr-tb"/>
      <style:text-properties officeooo:paragraph-rsid="0013441c" fo:hyphenate="true" fo:hyphenation-remain-char-count="2" fo:hyphenation-push-char-count="2" loext:hyphenation-no-caps="false"/>
    </style:style>
    <style:style style:name="P18"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none" style:writing-mode="lr-tb"/>
      <style:text-properties officeooo:paragraph-rsid="0013441c" fo:hyphenate="true" fo:hyphenation-remain-char-count="2" fo:hyphenation-push-char-count="2" loext:hyphenation-no-caps="false"/>
    </style:style>
    <style:style style:name="P19"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none" style:writing-mode="lr-tb"/>
      <style:text-properties officeooo:paragraph-rsid="00174217" fo:hyphenate="true" fo:hyphenation-remain-char-count="2" fo:hyphenation-push-char-count="2" loext:hyphenation-no-caps="false"/>
    </style:style>
    <style:style style:name="P20"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none" style:writing-mode="lr-tb"/>
      <style:text-properties officeooo:paragraph-rsid="0018ee82" fo:hyphenate="true" fo:hyphenation-remain-char-count="2" fo:hyphenation-push-char-count="2" loext:hyphenation-no-caps="false"/>
    </style:style>
    <style:style style:name="P21" style:family="paragraph" style:parent-style-name="Standard">
      <style:paragraph-properties fo:margin-left="0cm" fo:margin-right="0cm" fo:line-height="150%" fo:text-align="justify" style:justify-single-word="false" fo:orphans="0" fo:widows="0" fo:hyphenation-ladder-count="no-limit" fo:text-indent="1.499cm" style:auto-text-indent="false" style:text-autospace="none" style:writing-mode="lr-tb"/>
      <style:text-properties officeooo:paragraph-rsid="00198b77"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text-autospace="none" style:writing-mode="lr-tb"/>
      <style:text-properties officeooo:paragraph-rsid="0010f1b9" fo:hyphenate="true" fo:hyphenation-remain-char-count="2" fo:hyphenation-push-char-count="2" loext:hyphenation-no-caps="false"/>
    </style:style>
    <style:style style:name="P23" style:family="paragraph" style:parent-style-name="Standard">
      <loext:graphic-properties draw:fill="none"/>
      <style:paragraph-properties fo:margin-left="0cm" fo:margin-right="0cm" fo:line-height="150%" fo:text-align="justify" style:justify-single-word="false" fo:orphans="2" fo:widows="2" fo:hyphenation-ladder-count="no-limit" fo:text-indent="1.499cm" style:auto-text-indent="false" fo:background-color="transparent" style:text-autospace="none" style:writing-mode="lr-tb"/>
      <style:text-properties officeooo:paragraph-rsid="0011a32c" fo:hyphenate="tru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0c8e7" fo:hyphenate="tru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20061" fo:hyphenate="tru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42fbd" fo:hyphenate="tru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5d8a3" fo:hyphenate="tru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7476a" fo:hyphenate="true" fo:hyphenation-remain-char-count="2" fo:hyphenation-push-char-count="2" loext:hyphenation-no-caps="false"/>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80b5c" fo:hyphenate="tru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8910f" fo:hyphenate="tru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c0ead" fo:hyphenate="tru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d70e8" fo:hyphenate="tru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d82e1" fo:hyphenate="tru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2e9cf3" fo:hyphenate="tru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316821" fo:hyphenate="tru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35f008" fo:hyphenate="true" fo:hyphenation-remain-char-count="2" fo:hyphenation-push-char-count="2" loext:hyphenation-no-caps="false"/>
    </style:style>
    <style:style style:name="P3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3792c6" fo:hyphenate="tru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3dd740" fo:hyphenate="tru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1.499cm" style:auto-text-indent="false" style:text-autospace="none" style:writing-mode="lr-tb">
        <style:tab-stops>
          <style:tab-stop style:position="1cm"/>
          <style:tab-stop style:position="1.251cm"/>
        </style:tab-stops>
      </style:paragraph-properties>
      <style:text-properties officeooo:paragraph-rsid="00465a57" fo:hyphenate="tru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text-indent="1.499cm" style:auto-text-indent="false" style:writing-mode="lr-tb">
        <style:tab-stops>
          <style:tab-stop style:position="1cm"/>
          <style:tab-stop style:position="1.251cm"/>
        </style:tab-stops>
      </style:paragraph-properties>
      <style:text-properties officeooo:paragraph-rsid="002d70e8"/>
    </style:style>
    <style:style style:name="P41" style:family="paragraph" style:parent-style-name="Standard" style:master-page-name="">
      <loext:graphic-properties draw:fill="none"/>
      <style:paragraph-properties fo:margin-left="0cm" fo:margin-right="0cm" fo:line-height="150%" fo:text-align="justify" style:justify-single-word="false" fo:orphans="2" fo:widows="2" fo:hyphenation-ladder-count="no-limit" fo:text-indent="1.499cm" style:auto-text-indent="false" style:page-number="auto" fo:background-color="transparent" style:text-autospace="none" style:writing-mode="lr-tb"/>
      <style:text-properties fo:font-size="14pt" fo:language="kpv" fo:country="RU" officeooo:rsid="0010f1b9" officeooo:paragraph-rsid="0010f1b9" style:font-size-asian="14pt" style:font-size-complex="14pt" fo:hyphenate="true" fo:hyphenation-remain-char-count="2" fo:hyphenation-push-char-count="2" loext:hyphenation-no-caps="false"/>
    </style:style>
    <style:style style:name="P42" style:family="paragraph" style:parent-style-name="Heading_20_3">
      <style:paragraph-properties fo:line-height="150%"/>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43" style:family="paragraph" style:parent-style-name="Heading_20_3">
      <style:paragraph-properties fo:line-height="150%"/>
      <style:text-properties fo:font-size="14pt" fo:language="kpv" fo:country="RU" fo:font-weight="normal" style:font-size-asian="14pt" style:language-asian="zh" style:country-asian="CN" style:font-weight-asian="normal" style:font-size-complex="14pt" style:language-complex="ar" style:country-complex="SA" style:font-weight-complex="normal"/>
    </style:style>
    <style:style style:name="P44" style:family="paragraph" style:parent-style-name="Heading_20_3" style:master-page-name="Standard">
      <style:paragraph-properties fo:line-height="150%" fo:text-align="start" style:justify-single-word="false" style:page-number="auto"/>
      <style:text-properties fo:font-size="14pt" fo:language="kpv" fo:country="RU" fo:font-weight="bold" officeooo:rsid="004df5fe" officeooo:paragraph-rsid="004df5fe" style:font-size-asian="14pt" style:language-asian="zh" style:country-asian="CN" style:font-weight-asian="bold" style:font-size-complex="14pt" style:language-complex="ar" style:country-complex="SA" style:font-weight-complex="bold"/>
    </style:style>
    <style:style style:name="T1" style:family="text">
      <style:text-properties fo:font-size="14pt" fo:language="kpv" fo:country="RU" officeooo:rsid="0010f1b9" style:font-size-asian="14pt" style:language-asian="zh" style:country-asian="CN" style:font-size-complex="14pt" style:language-complex="ar" style:country-complex="SA"/>
    </style:style>
    <style:style style:name="T2" style:family="text">
      <style:text-properties fo:font-size="14pt" style:font-size-asian="14pt" style:language-asian="zh" style:country-asian="CN" style:font-size-complex="14pt" style:language-complex="ar" style:country-complex="SA"/>
    </style:style>
    <style:style style:name="T3" style:family="text">
      <style:text-properties fo:font-size="14pt" officeooo:rsid="0010f1b9" style:font-size-asian="14pt" style:language-asian="zh" style:country-asian="CN" style:font-size-complex="14pt" style:language-complex="ar" style:country-complex="SA"/>
    </style:style>
    <style:style style:name="T4" style:family="text">
      <style:text-properties style:use-window-font-color="true" style:text-position="0% 100%" style:font-name="Times New Roman" fo:font-size="14pt" fo:language="kpv" fo:country="RU"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5" style:family="text">
      <style:text-properties style:use-window-font-color="true" style:text-position="0% 100%" style:font-name="Times New Roman" fo:font-size="14pt" fo:language="kpv" fo:country="RU"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6" style:family="text">
      <style:text-properties style:use-window-font-color="true" style:text-position="0% 100%" style:font-name="Times New Roman" fo:font-size="14pt" fo:language="kpv" fo:country="RU"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7" style:family="text">
      <style:text-properties style:use-window-font-color="true" style:text-position="0% 100%" style:font-name="Times New Roman" fo:font-size="14pt" fo:language="kpv" fo:country="RU" fo:font-weight="normal" officeooo:rsid="0013441c"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8" style:family="text">
      <style:text-properties style:use-window-font-color="true" style:text-position="0% 100%" style:font-name="Times New Roman" fo:font-size="14pt" fo:language="kpv" fo:country="RU" fo:font-weight="normal" officeooo:rsid="000efdb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9"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0" style:family="text">
      <style:text-properties style:use-window-font-color="true" style:text-position="0% 100%" style:font-name="Times New Roman" fo:font-size="14pt" fo:language="kpv" fo:country="RU" fo:font-weight="normal" officeooo:rsid="004981a3"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1" style:family="text">
      <style:text-properties style:use-window-font-color="true" style:text-position="0% 100%" style:font-name="Times New Roman" fo:font-size="14pt" fo:language="kpv" fo:country="RU"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12" style:family="text">
      <style:text-properties style:use-window-font-color="true" style:text-position="0% 100%" style:font-name="Times New Roman" fo:font-size="14pt" fo:language="kpv" fo:country="RU" fo:font-weight="normal" officeooo:rsid="0017f0c2"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13" style:family="text">
      <style:text-properties style:use-window-font-color="true" style:text-position="0% 100%" style:font-name="Times New Roman" fo:font-size="14pt" fo:language="kpv" fo:country="RU"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style:use-window-font-color="true" style:text-position="0% 100%" style:font-name="Times New Roman" fo:font-size="14pt" fo:language="kpv" fo:country="RU" fo:font-weight="normal" officeooo:rsid="0013441c"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style:use-window-font-color="true" style:text-position="0% 100%" style:font-name="Times New Roman" fo:font-size="14pt" fo:language="ru" fo:country="RU" fo:font-weight="normal" officeooo:rsid="004981a3"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6" style:family="text">
      <style:text-properties style:use-window-font-color="true" style:text-position="0% 100%" style:font-name="Times New Roman" fo:font-size="14pt" fo:font-weight="bold" officeooo:rsid="000efdbd"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17" style:family="text">
      <style:text-properties style:use-window-font-color="true" style:text-position="0% 100%" style:font-name="Times New Roman" fo:font-size="14pt" fo:font-weight="bold" officeooo:rsid="0010f1b9" style:letter-kerning="true" fo:background-color="transparent" loext:char-shading-value="0" style:font-name-asian="Times New Roman" style:font-size-asian="14pt" style:language-asian="none" style:country-asian="none" style:font-weight-asian="bold" style:font-name-complex="Times New Roman" style:font-size-complex="14pt" style:language-complex="ar" style:country-complex="SA" style:font-weight-complex="bold"/>
    </style:style>
    <style:style style:name="T18" style:family="text">
      <style:text-properties style:use-window-font-color="true" style:text-position="0% 100%" style:font-name="Times New Roman" fo:font-size="14pt" fo:font-weight="normal" officeooo:rsid="000efdbd"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19" style:family="text">
      <style:text-properties style:use-window-font-color="true" style:text-position="0% 100%" style:font-name="Times New Roman" fo:font-size="14pt" fo:font-weight="normal" officeooo:rsid="0010f1b9"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20" style:family="text">
      <style:text-properties style:use-window-font-color="true" style:text-position="0% 100%" style:font-name="Times New Roman" fo:font-size="14pt" fo:font-weight="normal" officeooo:rsid="004981a3" style:letter-kerning="true" fo:background-color="transparent" loext:char-shading-value="0" style:font-name-asian="Times New Roman" style:font-size-asian="14pt" style:language-asian="none" style:country-asian="none" style:font-weight-asian="normal" style:font-name-complex="Times New Roman" style:font-size-complex="14pt" style:language-complex="ar" style:country-complex="SA" style:font-weight-complex="normal"/>
    </style:style>
    <style:style style:name="T21" style:family="text">
      <style:text-properties style:use-window-font-color="true" style:text-position="0% 100%" style:font-name="Times New Roman" fo:font-size="14pt" fo:font-weight="normal"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2" style:family="text">
      <style:text-properties style:use-window-font-color="true" style:text-position="0% 100%" style:font-name="Times New Roman" fo:font-size="14pt" fo:font-weight="normal" officeooo:rsid="0013441c" style:letter-kerning="true" fo:background-color="transparent" loext:char-shading-value="0"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3" style:family="text">
      <style:text-properties style:use-window-font-color="true" style:text-position="0% 100%" style:font-name="Times New Roman" fo:font-size="14pt" fo:font-weight="normal" officeooo:rsid="0010f1b9"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24" style:family="text">
      <style:text-properties style:use-window-font-color="true" style:text-position="0% 100%" style:font-name="Times New Roman" fo:font-size="14pt" fo:font-weight="normal" officeooo:rsid="0017f0c2" style:letter-kerning="true" fo:background-color="transparent" loext:char-shading-value="0" style:font-name-asian="Calibri" style:font-size-asian="14pt" style:language-asian="none" style:country-asian="none" style:font-weight-asian="normal" style:font-name-complex="Times New Roman" style:font-size-complex="14pt" style:language-complex="ar" style:country-complex="SA" style:font-weight-complex="bold"/>
    </style:style>
    <style:style style:name="T25" style:family="text">
      <style:text-properties style:use-window-font-color="true" style:text-position="0% 100%" style:font-name="Times New Roman" fo:font-size="14pt" fo:font-weight="normal"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6" style:family="text">
      <style:text-properties style:use-window-font-color="true" style:text-position="0% 100%" style:font-name="Times New Roman" fo:font-size="14pt" fo:font-weight="normal" officeooo:rsid="0013441c" style:letter-kerning="true"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27" style:family="text">
      <style:text-properties style:use-window-font-color="true" style:font-name="Times New Roman" fo:font-size="14pt" officeooo:rsid="0011a32c" style:font-name-asian="Times New Roman" style:font-size-asian="14pt" style:language-asian="zh" style:country-asian="CN" style:font-name-complex="Times New Roman" style:font-size-complex="14pt" style:language-complex="ar" style:country-complex="SA"/>
    </style:style>
    <style:style style:name="T28" style:family="text">
      <style:text-properties style:use-window-font-color="true" style:font-name="Times New Roman" fo:font-size="14pt" officeooo:rsid="000f3315" style:font-name-asian="Times New Roman" style:font-size-asian="14pt" style:language-asian="zh" style:country-asian="CN" style:font-name-complex="Times New Roman" style:font-size-complex="14pt" style:language-complex="ar" style:country-complex="SA"/>
    </style:style>
    <style:style style:name="T29" style:family="text">
      <style:text-properties style:use-window-font-color="true" style:font-name="Times New Roman" fo:font-size="14pt" fo:font-weight="normal"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0" style:family="text">
      <style:text-properties style:use-window-font-color="true" style:font-name="Times New Roman" fo:font-size="14pt" fo:font-weight="normal" officeooo:rsid="0013441c"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1" style:family="text">
      <style:text-properties style:use-window-font-color="true" style:font-name="Times New Roman" fo:font-size="14pt" fo:font-weight="normal" officeooo:rsid="00397340"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T32" style:family="text">
      <style:text-properties style:use-window-font-color="true" style:text-outline="false" style:text-position="0% 100%" style:font-name="Times New Roman" fo:font-size="14pt" fo:language="kpv" fo:country="RU"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33" style:family="text">
      <style:text-properties style:use-window-font-color="true" style:text-outline="false" style:text-position="0% 100%" style:font-name="Times New Roman" fo:font-size="14pt" fo:language="kpv" fo:country="RU" fo:text-shadow="none" officeooo:rsid="0035f008"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34" style:family="text">
      <style:text-properties style:use-window-font-color="true" style:text-outline="false" style:text-position="0% 100%" style:font-name="Times New Roman" fo:font-size="14pt" fo:text-shadow="none" officeooo:rsid="0034648e"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35" style:family="text">
      <style:text-properties style:use-window-font-color="true" style:text-outline="false" style:text-position="0% 100%" style:font-name="Times New Roman" fo:font-size="14pt" fo:text-shadow="none" officeooo:rsid="0035f008" style:letter-kerning="true" fo:background-color="transparent" loext:char-shading-value="0" style:font-name-asian="Times New Roman" style:font-size-asian="14pt" style:language-asian="zh" style:country-asian="CN" style:font-name-complex="Times New Roman" style:font-size-complex="14pt" style:language-complex="ar" style:country-complex="SA" style:text-emphasize="none" style:text-scale="100%"/>
    </style:style>
    <style:style style:name="T36"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ar" style:country-complex="SA" style:font-weight-complex="normal"/>
    </style:style>
    <style:style style:name="T37" style:family="text">
      <style:text-properties style:font-name="Times New Roman" fo:font-size="14pt" fo:font-weight="normal" style:font-size-asian="14pt" style:language-asian="zh" style:country-asian="CN" style:font-weight-asian="normal" style:font-name-complex="Times New Roman" style:font-size-complex="14pt" style:language-complex="ar" style:country-complex="SA" style:font-weight-complex="normal"/>
    </style:style>
    <style:style style:name="T38" style:family="text">
      <style:text-properties style:font-name="Times New Roman" fo:font-size="14pt" style:font-size-asian="14pt" style:language-asian="zh" style:country-asian="CN" style:font-name-complex="Times New Roman" style:font-size-complex="14pt" style:language-complex="ar" style:country-complex="SA"/>
    </style:style>
    <style:style style:name="T39"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13441c"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font-variant="normal" fo:text-transform="none" style:use-window-font-color="true" style:text-line-through-style="none" style:text-line-through-type="none" style:text-position="0% 100%" style:font-name="Times New Roman" fo:font-size="14pt" fo:letter-spacing="normal" fo:language="kpv" fo:country="RU" fo:font-style="normal" style:text-underline-style="none" fo:font-weight="normal" officeooo:rsid="0013441c"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13441c" style:letter-kerning="true" fo:background-color="transparent" loext:char-shading-value="0"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2" style:family="text">
      <style:text-properties fo:font-variant="normal" fo:text-transform="none" style:use-window-font-color="true" style:text-line-through-style="none" style:text-line-through-type="none" style:text-position="0% 100%" style:font-name="Times New Roman" fo:font-size="14pt" fo:letter-spacing="normal" fo:font-style="normal" style:text-underline-style="none" fo:font-weight="normal" officeooo:rsid="0013441c" style:letter-kerning="true"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3" style:family="text">
      <style:text-properties fo:font-variant="normal" fo:text-transform="none" fo:color="#00000a" style:text-position="0% 100%" style:font-name="Times New Roman" fo:font-size="14pt" fo:letter-spacing="normal" fo:language="kpv" fo:country="RU" fo:font-style="normal" style:text-underline-style="none" fo:font-weight="bold" officeooo:rsid="000efdbd" style:letter-kerning="true"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44"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0efdbd"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45"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3441c"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46" style:family="text">
      <style:text-properties fo:font-variant="normal" fo:text-transform="none" fo:color="#00000a" style:text-position="0% 100%" style:font-name="Times New Roman" fo:font-size="14pt" fo:letter-spacing="normal" fo:language="kpv" fo:country="RU" fo:font-style="normal" style:text-underline-style="none" fo:font-weight="normal" officeooo:rsid="0013e580"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47" style:family="text">
      <style:text-properties fo:font-variant="normal" fo:text-transform="none" fo:color="#00000a" style:text-position="0% 100%" style:font-name="Times New Roman" fo:font-size="14pt" fo:letter-spacing="normal" fo:font-style="normal" style:text-underline-style="none" fo:font-weight="bold" officeooo:rsid="000efdbd" style:letter-kerning="true" fo:background-color="#ffffff" loext:char-shading-value="0"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T48" style:family="text">
      <style:text-properties fo:font-variant="normal" fo:text-transform="none" fo:color="#00000a" style:text-position="0% 100%" style:font-name="Times New Roman" fo:font-size="14pt" fo:letter-spacing="normal" fo:font-style="normal" style:text-underline-style="none" fo:font-weight="normal" officeooo:rsid="000efdbd"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49" style:family="text">
      <style:text-properties fo:font-variant="normal" fo:text-transform="none" fo:color="#00000a" style:text-position="0% 100%" style:font-name="Times New Roman" fo:font-size="14pt" fo:letter-spacing="normal" fo:font-style="normal" style:text-underline-style="none" fo:font-weight="normal" officeooo:rsid="0013e580"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0" style:family="text">
      <style:text-properties fo:font-variant="normal" fo:text-transform="none" fo:color="#00000a" style:text-position="0% 100%" style:font-name="Times New Roman" fo:font-size="14pt" fo:letter-spacing="normal" fo:font-style="normal" style:text-underline-style="none" fo:font-weight="normal" officeooo:rsid="0013441c"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1"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af024"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2"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c7517"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3"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0af37"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4"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af024"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5"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98b77"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6"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3a709d"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57"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25d8a3"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58"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5ac01"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59" style:family="text">
      <style:text-properties fo:font-variant="normal" fo:text-transform="none" fo:color="#00000a" style:text-line-through-style="none" style:text-line-through-type="none" style:text-position="0% 100%" style:font-name="Times New Roman" fo:font-size="14pt" fo:letter-spacing="normal" fo:language="kpv" fo:country="RU" fo:font-style="normal" style:text-underline-style="none" fo:font-weight="normal" officeooo:rsid="001f334c"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60" style:family="text">
      <style:text-properties fo:font-variant="normal" fo:text-transform="none" fo:color="#00000a" style:text-line-through-style="none" style:text-line-through-type="none" style:text-position="0% 100%" style:font-name="Times New Roman" fo:font-size="14pt" fo:letter-spacing="normal" fo:language="ru" fo:country="RU" fo:font-style="normal" style:text-underline-style="none" fo:font-weight="normal" officeooo:rsid="003a709d"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1"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5ac01"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62"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f334c"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63"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98b77"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4"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3a709d"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5"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af024"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6"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25d8a3"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67"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af024"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8"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1c7517"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69" style:family="text">
      <style:text-properties fo:font-variant="normal" fo:text-transform="none" fo:color="#00000a" style:text-line-through-style="none" style:text-line-through-type="none" style:text-position="0% 100%" style:font-name="Times New Roman" fo:font-size="14pt" fo:letter-spacing="normal" fo:font-style="normal" style:text-underline-style="none" fo:font-weight="normal" officeooo:rsid="0020af37"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70"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28910f"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1"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3403f6"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2"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4c13cf"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3"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2e9cf3"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74"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2f8102"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75" style:family="text">
      <style:text-properties fo:font-variant="normal" fo:text-transform="none" fo:color="#00000a" style:text-outline="false" style:text-line-through-style="none" style:text-line-through-type="none" style:text-position="0% 100%" style:font-name="Times New Roman" fo:font-size="14pt" fo:letter-spacing="normal" fo:language="kpv" fo:country="RU" fo:font-style="normal" fo:text-shadow="none" style:text-underline-style="none" fo:font-weight="normal" officeooo:rsid="0028910f"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6" style:family="text">
      <style:text-properties fo:font-variant="normal" fo:text-transform="none" fo:color="#00000a" style:text-outline="false" style:text-line-through-style="none" style:text-line-through-type="none" style:text-position="0% 100%" style:font-name="Times New Roman" fo:font-size="14pt" fo:letter-spacing="normal" fo:language="ru" fo:country="RU" fo:font-style="normal" fo:text-shadow="none" style:text-underline-style="none" fo:font-weight="normal" officeooo:rsid="004c13cf"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7"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28910f"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8"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3403f6"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79"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4c13cf"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0"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2e9cf3"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81"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2f8102"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text-emphasize="none" style:text-scale="100%"/>
    </style:style>
    <style:style style:name="T82" style:family="text">
      <style:text-properties fo:font-variant="normal" fo:text-transform="none" fo:color="#00000a" style:text-outline="false" style:text-line-through-style="none" style:text-line-through-type="none" style:text-position="0% 100%" style:font-name="Times New Roman" fo:font-size="14pt" fo:letter-spacing="normal" fo:font-style="normal" fo:text-shadow="none" style:text-underline-style="none" fo:font-weight="normal" officeooo:rsid="0028910f"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text-emphasize="none" style:text-scale="100%"/>
    </style:style>
    <style:style style:name="T83" style:family="text">
      <style:text-properties fo:color="#00000a" style:text-position="0% 100%" style:font-name="Times New Roman" fo:font-size="14pt" fo:language="kpv" fo:country="RU" fo:font-weight="bold" officeooo:rsid="000efdbd"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84" style:family="text">
      <style:text-properties fo:color="#00000a" style:text-position="0% 100%" style:font-name="Times New Roman" fo:font-size="14pt" fo:language="kpv" fo:country="RU" fo:font-weight="bold" officeooo:rsid="000efdbd"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85" style:family="text">
      <style:text-properties fo:color="#00000a" style:text-position="0% 100%" style:font-name="Times New Roman" fo:font-size="14pt" fo:language="kpv" fo:country="RU" fo:font-weight="normal" officeooo:rsid="000efd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86" style:family="text">
      <style:text-properties fo:color="#00000a" style:text-position="0% 100%" style:font-name="Times New Roman" fo:font-size="14pt" fo:language="kpv" fo:country="RU" fo:font-weight="normal" officeooo:rsid="0013441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87" style:family="text">
      <style:text-properties fo:color="#00000a" style:text-position="0% 100%" style:font-name="Times New Roman" fo:font-size="14pt" fo:language="kpv" fo:country="RU" fo:font-weight="normal" officeooo:rsid="001742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88" style:family="text">
      <style:text-properties fo:color="#00000a" style:text-position="0% 100%" style:font-name="Times New Roman" fo:font-size="14pt" fo:language="kpv" fo:country="RU" fo:font-weight="normal" officeooo:rsid="0018ee82"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89" style:family="text">
      <style:text-properties fo:color="#00000a" style:text-position="0% 100%" style:font-name="Times New Roman" fo:font-size="14pt" fo:language="kpv" fo:country="RU" fo:font-weight="normal" officeooo:rsid="00198b7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0" style:family="text">
      <style:text-properties fo:color="#00000a" style:text-position="0% 100%" style:font-name="Times New Roman" fo:font-size="14pt" fo:language="kpv" fo:country="RU" fo:font-weight="normal" officeooo:rsid="001c75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1" style:family="text">
      <style:text-properties fo:color="#00000a" style:text-position="0% 100%" style:font-name="Times New Roman" fo:font-size="14pt" fo:language="kpv" fo:country="RU" fo:font-weight="normal" officeooo:rsid="0013e580"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2" style:family="text">
      <style:text-properties fo:color="#00000a" style:text-position="0% 100%" style:font-name="Times New Roman" fo:font-size="14pt" fo:language="kpv" fo:country="RU" fo:font-weight="normal" officeooo:rsid="0015ac0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3" style:family="text">
      <style:text-properties fo:color="#00000a" style:text-position="0% 100%" style:font-name="Times New Roman" fo:font-size="14pt" fo:language="kpv" fo:country="RU" fo:font-weight="normal" officeooo:rsid="0020c8e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4" style:family="text">
      <style:text-properties fo:color="#00000a" style:text-position="0% 100%" style:font-name="Times New Roman" fo:font-size="14pt" fo:language="kpv" fo:country="RU" fo:font-weight="normal" officeooo:rsid="00242f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5" style:family="text">
      <style:text-properties fo:color="#00000a" style:text-position="0% 100%" style:font-name="Times New Roman" fo:font-size="14pt" fo:language="kpv" fo:country="RU" fo:font-weight="normal" officeooo:rsid="0027476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6" style:family="text">
      <style:text-properties fo:color="#00000a" style:text-position="0% 100%" style:font-name="Times New Roman" fo:font-size="14pt" fo:language="kpv" fo:country="RU"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7" style:family="text">
      <style:text-properties fo:color="#00000a" style:text-position="0% 100%" style:font-name="Times New Roman" fo:font-size="14pt" fo:language="kpv" fo:country="RU" fo:font-weight="normal" officeooo:rsid="001af024"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98" style:family="text">
      <style:text-properties fo:color="#00000a" style:text-position="0% 100%" style:font-name="Times New Roman" fo:font-size="14pt" fo:language="kpv" fo:country="RU" fo:font-weight="normal" officeooo:rsid="000efd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99" style:family="text">
      <style:text-properties fo:color="#00000a" style:text-position="0% 100%" style:font-name="Times New Roman" fo:font-size="14pt" fo:language="kpv" fo:country="RU" fo:font-weight="normal" officeooo:rsid="0013441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0" style:family="text">
      <style:text-properties fo:color="#00000a" style:text-position="0% 100%" style:font-name="Times New Roman" fo:font-size="14pt" fo:language="kpv" fo:country="RU" fo:font-weight="normal" officeooo:rsid="0013e580"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1" style:family="text">
      <style:text-properties fo:color="#00000a" style:text-position="0% 100%" style:font-name="Times New Roman" fo:font-size="14pt" fo:language="kpv" fo:country="RU" fo:font-weight="normal" officeooo:rsid="001af024"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2" style:family="text">
      <style:text-properties fo:color="#00000a" style:text-position="0% 100%" style:font-name="Times New Roman" fo:font-size="14pt" fo:language="kpv" fo:country="RU" fo:font-weight="normal" officeooo:rsid="001c75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3" style:family="text">
      <style:text-properties fo:color="#00000a" style:text-position="0% 100%" style:font-name="Times New Roman" fo:font-size="14pt" fo:language="kpv" fo:country="RU" fo:font-weight="normal" officeooo:rsid="0015ac0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4" style:family="text">
      <style:text-properties fo:color="#00000a" style:text-position="0% 100%" style:font-name="Times New Roman" fo:font-size="14pt" fo:language="kpv" fo:country="RU" fo:font-weight="normal" officeooo:rsid="001dd13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5" style:family="text">
      <style:text-properties fo:color="#00000a" style:text-position="0% 100%" style:font-name="Times New Roman" fo:font-size="14pt" fo:language="kpv" fo:country="RU" fo:font-weight="normal" officeooo:rsid="001dbdd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6" style:family="text">
      <style:text-properties fo:color="#00000a" style:text-position="0% 100%" style:font-name="Times New Roman" fo:font-size="14pt" fo:language="kpv" fo:country="RU" fo:font-weight="normal" officeooo:rsid="001f334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7" style:family="text">
      <style:text-properties fo:color="#00000a" style:text-position="0% 100%" style:font-name="Times New Roman" fo:font-size="14pt" fo:language="kpv" fo:country="RU" fo:font-weight="normal" officeooo:rsid="00242f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8" style:family="text">
      <style:text-properties fo:color="#00000a" style:text-position="0% 100%" style:font-name="Times New Roman" fo:font-size="14pt" fo:language="kpv" fo:country="RU"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9" style:family="text">
      <style:text-properties fo:color="#00000a" style:text-position="0% 100%" style:font-name="Times New Roman" fo:font-size="14pt" fo:language="kpv" fo:country="RU" fo:font-weight="normal" officeooo:rsid="0020af3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0" style:family="text">
      <style:text-properties fo:color="#00000a" style:text-position="0% 100%" style:font-name="Times New Roman" fo:font-size="14pt" fo:language="kpv" fo:country="RU" fo:font-weight="normal" officeooo:rsid="0020c8e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1" style:family="text">
      <style:text-properties fo:color="#00000a" style:text-position="0% 100%" style:font-name="Times New Roman" fo:font-size="14pt" fo:language="kpv" fo:country="RU" fo:font-weight="normal" officeooo:rsid="0022006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2" style:family="text">
      <style:text-properties fo:color="#00000a" style:text-position="0% 100%" style:font-name="Times New Roman" fo:font-size="14pt" fo:language="kpv" fo:country="RU" fo:font-weight="normal" officeooo:rsid="002278f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3" style:family="text">
      <style:text-properties fo:color="#00000a" style:text-position="0% 100%" style:font-name="Times New Roman" fo:font-size="14pt" fo:language="kpv" fo:country="RU" fo:font-weight="normal" officeooo:rsid="0025d8a3"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4" style:family="text">
      <style:text-properties fo:color="#00000a" style:text-position="0% 100%" style:font-name="Times New Roman" fo:font-size="14pt" fo:language="kpv" fo:country="RU" fo:font-weight="normal" officeooo:rsid="0027476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5" style:family="text">
      <style:text-properties fo:color="#00000a" style:text-position="0% 100%" style:font-name="Times New Roman" fo:font-size="14pt" fo:language="kpv" fo:country="RU" fo:font-weight="normal" officeooo:rsid="0038956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6" style:family="text">
      <style:text-properties fo:color="#00000a" style:text-position="0% 100%" style:font-name="Times New Roman" fo:font-size="14pt" fo:language="kpv" fo:country="RU"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7" style:family="text">
      <style:text-properties fo:color="#00000a" style:text-position="0% 100%" style:font-name="Times New Roman" fo:font-size="14pt" fo:language="kpv" fo:country="RU" fo:font-weight="normal" officeooo:rsid="003f599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8" style:family="text">
      <style:text-properties fo:color="#00000a" style:text-position="0% 100%" style:font-name="Times New Roman" fo:font-size="14pt" fo:language="kpv" fo:country="RU" fo:font-weight="normal" officeooo:rsid="0040422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19" style:family="text">
      <style:text-properties fo:color="#00000a" style:text-position="0% 100%" style:font-name="Times New Roman" fo:font-size="14pt" fo:language="kpv" fo:country="RU"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0" style:family="text">
      <style:text-properties fo:color="#00000a" style:text-position="0% 100%" style:font-name="Times New Roman" fo:font-size="14pt" fo:language="kpv" fo:country="RU" fo:font-weight="normal" officeooo:rsid="004b3cc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1" style:family="text">
      <style:text-properties fo:color="#00000a" style:text-position="0% 100%" style:font-name="Times New Roman" fo:font-size="14pt" fo:language="kpv" fo:country="RU" fo:font-weight="normal" officeooo:rsid="0013441c"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22" style:family="text">
      <style:text-properties fo:color="#00000a" style:text-position="0% 100%" style:font-name="Times New Roman" fo:font-size="14pt" fo:language="kpv" fo:country="RU" fo:font-weight="normal" officeooo:rsid="0013441c" style:letter-kerning="true" fo:background-color="#ffffff"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23" style:family="text">
      <style:text-properties fo:color="#00000a" style:text-position="0% 100%" style:font-name="Times New Roman" fo:font-size="14pt" fo:language="kpv" fo:country="RU"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24" style:family="text">
      <style:text-properties fo:color="#00000a" style:text-position="0% 100%" style:font-name="Times New Roman" fo:font-size="14pt" fo:language="kpv" fo:country="RU" fo:font-weight="normal" officeooo:rsid="0020af37"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25" style:family="text">
      <style:text-properties fo:color="#00000a" style:text-position="0% 100%" style:font-name="Times New Roman" fo:font-size="14pt" fo:language="kpv" fo:country="RU" officeooo:rsid="0020af37" style:letter-kerning="true" style:font-name-asian="Times New Roman1" style:font-size-asian="14pt" style:language-asian="zh" style:country-asian="CN" style:font-name-complex="Times New Roman1" style:font-size-complex="14pt" style:language-complex="ar" style:country-complex="SA"/>
    </style:style>
    <style:style style:name="T126" style:family="text">
      <style:text-properties fo:color="#00000a" style:text-position="0% 100%" style:font-name="Times New Roman" fo:font-size="14pt" fo:language="ru" fo:country="RU"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7" style:family="text">
      <style:text-properties fo:color="#00000a" style:text-position="0% 100%" style:font-name="Times New Roman" fo:font-size="14pt" fo:language="ru" fo:country="RU" fo:font-weight="normal" officeooo:rsid="003f599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8" style:family="text">
      <style:text-properties fo:color="#00000a" style:text-position="0% 100%" style:font-name="Times New Roman" fo:font-size="14pt" fo:language="ru" fo:country="RU" fo:font-weight="normal" officeooo:rsid="0040422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29" style:family="text">
      <style:text-properties fo:color="#00000a" style:text-position="0% 100%" style:font-name="Times New Roman" fo:font-size="14pt" fo:language="ru" fo:country="RU"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30" style:family="text">
      <style:text-properties fo:color="#00000a" style:text-position="0% 100%" style:font-name="Times New Roman" fo:font-size="14pt" fo:language="ru" fo:country="RU" fo:font-weight="normal" officeooo:rsid="004b3cc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31" style:family="text">
      <style:text-properties fo:color="#00000a" style:text-position="0% 100%" style:font-name="Times New Roman" fo:font-size="14pt" fo:font-weight="bold" officeooo:rsid="000efdbd"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132" style:family="text">
      <style:text-properties fo:color="#00000a" style:text-position="0% 100%" style:font-name="Times New Roman" fo:font-size="14pt" fo:font-weight="bold" officeooo:rsid="000efdbd"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133" style:family="text">
      <style:text-properties fo:color="#00000a" style:text-position="0% 100%" style:font-name="Times New Roman" fo:font-size="14pt" fo:font-weight="normal" officeooo:rsid="000efd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4" style:family="text">
      <style:text-properties fo:color="#00000a" style:text-position="0% 100%" style:font-name="Times New Roman" fo:font-size="14pt" fo:font-weight="normal" officeooo:rsid="0013441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5" style:family="text">
      <style:text-properties fo:color="#00000a" style:text-position="0% 100%" style:font-name="Times New Roman" fo:font-size="14pt" fo:font-weight="normal" officeooo:rsid="0013e580"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6" style:family="text">
      <style:text-properties fo:color="#00000a" style:text-position="0% 100%" style:font-name="Times New Roman" fo:font-size="14pt" fo:font-weight="normal" officeooo:rsid="0015ac0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7" style:family="text">
      <style:text-properties fo:color="#00000a" style:text-position="0% 100%" style:font-name="Times New Roman" fo:font-size="14pt" fo:font-weight="normal" officeooo:rsid="001742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8" style:family="text">
      <style:text-properties fo:color="#00000a" style:text-position="0% 100%" style:font-name="Times New Roman" fo:font-size="14pt" fo:font-weight="normal" officeooo:rsid="0018ee82"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39" style:family="text">
      <style:text-properties fo:color="#00000a" style:text-position="0% 100%" style:font-name="Times New Roman" fo:font-size="14pt" fo:font-weight="normal" officeooo:rsid="00198b7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0" style:family="text">
      <style:text-properties fo:color="#00000a" style:text-position="0% 100%" style:font-name="Times New Roman" fo:font-size="14pt" fo:font-weight="normal" officeooo:rsid="001af024"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1" style:family="text">
      <style:text-properties fo:color="#00000a" style:text-position="0% 100%" style:font-name="Times New Roman" fo:font-size="14pt" fo:font-weight="normal" officeooo:rsid="001c75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2" style:family="text">
      <style:text-properties fo:color="#00000a" style:text-position="0% 100%" style:font-name="Times New Roman" fo:font-size="14pt" fo:font-weight="normal" officeooo:rsid="0020c8e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3" style:family="text">
      <style:text-properties fo:color="#00000a" style:text-position="0% 100%" style:font-name="Times New Roman" fo:font-size="14pt" fo:font-weight="normal" officeooo:rsid="00242f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4" style:family="text">
      <style:text-properties fo:color="#00000a" style:text-position="0% 100%" style:font-name="Times New Roman" fo:font-size="14pt" fo:font-weight="normal" officeooo:rsid="0027476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5" style:family="text">
      <style:text-properties fo:color="#00000a" style:text-position="0% 100%" style:font-name="Times New Roman" fo:font-size="14pt"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46" style:family="text">
      <style:text-properties fo:color="#00000a" style:text-position="0% 100%" style:font-name="Times New Roman" fo:font-size="14pt" fo:font-weight="normal" officeooo:rsid="000efd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47" style:family="text">
      <style:text-properties fo:color="#00000a" style:text-position="0% 100%" style:font-name="Times New Roman" fo:font-size="14pt" fo:font-weight="normal" officeooo:rsid="0013441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48" style:family="text">
      <style:text-properties fo:color="#00000a" style:text-position="0% 100%" style:font-name="Times New Roman" fo:font-size="14pt" fo:font-weight="normal" officeooo:rsid="0013e580"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49" style:family="text">
      <style:text-properties fo:color="#00000a" style:text-position="0% 100%" style:font-name="Times New Roman" fo:font-size="14pt" fo:font-weight="normal" officeooo:rsid="0015ac0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0" style:family="text">
      <style:text-properties fo:color="#00000a" style:text-position="0% 100%" style:font-name="Times New Roman" fo:font-size="14pt" fo:font-weight="normal" officeooo:rsid="001af024"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1" style:family="text">
      <style:text-properties fo:color="#00000a" style:text-position="0% 100%" style:font-name="Times New Roman" fo:font-size="14pt" fo:font-weight="normal" officeooo:rsid="001dd13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2" style:family="text">
      <style:text-properties fo:color="#00000a" style:text-position="0% 100%" style:font-name="Times New Roman" fo:font-size="14pt" fo:font-weight="normal" officeooo:rsid="001dbdd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3" style:family="text">
      <style:text-properties fo:color="#00000a" style:text-position="0% 100%" style:font-name="Times New Roman" fo:font-size="14pt" fo:font-weight="normal" officeooo:rsid="001c751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4" style:family="text">
      <style:text-properties fo:color="#00000a" style:text-position="0% 100%" style:font-name="Times New Roman" fo:font-size="14pt"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5" style:family="text">
      <style:text-properties fo:color="#00000a" style:text-position="0% 100%" style:font-name="Times New Roman" fo:font-size="14pt" fo:font-weight="normal" officeooo:rsid="001f334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6" style:family="text">
      <style:text-properties fo:color="#00000a" style:text-position="0% 100%" style:font-name="Times New Roman" fo:font-size="14pt" fo:font-weight="normal" officeooo:rsid="003f599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7" style:family="text">
      <style:text-properties fo:color="#00000a" style:text-position="0% 100%" style:font-name="Times New Roman" fo:font-size="14pt" fo:font-weight="normal" officeooo:rsid="0020af3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8" style:family="text">
      <style:text-properties fo:color="#00000a" style:text-position="0% 100%" style:font-name="Times New Roman" fo:font-size="14pt" fo:font-weight="normal" officeooo:rsid="0020c8e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59" style:family="text">
      <style:text-properties fo:color="#00000a" style:text-position="0% 100%" style:font-name="Times New Roman" fo:font-size="14pt" fo:font-weight="normal" officeooo:rsid="0040422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0" style:family="text">
      <style:text-properties fo:color="#00000a" style:text-position="0% 100%" style:font-name="Times New Roman" fo:font-size="14pt" fo:font-weight="normal" officeooo:rsid="0022006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1" style:family="text">
      <style:text-properties fo:color="#00000a" style:text-position="0% 100%" style:font-name="Times New Roman" fo:font-size="14pt" fo:font-weight="normal" officeooo:rsid="002278f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2" style:family="text">
      <style:text-properties fo:color="#00000a" style:text-position="0% 100%" style:font-name="Times New Roman" fo:font-size="14pt" fo:font-weight="normal" officeooo:rsid="00242fb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3" style:family="text">
      <style:text-properties fo:color="#00000a" style:text-position="0% 100%" style:font-name="Times New Roman" fo:font-size="14pt"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4" style:family="text">
      <style:text-properties fo:color="#00000a" style:text-position="0% 100%" style:font-name="Times New Roman" fo:font-size="14pt" fo:font-weight="normal" officeooo:rsid="0025d8a3"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5" style:family="text">
      <style:text-properties fo:color="#00000a" style:text-position="0% 100%" style:font-name="Times New Roman" fo:font-size="14pt" fo:font-weight="normal" officeooo:rsid="0027476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6" style:family="text">
      <style:text-properties fo:color="#00000a" style:text-position="0% 100%" style:font-name="Times New Roman" fo:font-size="14pt" fo:font-weight="normal" officeooo:rsid="0038956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7" style:family="text">
      <style:text-properties fo:color="#00000a" style:text-position="0% 100%" style:font-name="Times New Roman" fo:font-size="14pt" fo:font-weight="normal" officeooo:rsid="004b3cc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8" style:family="text">
      <style:text-properties fo:color="#00000a" style:text-position="0% 100%" style:font-name="Times New Roman" fo:font-size="14pt"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69" style:family="text">
      <style:text-properties fo:color="#00000a" style:text-position="0% 100%" style:font-name="Times New Roman" fo:font-size="14pt" fo:font-weight="normal" officeooo:rsid="0013441c"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170" style:family="text">
      <style:text-properties fo:color="#00000a" style:text-position="0% 100%" style:font-name="Times New Roman" fo:font-size="14pt" fo:font-weight="normal" officeooo:rsid="0013441c" style:letter-kerning="true" fo:background-color="#ffffff"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71" style:family="text">
      <style:text-properties fo:color="#00000a" style:text-position="0% 100%" style:font-name="Times New Roman" fo:font-size="14pt"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72" style:family="text">
      <style:text-properties fo:color="#00000a" style:text-position="0% 100%" style:font-name="Times New Roman" fo:font-size="14pt" fo:font-weight="normal" officeooo:rsid="0020af37"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73" style:family="text">
      <style:text-properties fo:color="#00000a" style:text-position="0% 100%" style:font-name="Times New Roman" fo:font-size="14pt" officeooo:rsid="0020af37" style:letter-kerning="true" style:font-name-asian="Times New Roman1" style:font-size-asian="14pt" style:language-asian="zh" style:country-asian="CN" style:font-name-complex="Times New Roman1" style:font-size-complex="14pt" style:language-complex="ar" style:country-complex="SA"/>
    </style:style>
    <style:style style:name="T174" style:family="text">
      <style:text-properties fo:color="#00000a" style:text-outline="false" style:text-position="0% 100%" fo:font-size="14pt" fo:language="kpv" fo:country="RU" fo:text-shadow="none"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75" style:family="text">
      <style:text-properties fo:color="#00000a" style:text-outline="false" style:text-position="0% 100%" fo:font-size="14pt" fo:text-shadow="none"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76" style:family="text">
      <style:text-properties fo:color="#00000a" style:text-outline="false" style:text-position="0% 100%" style:font-name="Times New Roman" fo:font-size="14pt" fo:language="kpv" fo:country="RU" fo:text-shadow="none" officeooo:rsid="00280b5c"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77" style:family="text">
      <style:text-properties fo:color="#00000a" style:text-outline="false" style:text-position="0% 100%" style:font-name="Times New Roman" fo:font-size="14pt" fo:language="kpv" fo:country="RU"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78" style:family="text">
      <style:text-properties fo:color="#00000a" style:text-outline="false" style:text-position="0% 100%" style:font-name="Times New Roman" fo:font-size="14pt" fo:language="kpv" fo:country="RU" fo:text-shadow="none" officeooo:rsid="002c0ead"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79" style:family="text">
      <style:text-properties fo:color="#00000a" style:text-outline="false" style:text-position="0% 100%" style:font-name="Times New Roman" fo:font-size="14pt" fo:language="kpv" fo:country="RU" fo:text-shadow="none" officeooo:rsid="002d70e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0" style:family="text">
      <style:text-properties fo:color="#00000a" style:text-outline="false" style:text-position="0% 100%" style:font-name="Times New Roman" fo:font-size="14pt" fo:language="kpv" fo:country="RU" fo:text-shadow="none" officeooo:rsid="002d82e1"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1" style:family="text">
      <style:text-properties fo:color="#00000a" style:text-outline="false" style:text-position="0% 100%" style:font-name="Times New Roman" fo:font-size="14pt" fo:language="kpv" fo:country="RU" fo:text-shadow="none" officeooo:rsid="00316821"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2" style:family="text">
      <style:text-properties fo:color="#00000a" style:text-outline="false" style:text-position="0% 100%" style:font-name="Times New Roman" fo:font-size="14pt" fo:language="kpv" fo:country="RU" fo:text-shadow="none" officeooo:rsid="002f810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3" style:family="text">
      <style:text-properties fo:color="#00000a" style:text-outline="false" style:text-position="0% 100%" style:font-name="Times New Roman" fo:font-size="14pt" fo:language="kpv" fo:country="RU" fo:text-shadow="none" officeooo:rsid="0035f00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4" style:family="text">
      <style:text-properties fo:color="#00000a" style:text-outline="false" style:text-position="0% 100%" style:font-name="Times New Roman" fo:font-size="14pt" fo:language="kpv" fo:country="RU" fo:text-shadow="none" officeooo:rsid="004d299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5" style:family="text">
      <style:text-properties fo:color="#00000a" style:text-outline="false" style:text-position="0% 100%" style:font-name="Times New Roman" fo:font-size="14pt" fo:language="kpv" fo:country="RU" fo:text-shadow="none" officeooo:rsid="0042070b"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6" style:family="text">
      <style:text-properties fo:color="#00000a" style:text-outline="false" style:text-position="0% 100%" style:font-name="Times New Roman" fo:font-size="14pt" fo:language="kpv" fo:country="RU" fo:text-shadow="none" officeooo:rsid="004834e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7" style:family="text">
      <style:text-properties fo:color="#00000a" style:text-outline="false" style:text-position="0% 100%" style:font-name="Times New Roman" fo:font-size="14pt" fo:language="kpv" fo:country="RU" fo:text-shadow="none" officeooo:rsid="004c13c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188" style:family="text">
      <style:text-properties fo:color="#00000a" style:text-outline="false" style:text-position="0% 100%" style:font-name="Times New Roman" fo:font-size="14pt" fo:language="kpv" fo:country="RU" fo:text-shadow="none" officeooo:rsid="002f8102" style:letter-kerning="true" fo:background-color="transparent"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189" style:family="text">
      <style:text-properties fo:color="#00000a" style:text-outline="false" style:text-position="0% 100%" style:font-name="Times New Roman" fo:font-size="14pt" fo:language="kpv" fo:country="RU" fo:text-shadow="none" officeooo:rsid="00316821" style:letter-kerning="true" fo:background-color="transparent"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190" style:family="text">
      <style:text-properties fo:color="#00000a" style:text-outline="false" style:text-position="0% 100%" style:font-name="Times New Roman" fo:font-size="14pt" fo:language="kpv" fo:country="RU" fo:text-shadow="none"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1" style:family="text">
      <style:text-properties fo:color="#00000a" style:text-outline="false" style:text-position="0% 100%" style:font-name="Times New Roman" fo:font-size="14pt" fo:language="kpv" fo:country="RU" fo:text-shadow="none" fo:font-weight="normal" officeooo:rsid="0028910f"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2" style:family="text">
      <style:text-properties fo:color="#00000a" style:text-outline="false" style:text-position="0% 100%" style:font-name="Times New Roman" fo:font-size="14pt" fo:language="kpv" fo:country="RU" fo:text-shadow="none" fo:font-weight="normal" officeooo:rsid="002d70e8"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3" style:family="text">
      <style:text-properties fo:color="#00000a" style:text-outline="false" style:text-position="0% 100%" style:font-name="Times New Roman" fo:font-size="14pt" fo:language="kpv" fo:country="RU" fo:text-shadow="none" fo:font-weight="normal" officeooo:rsid="0031682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4" style:family="text">
      <style:text-properties fo:color="#00000a" style:text-outline="false" style:text-position="0% 100%" style:font-name="Times New Roman" fo:font-size="14pt" fo:language="kpv" fo:country="RU" fo:text-shadow="none" fo:font-weight="normal" officeooo:rsid="001dd13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5" style:family="text">
      <style:text-properties fo:color="#00000a" style:text-outline="false" style:text-position="0% 100%" style:font-name="Times New Roman" fo:font-size="14pt" fo:language="kpv" fo:country="RU" fo:text-shadow="none" fo:font-weight="normal" officeooo:rsid="001f334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6" style:family="text">
      <style:text-properties fo:color="#00000a" style:text-outline="false" style:text-position="0% 100%" style:font-name="Times New Roman" fo:font-size="14pt" fo:language="kpv" fo:country="RU" fo:text-shadow="none" fo:font-weight="normal" officeooo:rsid="002a78d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7" style:family="text">
      <style:text-properties fo:color="#00000a" style:text-outline="false" style:text-position="0% 100%" style:font-name="Times New Roman" fo:font-size="14pt" fo:language="kpv" fo:country="RU" fo:text-shadow="none" fo:font-weight="normal" officeooo:rsid="00324ab9"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8" style:family="text">
      <style:text-properties fo:color="#00000a" style:text-outline="false" style:text-position="0% 100%" style:font-name="Times New Roman" fo:font-size="14pt" fo:language="kpv" fo:country="RU" fo:text-shadow="none" fo:font-weight="normal" officeooo:rsid="003403f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199" style:family="text">
      <style:text-properties fo:color="#00000a" style:text-outline="false" style:text-position="0% 100%" style:font-name="Times New Roman" fo:font-size="14pt" fo:language="kpv" fo:country="RU" fo:text-shadow="none" fo:font-weight="normal" officeooo:rsid="00342a9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00" style:family="text">
      <style:text-properties fo:color="#00000a" style:text-outline="false" style:text-position="0% 100%" style:font-name="Times New Roman" fo:font-size="14pt" fo:language="kpv" fo:country="RU"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01" style:family="text">
      <style:text-properties fo:color="#00000a" style:text-outline="false" style:text-position="0% 100%" style:font-name="Times New Roman" fo:font-size="14pt" fo:language="kpv" fo:country="RU" fo:text-shadow="none" fo:font-weight="normal" officeooo:rsid="00465a5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02" style:family="text">
      <style:text-properties fo:color="#00000a" style:text-outline="false" style:text-position="0% 100%" style:font-name="Times New Roman" fo:font-size="14pt" fo:language="kpv" fo:country="RU" fo:text-shadow="none"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03" style:family="text">
      <style:text-properties fo:color="#00000a" style:text-outline="false" style:text-position="0% 100%" style:font-name="Times New Roman" fo:font-size="14pt" fo:language="kpv" fo:country="RU" fo:text-shadow="none"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4" style:family="text">
      <style:text-properties fo:color="#00000a" style:text-outline="false" style:text-position="0% 100%" style:font-name="Times New Roman" fo:font-size="14pt" fo:language="kpv" fo:country="RU" fo:text-shadow="none" fo:font-weight="normal" officeooo:rsid="002a78d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5" style:family="text">
      <style:text-properties fo:color="#00000a" style:text-outline="false" style:text-position="0% 100%" style:font-name="Times New Roman" fo:font-size="14pt" fo:language="kpv" fo:country="RU" fo:text-shadow="none" fo:font-weight="normal" officeooo:rsid="002d70e8"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6" style:family="text">
      <style:text-properties fo:color="#00000a" style:text-outline="false" style:text-position="0% 100%" style:font-name="Times New Roman" fo:font-size="14pt" fo:language="kpv" fo:country="RU" fo:text-shadow="none" fo:font-weight="normal" officeooo:rsid="002d82e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7" style:family="text">
      <style:text-properties fo:color="#00000a" style:text-outline="false" style:text-position="0% 100%" style:font-name="Times New Roman" fo:font-size="14pt" fo:language="kpv" fo:country="RU" fo:text-shadow="none" fo:font-weight="normal" officeooo:rsid="002e9cf3"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8" style:family="text">
      <style:text-properties fo:color="#00000a" style:text-outline="false" style:text-position="0% 100%" style:font-name="Times New Roman" fo:font-size="14pt" fo:language="kpv" fo:country="RU" fo:text-shadow="none" fo:font-weight="normal" officeooo:rsid="002ba69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09" style:family="text">
      <style:text-properties fo:color="#00000a" style:text-outline="false" style:text-position="0% 100%" style:font-name="Times New Roman" fo:font-size="14pt" fo:language="kpv" fo:country="RU" fo:text-shadow="none" fo:font-weight="normal" officeooo:rsid="002c0ea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0" style:family="text">
      <style:text-properties fo:color="#00000a" style:text-outline="false" style:text-position="0% 100%" style:font-name="Times New Roman" fo:font-size="14pt" fo:language="kpv" fo:country="RU" fo:text-shadow="none" fo:font-weight="normal" officeooo:rsid="002d9d9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1" style:family="text">
      <style:text-properties fo:color="#00000a" style:text-outline="false" style:text-position="0% 100%" style:font-name="Times New Roman" fo:font-size="14pt" fo:language="kpv" fo:country="RU" fo:text-shadow="none" fo:font-weight="normal" officeooo:rsid="002f8102"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2" style:family="text">
      <style:text-properties fo:color="#00000a" style:text-outline="false" style:text-position="0% 100%" style:font-name="Times New Roman" fo:font-size="14pt" fo:language="kpv" fo:country="RU" fo:text-shadow="none"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3" style:family="text">
      <style:text-properties fo:color="#00000a" style:text-outline="false" style:text-position="0% 100%" style:font-name="Times New Roman" fo:font-size="14pt" fo:language="kpv" fo:country="RU" fo:text-shadow="none" fo:font-weight="normal" officeooo:rsid="0042070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4" style:family="text">
      <style:text-properties fo:color="#00000a" style:text-outline="false" style:text-position="0% 100%" style:font-name="Times New Roman" fo:font-size="14pt" fo:language="kpv" fo:country="RU" fo:text-shadow="none" fo:font-weight="normal" officeooo:rsid="004df5f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5" style:family="text">
      <style:text-properties fo:color="#00000a" style:text-outline="false" style:text-position="0% 100%" style:font-name="Times New Roman" fo:font-size="14pt" fo:language="ru" fo:country="RU" fo:text-shadow="none"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6" style:family="text">
      <style:text-properties fo:color="#00000a" style:text-outline="false" style:text-position="0% 100%" style:font-name="Times New Roman" fo:font-size="14pt" fo:language="ru" fo:country="RU" fo:text-shadow="none" fo:font-weight="normal" officeooo:rsid="0042070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7" style:family="text">
      <style:text-properties fo:color="#00000a" style:text-outline="false" style:text-position="0% 100%" style:font-name="Times New Roman" fo:font-size="14pt" fo:language="ru" fo:country="RU" fo:text-shadow="none" fo:font-weight="normal" officeooo:rsid="004df5f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18" style:family="text">
      <style:text-properties fo:color="#00000a" style:text-outline="false" style:text-position="0% 100%" style:font-name="Times New Roman" fo:font-size="14pt" fo:language="ru" fo:country="RU" fo:text-shadow="none"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19" style:family="text">
      <style:text-properties fo:color="#00000a" style:text-outline="false" style:text-position="0% 100%" style:font-name="Times New Roman" fo:font-size="14pt" fo:language="ru" fo:country="RU" fo:text-shadow="none" fo:font-weight="normal" officeooo:rsid="00465a5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20" style:family="text">
      <style:text-properties fo:color="#00000a" style:text-outline="false" style:text-position="0% 100%" style:font-name="Times New Roman" fo:font-size="14pt" fo:language="ru" fo:country="RU" fo:text-shadow="none" officeooo:rsid="0042070b"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1" style:family="text">
      <style:text-properties fo:color="#00000a" style:text-outline="false" style:text-position="0% 100%" style:font-name="Times New Roman" fo:font-size="14pt" fo:language="ru" fo:country="RU" fo:text-shadow="none" officeooo:rsid="004834e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2" style:family="text">
      <style:text-properties fo:color="#00000a" style:text-outline="false" style:text-position="0% 100%" style:font-name="Times New Roman" fo:font-size="14pt" fo:language="ru" fo:country="RU" fo:text-shadow="none" officeooo:rsid="004c13c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3" style:family="text">
      <style:text-properties fo:color="#00000a" style:text-outline="false" style:text-position="0% 100%" style:font-name="Times New Roman" fo:font-size="14pt" fo:text-shadow="none" officeooo:rsid="00280b5c"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4" style:family="text">
      <style:text-properties fo:color="#00000a" style:text-outline="false" style:text-position="0% 100%" style:font-name="Times New Roman" fo:font-size="14pt" fo:text-shadow="none" officeooo:rsid="0028910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5" style:family="text">
      <style:text-properties fo:color="#00000a" style:text-outline="false" style:text-position="0% 100%" style:font-name="Times New Roman" fo:font-size="14pt" fo:text-shadow="none" officeooo:rsid="002c0ead"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6" style:family="text">
      <style:text-properties fo:color="#00000a" style:text-outline="false" style:text-position="0% 100%" style:font-name="Times New Roman" fo:font-size="14pt" fo:text-shadow="none" officeooo:rsid="0042070b"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7" style:family="text">
      <style:text-properties fo:color="#00000a" style:text-outline="false" style:text-position="0% 100%" style:font-name="Times New Roman" fo:font-size="14pt" fo:text-shadow="none" officeooo:rsid="002d70e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8" style:family="text">
      <style:text-properties fo:color="#00000a" style:text-outline="false" style:text-position="0% 100%" style:font-name="Times New Roman" fo:font-size="14pt" fo:text-shadow="none" officeooo:rsid="002d82e1"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29" style:family="text">
      <style:text-properties fo:color="#00000a" style:text-outline="false" style:text-position="0% 100%" style:font-name="Times New Roman" fo:font-size="14pt" fo:text-shadow="none" officeooo:rsid="004d299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0" style:family="text">
      <style:text-properties fo:color="#00000a" style:text-outline="false" style:text-position="0% 100%" style:font-name="Times New Roman" fo:font-size="14pt" fo:text-shadow="none" officeooo:rsid="002f8102"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1" style:family="text">
      <style:text-properties fo:color="#00000a" style:text-outline="false" style:text-position="0% 100%" style:font-name="Times New Roman" fo:font-size="14pt" fo:text-shadow="none" officeooo:rsid="00316821"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2" style:family="text">
      <style:text-properties fo:color="#00000a" style:text-outline="false" style:text-position="0% 100%" style:font-name="Times New Roman" fo:font-size="14pt" fo:text-shadow="none" officeooo:rsid="0035f00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3" style:family="text">
      <style:text-properties fo:color="#00000a" style:text-outline="false" style:text-position="0% 100%" style:font-name="Times New Roman" fo:font-size="14pt" fo:text-shadow="none" officeooo:rsid="004834e8"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4" style:family="text">
      <style:text-properties fo:color="#00000a" style:text-outline="false" style:text-position="0% 100%" style:font-name="Times New Roman" fo:font-size="14pt" fo:text-shadow="none" officeooo:rsid="004c13cf" style:letter-kerning="true" fo:background-color="transparent" loext:char-shading-value="0" style:font-name-asian="Times New Roman1" style:font-size-asian="14pt" style:language-asian="ru" style:country-asian="RU" style:font-name-complex="Times New Roman1" style:font-size-complex="14pt" style:language-complex="hi" style:country-complex="IN" style:text-emphasize="none" style:text-scale="100%"/>
    </style:style>
    <style:style style:name="T235" style:family="text">
      <style:text-properties fo:color="#00000a" style:text-outline="false" style:text-position="0% 100%" style:font-name="Times New Roman" fo:font-size="14pt" fo:text-shadow="none" officeooo:rsid="002f8102" style:letter-kerning="true" fo:background-color="transparent"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236" style:family="text">
      <style:text-properties fo:color="#00000a" style:text-outline="false" style:text-position="0% 100%" style:font-name="Times New Roman" fo:font-size="14pt" fo:text-shadow="none" officeooo:rsid="00316821" style:letter-kerning="true" fo:background-color="transparent" loext:char-shading-value="0" style:font-name-asian="Times New Roman1" style:font-size-asian="14pt" style:language-asian="zh" style:country-asian="CN" style:font-name-complex="Times New Roman1" style:font-size-complex="14pt" style:language-complex="ar" style:country-complex="SA" style:text-emphasize="none" style:text-scale="100%"/>
    </style:style>
    <style:style style:name="T237" style:family="text">
      <style:text-properties fo:color="#00000a" style:text-outline="false" style:text-position="0% 100%" style:font-name="Times New Roman" fo:font-size="14pt" fo:text-shadow="none"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38" style:family="text">
      <style:text-properties fo:color="#00000a" style:text-outline="false" style:text-position="0% 100%" style:font-name="Times New Roman" fo:font-size="14pt" fo:text-shadow="none" fo:font-weight="normal" officeooo:rsid="0028910f"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39" style:family="text">
      <style:text-properties fo:color="#00000a" style:text-outline="false" style:text-position="0% 100%" style:font-name="Times New Roman" fo:font-size="14pt" fo:text-shadow="none" fo:font-weight="normal" officeooo:rsid="002a78d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0" style:family="text">
      <style:text-properties fo:color="#00000a" style:text-outline="false" style:text-position="0% 100%" style:font-name="Times New Roman" fo:font-size="14pt" fo:text-shadow="none" fo:font-weight="normal" officeooo:rsid="002d70e8"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1" style:family="text">
      <style:text-properties fo:color="#00000a" style:text-outline="false" style:text-position="0% 100%" style:font-name="Times New Roman" fo:font-size="14pt" fo:text-shadow="none" fo:font-weight="normal" officeooo:rsid="0031682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2" style:family="text">
      <style:text-properties fo:color="#00000a" style:text-outline="false" style:text-position="0% 100%" style:font-name="Times New Roman" fo:font-size="14pt" fo:text-shadow="none" fo:font-weight="normal" officeooo:rsid="00324ab9"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3" style:family="text">
      <style:text-properties fo:color="#00000a" style:text-outline="false" style:text-position="0% 100%" style:font-name="Times New Roman" fo:font-size="14pt" fo:text-shadow="none" fo:font-weight="normal" officeooo:rsid="003403f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4" style:family="text">
      <style:text-properties fo:color="#00000a" style:text-outline="false" style:text-position="0% 100%" style:font-name="Times New Roman" fo:font-size="14pt" fo:text-shadow="none" fo:font-weight="normal" officeooo:rsid="00465a57"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5" style:family="text">
      <style:text-properties fo:color="#00000a" style:text-outline="false" style:text-position="0% 100%" style:font-name="Times New Roman" fo:font-size="14pt" fo:text-shadow="none" fo:font-weight="normal" officeooo:rsid="003f33b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6" style:family="text">
      <style:text-properties fo:color="#00000a" style:text-outline="false" style:text-position="0% 100%" style:font-name="Times New Roman" fo:font-size="14pt" fo:text-shadow="none" fo:font-weight="normal" officeooo:rsid="001dd13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7" style:family="text">
      <style:text-properties fo:color="#00000a" style:text-outline="false" style:text-position="0% 100%" style:font-name="Times New Roman" fo:font-size="14pt" fo:text-shadow="none" fo:font-weight="normal" officeooo:rsid="001f334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8" style:family="text">
      <style:text-properties fo:color="#00000a" style:text-outline="false" style:text-position="0% 100%" style:font-name="Times New Roman" fo:font-size="14pt" fo:text-shadow="none" fo:font-weight="normal" officeooo:rsid="0034648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49" style:family="text">
      <style:text-properties fo:color="#00000a" style:text-outline="false" style:text-position="0% 100%" style:font-name="Times New Roman" fo:font-size="14pt" fo:text-shadow="none" fo:font-weight="normal" officeooo:rsid="00342a9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text-emphasize="none" style:text-scale="100%"/>
    </style:style>
    <style:style style:name="T250" style:family="text">
      <style:text-properties fo:color="#00000a" style:text-outline="false" style:text-position="0% 100%" style:font-name="Times New Roman" fo:font-size="14pt" fo:text-shadow="none" fo:font-weight="normal" officeooo:rsid="002a78d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1" style:family="text">
      <style:text-properties fo:color="#00000a" style:text-outline="false" style:text-position="0% 100%" style:font-name="Times New Roman" fo:font-size="14pt" fo:text-shadow="none" fo:font-weight="normal" officeooo:rsid="00280b5c"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2" style:family="text">
      <style:text-properties fo:color="#00000a" style:text-outline="false" style:text-position="0% 100%" style:font-name="Times New Roman" fo:font-size="14pt" fo:text-shadow="none" fo:font-weight="normal" officeooo:rsid="004162f5"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3" style:family="text">
      <style:text-properties fo:color="#00000a" style:text-outline="false" style:text-position="0% 100%" style:font-name="Times New Roman" fo:font-size="14pt" fo:text-shadow="none" fo:font-weight="normal" officeooo:rsid="0042070b"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4" style:family="text">
      <style:text-properties fo:color="#00000a" style:text-outline="false" style:text-position="0% 100%" style:font-name="Times New Roman" fo:font-size="14pt" fo:text-shadow="none" fo:font-weight="normal" officeooo:rsid="002ba69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5" style:family="text">
      <style:text-properties fo:color="#00000a" style:text-outline="false" style:text-position="0% 100%" style:font-name="Times New Roman" fo:font-size="14pt" fo:text-shadow="none" fo:font-weight="normal" officeooo:rsid="002c0ead"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6" style:family="text">
      <style:text-properties fo:color="#00000a" style:text-outline="false" style:text-position="0% 100%" style:font-name="Times New Roman" fo:font-size="14pt" fo:text-shadow="none" fo:font-weight="normal" officeooo:rsid="002d70e8"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7" style:family="text">
      <style:text-properties fo:color="#00000a" style:text-outline="false" style:text-position="0% 100%" style:font-name="Times New Roman" fo:font-size="14pt" fo:text-shadow="none" fo:font-weight="normal" officeooo:rsid="002d82e1"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8" style:family="text">
      <style:text-properties fo:color="#00000a" style:text-outline="false" style:text-position="0% 100%" style:font-name="Times New Roman" fo:font-size="14pt" fo:text-shadow="none" fo:font-weight="normal" officeooo:rsid="004df5fe"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59" style:family="text">
      <style:text-properties fo:color="#00000a" style:text-outline="false" style:text-position="0% 100%" style:font-name="Times New Roman" fo:font-size="14pt" fo:text-shadow="none" fo:font-weight="normal" officeooo:rsid="002d9d96"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60" style:family="text">
      <style:text-properties fo:color="#00000a" style:text-outline="false" style:text-position="0% 100%" style:font-name="Times New Roman" fo:font-size="14pt" fo:text-shadow="none" fo:font-weight="normal" officeooo:rsid="002e9cf3"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61" style:family="text">
      <style:text-properties fo:color="#00000a" style:text-outline="false" style:text-position="0% 100%" style:font-name="Times New Roman" fo:font-size="14pt" fo:text-shadow="none" fo:font-weight="normal" officeooo:rsid="002f8102"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262" style:family="text">
      <style:text-properties fo:color="#00000a" style:text-outline="false" style:text-position="0% 100%" style:font-name="Times New Roman" fo:language="kpv" fo:country="RU" fo:text-shadow="none" officeooo:rsid="002f8102" style:letter-kerning="true" fo:background-color="transparent" loext:char-shading-value="0" style:font-name-asian="Times New Roman1" style:language-asian="zh" style:country-asian="CN" style:font-name-complex="Times New Roman1" style:language-complex="ar" style:country-complex="SA" style:text-emphasize="none" style:text-scale="100%"/>
    </style:style>
    <style:style style:name="T263" style:family="text">
      <style:text-properties fo:color="#00000a" style:text-outline="false" style:text-position="0% 100%" style:font-name="Times New Roman" fo:text-shadow="none" officeooo:rsid="002f8102" style:letter-kerning="true" fo:background-color="transparent" loext:char-shading-value="0" style:font-name-asian="Times New Roman1" style:language-asian="zh" style:country-asian="CN" style:font-name-complex="Times New Roman1" style:language-complex="ar" style:country-complex="SA" style:text-emphasize="none" style:text-scale="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4" text:outline-level="3">К ОПУБЛИКОВАНИЮ</text:h>
      <text:h text:style-name="P42" text:outline-level="3">КОМИ РЕСПУБЛИКАСА ВЕСЬКÖДЛАН КОТЫРЛӦН </text:h>
      <text:h text:style-name="P43" text:outline-level="3">ШУӦМ</text:h>
      <text:p text:style-name="P3"/>
      <text:p text:style-name="P15"><text:span text:style-name="Основной_20_текст7"><text:span text:style-name="T83">“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3">ать-мамтӧм да бать-мам дӧзьӧртӧг кольӧм челядь,</text:span></text:span><text:span text:style-name="Основной_20_текст7"><text:span text:style-name="T83">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84"> пӧрадок вынсьӧдӧм</text:span></text:span><text:span text:style-name="Основной_20_текст7"><text:span text:style-name="T4"> йылысь” </text:span></text:span></text:p>
      <text:p text:style-name="P15"><text:span text:style-name="Основной_20_текст7"><text:span text:style-name="T5">Коми Республикаса Веськӧдлан котырлӧн 2019 во урасьӧм тӧлысь </text:span></text:span></text:p>
      <text:p text:style-name="P15"><text:span text:style-name="Основной_20_текст7"><text:span text:style-name="T5">19 лунся 83 №-а шуӧмӧ вежсьӧмъяс пыртӧм йылысь</text:span></text:span></text:p>
      <text:p text:style-name="P16"/>
      <text:p text:style-name="P41">Коми Республикаса Веськӧдлан котыр шуис:</text:p>
      <text:p text:style-name="P22"><text:span text:style-name="T1">1. Пыртны </text:span><text:span text:style-name="Основной_20_текст7"><text:span text:style-name="T85">“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4">ать-мамтӧм да бать-мам дӧзьӧртӧг кольӧм челядь,</text:span></text:span><text:span text:style-name="Основной_20_текст7"><text:span text:style-name="T85">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98"> пӧрадок вынсьӧдӧм</text:span></text:span><text:span text:style-name="Основной_20_текст7"><text:span text:style-name="T8"> йылысь” </text:span></text:span><text:span text:style-name="Основной_20_текст7"><text:span text:style-name="T9">Коми Республикаса Веськӧдлан котырлӧн 2019 во урасьӧм тӧлысь 19 лунся 83 №‑а шуӧмӧ вежсьӧмъяс содтӧд серти.</text:span></text:span></text:p>
      <text:p text:style-name="P23"><text:span text:style-name="Основной_20_текст7"><text:span text:style-name="T9">2. Тайӧ шуӧмыс вынсялӧ </text:span></text:span><text:span text:style-name="Основной_20_текст7"><text:span text:style-name="T11">сійӧс официальнӧя йӧзӧд</text:span></text:span><text:span text:style-name="Основной_20_текст7"><text:span text:style-name="T12">ӧм бӧрын дас лун кольӧм мысти</text:span></text:span><text:span text:style-name="Основной_20_текст7"><text:span text:style-name="T9">.</text:span></text:span></text:p>
      <text:p text:style-name="P9"/>
      <text:p text:style-name="P9"/>
      <text:p text:style-name="P9"/>
      <text:p text:style-name="P12">Коми Республикаса Веськӧдлан котырӧн</text:p>
      <text:p text:style-name="P12">Юрнуӧдысьӧс Медводдза вежысь – </text:p>
      <text:p text:style-name="P12">Коми Республикаса Юралысьлӧн</text:p>
      <text:p text:style-name="P13"><text:soft-page-break/>Администрацияӧн Юрнуӧдысь <text:s text:c="56"/>М. Порядин</text:p>
      <text:p text:style-name="P2">Сыктывкар</text:p>
      <text:p text:style-name="P7"><text:span text:style-name="T2">2020 вося рака тӧлысь </text:span><text:span text:style-name="T27">27</text:span><text:span text:style-name="T2"> лун</text:span></text:p>
      <text:p text:style-name="P8"><text:span text:style-name="T28">1</text:span><text:span text:style-name="T27">35</text:span><text:span text:style-name="T2"> №</text:span></text:p>
      <text:p text:style-name="P8"/>
      <text:p text:style-name="P8"/>
      <text:p text:style-name="P8"/>
      <text:p text:style-name="P8"/>
      <text:p text:style-name="P8"/>
      <text:p text:style-name="P11">Коми Республикаса Веськӧдлан котырлӧн</text:p>
      <text:p text:style-name="P14"><text:span text:style-name="T37">2020 во рака тӧлысь </text:span><text:span text:style-name="T30">27</text:span><text:span text:style-name="T29"> </text:span><text:span text:style-name="T37">лунся </text:span><text:span text:style-name="T30">13</text:span><text:span text:style-name="T31">5</text:span><text:span text:style-name="T37"> №-а </text:span><text:span text:style-name="T38">шуӧм дорӧ</text:span></text:p>
      <text:p text:style-name="P4">СОДТӦД</text:p>
      <text:p text:style-name="P5"/>
      <text:p text:style-name="P17"><text:span text:style-name="Основной_20_текст7"><text:span text:style-name="T6">“</text:span></text:span><text:span text:style-name="Основной_20_текст7"><text:span text:style-name="T85">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4">ать-мамтӧм да бать-мам дӧзьӧртӧг кольӧм челядь,</text:span></text:span><text:span text:style-name="Основной_20_текст7"><text:span text:style-name="T85"> вӧдитчӧм да найӧс видзӧм бӧрся, олан жыръяслысь </text:span></text:span></text:p>
      <text:p text:style-name="P17"><text:span text:style-name="Основной_20_текст7"><text:span text:style-name="T85">колана санитарнӧй да техническӧй серпас могмӧдӧм бӧрся, </text:span></text:span></text:p>
      <text:p text:style-name="P17"><text:span text:style-name="Основной_20_текст7"><text:span text:style-name="T85">а сідзжӧ наӧн веськӧдлӧм бӧрся видзӧдан</text:span></text:span><text:span text:style-name="Основной_20_текст7"><text:span text:style-name="T98"> пӧрадок вынсьӧдӧм</text:span></text:span><text:span text:style-name="Основной_20_текст7"><text:span text:style-name="T8"> йылысь</text:span></text:span><text:span text:style-name="Основной_20_текст7"><text:span text:style-name="T6">” </text:span></text:span></text:p>
      <text:p text:style-name="P17"><text:span text:style-name="Основной_20_текст7"><text:span text:style-name="T6">Коми Республикаса Веськӧдлан котырлӧн 201</text:span></text:span><text:span text:style-name="Основной_20_текст7"><text:span text:style-name="T7">9</text:span></text:span><text:span text:style-name="Основной_20_текст7"><text:span text:style-name="T6"> во </text:span></text:span><text:span text:style-name="Основной_20_текст7"><text:span text:style-name="T39">рака</text:span></text:span><text:span text:style-name="Основной_20_текст7"><text:span text:style-name="T6"> тӧлысь </text:span></text:span></text:p>
      <text:p text:style-name="P17"><text:span text:style-name="Основной_20_текст7"><text:span text:style-name="T39">19</text:span></text:span><text:span text:style-name="Основной_20_текст7"><text:span text:style-name="T6"> лунся </text:span></text:span><text:span text:style-name="Основной_20_текст7"><text:span text:style-name="T39">83</text:span></text:span><text:span text:style-name="Основной_20_текст7"><text:span text:style-name="T6"> №-а шуӧмӧ</text:span></text:span><text:span text:style-name="T36"> пыртӧм </text:span></text:p>
      <text:p text:style-name="P6">ВЕЖСЬӦМЪЯС</text:p>
      <text:p text:style-name="P10"/>
      <text:p text:style-name="P18"><text:bookmark text:name="P26"/><text:span text:style-name="Основной_20_текст7"><text:span text:style-name="T13">“</text:span></text:span><text:span text:style-name="Основной_20_текст7"><text:span text:style-name="T85">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4">ать-мамтӧм да бать-мам дӧзьӧртӧг кольӧм челядь,</text:span></text:span><text:span text:style-name="Основной_20_текст7"><text:span text:style-name="T85">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98"> пӧрадок вынсьӧдӧм</text:span></text:span><text:span text:style-name="Основной_20_текст7"><text:span text:style-name="T8"> йылыс</text:span></text:span><text:span text:style-name="Основной_20_текст7"><text:span text:style-name="T10">ь</text:span></text:span><text:span text:style-name="Основной_20_текст7"><text:span text:style-name="T13">” Коми Республикаса Веськӧдлан котырлӧн 201</text:span></text:span><text:span text:style-name="Основной_20_текст7"><text:span text:style-name="T14">9</text:span></text:span><text:span text:style-name="Основной_20_текст7"><text:span text:style-name="T13"> во </text:span></text:span><text:span text:style-name="Основной_20_текст7"><text:span text:style-name="T40">рака</text:span></text:span><text:span text:style-name="Основной_20_текст7"><text:span text:style-name="T13"> тӧлысь 1</text:span></text:span><text:span text:style-name="Основной_20_текст7"><text:span text:style-name="T14">9</text:span></text:span><text:span text:style-name="Основной_20_текст7"><text:span text:style-name="T13"> лунся </text:span></text:span><text:span text:style-name="Основной_20_текст7"><text:span text:style-name="T40">83</text:span></text:span><text:span text:style-name="Основной_20_текст7"><text:span text:style-name="T13"> №-а шуӧмын:</text:span></text:span></text:p>
      <text:p text:style-name="P18"><text:span text:style-name="Основной_20_текст7"><text:span text:style-name="T85">О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4">ать-мамтӧм да бать-мам дӧзьӧртӧг кольӧм челядь,</text:span></text:span><text:span text:style-name="Основной_20_текст7"><text:span text:style-name="T85"> вӧдитчӧм да найӧс видзӧм бӧрся, олан жыръяслысь колана санитарнӧй да техническӧй серпас могмӧдӧм бӧрся, а сідзжӧ наӧн веськӧдлӧм бӧрся видзӧдан</text:span></text:span><text:span text:style-name="Основной_20_текст7"><text:span text:style-name="T98"> пӧрадок</text:span></text:span><text:span text:style-name="Основной_20_текст7"><text:span text:style-name="T99">ын, мый вынсьӧдӧма шуӧмӧн (содтӧд):</text:span></text:span></text:p>
      <text:p text:style-name="P19"><text:span text:style-name="Основной_20_текст7"><text:span text:style-name="T99">1) 1.1. пунктын “</text:span></text:span><text:span text:style-name="Основной_20_текст7"><text:span text:style-name="T121">Тайӧ Пӧрадокыс урчитӧ уполномочитӧ</text:span></text:span><text:span text:style-name="Основной_20_текст7"><text:span text:style-name="T99">м органъясӧн </text:span></text:span><text:span text:style-name="Основной_20_текст7"><text:span text:style-name="T100">(водзӧ </text:span></text:span><text:span text:style-name="Strong_20_Emphasis"><text:span text:style-name="T46">–</text:span></text:span><text:span text:style-name="Основной_20_текст7"><text:span text:style-name="T100"> тӧрасян </text:span></text:span><text:span text:style-name="Основной_20_текст7"><text:span text:style-name="T103">да тӧждысян орган) </text:span></text:span><text:span text:style-name="Основной_20_текст7"><text:span text:style-name="T99">о</text:span></text:span><text:span text:style-name="Основной_20_текст7"><text:span text:style-name="T86">лан жыръясӧн, кутшӧмъясӧс </text:span></text:span><text:soft-page-break/><text:span text:style-name="Основной_20_текст7"><text:span text:style-name="T86">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5">ать-мамтӧм да бать-мам дӧзьӧртӧг кольӧм челядь (водзӧ лӧсялӧмӧн – олан жыръяс, </text:span></text:span><text:span text:style-name="Основной_20_текст7"><text:span text:style-name="T122">б</text:span></text:span><text:span text:style-name="Strong_20_Emphasis"><text:span text:style-name="T45">ать-мамтӧм челядь),</text:span></text:span><text:span text:style-name="Основной_20_текст7"><text:span text:style-name="T86"> вӧдитчӧм да найӧс видзӧм бӧрся, олан жыръяслысь </text:span></text:span><text:bookmark-start text:name="__DdeLink__1373_3008021923"/><text:span text:style-name="Основной_20_текст7"><text:span text:style-name="T86">колана санитарнӧй да техническӧй серпас могмӧдӧм</text:span></text:span><text:bookmark-end text:name="__DdeLink__1373_3008021923"/><text:span text:style-name="Основной_20_текст7"><text:span text:style-name="T86"> бӧрся, а сідзжӧ наӧн веськӧдлӧм бӧрся видзӧданногсӧ</text:span></text:span><text:span text:style-name="Основной_20_текст7"><text:span text:style-name="T99"> (водзӧ – олан жыръясӧн </text:span></text:span><text:span text:style-name="Основной_20_текст7"><text:span text:style-name="T86">вӧдитчӧм да найӧс видзӧм бӧрся видзӧдӧм)” </text:span></text:span><text:span text:style-name="Основной_20_текст7"><text:span text:style-name="T91">кывъяс вежны </text:span></text:span><text:span text:style-name="Основной_20_текст7"><text:span text:style-name="T99">“</text:span></text:span><text:span text:style-name="Основной_20_текст7"><text:span text:style-name="T121">Тайӧ Пӧрадокыс урчитӧ </text:span></text:span><text:span text:style-name="Основной_20_текст7"><text:span text:style-name="T58">Коми Республикаын муниципальнӧй районса (кар кытшса) муниципальнӧй юкӧнлӧн меставы</text:span></text:span><text:span text:style-name="Основной_20_текст7"><text:span text:style-name="T59">в</text:span></text:span><text:span text:style-name="Основной_20_текст7"><text:span text:style-name="T58">са асвеськӧдлан органӧн (</text:span></text:span><text:span text:style-name="Основной_20_текст7"><text:span text:style-name="T99">водзӧ – </text:span></text:span><text:span text:style-name="Основной_20_текст7"><text:span text:style-name="T103">меставывса асвеськӧдлан орган) </text:span></text:span><text:span text:style-name="Основной_20_текст7"><text:span text:style-name="T99">о</text:span></text:span><text:span text:style-name="Основной_20_текст7"><text:span text:style-name="T86">лан жыръясӧн, кутшӧмъясӧс социальнӧя медалан сёрнитчӧмъяс серти медалысьясӧн либӧ медалысьяслӧн семьяӧ пырысьясӧн, либӧ киын кутысьясӧн лоӧны б</text:span></text:span><text:span text:style-name="Strong_20_Emphasis"><text:span text:style-name="T45">ать-мамтӧм да бать-мам дӧзьӧртӧг кольӧм челядь (водзӧ лӧсялӧмӧн – олан жыръяс, </text:span></text:span><text:span text:style-name="Основной_20_текст7"><text:span text:style-name="T122">б</text:span></text:span><text:span text:style-name="Strong_20_Emphasis"><text:span text:style-name="T45">ать-мамтӧм челядь),</text:span></text:span><text:span text:style-name="Основной_20_текст7"><text:span text:style-name="T86"> вӧдитчӧм да найӧс видзӧм бӧрся, олан жыръяслысь </text:span></text:span><text:bookmark-start text:name="__DdeLink__1373_30080219231"/><text:span text:style-name="Основной_20_текст7"><text:span text:style-name="T86">колана санитарнӧй да техническӧй серпас могмӧдӧм</text:span></text:span><text:bookmark-end text:name="__DdeLink__1373_30080219231"/><text:span text:style-name="Основной_20_текст7"><text:span text:style-name="T86"> бӧрся </text:span></text:span><text:span text:style-name="Основной_20_текст7"><text:span text:style-name="T99">(водзӧ – олан жыръясӧн </text:span></text:span><text:span text:style-name="Основной_20_текст7"><text:span text:style-name="T86">вӧдитчӧм да найӧс видзӧм бӧрся видзӧдӧм), а сідзжӧ наӧн веськӧдлӧм бӧрся видзӧданногсӧ” </text:span></text:span><text:span text:style-name="Основной_20_текст7"><text:span text:style-name="T91">кывъяс</text:span></text:span><text:span text:style-name="Основной_20_текст7"><text:span text:style-name="T92">ӧн;</text:span></text:span></text:p>
      <text:p text:style-name="P19"><text:span text:style-name="Основной_20_текст7"><text:span text:style-name="T87">2) 1.2. пунктын:</text:span></text:span></text:p>
      <text:p text:style-name="P19"><text:span text:style-name="Основной_20_текст7"><text:span text:style-name="T87">а) медводдза абзацын “тӧрасян да тӧждысян органъясӧн” кывъяс киритны;</text:span></text:span></text:p>
      <text:p text:style-name="P20"><text:span text:style-name="Основной_20_текст7"><text:span text:style-name="T87">б) 1 пунктулӧ “мырддьӧм серти” </text:span></text:span><text:span text:style-name="Основной_20_текст7"><text:span text:style-name="T88">кывъяс бӧрын содтыны “оланпаслы паныд” кывъяс;</text:span></text:span></text:p>
      <text:p text:style-name="P20"><text:span text:style-name="Основной_20_текст7"><text:span text:style-name="T88">в) 5 пунктулӧ “медалан условиеяс вылын олан жыр сетӧмӧн” кывъяс бӧрын содтыны “либӧ артмӧдчӧмӧн веськӧдлӧмӧ </text:span></text:span><text:span text:style-name="Основной_20_текст7"><text:span text:style-name="T89">олан жыр </text:span></text:span><text:span text:style-name="Основной_20_текст7"><text:span text:style-name="T55">вуджӧдӧм</text:span></text:span><text:span text:style-name="Основной_20_текст7"><text:span text:style-name="T56">ӧн</text:span></text:span><text:span text:style-name="Основной_20_текст7"><text:span text:style-name="T89">” кывъяс;</text:span></text:span></text:p>
      <text:p text:style-name="P21"><text:span text:style-name="Основной_20_текст7"><text:span text:style-name="T89">3) 1.3. пунктын </text:span></text:span><text:span text:style-name="Основной_20_текст7"><text:span text:style-name="T87">“тӧрасян да тӧждысян органъясӧн” кывъяс киритны;</text:span></text:span></text:p>
      <text:p text:style-name="P21"><text:span text:style-name="Основной_20_текст7"><text:span text:style-name="T89">4) содтыны татшӧм сюрӧса 1.4 - 1.6 пунктъяс:</text:span></text:span></text:p>
      <text:p text:style-name="P38"><text:span text:style-name="Основной_20_текст7"><text:span text:style-name="T51">“</text:span></text:span><text:span text:style-name="Основной_20_текст7"><text:span text:style-name="T52">1.4. </text:span></text:span><text:span text:style-name="Основной_20_текст7"><text:span text:style-name="T51">Олан жыръяслӧн, кутшӧмъяс йылысь тӧдмӧгъяссӧ гижӧма олан жыръяслӧн реестрӧ, кутшӧмӧс индӧма тайӧ Пӧрадокса 1.6 пунктын, меститчанін серти </text:span></text:span><text:span text:style-name="Основной_20_текст7"><text:span text:style-name="T52">м</text:span></text:span><text:span text:style-name="Основной_20_текст7"><text:span text:style-name="T51">еставы</text:span></text:span><text:span text:style-name="Основной_20_текст7"><text:span text:style-name="T52">в</text:span></text:span><text:span text:style-name="Основной_20_текст7"><text:span text:style-name="T51">са асвеськӧдлан органлӧн уполномочитӧм тэчас </text:span></text:span><text:soft-page-break/><text:span text:style-name="Основной_20_текст7"><text:span text:style-name="T51">юкӧдув (водзӧ</text:span></text:span><text:span text:style-name="Основной_20_текст7"><text:span text:style-name="T123"> </text:span></text:span><text:span text:style-name="Основной_20_текст7"><text:span text:style-name="T99">– </text:span></text:span><text:span text:style-name="Основной_20_текст7"><text:span text:style-name="T101">уполномочитӧм орган) </text:span></text:span><text:span text:style-name="Основной_20_текст7"><text:span text:style-name="T97">видзӧдӧ олан жыръясӧн вӧдитчӧм да найӧс видзӧм бӧрся </text:span></text:span><text:span text:style-name="Основной_20_текст7"><text:span text:style-name="T104">тӧрасян да тӧждысян юкӧнын удж збыльмӧдысь </text:span></text:span><text:span text:style-name="Основной_20_текст7"><text:span text:style-name="T105">меставывса асвеськӧдлан органлӧн </text:span></text:span><text:span text:style-name="Основной_20_текст7"><text:span text:style-name="T102">тэчас юкӧдувкӧд </text:span></text:span><text:span text:style-name="Основной_20_текст7"><text:span text:style-name="T54">(водзӧ</text:span></text:span><text:span text:style-name="Основной_20_текст7"><text:span text:style-name="T90"> </text:span></text:span><text:span text:style-name="Основной_20_текст7"><text:span text:style-name="T99">– </text:span></text:span><text:span text:style-name="Основной_20_текст7"><text:span text:style-name="T104">тӧрасян да тӧждысян орган), органъяскӧд, </text:span></text:span><text:span text:style-name="Основной_20_текст7"><text:span text:style-name="T116">кодъясӧс</text:span></text:span><text:span text:style-name="Основной_20_текст7"><text:span text:style-name="T104"> уполномочитӧм</text:span></text:span><text:span text:style-name="Основной_20_текст7"><text:span text:style-name="T116">а</text:span></text:span><text:span text:style-name="Основной_20_текст7"><text:span text:style-name="T104"> дінму оланін дӧзьӧр (муниципальнӧй оланін видзӧдӧм) </text:span></text:span><text:span text:style-name="Основной_20_текст7"><text:span text:style-name="T116">нуӧдӧм вылӧ, </text:span></text:span><text:span text:style-name="Основной_20_текст7"><text:span text:style-name="T104">санитарно-эпидемио</text:span></text:span><text:span text:style-name="Основной_20_текст7"><text:span text:style-name="T106">л</text:span></text:span><text:span text:style-name="Основной_20_текст7"><text:span text:style-name="T104">огическӧй, пӧжарнӧй, экологическӧй да мукӧд безопасносьт</text:span></text:span><text:span text:style-name="Основной_20_текст7"><text:span text:style-name="T116">сӧ</text:span></text:span><text:span text:style-name="Основной_20_текст7"><text:span text:style-name="T104">, ньӧбасьысьяслысь инӧдъяссӧ да мортлысь тыр-бура олӧмсӧ доръян юкӧнъясын </text:span></text:span><text:span text:style-name="Основной_20_текст7"><text:span text:style-name="T116">канмусянь видзӧдӧм да дӧзьӧритӧм вылӧ</text:span></text:span><text:span text:style-name="Основной_20_текст7"><text:span text:style-name="T104">, </text:span></text:span><text:span text:style-name="Основной_20_текст7"><text:span text:style-name="T106">мукӧд колана канму власьт органкӧд</text:span></text:span><text:span text:style-name="Основной_20_текст7"><text:span text:style-name="T104"> </text:span></text:span><text:span text:style-name="Основной_20_текст7"><text:span text:style-name="T106">да меставывса асвеськӧдлан органкӧд, сы лыдын олан жыръяс киын кутысьяслысь уджмогъяс збыльмӧдысь</text:span></text:span><text:span text:style-name="Основной_20_текст7"><text:span text:style-name="T117">яскӧд</text:span></text:span><text:span text:style-name="Основной_20_текст7"><text:span text:style-name="T106">, </text:span></text:span><text:span text:style-name="Основной_20_текст7"><text:span text:style-name="T102">ӧтув</text:span></text:span><text:span text:style-name="Основной_20_текст7"><text:span text:style-name="T123">.</text:span></text:span></text:p>
      <text:p text:style-name="P24"><text:span text:style-name="Основной_20_текст7"><text:span text:style-name="T124">Коми Республика мутасын меститчысь жыръясӧн вӧдитчӧм да найӧс видзӧм бӧрся у</text:span></text:span><text:span text:style-name="Основной_20_текст7"><text:span text:style-name="T125">полномочитӧм органӧн </text:span></text:span><text:span text:style-name="Основной_20_текст7"><text:span text:style-name="T53">видзӧдӧм</text:span></text:span><text:span text:style-name="Основной_20_текст7"><text:span text:style-name="T125"> вылӧ </text:span></text:span><text:span text:style-name="Основной_20_текст7"><text:span text:style-name="T104">тӧрасян да тӧждысян орган </text:span></text:span><text:span text:style-name="Основной_20_текст7"><text:span text:style-name="T109">ыстӧ бать-мамтӧм кагалӧн, </text:span></text:span><text:span text:style-name="Основной_20_текст7"><text:span text:style-name="T110">код серти сійӧ збыльмӧдӧ </text:span></text:span><text:span text:style-name="Основной_20_текст7"><text:span text:style-name="T104">тӧрасян да тӧждысян орган</text:span></text:span><text:span text:style-name="Основной_20_текст7"><text:span text:style-name="T118">са</text:span></text:span><text:span text:style-name="Основной_20_текст7"><text:span text:style-name="T104"> </text:span></text:span><text:span text:style-name="Основной_20_текст7"><text:span text:style-name="T110">уджмогъяссӧ,</text:span></text:span><text:span text:style-name="Основной_20_текст7"><text:span text:style-name="T109"> олан жыръяс йылысь юӧр </text:span></text:span><text:span text:style-name="Основной_20_текст7"><text:span text:style-name="T110">муниципальнӧй юкӧнъясса уполномочитӧм органъясӧ, кутшӧмъяслӧн мутасын меститчӧны индӧм олан жыръясыс.</text:span></text:span></text:p>
      <text:p text:style-name="P24"><text:span text:style-name="Основной_20_текст7"><text:span text:style-name="T110">Сэк, кор бать-мамтӧм кагалӧн олан жыръясыс меститчӧны Россия Федерацияса мукӧд субъект мутасын, татшӧм олан жыръяс йылысь юӧрсӧ лӧсялана тӧрасян да тӧждысян орган ыстӧ Россия Федерацияса тайӧ субъектъяслӧн </text:span></text:span><text:span text:style-name="Основной_20_текст7"><text:span text:style-name="T93">олан жыръясӧн вӧдитчӧм да найӧс видзӧм бӧрся видзӧдан юкӧнын </text:span></text:span><text:span text:style-name="Основной_20_текст7"><text:span text:style-name="T110">уполномочитӧм олӧмӧ пӧртысь власьт органъясӧ.</text:span></text:span></text:p>
      <text:p text:style-name="P25"><text:span text:style-name="Основной_20_текст7"><text:span text:style-name="T111">1.5. </text:span></text:span><text:span text:style-name="Основной_20_текст7"><text:span text:style-name="T112">Бать-мамтӧм челядьлӧн олан жыръяс меститчанін серти </text:span></text:span><text:span text:style-name="Основной_20_текст7"><text:span text:style-name="T107">тӧрасян да тӧждысян орган видзӧдӧ бать-мамтӧм челядьлӧн олан жыръясӧн вӧдитчӧм бӧрся.</text:span></text:span></text:p>
      <text:p text:style-name="P26"><text:span text:style-name="Основной_20_текст7"><text:span text:style-name="T107">1.6. О</text:span></text:span><text:span text:style-name="Основной_20_текст7"><text:span text:style-name="T94">лан жыръясӧн вӧдитчӧм да найӧс видзӧм бӧрся </text:span></text:span><text:span text:style-name="Основной_20_текст7"><text:span text:style-name="T107">видзӧдӧм могысь уполномочитӧм орган нуӧдӧ олан жыръяслысь реестр.</text:span></text:span></text:p>
      <text:p text:style-name="P27"><text:span text:style-name="Основной_20_текст7"><text:span text:style-name="T107">Тӧрасян да тӧждыся</text:span></text:span><text:span text:style-name="Основной_20_текст7"><text:span text:style-name="T119">н</text:span></text:span><text:span text:style-name="Основной_20_текст7"><text:span text:style-name="T107"> </text:span></text:span><text:span text:style-name="Основной_20_текст7"><text:span text:style-name="T113">уджсӧ котыртан да збыльмӧдан юкӧнын </text:span></text:span><text:span text:style-name="Основной_20_текст7"><text:span text:style-name="T107">Коми Республикаса олӧмӧ пӧртысь власьт орган </text:span></text:span><text:span text:style-name="Основной_20_текст7"><text:span text:style-name="T54">(водзӧ</text:span></text:span><text:span text:style-name="Основной_20_текст7"><text:span text:style-name="T94"> </text:span></text:span><text:span text:style-name="Основной_20_текст7"><text:span text:style-name="T99">– </text:span></text:span><text:span text:style-name="Основной_20_текст7"><text:span text:style-name="T107">олӧмӧ пӧртысь власьт орган</text:span></text:span><text:span text:style-name="Основной_20_текст7"><text:span text:style-name="T113">) урчитӧ олан жыръяслысь реестр нуӧдан пӧрадоксӧ, сылысь формасӧ.</text:span></text:span></text:p>
      <text:p text:style-name="P28"><text:soft-page-break/><text:span text:style-name="Основной_20_текст7"><text:span text:style-name="T113">Олан жыръяслӧн реестрӧ пыртӧны сідзжӧ бать-мамтӧм челядьлысь олан жыръяссӧ, </text:span></text:span><text:span text:style-name="Основной_20_текст7"><text:span text:style-name="T57">кутшӧмъяс</text:span></text:span><text:span text:style-name="Основной_20_текст7"><text:span text:style-name="T113"> серти </text:span></text:span><text:span text:style-name="Основной_20_текст7"><text:span text:style-name="T114">Коми Респу</text:span></text:span><text:span text:style-name="Основной_20_текст7"><text:span text:style-name="T115">б</text:span></text:span><text:span text:style-name="Основной_20_текст7"><text:span text:style-name="T114">ликаса Веськӧдлан котырӧн урчитӧм пӧрадокын </text:span></text:span><text:span text:style-name="Основной_20_текст7"><text:span text:style-name="T113">урчитӧма, мый </text:span></text:span><text:span text:style-name="Основной_20_текст7"><text:span text:style-name="T114">бать-мамтӧм челядь оз вермыны овны </text:span></text:span><text:span text:style-name="Основной_20_текст7"><text:span text:style-name="T120">сэні</text:span></text:span><text:span text:style-name="Основной_20_текст7"><text:span text:style-name="T114">.</text:span></text:span><text:span text:style-name="Основной_20_текст7"><text:span text:style-name="T88">”.</text:span></text:span></text:p>
      <text:p text:style-name="P28"><text:span text:style-name="Основной_20_текст7"><text:span text:style-name="T95">5) 2.1 пунктын:</text:span></text:span></text:p>
      <text:p text:style-name="P29"><text:span text:style-name="Основной_20_текст7"><text:span text:style-name="T96">а) медводдза абзацын “о</text:span></text:span><text:span text:style-name="Основной_20_текст7"><text:span text:style-name="T94">лан жыръясӧн вӧдитчӧм да найӧс видзӧм бӧрся </text:span></text:span><text:span text:style-name="Основной_20_текст7"><text:span text:style-name="T107">видзӧдӧм могысь” </text:span></text:span><text:span text:style-name="Основной_20_текст7"><text:span text:style-name="T108">кывъяс киритны;</text:span></text:span></text:p>
      <text:p text:style-name="P29"><text:span text:style-name="Основной_20_текст7"><text:span text:style-name="T108">б) “б” пунктувса медводдза абзацын “</text:span></text:span><text:span text:style-name="Основной_20_текст7"><text:span text:style-name="T176">Коми Республикаса олӧмӧ пӧртысь власьт органӧн тӧрасян да тӧждысян юкӧнын удж котыртан да збыльмӧдан юкӧнын (водзӧ – олӧмӧ пӧртысь власьт орган)” кывъяс вежны “олӧмӧ пӧртысь власьт органӧн” кывъясӧн;</text:span></text:span></text:p>
      <text:p text:style-name="P29"><text:span text:style-name="Основной_20_текст7"><text:span text:style-name="T176">6) содтыны татшӧм сюрӧса 2.2.1 пункт:</text:span></text:span></text:p>
      <text:p text:style-name="P30"><text:span text:style-name="Основной_20_текст7"><text:span text:style-name="T190">“2.2.1. Тӧрасян да тӧждысян орган олан жырсӧ олан жыръяслӧн реестрӧ пыртӧм могысь </text:span></text:span><text:span text:style-name="Основной_20_текст7"><text:span text:style-name="T191">тайӧ Пӧрадокса 2.2 пунктын индӧм тшӧктан акт йӧзӧдан лунсянь 3 уджалан лунысь </text:span></text:span><text:span text:style-name="Основной_20_текст7"><text:span text:style-name="T70">оз</text:span></text:span><text:span text:style-name="Основной_20_текст7"><text:span text:style-name="T191"> дырджык кадколастӧ ыстӧ уполномочитӧм органӧ </text:span></text:span><text:span text:style-name="Основной_20_текст7"><text:span text:style-name="T177">олӧмӧ пӧртысь власьт органӧн вынсьӧдӧм форма серти уведомление.”;</text:span></text:span></text:p>
      <text:p text:style-name="P30"><text:span text:style-name="Основной_20_текст7"><text:span text:style-name="T75">7</text:span></text:span><text:span text:style-name="Основной_20_текст7"><text:span text:style-name="T176">) содтыны татшӧм сюрӧса 2.</text:span></text:span><text:span text:style-name="Основной_20_текст7"><text:span text:style-name="T177">7</text:span></text:span><text:span text:style-name="Основной_20_текст7"><text:span text:style-name="T176">.1 пункт:</text:span></text:span></text:p>
      <text:p text:style-name="P31"><text:span text:style-name="Основной_20_текст7"><text:span text:style-name="T190">“2.</text:span></text:span><text:span text:style-name="Основной_20_текст7"><text:span text:style-name="T191">7</text:span></text:span><text:span text:style-name="Основной_20_текст7"><text:span text:style-name="T190">.1. Тӧрасян да тӧждысян орган </text:span></text:span><text:span text:style-name="Основной_20_текст7"><text:span text:style-name="T196">сы могысь, медым </text:span></text:span><text:span text:style-name="Основной_20_текст7"><text:span text:style-name="T204">видзны </text:span></text:span><text:span text:style-name="Основной_20_текст7"><text:span text:style-name="T196">олан жыръяслысь</text:span></text:span><text:span text:style-name="Основной_20_текст7"><text:span text:style-name="T190"> </text:span></text:span><text:span text:style-name="Основной_20_текст7"><text:span text:style-name="T203">колана</text:span></text:span><text:span text:style-name="Основной_20_текст7"><text:span text:style-name="T212"> </text:span></text:span><text:span text:style-name="Основной_20_текст7"><text:span text:style-name="T203">санитарнӧй да техническӧй серпас</text:span></text:span><text:span text:style-name="Основной_20_текст7"><text:span text:style-name="T204">сӧ, вӧдитчыны наӧн мог серти, </text:span></text:span><text:span text:style-name="Основной_20_текст7"><text:span text:style-name="T213">вӧдитчыны</text:span></text:span><text:span text:style-name="Основной_20_текст7"><text:span text:style-name="T204"> олан жыръясӧн бать-мамтӧм челядьлысь инӧдъяссӧ да оланпас серти интересъяссӧ торка</text:span></text:span><text:span text:style-name="Основной_20_текст7"><text:span text:style-name="T213">втӧг</text:span></text:span><text:span text:style-name="Основной_20_текст7"><text:span text:style-name="T204">, </text:span></text:span><text:span text:style-name="Основной_20_текст7"><text:span text:style-name="T208">мынтыны олан жырйысь да коммунальнӧй услугаясысь ас кадӧ да тырвыйӧ, </text:span></text:span><text:span text:style-name="Основной_20_текст7"><text:span text:style-name="T209">выльысь артавны да</text:span></text:span><text:span text:style-name="Основной_20_текст7"><text:span text:style-name="T208"> </text:span></text:span><text:span text:style-name="Основной_20_текст7"><text:span text:style-name="T209">мездыны урчитӧм пӧрадокын олан жырйысь да коммунальнӧй услугаясысь мынтӧмысь:</text:span></text:span></text:p>
      <text:p text:style-name="P40"><text:span text:style-name="Основной_20_текст7"><text:span text:style-name="T174">бать-мамтӧм да бать-мам дӧзьӧртӧг кольӧм челядьлы организацияӧ, тӧралысьлы (тӧждысьысьлы), приёмнӧй батьлы либӧ мамлы бать-мамтӧм челядьӧс дӧзьӧр улӧ сетігӧн гӧгӧрвоӧдӧ бӧръяясыслы олан жыръяс </text:span></text:span><text:soft-page-break/><text:span text:style-name="Основной_20_текст7"><text:span text:style-name="T174">видзӧмсӧ да наӧн вӧдитчӧмсӧ могмӧдӧм серти налысь инӧдъяссӧ да кывкутана могъяссӧ;</text:span></text:span></text:p>
      <text:p text:style-name="P32"><text:span text:style-name="Основной_20_текст7"><text:span text:style-name="T178">нуӧдӧ гӧгӧрвоӧдана удж, сетӧ оланпас серти петкӧдлысьяслы <text:s text:c="7"/>бать-мамтӧм челядьлысь оланін </text:span></text:span><text:span text:style-name="Основной_20_текст7"><text:span text:style-name="T185">вылӧ </text:span></text:span><text:span text:style-name="Основной_20_текст7"><text:span text:style-name="T178">инӧдъяс дорйӧмсӧ могмӧдӧм серти рекомендацияяс бать-мамтӧм челядьлӧн оланпас серти петкӧдлысьяссянь запросъяс воӧм серти</text:span></text:span><text:span text:style-name="Основной_20_текст7"><text:span text:style-name="T177">.”;</text:span></text:span></text:p>
      <text:p text:style-name="P32"><text:span text:style-name="Основной_20_текст7"><text:span text:style-name="T179">8) 2.8 пункт гижны тадзи:</text:span></text:span></text:p>
      <text:p text:style-name="P32"><text:span text:style-name="Основной_20_текст7"><text:span text:style-name="T190">“2.</text:span></text:span><text:span text:style-name="Основной_20_текст7"><text:span text:style-name="T192">8. </text:span></text:span><text:span text:style-name="Основной_20_текст7"><text:span text:style-name="T179">Олан жыръясӧн вӧдитчӧм да найӧс видзӧм бӧрся видзӧдӧм могысь уполномочитӧм орган </text:span></text:span><text:span text:style-name="Основной_20_текст7"><text:span text:style-name="T205">нуӧдӧ олан жыръяс видзӧм да налӧн </text:span></text:span><text:bookmark-start text:name="__DdeLink__1373_300802192311"/><text:span text:style-name="Основной_20_текст7"><text:span text:style-name="T205">колана санитарнӧй да техническӧй серпас серти</text:span></text:span><text:bookmark-end text:name="__DdeLink__1373_300802192311"/><text:span text:style-name="Основной_20_текст7"><text:span text:style-name="T179"> планӧвӧй да планысь ӧтдор прӧверкаяс</text:span></text:span><text:span text:style-name="Основной_20_текст7"><text:span text:style-name="T177">.”;</text:span></text:span></text:p>
      <text:p text:style-name="P32"><text:span text:style-name="Основной_20_текст7"><text:span text:style-name="T179">9) 2.9 пунктын, 2.10 пунктса медводдза да нёльӧд абзацъясын, 2.11 пунктса мӧд, коймӧд да кӧкъямысӧд абзацъясын, 2.12 пунктын “</text:span></text:span><text:span text:style-name="Основной_20_текст7"><text:span text:style-name="T180">тӧрасян да тӧждысян орган” кывъяс лӧсялана вежлӧгын вежны “уполномочитӧм орган” кывъясӧн лӧсялана вежлӧгын;</text:span></text:span></text:p>
      <text:p text:style-name="P33"><text:span text:style-name="Основной_20_текст7"><text:span text:style-name="T180">10) 2.13 пунктын:</text:span></text:span></text:p>
      <text:p text:style-name="P33"><text:span text:style-name="Основной_20_текст7"><text:span text:style-name="T180">а) медводдза абзацын “</text:span></text:span><text:span text:style-name="Основной_20_текст7"><text:span text:style-name="T184">10</text:span></text:span><text:span text:style-name="Основной_20_текст7"><text:span text:style-name="T206"> уджалан лун” кывъяс вежны “5 уджалан лун” кывъясӧн, “</text:span></text:span><text:span text:style-name="Основной_20_текст7"><text:span text:style-name="T214">лӧсьӧдӧны</text:span></text:span><text:span text:style-name="Основной_20_текст7"><text:span text:style-name="T206">” кыв </text:span></text:span><text:span text:style-name="Основной_20_текст7"><text:span text:style-name="T214">вежны</text:span></text:span><text:span text:style-name="Основной_20_текст7"><text:span text:style-name="T206"> “уполномочитӧм орган </text:span></text:span><text:span text:style-name="Основной_20_текст7"><text:span text:style-name="T214">лӧсьӧдӧ</text:span></text:span><text:span text:style-name="Основной_20_текст7"><text:span text:style-name="T206">” кывъяс</text:span></text:span><text:span text:style-name="Основной_20_текст7"><text:span text:style-name="T214">ӧн</text:span></text:span><text:span text:style-name="Основной_20_текст7"><text:span text:style-name="T206">;</text:span></text:span></text:p>
      <text:p text:style-name="P33"><text:span text:style-name="Основной_20_текст7"><text:span text:style-name="T206">б) мӧд да коймӧд абзацъяс гижны тадзи:</text:span></text:span></text:p>
      <text:p text:style-name="P34"><text:span text:style-name="Основной_20_текст7"><text:span text:style-name="T206">“Олан жыр прӧверитан акт</text:span></text:span><text:span text:style-name="Основной_20_текст7"><text:span text:style-name="T210">сӧ лӧсьӧдӧны 3 экземплярын. Прӧверитан актлысь ӧти экземплярсӧ </text:span></text:span><text:span text:style-name="Основной_20_текст7"><text:span text:style-name="T207">уполномочитӧм орган</text:span></text:span><text:span text:style-name="Основной_20_текст7"><text:span text:style-name="T210"> </text:span></text:span><text:span text:style-name="Основной_20_текст7"><text:span text:style-name="T207">ыстӧ тӧрасян да тӧждысян органӧ да сійӧс видзӧны тыр арлыдтӧмлӧн личнӧй делӧын, мӧд экземплярсӧ сійӧс лӧсьӧдан лунсянь 3 уджалан лун чӧжӧн ыстӧны бать-мамтӧм кага</text:span></text:span><text:span text:style-name="Основной_20_текст7"><text:span text:style-name="T73">ӧс оланпас серти петкӧдлысьлы, коймӧд экземплярсӧ видзӧны уполномочитӧм органын.</text:span></text:span></text:p>
      <text:p text:style-name="P35"><text:span text:style-name="Основной_20_текст7"><text:span text:style-name="T73">Сэк, кор бать-мамтӧм челядьлӧн эм о</text:span></text:span><text:span text:style-name="Основной_20_текст7"><text:span text:style-name="T74">ланін, мый оз ло олан жырлӧн меститчанінӧн, </text:span></text:span><text:span text:style-name="Основной_20_текст7"><text:span text:style-name="T211">уполномочитӧм ор</text:span></text:span><text:span text:style-name="Основной_20_текст7"><text:span text:style-name="T262">г</text:span></text:span><text:span text:style-name="Основной_20_текст7"><text:span text:style-name="T211">ан, коді нуӧдіс бать-мамтӧм челядьлӧн олан жыръяс серти </text:span></text:span><text:span text:style-name="Основной_20_текст7"><text:span text:style-name="T179">планӧвӧй да (</text:span></text:span><text:span text:style-name="Основной_20_текст7"><text:span text:style-name="T182">либ</text:span></text:span><text:span text:style-name="Основной_20_текст7"><text:span text:style-name="T188">ӧ</text:span></text:span><text:span text:style-name="Основной_20_текст7"><text:span text:style-name="T182">) </text:span></text:span><text:span text:style-name="Основной_20_текст7"><text:span text:style-name="T179">планысь ӧтдор прӧверкаяс</text:span></text:span><text:span text:style-name="Основной_20_текст7"><text:span text:style-name="T188">сӧ, </text:span></text:span><text:soft-page-break/><text:span text:style-name="Основной_20_текст7"><text:span text:style-name="T182">П</text:span></text:span><text:span text:style-name="Основной_20_текст7"><text:span text:style-name="T181">рӧверитан</text:span></text:span><text:span text:style-name="Основной_20_текст7"><text:span text:style-name="T189"> акт лӧсьӧдан лунсянь 7 уджалан </text:span></text:span><text:span text:style-name="Основной_20_текст7"><text:span text:style-name="T181">л</text:span></text:span><text:span text:style-name="Основной_20_текст7"><text:span text:style-name="T189">у</text:span></text:span><text:span text:style-name="Основной_20_текст7"><text:span text:style-name="T181">н чӧжӧ</text:span></text:span><text:span text:style-name="Основной_20_текст7"><text:span text:style-name="T189">н ыстӧ с</text:span></text:span><text:span text:style-name="Основной_20_текст7"><text:span text:style-name="T181">ійӧс </text:span></text:span><text:span text:style-name="Основной_20_текст7"><text:span text:style-name="T189">б</text:span></text:span><text:span text:style-name="Основной_20_текст7"><text:span text:style-name="T181">ать-мамтӧм кагалӧн олані</text:span></text:span><text:span text:style-name="Основной_20_текст7"><text:span text:style-name="T189">н серт</text:span></text:span><text:span text:style-name="Основной_20_текст7"><text:span text:style-name="T181">и т</text:span></text:span><text:span text:style-name="Основной_20_текст7"><text:span text:style-name="T189">ӧрасян да тӧж</text:span></text:span><text:span text:style-name="Основной_20_текст7"><text:span text:style-name="T181">дысян </text:span></text:span><text:span text:style-name="Основной_20_текст7"><text:span text:style-name="T189">орган</text:span></text:span><text:span text:style-name="Основной_20_текст7"><text:span text:style-name="T181">ӧ</text:span></text:span><text:span text:style-name="Основной_20_текст7"><text:span text:style-name="T177">.”;</text:span></text:span></text:p>
      <text:p text:style-name="P35"><text:span text:style-name="Основной_20_текст7"><text:span text:style-name="T181">11) содтыны татшӧм сюрӧса 2.13.1 пункт:</text:span></text:span></text:p>
      <text:p text:style-name="P35"><text:span text:style-name="Основной_20_текст7"><text:span text:style-name="T190">“2.</text:span></text:span><text:span text:style-name="Основной_20_текст7"><text:span text:style-name="T193">13.1. Сэк, кор прӧверка дырйи эрдӧдӧма </text:span></text:span><text:span text:style-name="Основной_20_текст7"><text:span text:style-name="T197">лоӧмторъяс, кутшӧмъяс </text:span></text:span><text:span text:style-name="Основной_20_текст7"><text:span text:style-name="T71">висьталӧны</text:span></text:span><text:span text:style-name="Основной_20_текст7"><text:span text:style-name="T197"> </text:span></text:span><text:span text:style-name="Основной_20_текст7"><text:span text:style-name="T198">бать-мамтӧм челядьлӧн </text:span></text:span><text:span text:style-name="Основной_20_текст7"><text:span text:style-name="T197">олан жыръясл</text:span></text:span><text:span text:style-name="Основной_20_текст7"><text:span text:style-name="T72">ысь</text:span></text:span><text:span text:style-name="Основной_20_текст7"><text:span text:style-name="T197"> </text:span></text:span><text:span text:style-name="Основной_20_текст7"><text:span text:style-name="T198">лёк </text:span></text:span><text:span text:style-name="Основной_20_текст7"><text:span text:style-name="T197">санитарнӧй да техническӧй серпас</text:span></text:span><text:span text:style-name="Основной_20_текст7"><text:span text:style-name="T198"> йылысь, уполномочитӧм орган Олан жыр прӧверитан акт лӧсьӧдан лунсянь 5 уджалан лун чӧжӧн ыстӧ сылысь колана ногӧн эскӧдӧм копиясӧ да колана мераяс примитӧм йылысь ходатайство:</text:span></text:span></text:p>
      <text:p text:style-name="P39"><text:span text:style-name="Основной_20_текст7"><text:span text:style-name="T201">органъясӧ, </text:span></text:span><text:span text:style-name="Основной_20_текст7"><text:span text:style-name="T202">кодъяс </text:span></text:span><text:span text:style-name="Основной_20_текст7"><text:span text:style-name="T201">збыльмӧдӧны</text:span></text:span><text:span text:style-name="Основной_20_текст7"><text:span text:style-name="T194"> дінму оланін дӧзьӧр (муниципальнӧй оланін видзӧдӧм) </text:span></text:span><text:span text:style-name="Основной_20_текст7"><text:span text:style-name="T201">да </text:span></text:span><text:span text:style-name="Основной_20_текст7"><text:span text:style-name="T202">канмусянь видзӧдӧ</text:span></text:span><text:span text:style-name="Основной_20_текст7"><text:span text:style-name="T201">ны</text:span></text:span><text:span text:style-name="Основной_20_текст7"><text:span text:style-name="T202"> да дӧзьӧритӧ</text:span></text:span><text:span text:style-name="Основной_20_текст7"><text:span text:style-name="T201">ны</text:span></text:span><text:span text:style-name="Основной_20_текст7"><text:span text:style-name="T202"> </text:span></text:span><text:span text:style-name="Основной_20_текст7"><text:span text:style-name="T194">санитарно-эпидемио</text:span></text:span><text:span text:style-name="Основной_20_текст7"><text:span text:style-name="T195">л</text:span></text:span><text:span text:style-name="Основной_20_текст7"><text:span text:style-name="T194">огическӧй, пӧжарнӧй, экологическӧй да мукӧд безопасносьт</text:span></text:span><text:span text:style-name="Основной_20_текст7"><text:span text:style-name="T202">сӧ</text:span></text:span><text:span text:style-name="Основной_20_текст7"><text:span text:style-name="T194">, ньӧбасьысьяслысь инӧдъяссӧ да мортлысь тыр-бура олӧмсӧ; </text:span></text:span></text:p>
      <text:p text:style-name="P36"><text:span text:style-name="Основной_20_текст7"><text:span text:style-name="T200">жырсӧ олан жырйӧн, олан жырсӧ </text:span></text:span><text:span text:style-name="Основной_20_текст7"><text:span text:style-name="T32">овны позянаӧн (позьтӧмӧн) да уна патераа керкасӧ аварийнӧйӧн да косявны либӧ выльмӧдны коланаӧн</text:span></text:span><text:span text:style-name="Основной_20_текст7"><text:span text:style-name="T200"> шуан </text:span></text:span><text:span text:style-name="Основной_20_текст7"><text:span text:style-name="T199">юалӧмъяс серти ведомствокостса комиссиялысь уджсӧ котыртан да техническӧй боксянь збыльмӧдысь Коми Республикаса олӧмӧ пӧртысь власьт органӧ, </text:span></text:span><text:span text:style-name="Основной_20_текст7"><text:span text:style-name="T176">– </text:span></text:span><text:span text:style-name="Основной_20_текст7"><text:span text:style-name="T183">сэк, кор олан жырйыс Коми Республикаса канму эмбурын;</text:span></text:span></text:p>
      <text:p text:style-name="P37"><text:span text:style-name="Основной_20_текст7"><text:span text:style-name="T183">Коми Республикаын меставывса асвеськӧдлан органӧ, кодлӧн эм олан жырсӧ сійӧс гражданалы овны </text:span></text:span><text:span text:style-name="Основной_20_текст7"><text:span text:style-name="T32">позянаӧн (позьтӧмӧн) </text:span></text:span><text:span text:style-name="Основной_20_текст7"><text:span text:style-name="T33">шуӧм могысь </text:span></text:span><text:span text:style-name="Основной_20_текст7"><text:span text:style-name="T183">донъялӧм да видлалӧм вылӧ ведомствокостса комиссия лӧсьӧдӧм </text:span></text:span><text:span text:style-name="Основной_20_текст7"><text:span text:style-name="T186">серти</text:span></text:span><text:span text:style-name="Основной_20_текст7"><text:span text:style-name="T183"> <text:s/>уджмогъяс, </text:span></text:span><text:span text:style-name="Основной_20_текст7"><text:span text:style-name="T176">– </text:span></text:span><text:span text:style-name="Основной_20_текст7"><text:span text:style-name="T183">сэк, кор олан жырйыс муниципальнӧй либӧ </text:span></text:span><text:span text:style-name="Основной_20_текст7"><text:span text:style-name="T187">асшӧр</text:span></text:span><text:span text:style-name="Основной_20_текст7"><text:span text:style-name="T183"> оланін фондын</text:span></text:span><text:span text:style-name="Основной_20_текст7"><text:span text:style-name="T177">.”.</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SchoolBook" svg:font-family="SchoolBook,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letter-kerning="false" style:font-size-asian="16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9" style:display-name="Heading 9" style:family="paragraph" style:parent-style-name="Standard" style:next-style-name="Standard" style:default-outline-level="9" style:class="text">
      <style:paragraph-properties fo:keep-with-next="always"/>
      <style:text-properties fo:font-size="12pt" style:text-underline-style="solid" style:text-underline-width="auto" style:text-underline-color="font-color" style:font-size-asian="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Nonformat" style:family="paragraph">
      <style:paragraph-properties fo:margin-left="0cm" fo:margin-right="34.876cm" fo:orphans="0" fo:widows="0" fo:hyphenation-ladder-count="no-limit" fo:text-indent="0cm" style:auto-text-indent="false" style:snap-to-layout-grid="false"/>
      <style:text-properties style:use-window-font-color="true" style:font-name="Courier New" fo:font-family="'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paragraph-properties fo:margin-left="0cm" fo:margin-right="0cm" fo:text-align="justify" style:justify-single-word="false" fo:text-indent="1.251cm" style:auto-text-indent="false">
        <style:tab-stops>
          <style:tab-stop style:position="8.25cm" style:type="center"/>
          <style:tab-stop style:position="16.501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ConsPlusCell"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cm" fo:margin-bottom="0.353cm" loext:contextual-spacing="false" fo:line-height="115%"/>
      <style:text-properties fo:font-size="12pt" style:font-name-asian="Calibri" style:font-family-asian="Calibri" style:font-family-generic-asian="swiss" style:font-pitch-asian="variable" style:font-size-asian="12pt" style:font-size-complex="12pt"/>
    </style:style>
    <style:style style:name="_30_Абзац" style:display-name="0Абзац" style:family="paragraph" style:parent-style-name="Обычный_20__28_веб_29_">
      <style:paragraph-properties fo:margin-left="0cm" fo:margin-right="0cm" fo:margin-top="0cm" fo:margin-bottom="0.212cm" loext:contextual-spacing="false" fo:line-height="100%" fo:text-align="justify" style:justify-single-word="false" fo:text-indent="1.251cm" style:auto-text-indent="false"/>
      <style:text-properties fo:color="#000000" fo:font-size="14pt" style:font-name-asian="Times New Roman" style:font-family-asian="'Times New Roman'" style:font-family-generic-asian="roman" style:font-pitch-asian="variable" style:font-size-asian="14pt" style:font-size-complex="14pt"/>
    </style:style>
    <style:style style:name="Con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Title" style:family="paragraph">
      <style:paragraph-properties fo:orphans="0" fo:widows="0" fo:hyphenation-ladder-count="no-limit" style:text-autospace="none"/>
      <style:text-properties style:use-window-font-color="true"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center" style:justify-single-word="false" fo:text-indent="1.249cm" style:auto-text-indent="false"/>
      <style:text-properties fo:font-size="14pt" style:font-size-asian="14pt"/>
    </style:style>
    <style:style style:name="Text_20_body_20_indent" style:display-name="Text body indent" style:family="paragraph" style:parent-style-name="Standard" style:class="text">
      <style:paragraph-properties fo:margin-left="0cm" fo:margin-right="0cm" fo:text-align="justify" style:justify-single-word="false" fo:text-indent="1.244cm" style:auto-text-indent="false"/>
      <style:text-properties fo:font-size="14pt" style:font-size-asian="14pt"/>
    </style:style>
    <style:style style:name="Основной_20_текст_20_2" style:display-name="Основной текст 2" style:family="paragraph" style:parent-style-name="Standard">
      <style:paragraph-properties fo:text-align="justify" style:justify-single-word="false"/>
      <style:text-properties fo:font-size="12pt" fo:font-style="italic" style:font-size-asian="12pt" style:font-style-asian="italic"/>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style>
    <style:style style:name="Основной_20_текст_20_с_20_отступом_20_3" style:display-name="Основной текст с отступом 3"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tyle-complex="italic"/>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20_Знак_20_Знак_20_Знак_20_Знак" style:display-name="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language="none" fo:country="none" fo:font-weight="bold" style:font-weight-asian="bold" style:font-weight-complex="bold"/>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Calibri" style:font-family-asian="Calibri"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Основной_20_шрифт_20_абзаца" style:display-name="Основной шрифт абзаца" style:family="text"/>
    <style:style style:name="Заголовок_20_2_20_Знак" style:display-name="Заголовок 2 Знак" style:family="text">
      <style:text-properties fo:font-size="16pt" fo:font-weight="bold" style:font-size-asian="16pt" style:font-weight-asian="bold"/>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ConsPlusNormal_20_Знак" style:display-name="ConsPlusNormal Знак" style:family="text">
      <style:text-properties style:font-name="Arial" fo:font-family="Arial" style:font-family-generic="swiss" style:font-pitch="variable" style:font-name-complex="Arial" style:font-family-complex="Arial" style:font-family-generic-complex="swiss" style:font-pitch-complex="variable"/>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Верхний_20_колонтитул_20_Знак" style:display-name="Верх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Нижний_20_колонтитул_20_Знак" style:display-name="Нижний колонтитул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0_Абзац_20_Знак" style:display-name="0Абзац Знак" style:family="text">
      <style:text-properties fo:color="#000000" fo:font-size="14pt" style:font-size-asian="14pt" style:font-size-complex="14pt"/>
    </style:style>
    <style:style style:name="Заголовок_20_9_20_Знак" style:display-name="Заголовок 9 Знак" style:family="text">
      <style:text-properties fo:font-size="12pt" style:text-underline-style="solid" style:text-underline-width="auto" style:text-underline-color="font-color" style:font-size-asian="12pt"/>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Основной_20_текст_20_Знак" style:display-name="Основной текст Знак" style:family="text">
      <style:text-properties fo:font-size="12pt" style:font-size-asian="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Основной_20_текст_20_2_20_Знак" style:display-name="Основной текст 2 Знак" style:family="text">
      <style:text-properties fo:font-size="12pt" fo:font-style="italic" style:font-size-asian="12pt" style:font-style-asian="italic"/>
    </style:style>
    <style:style style:name="Основной_20_текст_20_3_20_Знак" style:display-name="Основной текст 3 Знак" style:family="text">
      <style:text-properties fo:font-size="14pt" style:font-size-asian="14pt"/>
    </style:style>
    <style:style style:name="Основной_20_текст_20_с_20_отступом_20_3_20_Знак" style:display-name="Основной текст с отступом 3 Знак" style:family="text">
      <style:text-properties fo:font-size="14pt" fo:font-style="italic" style:font-size-asian="14pt"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Название_20_Знак" style:display-name="Название Знак" style:family="text">
      <style:text-properties fo:font-size="14pt" fo:font-weight="bold" style:font-size-asian="14pt" style:font-weight-asian="bold"/>
    </style:style>
    <style:style style:name="Page_20_Number" style:display-name="Page Number" style:family="text"/>
    <style:style style:name="Абзац_20_списка_20_Знак" style:display-name="Абзац списка Знак" style:family="text"/>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language="none" fo:country="none" fo:font-weight="bold" style:font-weight-asian="bold" style:font-weight-complex="bold"/>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51cm" fo:margin-bottom="2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page-layout>
  </office:automatic-styles>
  <office:master-styles>
    <style:master-page style:name="Standard" style:page-layout-name="Mpm1">
      <style:header>
        <text:p text:style-name="MP1"><text:page-number text:select-page="current">6</text:page-number></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Жакова Ольга Витальевна</meta:initial-creator>
    <meta:creation-date>2020-03-11T10:13:00</meta:creation-date>
    <dc:date>2020-04-15T12:21:00.458000000</dc:date>
    <meta:print-date>2020-03-20T12:26:00</meta:print-date>
    <meta:editing-cycles>45</meta:editing-cycles>
    <meta:editing-duration>PT2H24M29S</meta:editing-duration>
    <meta:generator>LibreOffice/6.4.2.2$Windows_x86 LibreOffice_project/4e471d8c02c9c90f512f7f9ead8875b57fcb1ec3</meta:generator>
    <meta:document-statistic meta:table-count="0" meta:image-count="0" meta:object-count="0" meta:page-count="8" meta:paragraph-count="64" meta:word-count="1374" meta:character-count="10660" meta:non-whitespace-character-count="9263"/>
  </office:meta>
</office:document-meta>
</file>