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fo:background-color="transparent" style:font-size-asian="10.5pt" style:language-asian="zxx" style:country-asian="none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language="kpv" fo:country="RU" fo:background-color="transparent" style:font-size-asian="10.5pt" style:language-asian="zxx" style:country-asian="none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fo:font-weight="bold" fo:background-color="transparent" style:font-size-asian="10.5pt" style:language-asian="zxx" style:country-asian="none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/>
      <style:text-properties fo:font-size="14pt" fo:language="kpv" fo:country="RU" fo:font-weight="bold" officeooo:rsid="0151eb6f" officeooo:paragraph-rsid="0151eb6f" fo:background-color="transparent" style:font-size-asian="10.5pt" style:language-asian="zxx" style:country-asian="none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14pt" fo:language="kpv" fo:country="RU" fo:background-color="transparent" style:font-size-asian="10.5pt" style:language-asian="zxx" style:country-asian="none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fo:background-color="transparent" style:font-size-asian="10.5pt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size="14pt" fo:language="kpv" fo:country="RU" fo:background-color="transparent" style:font-size-asian="10.5pt" style:language-asian="zxx" style:country-asian="none" style:language-complex="zxx" style:country-complex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fo:font-size="14pt" fo:language="kpv" fo:country="RU" style:text-underline-style="none" officeooo:rsid="01165253" officeooo:paragraph-rsid="01447353" fo:background-color="transparent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font-size="14pt" fo:language="kpv" fo:country="RU" style:text-underline-style="none" officeooo:rsid="010c8bb1" officeooo:paragraph-rsid="010c8bb1" fo:background-color="transparent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fo:font-size="14pt" fo:language="kpv" fo:country="RU" style:text-underline-style="none" fo:font-weight="bold" officeooo:rsid="0081a175" officeooo:paragraph-rsid="0081a175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fo:font-size="14pt" fo:language="kpv" fo:country="RU" style:text-underline-style="none" fo:font-weight="normal" officeooo:rsid="0081a175" officeooo:paragraph-rsid="0081a175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1" fo:font-size="14pt" fo:language="kpv" fo:country="RU" fo:font-weight="bold" officeooo:rsid="010c8bb1" officeooo:paragraph-rsid="010c8bb1" fo:background-color="transparent" style:font-size-asian="10.5pt" style:language-asian="zxx" style:country-asian="none" style:language-complex="zxx" style:country-complex="non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writing-mode="page"/>
      <style:text-properties fo:font-size="14pt" fo:language="kpv" fo:country="RU" style:text-underline-style="none" officeooo:rsid="01165253" officeooo:paragraph-rsid="01447353" fo:background-color="transparent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writing-mode="page"/>
      <style:text-properties fo:font-size="14pt" fo:language="kpv" fo:country="RU" style:text-underline-style="none" fo:font-weight="bold" officeooo:rsid="0081a175" officeooo:paragraph-rsid="0081a175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paragraph-rsid="0143f176" fo:background-color="transparent" style:font-size-asian="10.5pt" style:language-asian="zxx" style:country-asian="none" style:language-complex="zxx" style:country-complex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paragraph-rsid="000ed11d" fo:background-color="transparent" style:font-size-asian="10.5pt" style:language-asian="zxx" style:country-asian="none" style:language-complex="zxx" style:country-complex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716fd5" officeooo:paragraph-rsid="00716fd5" fo:background-color="transparen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81a175" officeooo:paragraph-rsid="0081a175" fo:background-color="transparent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81a175" officeooo:paragraph-rsid="01447353" fo:background-color="transparent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6a7fd" officeooo:paragraph-rsid="0144e407" fo:background-color="transparent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8808d" officeooo:paragraph-rsid="0118808d" fo:background-color="transparent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97a87" officeooo:paragraph-rsid="0145e789" fo:background-color="transparent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997fb" officeooo:paragraph-rsid="0147b6af" fo:background-color="transparent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aee34" officeooo:paragraph-rsid="0147b6af" fo:background-color="transparent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ff439" officeooo:paragraph-rsid="0120c32a" fo:background-color="transparent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0e09e" officeooo:paragraph-rsid="0120e09e" fo:background-color="transparent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1cb85" officeooo:paragraph-rsid="0121cb85" fo:background-color="transparent" style:font-size-asian="14pt" style:language-asian="zxx" style:country-asian="none" style:font-size-complex="14pt" style:language-complex="zxx" style:country-complex="non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2b3db" officeooo:paragraph-rsid="01498274" fo:background-color="transparent" style:font-size-asian="14pt" style:language-asian="zxx" style:country-asian="none" style:font-size-complex="14pt" style:language-complex="zxx" style:country-complex="non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460d4" officeooo:paragraph-rsid="01255b4f" fo:background-color="transparent" style:font-size-asian="14pt" style:language-asian="zxx" style:country-asian="none" style:font-size-complex="14pt" style:language-complex="zxx" style:country-complex="non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55b4f" officeooo:paragraph-rsid="01272bd2" fo:background-color="transparent" style:font-size-asian="14pt" style:language-asian="zxx" style:country-asian="none" style:font-size-complex="14pt" style:language-complex="zxx" style:country-complex="non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77e93" officeooo:paragraph-rsid="01277e93" fo:background-color="transparent" style:font-size-asian="14pt" style:language-asian="zxx" style:country-asian="none" style:font-size-complex="14pt" style:language-complex="zxx" style:country-complex="non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a3807" officeooo:paragraph-rsid="012aca46" fo:background-color="transparent" style:font-size-asian="14pt" style:language-asian="zxx" style:country-asian="none" style:font-size-complex="14pt" style:language-complex="zxx" style:country-complex="non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bc9be" officeooo:paragraph-rsid="012d3306" fo:background-color="transparent" style:font-size-asian="14pt" style:language-asian="zxx" style:country-asian="none" style:font-size-complex="14pt" style:language-complex="zxx" style:country-complex="non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d3306" officeooo:paragraph-rsid="012d3306" fo:background-color="transparent" style:font-size-asian="14pt" style:language-asian="zxx" style:country-asian="none" style:font-size-complex="14pt" style:language-complex="zxx" style:country-complex="non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f2b6d" officeooo:paragraph-rsid="014ec385" fo:background-color="transparent" style:font-size-asian="14pt" style:language-asian="zxx" style:country-asian="none" style:font-size-complex="14pt" style:language-complex="zxx" style:country-complex="none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f2b6d" officeooo:paragraph-rsid="012fe66c" fo:background-color="transparent" style:font-size-asian="14pt" style:language-asian="zxx" style:country-asian="none" style:font-size-complex="14pt" style:language-complex="zxx" style:country-complex="non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fe66c" officeooo:paragraph-rsid="01310b32" fo:background-color="transparent" style:font-size-asian="14pt" style:language-asian="zxx" style:country-asian="none" style:font-size-complex="14pt" style:language-complex="zxx" style:country-complex="none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1b92a" officeooo:paragraph-rsid="013237b5" fo:background-color="transparent" style:font-size-asian="14pt" style:language-asian="zxx" style:country-asian="none" style:font-size-complex="14pt" style:language-complex="zxx" style:country-complex="non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237b5" officeooo:paragraph-rsid="013237b5" fo:background-color="transparent" style:font-size-asian="14pt" style:language-asian="zxx" style:country-asian="none" style:font-size-complex="14pt" style:language-complex="zxx" style:country-complex="none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57ed2" officeooo:paragraph-rsid="01357ed2" fo:background-color="transparent" style:font-size-asian="14pt" style:language-asian="zxx" style:country-asian="none" style:font-size-complex="14pt" style:language-complex="zxx" style:country-complex="none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5cef7" officeooo:paragraph-rsid="0136a4a4" fo:background-color="transparent" style:font-size-asian="14pt" style:language-asian="zxx" style:country-asian="none" style:font-size-complex="14pt" style:language-complex="zxx" style:country-complex="non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80092" officeooo:paragraph-rsid="01380092" fo:background-color="transparent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80092" officeooo:paragraph-rsid="01502ffe" fo:background-color="transparent" style:font-size-asian="14pt" style:language-asian="zxx" style:country-asian="none" style:font-size-complex="14pt" style:language-complex="zxx" style:country-complex="none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9df28" officeooo:paragraph-rsid="0139df28" fo:background-color="transparent" style:font-size-asian="14pt" style:language-asian="zxx" style:country-asian="none" style:font-size-complex="14pt" style:language-complex="zxx" style:country-complex="non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adfcd" officeooo:paragraph-rsid="013adfcd" fo:background-color="transparent" style:font-size-asian="14pt" style:language-asian="zxx" style:country-asian="none" style:font-size-complex="14pt" style:language-complex="zxx" style:country-complex="non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d2510" officeooo:paragraph-rsid="0147b6af" fo:background-color="transparent" style:font-size-asian="10.5pt" style:language-asian="zxx" style:country-asian="none" style:font-size-complex="14pt" style:language-complex="zxx" style:country-complex="non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f1a6a" officeooo:paragraph-rsid="011f1a6a" fo:background-color="transparent" style:font-size-asian="10.5pt" style:language-asian="zxx" style:country-asian="none" style:font-size-complex="14pt" style:language-complex="zxx" style:country-complex="non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1ff439" officeooo:paragraph-rsid="011ff439" fo:background-color="transparent" style:font-size-asian="10.5pt" style:language-asian="zxx" style:country-asian="none" style:font-size-complex="14pt" style:language-complex="zxx" style:country-complex="none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0e09e" officeooo:paragraph-rsid="0120e09e" fo:background-color="transparent" style:font-size-asian="10.5pt" style:language-asian="zxx" style:country-asian="none" style:font-size-complex="14pt" style:language-complex="zxx" style:country-complex="none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77e93" officeooo:paragraph-rsid="01277e93" fo:background-color="transparent" style:font-size-asian="10.5pt" style:language-asian="zxx" style:country-asian="none" style:font-size-complex="14pt" style:language-complex="zxx" style:country-complex="none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bc9be" officeooo:paragraph-rsid="012bc9be" fo:background-color="transparent" style:font-size-asian="10.5pt" style:language-asian="zxx" style:country-asian="none" style:font-size-complex="14pt" style:language-complex="zxx" style:country-complex="non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d3306" officeooo:paragraph-rsid="012d3306" fo:background-color="transparent" style:font-size-asian="10.5pt" style:language-asian="zxx" style:country-asian="none" style:font-size-complex="14pt" style:language-complex="zxx" style:country-complex="non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f2b6d" officeooo:paragraph-rsid="012f2b6d" fo:background-color="transparent" style:font-size-asian="10.5pt" style:language-asian="zxx" style:country-asian="none" style:font-size-complex="14pt" style:language-complex="zxx" style:country-complex="none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2fe66c" officeooo:paragraph-rsid="012fe66c" fo:background-color="transparent" style:font-size-asian="10.5pt" style:language-asian="zxx" style:country-asian="none" style:font-size-complex="14pt" style:language-complex="zxx" style:country-complex="none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13adfcd" officeooo:paragraph-rsid="013adfcd" fo:background-color="transparent" style:font-size-asian="10.5pt" style:language-asian="zxx" style:country-asian="none" style:font-size-complex="14pt" style:language-complex="zxx" style:country-complex="none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082870a" officeooo:paragraph-rsid="008242b7" fo:background-color="transparent" style:font-size-asian="14pt" style:language-asian="zxx" style:country-asian="none" style:font-size-complex="14pt" style:language-complex="zxx" style:country-complex="none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reak-before="page" fo:background-color="transparent" style:writing-mode="page"/>
      <style:text-properties fo:font-size="14pt" fo:language="kpv" fo:country="RU" style:text-underline-style="none" officeooo:rsid="0081a175" officeooo:paragraph-rsid="0081a175" fo:background-color="transparent" style:font-size-asian="14pt" style:language-asian="zxx" style:country-asian="none" style:font-size-complex="14pt" style:language-complex="zxx" style:country-complex="none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>
        <style:tab-stops/>
      </style:paragraph-properties>
      <style:text-properties fo:font-size="14pt" fo:language="kpv" fo:country="RU" officeooo:paragraph-rsid="01447353" fo:background-color="transparent" style:font-size-asian="10.5pt" style:language-asian="zxx" style:country-asian="none" style:language-complex="zxx" style:country-complex="none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size="14pt" fo:language="kpv" fo:country="RU" fo:background-color="transparent" style:font-size-asian="10.5pt" style:language-asian="zxx" style:country-asian="none" style:language-complex="zxx" style:country-complex="none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1" fo:font-size="14pt" fo:language="kpv" fo:country="RU" fo:font-weight="bold" officeooo:rsid="010c8bb1" officeooo:paragraph-rsid="015703f3" fo:background-color="transparent" style:font-size-asian="10.5pt" style:language-asian="zxx" style:country-asian="none" style:language-complex="zxx" style:country-complex="none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rsid="008136c9" officeooo:paragraph-rsid="015703f3" fo:background-color="transparent" style:font-size-asian="10.5pt" style:language-asian="zxx" style:country-asian="none" style:language-complex="zxx" style:country-complex="none"/>
    </style:style>
    <style:style style:name="T1" style:family="text">
      <style:text-properties fo:font-size="14pt"/>
    </style:style>
    <style:style style:name="T2" style:family="text">
      <style:text-properties fo:font-size="14pt" officeooo:rsid="00121ce5"/>
    </style:style>
    <style:style style:name="T3" style:family="text">
      <style:text-properties fo:font-size="14pt" officeooo:rsid="005fd245"/>
    </style:style>
    <style:style style:name="T4" style:family="text">
      <style:text-properties fo:font-size="14pt" officeooo:rsid="008136c9"/>
    </style:style>
    <style:style style:name="T5" style:family="text">
      <style:text-properties fo:font-size="14pt" officeooo:rsid="0081a175"/>
    </style:style>
    <style:style style:name="T6" style:family="text">
      <style:text-properties fo:font-size="14pt" officeooo:rsid="01157d11"/>
    </style:style>
    <style:style style:name="T7" style:family="text">
      <style:text-properties fo:font-size="14pt" officeooo:rsid="01165253"/>
    </style:style>
    <style:style style:name="T8" style:family="text">
      <style:text-properties fo:font-size="14pt" officeooo:rsid="013cd447"/>
    </style:style>
    <style:style style:name="T9" style:family="text">
      <style:text-properties fo:font-size="14pt" officeooo:rsid="0143f176"/>
    </style:style>
    <style:style style:name="T10" style:family="text">
      <style:text-properties fo:font-size="14pt" officeooo:rsid="01447353"/>
    </style:style>
    <style:style style:name="T11" style:family="text">
      <style:text-properties officeooo:rsid="005eee47"/>
    </style:style>
    <style:style style:name="T12" style:family="text">
      <style:text-properties officeooo:rsid="007ce978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82870a"/>
    </style:style>
    <style:style style:name="T15" style:family="text">
      <style:text-properties style:font-size-asian="10.5pt"/>
    </style:style>
    <style:style style:name="T16" style:family="text">
      <style:text-properties officeooo:rsid="007ce978" style:font-size-asian="10.5pt"/>
    </style:style>
    <style:style style:name="T17" style:family="text">
      <style:text-properties officeooo:rsid="0116a7fd" style:font-size-asian="10.5pt"/>
    </style:style>
    <style:style style:name="T18" style:family="text">
      <style:text-properties officeooo:rsid="01157d11" style:font-size-asian="10.5pt"/>
    </style:style>
    <style:style style:name="T19" style:family="text">
      <style:text-properties officeooo:rsid="011837b4" style:font-size-asian="10.5pt"/>
    </style:style>
    <style:style style:name="T20" style:family="text">
      <style:text-properties officeooo:rsid="0118808d" style:font-size-asian="10.5pt"/>
    </style:style>
    <style:style style:name="T21" style:family="text">
      <style:text-properties officeooo:rsid="01189310" style:font-size-asian="10.5pt"/>
    </style:style>
    <style:style style:name="T22" style:family="text">
      <style:text-properties officeooo:rsid="01197a87" style:font-size-asian="10.5pt"/>
    </style:style>
    <style:style style:name="T23" style:family="text">
      <style:text-properties officeooo:rsid="011997fb" style:font-size-asian="10.5pt"/>
    </style:style>
    <style:style style:name="T24" style:family="text">
      <style:text-properties officeooo:rsid="0119bbc4" style:font-size-asian="10.5pt"/>
    </style:style>
    <style:style style:name="T25" style:family="text">
      <style:text-properties officeooo:rsid="011aee34" style:font-size-asian="10.5pt"/>
    </style:style>
    <style:style style:name="T26" style:family="text">
      <style:text-properties officeooo:rsid="011d2510" style:font-size-asian="10.5pt"/>
    </style:style>
    <style:style style:name="T27" style:family="text">
      <style:text-properties officeooo:rsid="0120c32a" style:font-size-asian="10.5pt"/>
    </style:style>
    <style:style style:name="T28" style:family="text">
      <style:text-properties officeooo:rsid="0120e09e" style:font-size-asian="10.5pt"/>
    </style:style>
    <style:style style:name="T29" style:family="text">
      <style:text-properties officeooo:rsid="0122b3db" style:font-size-asian="10.5pt"/>
    </style:style>
    <style:style style:name="T30" style:family="text">
      <style:text-properties officeooo:rsid="0123bc00" style:font-size-asian="10.5pt"/>
    </style:style>
    <style:style style:name="T31" style:family="text">
      <style:text-properties officeooo:rsid="01255b4f" style:font-size-asian="10.5pt"/>
    </style:style>
    <style:style style:name="T32" style:family="text">
      <style:text-properties officeooo:rsid="01271761" style:font-size-asian="10.5pt"/>
    </style:style>
    <style:style style:name="T33" style:family="text">
      <style:text-properties officeooo:rsid="01272bd2" style:font-size-asian="10.5pt"/>
    </style:style>
    <style:style style:name="T34" style:family="text">
      <style:text-properties officeooo:rsid="01277e93" style:font-size-asian="10.5pt"/>
    </style:style>
    <style:style style:name="T35" style:family="text">
      <style:text-properties officeooo:rsid="012a3807" style:font-size-asian="10.5pt"/>
    </style:style>
    <style:style style:name="T36" style:family="text">
      <style:text-properties officeooo:rsid="012aca46" style:font-size-asian="10.5pt"/>
    </style:style>
    <style:style style:name="T37" style:family="text">
      <style:text-properties officeooo:rsid="012ba18e" style:font-size-asian="10.5pt"/>
    </style:style>
    <style:style style:name="T38" style:family="text">
      <style:text-properties officeooo:rsid="012bc9be" style:font-size-asian="10.5pt"/>
    </style:style>
    <style:style style:name="T39" style:family="text">
      <style:text-properties officeooo:rsid="012d3306" style:font-size-asian="10.5pt"/>
    </style:style>
    <style:style style:name="T40" style:family="text">
      <style:text-properties officeooo:rsid="012f2b6d" style:font-size-asian="10.5pt"/>
    </style:style>
    <style:style style:name="T41" style:family="text">
      <style:text-properties officeooo:rsid="012fe66c" style:font-size-asian="10.5pt"/>
    </style:style>
    <style:style style:name="T42" style:family="text">
      <style:text-properties officeooo:rsid="01310b32" style:font-size-asian="10.5pt"/>
    </style:style>
    <style:style style:name="T43" style:family="text">
      <style:text-properties officeooo:rsid="013237b5" style:font-size-asian="10.5pt"/>
    </style:style>
    <style:style style:name="T44" style:family="text">
      <style:text-properties officeooo:rsid="01357ed2" style:font-size-asian="10.5pt"/>
    </style:style>
    <style:style style:name="T45" style:family="text">
      <style:text-properties officeooo:rsid="0135cef7" style:font-size-asian="10.5pt"/>
    </style:style>
    <style:style style:name="T46" style:family="text">
      <style:text-properties officeooo:rsid="0136a4a4" style:font-size-asian="10.5pt"/>
    </style:style>
    <style:style style:name="T47" style:family="text">
      <style:text-properties officeooo:rsid="0139df28" style:font-size-asian="10.5pt"/>
    </style:style>
    <style:style style:name="T48" style:family="text">
      <style:text-properties officeooo:rsid="013aba28" style:font-size-asian="10.5pt"/>
    </style:style>
    <style:style style:name="T49" style:family="text">
      <style:text-properties officeooo:rsid="013adfcd" style:font-size-asian="10.5pt"/>
    </style:style>
    <style:style style:name="T50" style:family="text">
      <style:text-properties officeooo:rsid="013db502" style:font-size-asian="10.5pt"/>
    </style:style>
    <style:style style:name="T51" style:family="text">
      <style:text-properties officeooo:rsid="013e46d7" style:font-size-asian="10.5pt"/>
    </style:style>
    <style:style style:name="T52" style:family="text">
      <style:text-properties officeooo:rsid="014015b7" style:font-size-asian="10.5pt"/>
    </style:style>
    <style:style style:name="T53" style:family="text">
      <style:text-properties officeooo:rsid="0140ebf4" style:font-size-asian="10.5pt"/>
    </style:style>
    <style:style style:name="T54" style:family="text">
      <style:text-properties officeooo:rsid="01447353" style:font-size-asian="10.5pt"/>
    </style:style>
    <style:style style:name="T55" style:family="text">
      <style:text-properties officeooo:rsid="0144e407" style:font-size-asian="10.5pt"/>
    </style:style>
    <style:style style:name="T56" style:family="text">
      <style:text-properties officeooo:rsid="0145e789" style:font-size-asian="10.5pt"/>
    </style:style>
    <style:style style:name="T57" style:family="text">
      <style:text-properties officeooo:rsid="0147b6af" style:font-size-asian="10.5pt"/>
    </style:style>
    <style:style style:name="T58" style:family="text">
      <style:text-properties officeooo:rsid="01486b55" style:font-size-asian="10.5pt"/>
    </style:style>
    <style:style style:name="T59" style:family="text">
      <style:text-properties officeooo:rsid="014943ab" style:font-size-asian="10.5pt"/>
    </style:style>
    <style:style style:name="T60" style:family="text">
      <style:text-properties officeooo:rsid="01498274" style:font-size-asian="10.5pt"/>
    </style:style>
    <style:style style:name="T61" style:family="text">
      <style:text-properties officeooo:rsid="014a4600" style:font-size-asian="10.5pt"/>
    </style:style>
    <style:style style:name="T62" style:family="text">
      <style:text-properties officeooo:rsid="014baa5e" style:font-size-asian="10.5pt"/>
    </style:style>
    <style:style style:name="T63" style:family="text">
      <style:text-properties officeooo:rsid="014cada2" style:font-size-asian="10.5pt"/>
    </style:style>
    <style:style style:name="T64" style:family="text">
      <style:text-properties officeooo:rsid="014e6c82" style:font-size-asian="10.5pt"/>
    </style:style>
    <style:style style:name="T65" style:family="text">
      <style:text-properties officeooo:rsid="014ec385" style:font-size-asian="10.5pt"/>
    </style:style>
    <style:style style:name="T66" style:family="text">
      <style:text-properties officeooo:rsid="01502ffe" style:font-size-asian="10.5pt"/>
    </style:style>
    <style:style style:name="T67" style:family="text">
      <style:text-properties officeooo:rsid="0151eb6f" style:font-size-asian="10.5pt"/>
    </style:style>
    <style:style style:name="T68" style:family="text">
      <style:text-properties officeooo:rsid="01165253"/>
    </style:style>
    <style:style style:name="T69" style:family="text">
      <style:text-properties officeooo:rsid="0116a7fd"/>
    </style:style>
    <style:style style:name="T70" style:family="text">
      <style:text-properties officeooo:rsid="01424099"/>
    </style:style>
    <style:style style:name="T71" style:family="text">
      <style:text-properties officeooo:rsid="0143f176"/>
    </style:style>
    <style:style style:name="T72" style:family="text">
      <style:text-properties officeooo:rsid="01447353"/>
    </style:style>
    <style:style style:name="T73" style:family="text">
      <style:text-properties officeooo:rsid="0147b6af"/>
    </style:style>
    <style:style style:name="T74" style:family="text">
      <style:text-properties officeooo:rsid="0147e161"/>
    </style:style>
    <style:style style:name="T75" style:family="text">
      <style:text-properties officeooo:rsid="014baa5e"/>
    </style:style>
    <style:style style:name="T76" style:family="text">
      <style:text-properties officeooo:rsid="014cada2"/>
    </style:style>
    <style:style style:name="T77" style:family="text">
      <style:text-properties officeooo:rsid="014e6c82"/>
    </style:style>
    <style:style style:name="T78" style:family="text">
      <style:text-properties officeooo:rsid="014ec385"/>
    </style:style>
    <style:style style:name="T79" style:family="text">
      <style:text-properties officeooo:rsid="0151eb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 ОПУБЛИКОВАНИЮ</text:p>
      <text:p text:style-name="P3">КОМИ РЕСПУБЛИКАСА ВЕСЬКӦДЛАН КОТЫРЛӦН</text:p>
      <text:p text:style-name="P6">ШУӦМ</text:p>
      <text:p text:style-name="P1"/>
      <text:p text:style-name="P60">Куим арӧссянь сизим арӧсӧдз <text:s/>арлыда бӧръясӧ пыртӧмӧн кага вылӧ быдтӧлысся сьӧм мынтӧм индан пӧрадок да условиеяс</text:p>
      <text:p text:style-name="P12">вынсьӧдӧм йылысь</text:p>
      <text:p text:style-name="P1"/>
      <text:p text:style-name="P58"><text:span text:style-name="T12">“3 арӧссянь 7 арӧсӧдз арлыда бӧръясӧ пыртӧмӧн кага вылӧ быдтӧлысся сьӧм мынтӧм</text:span><text:span text:style-name="T71">сӧ</text:span><text:span text:style-name="T12"> индан да </text:span><text:span text:style-name="T73">мынтан</text:span><text:span text:style-name="T12"> пӧрадок дорӧ медшӧр корӧмъяс</text:span><text:span text:style-name="T70">сӧ</text:span><text:span text:style-name="T12">, документъяслысь (тӧдмӧгъяслысь) ылӧса лыддьӧг</text:span><text:span text:style-name="T70">сӧ</text:span><text:span text:style-name="T12">, кутшӧмъяс колӧны индӧм быдтӧлысся мынтӧм индӧм вылӧ, да сійӧс индӧм йылысь заявлениелысь типӧвӧй форма</text:span><text:span text:style-name="T70">сӧ</text:span><text:span text:style-name="T12"> вынсьӧдӧм йылысь” Россия Федерацияса Веськӧдлан котырлӧн 2020 во рака тӧлысь 31 лунся 384 №-а шуӧм, “Куим арӧссянь сизим арӧсӧдз арлыда бӧръясӧ пыртӧмӧн кага вылӧ быдтӧлысся сьӧм мынтӧм йылысь” Коми Республикаса Юралысьлӧн 2020 во косму тӧлысь 9 лунся 25 №-а Индӧд серти </text:span>Коми Республикаса Веськӧдлан котыр шуис:</text:p>
      <text:p text:style-name="P15"><text:span text:style-name="T1">1. </text:span><text:span text:style-name="T4">Вынсьӧдны </text:span><text:span text:style-name="T6">Куим арӧссянь сизим арӧсӧдз арлыда бӧръясӧ пыртӧмӧн кага вылӧ быдтӧлысся сьӧм мынтӧм</text:span><text:span text:style-name="T9">сӧ</text:span><text:span text:style-name="T6"> индан пӧрадок</text:span><text:span text:style-name="T9">сӧ</text:span><text:span text:style-name="T6"> да условиеяс</text:span><text:span text:style-name="T9">сӧ</text:span><text:span text:style-name="T4"> содтӧд серти.</text:span></text:p>
      <text:p text:style-name="P61"><text:span text:style-name="T1">2. </text:span><text:span text:style-name="T6">Коми Республикаса удж, уджӧн могмӧдан да социальнӧя доръян министерстволы пӧртны олӧмӧ куим арӧссянь сизим арӧсӧдз </text:span><text:span text:style-name="T7">арлыда</text:span><text:span text:style-name="T6"> </text:span><text:span text:style-name="T7">бӧръясӧ пыртӧмӧн кага вылӧ быдтӧлысся сьӧм мынтӧмсӧ Коми Республикаса канму сьӧмкуд учреждениеяс – олысьясӧс социальнӧя доръян юкӧнын канму услугаяс сетан шӧрин</text:span><text:span text:style-name="T8">ъяс</text:span><text:span text:style-name="T7"> пыр.</text:span></text:p>
      <text:p text:style-name="P16"><text:span text:style-name="T6">3</text:span><text:span text:style-name="T1">. Тайӧ шуӧмыс вынсялӧ </text:span><text:span text:style-name="T3">сійӧс</text:span><text:span text:style-name="T2"> </text:span><text:span text:style-name="T5">официальнӧя йӧзӧд</text:span><text:span text:style-name="T10">ӧмсянь</text:span><text:span text:style-name="T7"> дас лун кольӧм мысти</text:span><text:span text:style-name="T2">.</text:span></text:p>
      <text:p text:style-name="P2"/>
      <text:p text:style-name="P2"/>
      <text:p text:style-name="P2"/>
      <text:p text:style-name="P7"><text:soft-page-break/>Коми Республикаса Веськӧдлан котырӧн</text:p>
      <text:p text:style-name="P7">Юрнуӧдысьӧс вежысь – </text:p>
      <text:p text:style-name="P5">Коми Республикаса <text:span text:style-name="T68">сьӧм овмӧс министр</text:span><text:tab/><text:tab/><text:tab/><text:tab/><text:tab/><text:span text:style-name="T68">Г. Рубцова</text:span></text:p>
      <text:p text:style-name="P2"/>
      <text:p text:style-name="P7">Сыктывкар</text:p>
      <text:p text:style-name="P7">2020 вося <text:span text:style-name="T68">косму</text:span> тӧлысь <text:span text:style-name="T68">10</text:span> лун</text:p>
      <text:p text:style-name="P7"><text:span text:style-name="T11">161</text:span> №</text:p>
      <text:p text:style-name="P17"/>
      <text:p text:style-name="P57">ВЫНСЬӦДӦМА</text:p>
      <text:p text:style-name="P18">Коми Республикаса Веськӧдлан котырлӧн</text:p>
      <text:p text:style-name="P18">2020 во <text:span text:style-name="T68">косму</text:span> тӧлысь <text:span text:style-name="T68">10</text:span> лунся 1<text:span text:style-name="T68">61</text:span> №-а шуӧмӧн</text:p>
      <text:p text:style-name="P18">(содтӧд)</text:p>
      <text:p text:style-name="P18"/>
      <text:p text:style-name="P13">Куим арӧссянь сизим арӧсӧдз арлыда бӧръясӧ пыртӧмӧн</text:p>
      <text:p text:style-name="P8">кага вылӧ быдтӧлысся сьӧм мынтӧм<text:span text:style-name="T72">сӧ</text:span> индан</text:p>
      <text:p text:style-name="P14">ПӦРАДОК <text:span text:style-name="T68">ДА УСЛОВИЕЯС</text:span></text:p>
      <text:p text:style-name="P10"/>
      <text:p text:style-name="P11">І. Панас</text:p>
      <text:p text:style-name="P17"/>
      <text:p text:style-name="P19">1. <text:span text:style-name="T69">Тайӧ Пӧрадок</text:span><text:span text:style-name="T72">ыс</text:span><text:span text:style-name="T69"> да условиеяс</text:span><text:span text:style-name="T72">ыс</text:span><text:span text:style-name="T69"> ладмӧдӧны к</text:span><text:span text:style-name="T18">уим арӧссянь сизим арӧсӧдз арлыда бӧръясӧ пыртӧмӧн кага вылӧ быдтӧлысся сьӧм мынтӧм</text:span><text:span text:style-name="T54">сӧ</text:span><text:span text:style-name="T18"> индан </text:span><text:span text:style-name="T17">юалӧмъяс</text:span><text:span text:style-name="T54">сӧ</text:span><text:span text:style-name="T17"> (водзӧ – быдтӧлысся мынтӧм).</text:span></text:p>
      <text:p text:style-name="P20"><text:span text:style-name="T15">2. Быдтӧлысся мынтӧм</text:span><text:span text:style-name="T54">сӧ</text:span><text:span text:style-name="T15"> сет</text:span><text:span text:style-name="T54">ӧны</text:span><text:span text:style-name="T15"> бать</text:span><text:span text:style-name="T54">-</text:span><text:span text:style-name="T15">мам </text:span><text:span text:style-name="T54">пиысь ӧтилы </text:span><text:span text:style-name="T15">(пи (ныв) пыдди босьтысьлы) либӧ </text:span><text:span text:style-name="T19">оланпас серти мукӧд петкӧдлысьлы, коді олӧ Коми Республика мутасын (водзӧ – бать-мам пиысь ӧти), </text:span>к<text:span text:style-name="T18">уим арӧссянь сизим арӧсӧдз арлыда бӧръясӧ пыртӧмӧн </text:span><text:span text:style-name="T19">кага вылӧ (</text:span><text:span text:style-name="T20">аслас, пи (ныв) пыдди босьтӧм) сэк, кор семьялӧн ӧти морт вылӧ шӧркодь чӧжӧс мындаыс абу унджык быд морт вылӧ овны судзсяна сьӧм </text:span><text:span text:style-name="T55">ыджда</text:span><text:span text:style-name="T20">ысь, мыйта урчитӧма Коми Республикаын быдтӧлысся мынтӧм индӧмла шыӧдчан во водзын </text:span><text:span text:style-name="T55">мунысь</text:span><text:span text:style-name="T20"> волӧн ІІ квартал вылӧ.</text:span></text:p>
      <text:p text:style-name="P21"><text:span text:style-name="T15">Быдтӧлысся мынтӧмыс индыссьӧ бать-мам пиысь ӧтилы </text:span><text:span text:style-name="T21">сэк, кор сылӧн да сылӧн кагалӧн эм Россия Федера</text:span><text:span text:style-name="T22">цияса гражданство.</text:span></text:p>
      <text:p text:style-name="P22"><text:span text:style-name="T15">3. Быдтӧлысся мынтӧм мындаыс лоӧ челядь </text:span><text:span text:style-name="T20">вылӧ овны судзсяна сьӧм мындаысь </text:span><text:span text:style-name="T15">50 прӧчент</text:span><text:span text:style-name="T20">, мыйта урчитӧма</text:span><text:span text:style-name="T55"> </text:span><text:span text:style-name="T20">Коми Республикаын </text:span><text:span text:style-name="T15">индӧм </text:span><text:span text:style-name="T20">мынтӧм индӧмла шыӧдчан во водзын </text:span><text:span text:style-name="T55">мунысь </text:span><text:span text:style-name="T20">волӧн ІІ квартал вылӧ. </text:span><text:span text:style-name="T15">Быдтӧлысся мынтӧмсӧ </text:span><text:span text:style-name="T56">оз артавны </text:span><text:span text:style-name="T15">семьялӧн чӧжӧс</text:span><text:span text:style-name="T56">ын сэк, кор сійӧс индӧны</text:span><text:span text:style-name="T15">.</text:span></text:p>
      <text:p text:style-name="P22"><text:span text:style-name="T15">4. </text:span><text:span text:style-name="T23">Сэк, кор семьяын </text:span><text:span text:style-name="T56">эм </text:span><text:span text:style-name="T69">к</text:span><text:span text:style-name="T18">уим арӧссянь сизим арӧсӧдз арлыда </text:span><text:soft-page-break/><text:span text:style-name="T18">бӧръясӧ пыртӧмӧн </text:span><text:span text:style-name="T23">некымын челядь, быдтӧлысся мынтӧмсӧ сетӧны быд кага вылӧ.</text:span></text:p>
      <text:p text:style-name="P23"><text:span text:style-name="T15">5. </text:span><text:span text:style-name="T56">Б</text:span><text:span text:style-name="T24">ыдтӧлысся мынтӧм</text:span><text:span text:style-name="T56">сӧ индӧм могысь</text:span><text:span text:style-name="T24"> </text:span><text:span text:style-name="T25">бать-мам пиысь ӧти (водзӧ – шыӧдчысь) либӧ морт, коді лоӧ Россия Федерацияса оланпастэчас серти сійӧс петкӧдлысьӧн, 2020 вося ода-кора тӧлысь 15 лунсянь заводитӧмӧн </text:span><text:span text:style-name="T56">сетӧ </text:span><text:span text:style-name="T25">Коми Республикаса канму сьӧмкуд учреждениеӧ – оланін либӧ овланін серти олысьясӧс социальнӧя доръян юкӧнын канму услугаяс сетан шӧринӧ либӧ канму да муниципальнӧй услугаяс сетан уна мога шӧринӧ (водзӧ лӧсялӧмӧн – Шӧрин, УМШ):</text:span></text:p>
      <text:p text:style-name="P24"><text:span text:style-name="T15">быдтӧлысся мынтӧм</text:span><text:span text:style-name="T57">сӧ</text:span><text:span text:style-name="T15"> индӧм йылысь заявление типӧвӧй форма серти, мый вынсьӧдӧма </text:span><text:span text:style-name="T16">“3 арӧссянь 7 арӧсӧдз арлыда бӧръясӧ пыртӧмӧн кага вылӧ быдтӧлысся сьӧм мынтӧм</text:span><text:span text:style-name="T57">сӧ</text:span><text:span text:style-name="T16"> индан да </text:span><text:span text:style-name="T57">мынтан</text:span><text:span text:style-name="T16"> пӧрадок дорӧ медшӧр корӧмъяс</text:span><text:span text:style-name="T57">сӧ</text:span><text:span text:style-name="T16">, документъяслысь (тӧдмӧгъяслысь) ылӧса лыддьӧг</text:span><text:span text:style-name="T57">сӧ</text:span><text:span text:style-name="T16">, кутшӧмъяс колӧны индӧм быдтӧлысся мынтӧм</text:span><text:span text:style-name="T57">сӧ</text:span><text:span text:style-name="T16"> индӧм вылӧ, да сійӧс индӧм йылысь заявлениелысь типӧвӧй форма</text:span><text:span text:style-name="T57">сӧ</text:span><text:span text:style-name="T16"> вынсьӧдӧм йылысь” Россия Федерацияса Веськӧдлан котырлӧн 2020 во рака тӧлысь 31 лунся 384 №-а шуӧ</text:span><text:span text:style-name="T26">мӧн (водзӧ лӧсялӧмӧн – заявление, 384 №-а Шуӧм);</text:span></text:p>
      <text:p text:style-name="P46">мортӧс эскӧдысь документ, а сэк, кор шыӧдчысь нимсянь уджалӧ морт, коді лоӧ Россия Федерацияса оланпастэчас серти сійӧс петкӧдлысьӧн, содтӧд сетӧны петкӧдлысьӧс эскӧдысь документ да лӧсялана уджмогъяссӧ эскӧдысь документ;</text:p>
      <text:p text:style-name="P47">кага (челядь) чужӧм йылысь эскӧдангижӧд – сэк, кор кага (челядь) чужӧмсӧ канмусянь пасйӧма Россия Федерация<text:span text:style-name="T74">лӧн</text:span> суйӧр сайын.</text:p>
      <text:p text:style-name="P48">6. Заявлениесӧ да тайӧ Пӧрадоклӧн да условиеяслӧн 4 пунктын индӧм документъяссӧ сетӧны татшӧм ногъяс <text:span text:style-name="T74">пи</text:span>ысь ӧтиӧн:</text:p>
      <text:p text:style-name="P48">1) веськыда;</text:p>
      <text:p text:style-name="P25"><text:span text:style-name="T15">2) </text:span><text:span text:style-name="T27">Канму да муниципальнӧй услугаяслӧн (уджъяслӧн) ӧтувъя портал да (либӧ) Коми Республикаса канму да муниципальнӧй услугаяслӧн (уджъяслӧн) портал </text:span><text:span text:style-name="T28">отсӧгӧн</text:span><text:span text:style-name="T27"> (водзӧ – Портал);</text:span></text:p>
      <text:p text:style-name="P26"><text:span text:style-name="T27">3</text:span><text:span text:style-name="T15">) пошта связь отсӧгӧн, корреспонденция вайысь мукӧд </text:span><text:soft-page-break/><text:span text:style-name="T15">организация пыр.</text:span></text:p>
      <text:p text:style-name="P49">Сэк, кор заявлениесӧ да документъяссӧ сетӧны веськыда Шӧринӧ либӧ УМШ-ӧ, заявлениесӧ да тайӧ Пӧрадоклӧн да условиеяслӧн 5 пунктын индӧм документъяссӧ сетӧны подлинникъясын.</text:p>
      <text:p text:style-name="P27"><text:span text:style-name="T15">Сэк, кор шыӧдчысь ачыс сет</text:span><text:span text:style-name="T58">ӧма</text:span><text:span text:style-name="T15"> заявлениесӧ да тайӧ Пӧрадоклӧн да условиеяслӧн 5 пунктын индӧм документъяссӧ, </text:span><text:span text:style-name="T29">Шӧрин либӧ УМШ пасйӧ индӧм заявлениесӧ да документъяссӧ шыӧдчысьӧн найӧс сетан лунӧ. Тайӧ Пӧрадоклӧн да условиеяслӧн 5 пунктын индӧм документ</text:span><text:span text:style-name="T32">ъяслӧн</text:span><text:span text:style-name="T29"> подлинникъяс вылысь Ш</text:span><text:span text:style-name="T67">ӧ</text:span><text:span text:style-name="T29">ринса либӧ УМШ-са специалист вӧчӧ копияяс да бӧр сетӧ шыӧдчысьлы документъяслысь оригиналъяссӧ заявление да документъяс сетан лунӧ веськыда приём дырйи.</text:span></text:p>
      <text:p text:style-name="P28"><text:span text:style-name="T15">Сэк, кор шыӧдчысь сет</text:span><text:span text:style-name="T59">ӧма</text:span><text:span text:style-name="T15"> заявлениесӧ да документъяссӧ УМШ-ӧ, канму услуга сетӧм вылӧ </text:span><text:span text:style-name="T60">колана </text:span><text:span text:style-name="T15">документъяс да юӧр сетан пӧрадоксӧ да кадколастъяссӧ </text:span><text:span text:style-name="T30">урчитӧны “УМШ” Коми Республикаса канму асшӧрлуна учреждение да Коми Республикаса удж, уджӧн могмӧдан да социальнӧя доръян министерство (водзӧ – Министерство) костын </text:span><text:span text:style-name="T59">ӧтув уджалӧм</text:span><text:span text:style-name="T30"> йылысь артмӧдчӧмӧн.</text:span></text:p>
      <text:p text:style-name="P29"><text:span text:style-name="T30">С</text:span><text:span text:style-name="T15">эк, кор заявлениесӧ ыстӧма электроннӧй документӧн Портал отсӧгӧн, </text:span><text:span text:style-name="T31">позьӧ вӧдитчыны прӧстӧй электроннӧй кырымпасӧн </text:span><text:span text:style-name="T60">сэк, кор</text:span><text:span text:style-name="T31"> <text:s/>шыӧдчысьӧс </text:span><text:span text:style-name="T60">индӧма</text:span><text:span text:style-name="T31"> прӧстӧй электроннӧй кырымпаслысь ключ сетігӧн ас сёрниӧн примитігӧн. Шӧринӧ заявление да документъяс сетан лунӧн лыддьыссьӧ Шӧринын найӧ</text:span><text:span text:style-name="T50">с</text:span><text:span text:style-name="T31"> пасъян лун. Шӧрин пасйӧ индӧм документъяссӧ Шӧринӧ налӧн воан лунӧ.</text:span></text:p>
      <text:p text:style-name="P30"><text:span text:style-name="T15">Сэк, кор заявлениесӧ да документъяссӧ ыстӧма пошта пыр мӧдӧдӧмӧн либӧ корреспонденция вайысь мукӧд организация пыр, документ</text:span><text:span text:style-name="T32">ъяслысь</text:span><text:span text:style-name="T15"> подлинникъяссӧ оз ыстыны, </text:span><text:span text:style-name="T33">содтӧм документ копияяслысь стӧчлунсӧ эскӧдӧны да заявлениеын кырымпаслысь збыльлунсӧ эскӧдӧны федеральнӧй оланпастэчасӧн урчитӧм пӧрадокын. </text:span><text:span text:style-name="T34">Шӧринӧ заявление да документъяс сетан лунӧн лыддьыссьӧ Шӧринын найӧс пасъян лун. Шӧрин пасйӧ индӧм заявлениесӧ да документъяссӧ </text:span><text:soft-page-break/><text:span text:style-name="T34">Шӧринӧ налӧн воан лунӧ.</text:span></text:p>
      <text:p text:style-name="P50">7. Шыӧдчысь (сійӧс петкӧдлысь) кывкутӧ заявлениеын, а сідзжӧ сыӧн сетӧм документъясын (тӧдмӧгъясын) индӧм тӧдмӧгъяслӧн тырвыйӧлун да стӧчлун вӧсна Россия Федерацияса оланпастэчас серти.</text:p>
      <text:p text:style-name="P31"><text:span text:style-name="T15">8. Шӧрин вермӧ прӧверитны семьялӧн чӧжӧс йылысь заявлениеын шыӧдчысьӧн сетӧм тӧдмӧгъяслысь стӧчлунсӧ. Та могысь Шӧрин вермӧ корны да </text:span><text:span text:style-name="T61">дон </text:span><text:span text:style-name="T15">мынтытӧг босьтны колана тӧдмӧгъяссӧ канму услугаяс сетысь органъясысь, </text:span><text:span text:style-name="T35">муниципальнӧй услугаяс сетысь органъясысь, мукӧд канму органысь, меставывса асвеськӧдлан органъясысь да канму органъяслӧн либӧ меставывса асвеськӧдлан органъяслӧн ведомствоувса организацияясысь.</text:span></text:p>
      <text:p text:style-name="P32"><text:span text:style-name="T15">9. Шӧрин корӧ документъяссӧ (тӧдмӧгъяссӧ), кутшӧмъяс колӧны быдтӧлысся мынтӧм</text:span><text:span text:style-name="T62">сӧ</text:span><text:span text:style-name="T15"> индӧм вылӧ, кутшӧмъяслысь ылӧса лыддьӧгсӧ вынсьӧдӧма 384 №-а Шуӧмӧн (водзӧ – тӧдмӧгъяс), </text:span><text:span text:style-name="T36">органъясысь да (либӧ) организацияясысь, кодъяс вӧдитчӧны </text:span><text:span text:style-name="T37">на</text:span><text:span text:style-name="T36">ӧн, ведомствокостса </text:span><text:span text:style-name="T62">ӧтув уджалӧм</text:span><text:span text:style-name="T36"> серти. </text:span><text:span text:style-name="T37">Ведомствокостса запрос вылӧ вочакыв дасьтан да ыстан кадколастыс оз вермы лоны </text:span><text:span text:style-name="T38">органӧ да (либӧ) организацияӧ ведомствокостса запрос воан лунсянь</text:span><text:span text:style-name="T37"> 5 уджалан лунысь </text:span><text:span text:style-name="T62">дыр</text:span><text:span text:style-name="T38">джык.</text:span></text:p>
      <text:p text:style-name="P51">10. Чина морт да (либӧ) органын либӧ организацияын уджалысь, кодъяс <text:span text:style-name="T75">абу</text:span> сет<text:span text:style-name="T75">ӧмаӧсь</text:span> (<text:span text:style-name="T75">абу</text:span> ас кадӧ сет<text:span text:style-name="T75">ӧмаӧсь</text:span>) тӧдмӧгъяссӧ, кутшӧмъясӧс кор<text:span text:style-name="T75">ӧмаӧсь</text:span> Шӧрин да кутшӧмъясӧн вӧдитчӧ тайӧ органыс либӧ организацияыс, кывкутӧны Россия Федерацияса оланпастэчас серти.</text:p>
      <text:p text:style-name="P33"><text:span text:style-name="T15">11. Сэк, кор </text:span><text:span text:style-name="T39">Гражданалысь оланног пасъян ӧтувъя канму реестрын</text:span><text:span text:style-name="T15"> абуӧсь </text:span><text:span text:style-name="T39">гражданалысь оланног канмусянь пасйӧм</text:span><text:span text:style-name="T15"> </text:span><text:span text:style-name="T39">йылысь тӧдмӧгъяс, колана юӧрсӧ корӧны лӧсялана органъясысь, кодъяс канмусянь пасйӧны гражданалысь оланног</text:span><text:span text:style-name="T63">сӧ</text:span><text:span text:style-name="T39"> “Гражданалысь оланног пасйӧм йылысь” Федеральнӧй оланпас серти.</text:span></text:p>
      <text:p text:style-name="P52">12. Шӧрин лӧсьӧдӧ быд шыӧдчысь серти делӧ, кытчӧ пыртӧ документъяс (документ копияяс), кутшӧмъяс колӧны быдтӧлысся мынтӧм<text:span text:style-name="T77">сӧ</text:span> индӧм (быдтӧлысся мынтӧм<text:span text:style-name="T76">сӧ</text:span> индӧмын ӧткажитӧм) йылысь <text:soft-page-break/>помшуӧм примитӧм вылӧ.</text:p>
      <text:p text:style-name="P34"><text:span text:style-name="T15">13. Быдтӧлысся мынтӧм</text:span><text:span text:style-name="T64">сӧ</text:span><text:span text:style-name="T15"> индӧмын ӧткажитӧм йылысь помшуӧм </text:span><text:span text:style-name="T40">примитан подувъясы</text:span><text:span text:style-name="T64">с</text:span><text:span text:style-name="T40"> сыын, мый:</text:span></text:p>
      <text:p text:style-name="P53">1) абу сетӧма либӧ абу тырвыйӧ сетӧма тайӧ Пӧрадоклӧн да условиеяслӧн 5 пунктын индӧм документъяссӧ;</text:p>
      <text:p text:style-name="P53">2) шыӧдчысьлӧн да кагалӧн, код вылӧ индыссьӧ быдтӧлысся мынтӧмыс, абу Россия Федерацияса гражданство<text:span text:style-name="T77">ыс</text:span>;</text:p>
      <text:p text:style-name="P53">3) заявлениеын шыӧдчысь сет<text:span text:style-name="T78">ӧма</text:span> абу стӧч либӧ абу тырвыйӧ тӧдмӧгъяс;</text:p>
      <text:p text:style-name="P35"><text:span text:style-name="T15">4) быдтӧлысся мынтӧм босьтысьлӧн </text:span><text:span text:style-name="T20">семья</text:span><text:span text:style-name="T15">ын</text:span><text:span text:style-name="T20"> ӧти морт вылӧ шӧркодь чӧжӧс </text:span><text:span text:style-name="T65">ыдждаыс</text:span><text:span text:style-name="T20"> унджык быд морт вылӧ овны судзсяна сьӧм </text:span><text:span text:style-name="T65">ыдждаысь</text:span><text:span text:style-name="T20">, мыйта урчитӧма Коми Республикаын быдтӧлысся мынтӧм индӧмла шыӧдчан во водзын </text:span><text:span text:style-name="T65">мунысь</text:span><text:span text:style-name="T20"> волӧн ІІ квартал вылӧ;</text:span></text:p>
      <text:p text:style-name="P36"><text:span text:style-name="T20">5</text:span><text:span text:style-name="T15">) </text:span><text:span text:style-name="T41">шыӧдчысьӧс шуӧма кывкутны вермытӧмӧн либӧ кывкутӧмын дзескӧдӧмаӧн Россия Федерацияса оланпастэчасӧн урчитӧм пӧрадокын;</text:span></text:p>
      <text:p text:style-name="P54">6) кагалы тыр<text:span text:style-name="T78">ӧма</text:span> кӧкъямыс арӧс;</text:p>
      <text:p text:style-name="P54">7) кагалы <text:span text:style-name="T78">абу</text:span> на тыр<text:span text:style-name="T78">ӧма</text:span> куим арӧс;</text:p>
      <text:p text:style-name="P54">8) кага<text:span text:style-name="T78">ыс</text:span> кувс<text:span text:style-name="T78">ьӧма</text:span>;</text:p>
      <text:p text:style-name="P54">9) шыӧдчысь<text:span text:style-name="T78">ыс</text:span> кувс<text:span text:style-name="T78">ьӧма</text:span>, Россия Федерацияса оланпастэчасӧн урчитӧм пӧрадокын сійӧс шуӧма кувсьӧмаӧн либӧ сійӧс шуӧма юӧртӧг вошӧмаӧн;</text:p>
      <text:p text:style-name="P37"><text:span text:style-name="T15">10) </text:span><text:span text:style-name="T42">кага</text:span><text:span text:style-name="T65">ыс</text:span><text:span text:style-name="T42"> олӧ тырвыйӧ канмусянь могмӧдӧм вылын;</text:span></text:p>
      <text:p text:style-name="P38"><text:span text:style-name="T42">1</text:span><text:span text:style-name="T15">1) </text:span><text:span text:style-name="T43">шыӧдчысьӧс мездӧма бать-мам инӧдысь либӧ дзескӧдӧма сійӧс бать-мам инӧдын кага серти, код вылӧ индыссьӧ быдтӧлысся мынтӧмыс;</text:span></text:p>
      <text:p text:style-name="P39"><text:span text:style-name="T15">12) </text:span><text:span text:style-name="T44">урчитӧм пӧрадокын дугӧдӧма кагаӧс пи (ныв) пыдди босьтӧмсӧ, кодӧс пи (ныв) пыдди босьтӧм</text:span><text:span text:style-name="T65">кӧд йитӧдын артмӧ</text:span><text:span text:style-name="T44"> быдтӧлысся мынтӧ</text:span><text:span text:style-name="T51">м</text:span><text:span text:style-name="T44"> вылӧ инӧд</text:span><text:span text:style-name="T65">ыс</text:span><text:span text:style-name="T44">;</text:span></text:p>
      <text:p text:style-name="P40"><text:span text:style-name="T15">13) </text:span><text:span text:style-name="T45">кагалӧн бать-мам пиысь (пи (ныв) пыдди босьтысьяс </text:span><text:span text:style-name="T65">пи</text:span><text:span text:style-name="T45">ысь) кодарыскӧ босьтӧ быдтӧлысся мынтӧм</text:span><text:span text:style-name="T65">сӧ</text:span><text:span text:style-name="T45">;</text:span></text:p>
      <text:p text:style-name="P41"><text:span text:style-name="T15">14) шыӧдчысь да (либӧ) кага </text:span><text:span text:style-name="T46">муніс</text:span><text:span text:style-name="T51">ны</text:span><text:span text:style-name="T46"> пыр о</text:span><text:span text:style-name="T65">вны</text:span><text:span text:style-name="T46"> Коми </text:span><text:soft-page-break/><text:span text:style-name="T46">Республика</text:span><text:span text:style-name="T65">лӧн суйӧр</text:span><text:span text:style-name="T46"> сайӧ;</text:span></text:p>
      <text:p text:style-name="P42"><text:span text:style-name="T46">1</text:span><text:span text:style-name="T15">5) </text:span><text:span text:style-name="T65">абу</text:span><text:span text:style-name="T15"> на коль</text:span><text:span text:style-name="T65">ӧма</text:span><text:span text:style-name="T15"> быдтӧлысся мы</text:span><text:span text:style-name="T65">н</text:span><text:span text:style-name="T15">тӧм сетан кадколастыс.</text:span></text:p>
      <text:p text:style-name="P43"><text:span text:style-name="T15">14. Шӧрин примитӧ быдтӧлысся мынтӧм индӧм йылысь либӧ индӧмын ӧткажитӧм йылысь помшуӧмсӧ заявление да документъяс пасъян лунсянь 10 уджалан лун чӧжӧн. Быдтӧлысся мынтӧм индӧм йылысь либӧ индӧмын ӧткажитӧм йылысь помшуӧм примитан к</text:span><text:span text:style-name="T66">адко</text:span><text:span text:style-name="T15">ласт</text:span><text:span text:style-name="T66">ыс</text:span><text:span text:style-name="T15"> недыр кад кежлӧ дугӧдчӧ сэк, кор ведомствокостса </text:span><text:span text:style-name="T66">ӧтув уджалӧм</text:span><text:span text:style-name="T15"> серти корӧм документъясыс (тӧдмӧгъясыс) </text:span><text:span text:style-name="T66">абу</text:span><text:span text:style-name="T15"> во</text:span><text:span text:style-name="T66">ӧмаӧсь</text:span><text:span text:style-name="T15">. Та дырйи быдтӧлысся мынтӧм</text:span><text:span text:style-name="T66">сӧ</text:span><text:span text:style-name="T15"> индӧм йылысь либӧ индӧмын ӧткажитӧм йылысь помшуӧмсӧ примитӧны заявление да документъяс пасъян лунсянь 20 уджалан лун чӧжӧн.</text:span></text:p>
      <text:p text:style-name="P42"><text:span text:style-name="T15">15. </text:span><text:span text:style-name="T47">Шӧрин ыстӧ</text:span><text:span text:style-name="T15"> </text:span><text:span text:style-name="T47">шыӧдчысьлы быдтӧлысся мы</text:span><text:span text:style-name="T66">н</text:span><text:span text:style-name="T47">тӧм индӧмын ӧткажитӧм йылысь помшуӧмсӧ быдтӧлысся мынтӧм</text:span><text:span text:style-name="T66">сӧ</text:span><text:span text:style-name="T47"> индӧм йылысь либӧ сійӧс индӧмын ӧткажитӧм йылысь помшуӧм примитан лунсянь 1 уджалан луныс</text:span><text:span text:style-name="T51">ь</text:span><text:span text:style-name="T47"> </text:span><text:span text:style-name="T66">оз</text:span><text:span text:style-name="T47"> </text:span><text:span text:style-name="T51">дырджык</text:span><text:span text:style-name="T47"> кадколастӧ.</text:span></text:p>
      <text:p text:style-name="P44"><text:span text:style-name="T15">16. </text:span><text:span text:style-name="T48">Шыӧдчысь вермӧ </text:span><text:span text:style-name="T66">выль</text:span><text:span text:style-name="T48"> пӧв </text:span><text:span text:style-name="T49">шыӧдчыны быдтӧлысся мынтӧм</text:span><text:span text:style-name="T66">сӧ</text:span><text:span text:style-name="T49"> индӧмла сійӧс индӧмын ӧткажитан подувъяссӧ бырӧдӧм бӧрын, кутшӧмъясӧс урчитӧма тайӧ Пӧрадоклӧн да условиеяслӧн 13 пунктса 1 – 5, 7, 10, 11, 13 – 15 пунктувъясӧн.</text:span></text:p>
      <text:p text:style-name="P55">17. Быдтӧлысся мынтӧм<text:span text:style-name="T79">сӧ</text:span> индӧмын ӧткажитӧм йылысь помшуӧмсӧ позьӧ обжалуйтны оланпастэчасӧн урчитӧм пӧрадокын.</text:p>
      <text:p text:style-name="P45"><text:span text:style-name="T15">18. Быдтӧлысся мынтӧмсӧ сетӧны кагалы куим арӧс тыран лунсянь, но 2020 во</text:span><text:span text:style-name="T53">ся</text:span><text:span text:style-name="T15"> тӧвшӧр тӧлысь </text:span><text:span text:style-name="T52">1 </text:span><text:span text:style-name="T53">лунысь оз</text:span><text:span text:style-name="T15"> водзджык, да кагалы кӧкъямыс арӧс тыран лунӧдз.</text:span></text:p>
      <text:p text:style-name="P56"/>
      <text:p text:style-name="P56"/>
      <text:p text:style-name="P56"/>
      <text:p text:style-name="P56"/>
      <text:p text:style-name="P9"><text:span text:style-name="T14">1</text:span><text:span text:style-name="T13">0126 Хатанзейска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1H44M9S</meta:editing-duration>
    <meta:editing-cycles>215</meta:editing-cycles>
    <meta:generator>LibreOffice/6.4.2.2$Windows_x86 LibreOffice_project/4e471d8c02c9c90f512f7f9ead8875b57fcb1ec3</meta:generator>
    <dc:date>2020-04-27T15:45:09.859000000</dc:date>
    <meta:document-statistic meta:table-count="0" meta:image-count="0" meta:object-count="0" meta:page-count="8" meta:paragraph-count="69" meta:word-count="1421" meta:character-count="10658" meta:non-whitespace-character-count="9285"/>
    <meta:user-defined meta:name="Info 1"/>
    <meta:user-defined meta:name="Info 2"/>
    <meta:user-defined meta:name="Info 3"/>
    <meta:user-defined meta:name="Info 4"/>
  </office:meta>
</office:document-meta>
</file>