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585bfb" fo:hyphenate="true" fo:hyphenation-remain-char-count="2" fo:hyphenation-push-char-count="2" loext:hyphenation-no-caps="false"/>
    </style:style>
    <style:style style:name="P3"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566317" fo:hyphenate="true" fo:hyphenation-remain-char-count="2" fo:hyphenation-push-char-count="2" loext:hyphenation-no-caps="false"/>
    </style:style>
    <style:style style:name="P4"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8d4298" fo:hyphenate="true" fo:hyphenation-remain-char-count="2" fo:hyphenation-push-char-count="2" loext:hyphenation-no-caps="false"/>
    </style:style>
    <style:style style:name="P5"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8db632" fo:hyphenate="true" fo:hyphenation-remain-char-count="2" fo:hyphenation-push-char-count="2" loext:hyphenation-no-caps="false"/>
    </style:style>
    <style:style style:name="P6"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5acdc3" fo:hyphenate="true" fo:hyphenation-remain-char-count="2" fo:hyphenation-push-char-count="2" loext:hyphenation-no-caps="false"/>
    </style:style>
    <style:style style:name="P7"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5b918a" fo:hyphenate="true" fo:hyphenation-remain-char-count="2" fo:hyphenation-push-char-count="2" loext:hyphenation-no-caps="false"/>
    </style:style>
    <style:style style:name="P8"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9cd627" fo:hyphenate="true" fo:hyphenation-remain-char-count="2" fo:hyphenation-push-char-count="2" loext:hyphenation-no-caps="false"/>
    </style:style>
    <style:style style:name="P9"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officeooo:paragraph-rsid="00962958" fo:hyphenate="true" fo:hyphenation-remain-char-count="2" fo:hyphenation-push-char-count="2" loext:hyphenation-no-caps="false"/>
    </style:style>
    <style:style style:name="P10"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5b918a" fo:background-color="transparent" style:font-size-asian="14pt" style:font-size-complex="14pt" fo:hyphenate="true" fo:hyphenation-remain-char-count="2" fo:hyphenation-push-char-count="2" loext:hyphenation-no-caps="false"/>
    </style:style>
    <style:style style:name="P11"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9ce9e6" fo:background-color="transparent" style:font-size-asian="14pt" style:font-size-complex="14pt" fo:hyphenate="true" fo:hyphenation-remain-char-count="2" fo:hyphenation-push-char-count="2" loext:hyphenation-no-caps="false"/>
    </style:style>
    <style:style style:name="P12"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694d0b" fo:background-color="transparent" style:font-size-asian="14pt" style:font-size-complex="14pt" fo:hyphenate="true" fo:hyphenation-remain-char-count="2" fo:hyphenation-push-char-count="2" loext:hyphenation-no-caps="false"/>
    </style:style>
    <style:style style:name="P13"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6cdf03" fo:background-color="transparent" style:font-size-asian="14pt" style:font-size-complex="14pt" fo:hyphenate="true" fo:hyphenation-remain-char-count="2" fo:hyphenation-push-char-count="2" loext:hyphenation-no-caps="false"/>
    </style:style>
    <style:style style:name="P14"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74b844" fo:background-color="transparent" style:font-size-asian="14pt" style:font-size-complex="14pt" fo:hyphenate="true" fo:hyphenation-remain-char-count="2" fo:hyphenation-push-char-count="2" loext:hyphenation-no-caps="false"/>
    </style:style>
    <style:style style:name="P15"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9a67cd" fo:background-color="transparent" style:font-size-asian="14pt" style:font-size-complex="14pt" fo:hyphenate="true" fo:hyphenation-remain-char-count="2" fo:hyphenation-push-char-count="2" loext:hyphenation-no-caps="false"/>
    </style:style>
    <style:style style:name="P16"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7ca7c1" fo:background-color="transparent" style:font-size-asian="14pt" style:font-size-complex="14pt" fo:hyphenate="true" fo:hyphenation-remain-char-count="2" fo:hyphenation-push-char-count="2" loext:hyphenation-no-caps="false"/>
    </style:style>
    <style:style style:name="P17"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7d2b01" fo:background-color="transparent" style:font-size-asian="14pt" style:font-size-complex="14pt" fo:hyphenate="true" fo:hyphenation-remain-char-count="2" fo:hyphenation-push-char-count="2" loext:hyphenation-no-caps="false"/>
    </style:style>
    <style:style style:name="P18"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9c2991" fo:background-color="transparent" style:font-size-asian="14pt" style:font-size-complex="14pt" fo:hyphenate="true" fo:hyphenation-remain-char-count="2" fo:hyphenation-push-char-count="2" loext:hyphenation-no-caps="false"/>
    </style:style>
    <style:style style:name="P19"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80b56c" fo:background-color="transparent" style:font-size-asian="14pt" style:font-size-complex="14pt" fo:hyphenate="true" fo:hyphenation-remain-char-count="2" fo:hyphenation-push-char-count="2" loext:hyphenation-no-caps="false"/>
    </style:style>
    <style:style style:name="P20"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82732e" fo:background-color="transparent" style:font-size-asian="14pt" style:font-size-complex="14pt" fo:hyphenate="true" fo:hyphenation-remain-char-count="2" fo:hyphenation-push-char-count="2" loext:hyphenation-no-caps="false"/>
    </style:style>
    <style:style style:name="P21"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paragraph-rsid="008471f4" fo:background-color="transparent" style:font-size-asian="14pt" style:font-size-complex="14pt" fo:hyphenate="true" fo:hyphenation-remain-char-count="2" fo:hyphenation-push-char-count="2" loext:hyphenation-no-caps="false"/>
    </style:style>
    <style:style style:name="P22"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5bb775" officeooo:paragraph-rsid="005e405e" fo:background-color="transparent" style:font-size-asian="14pt" style:font-size-complex="14pt" fo:hyphenate="true" fo:hyphenation-remain-char-count="2" fo:hyphenation-push-char-count="2" loext:hyphenation-no-caps="false"/>
    </style:style>
    <style:style style:name="P23"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5e405e" officeooo:paragraph-rsid="005e405e" fo:background-color="transparent" style:font-size-asian="14pt" style:font-size-complex="14pt" fo:hyphenate="true" fo:hyphenation-remain-char-count="2" fo:hyphenation-push-char-count="2" loext:hyphenation-no-caps="false"/>
    </style:style>
    <style:style style:name="P24"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5eecfb" officeooo:paragraph-rsid="00620946" fo:background-color="transparent" style:font-size-asian="14pt" style:font-size-complex="14pt" fo:hyphenate="true" fo:hyphenation-remain-char-count="2" fo:hyphenation-push-char-count="2" loext:hyphenation-no-caps="false"/>
    </style:style>
    <style:style style:name="P25"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620946" officeooo:paragraph-rsid="00936f67" fo:background-color="transparent" style:font-size-asian="14pt" style:font-size-complex="14pt" fo:hyphenate="true" fo:hyphenation-remain-char-count="2" fo:hyphenation-push-char-count="2" loext:hyphenation-no-caps="false"/>
    </style:style>
    <style:style style:name="P26"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620946" officeooo:paragraph-rsid="00620946" fo:background-color="transparent" style:font-size-asian="14pt" style:font-size-complex="14pt" fo:hyphenate="true" fo:hyphenation-remain-char-count="2" fo:hyphenation-push-char-count="2" loext:hyphenation-no-caps="false"/>
    </style:style>
    <style:style style:name="P27"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659321" officeooo:paragraph-rsid="00936f67" fo:background-color="transparent" style:font-size-asian="14pt" style:font-size-complex="14pt" fo:hyphenate="true" fo:hyphenation-remain-char-count="2" fo:hyphenation-push-char-count="2" loext:hyphenation-no-caps="false"/>
    </style:style>
    <style:style style:name="P28"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667c8d" officeooo:paragraph-rsid="0093eb40" fo:background-color="transparent" style:font-size-asian="14pt" style:font-size-complex="14pt" fo:hyphenate="true" fo:hyphenation-remain-char-count="2" fo:hyphenation-push-char-count="2" loext:hyphenation-no-caps="false"/>
    </style:style>
    <style:style style:name="P29"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6c9fb6" officeooo:paragraph-rsid="0093eb40" fo:background-color="transparent" style:font-size-asian="14pt" style:font-size-complex="14pt" fo:hyphenate="true" fo:hyphenation-remain-char-count="2" fo:hyphenation-push-char-count="2" loext:hyphenation-no-caps="false"/>
    </style:style>
    <style:style style:name="P30"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6e21db" officeooo:paragraph-rsid="006e21db" fo:background-color="transparent" style:font-size-asian="14pt" style:font-size-complex="14pt" fo:hyphenate="true" fo:hyphenation-remain-char-count="2" fo:hyphenation-push-char-count="2" loext:hyphenation-no-caps="false"/>
    </style:style>
    <style:style style:name="P31"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75b33c" officeooo:paragraph-rsid="00773eee" fo:background-color="transparent" style:font-size-asian="14pt" style:font-size-complex="14pt" fo:hyphenate="true" fo:hyphenation-remain-char-count="2" fo:hyphenation-push-char-count="2" loext:hyphenation-no-caps="false"/>
    </style:style>
    <style:style style:name="P32"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773eee" officeooo:paragraph-rsid="00773eee" fo:background-color="transparent" style:font-size-asian="14pt" style:font-size-complex="14pt" fo:hyphenate="true" fo:hyphenation-remain-char-count="2" fo:hyphenation-push-char-count="2" loext:hyphenation-no-caps="false"/>
    </style:style>
    <style:style style:name="P33"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773eee" officeooo:paragraph-rsid="009978e2" fo:background-color="transparent" style:font-size-asian="14pt" style:font-size-complex="14pt" fo:hyphenate="true" fo:hyphenation-remain-char-count="2" fo:hyphenation-push-char-count="2" loext:hyphenation-no-caps="false"/>
    </style:style>
    <style:style style:name="P34"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7b7a5c" officeooo:paragraph-rsid="007b7a5c" fo:background-color="transparent" style:font-size-asian="14pt" style:font-size-complex="14pt" fo:hyphenate="true" fo:hyphenation-remain-char-count="2" fo:hyphenation-push-char-count="2" loext:hyphenation-no-caps="false"/>
    </style:style>
    <style:style style:name="P35"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86e8d8" officeooo:paragraph-rsid="0086e8d8" fo:background-color="transparent" style:font-size-asian="14pt" style:font-size-complex="14pt" fo:hyphenate="true" fo:hyphenation-remain-char-count="2" fo:hyphenation-push-char-count="2" loext:hyphenation-no-caps="false"/>
    </style:style>
    <style:style style:name="P36"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86e8d8" officeooo:paragraph-rsid="00873b1b" fo:background-color="transparent" style:font-size-asian="14pt" style:font-size-complex="14pt" fo:hyphenate="true" fo:hyphenation-remain-char-count="2" fo:hyphenation-push-char-count="2" loext:hyphenation-no-caps="false"/>
    </style:style>
    <style:style style:name="P37"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80b56c" officeooo:paragraph-rsid="0080b56c" fo:background-color="transparent" style:font-size-asian="14pt" style:language-asian="zh" style:country-asian="CN" style:font-size-complex="14pt" style:language-complex="ar" style:country-complex="SA" fo:hyphenate="true" fo:hyphenation-remain-char-count="2" fo:hyphenation-push-char-count="2" loext:hyphenation-no-caps="false"/>
    </style:style>
    <style:style style:name="P38"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82732e" officeooo:paragraph-rsid="008471f4" fo:background-color="transparent" style:font-size-asian="14pt" style:language-asian="zh" style:country-asian="CN" style:font-size-complex="14pt" style:language-complex="ar" style:country-complex="SA" fo:hyphenate="true" fo:hyphenation-remain-char-count="2" fo:hyphenation-push-char-count="2" loext:hyphenation-no-caps="false"/>
    </style:style>
    <style:style style:name="P39"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873b1b" officeooo:paragraph-rsid="00873b1b" fo:background-color="transparent" style:font-size-asian="14pt" style:language-asian="zh" style:country-asian="CN" style:font-size-complex="14pt" style:language-complex="ar" style:country-complex="SA" fo:hyphenate="true" fo:hyphenation-remain-char-count="2" fo:hyphenation-push-char-count="2" loext:hyphenation-no-caps="false"/>
    </style:style>
    <style:style style:name="P40"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officeooo:rsid="008810c7" officeooo:paragraph-rsid="009c8c94" fo:background-color="transparent" style:font-size-asian="14pt" style:language-asian="zh" style:country-asian="CN" style:font-size-complex="14pt" style:language-complex="ar" style:country-complex="SA" fo:hyphenate="true" fo:hyphenation-remain-char-count="2" fo:hyphenation-push-char-count="2" loext:hyphenation-no-caps="false"/>
    </style:style>
    <style:style style:name="P41"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5eecfb" officeooo:paragraph-rsid="005eecfb" fo:background-color="transparent" style:font-size-asian="14pt" style:font-size-complex="14pt" fo:hyphenate="true" fo:hyphenation-remain-char-count="2" fo:hyphenation-push-char-count="2" loext:hyphenation-no-caps="false"/>
    </style:style>
    <style:style style:name="P42"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80b56c" officeooo:paragraph-rsid="0080b56c" fo:background-color="transparent" style:font-size-asian="14pt" style:font-name-complex="Times New Roman" style:font-size-complex="14pt" style:font-weight-complex="bold" fo:hyphenate="true" fo:hyphenation-remain-char-count="2" fo:hyphenation-push-char-count="2" loext:hyphenation-no-caps="false"/>
    </style:style>
    <style:style style:name="P43"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7ca7c1" officeooo:paragraph-rsid="007b7a5c" fo:background-color="transparent" style:font-size-asian="14pt" style:font-name-complex="Times New Roman" style:font-size-complex="14pt" style:font-weight-complex="bold" fo:hyphenate="true" fo:hyphenation-remain-char-count="2" fo:hyphenation-push-char-count="2" loext:hyphenation-no-caps="false"/>
    </style:style>
    <style:style style:name="P44"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82732e" officeooo:paragraph-rsid="0082732e" fo:background-color="transparent" style:font-size-asian="14pt" style:language-asian="zh" style:country-asian="CN" style:font-name-complex="Times New Roman" style:font-size-complex="14pt" style:language-complex="ar" style:country-complex="SA" style:font-weight-complex="bold" fo:hyphenate="true" fo:hyphenation-remain-char-count="2" fo:hyphenation-push-char-count="2" loext:hyphenation-no-caps="false"/>
    </style:style>
    <style:style style:name="P45"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style:use-window-font-color="true" style:font-name="Times New Roman" fo:font-size="14pt" fo:language="kpv" fo:country="RU" officeooo:rsid="006cdf03" officeooo:paragraph-rsid="006cdf03" fo:background-color="transparent" style:font-name-asian="Times New Roman"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46"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style:use-window-font-color="true" style:font-name="Times New Roman" fo:font-size="14pt" fo:language="kpv" fo:country="RU" officeooo:rsid="007005fb" officeooo:paragraph-rsid="007005fb" fo:background-color="transparent" style:font-name-asian="Times New Roman"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47" style:family="paragraph" style:parent-style-name="Standard" style:list-style-name="">
      <loext:graphic-properties draw:fill="none"/>
      <style:paragraph-properties fo:margin-left="0cm" fo:margin-right="0cm" fo:line-height="150%" fo:text-align="center" style:justify-single-word="false" fo:orphans="2" fo:widows="2" fo:hyphenation-ladder-count="no-limit" fo:text-indent="1.251cm" style:auto-text-indent="false" fo:background-color="transparent" style:writing-mode="lr-tb"/>
      <style:text-properties style:use-window-font-color="true" style:font-name="Times New Roman" fo:font-size="14pt" fo:language="kpv" fo:country="RU" officeooo:rsid="007005fb" officeooo:paragraph-rsid="007005fb" fo:background-color="transparent" style:font-name-asian="Times New Roman"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48" style:family="paragraph" style:parent-style-name="Standard" style:list-style-name="">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language="kpv" fo:country="RU" officeooo:paragraph-rsid="00709695" fo:background-color="transparent" fo:hyphenate="true" fo:hyphenation-remain-char-count="2" fo:hyphenation-push-char-count="2" loext:hyphenation-no-caps="false"/>
    </style:style>
    <style:style style:name="P49" style:family="paragraph" style:parent-style-name="Standard" style:list-style-name=""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ext-properties fo:language="kpv" fo:country="RU" officeooo:paragraph-rsid="007005fb" fo:background-color="transparent" fo:hyphenate="true" fo:hyphenation-remain-char-count="2" fo:hyphenation-push-char-count="2" loext:hyphenation-no-caps="false"/>
    </style:style>
    <style:style style:name="P50" style:family="paragraph" style:parent-style-name="Standard" style:list-style-name="">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use-window-font-color="true" style:font-name="Times New Roman" fo:font-size="14pt" fo:language="kpv" fo:country="RU" officeooo:rsid="007005fb" officeooo:paragraph-rsid="007005fb" fo:background-color="transparent" style:font-name-asian="Times New Roman"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51" style:family="paragraph" style:parent-style-name="Heading_20_3" style:master-page-name="Standard">
      <loext:graphic-properties draw:fill="none"/>
      <style:paragraph-properties fo:margin-left="0cm" fo:margin-right="0cm" fo:line-height="150%" fo:text-align="justify" style:justify-single-word="false" fo:orphans="2" fo:widows="2" fo:hyphenation-ladder-count="no-limit" fo:text-indent="1.251cm" style:auto-text-indent="false" style:page-number="auto" fo:background-color="transparent" fo:keep-with-next="always" style:writing-mode="lr-tb"/>
      <style:text-properties officeooo:paragraph-rsid="008c7268" fo:hyphenate="true" fo:hyphenation-remain-char-count="2" fo:hyphenation-push-char-count="2" loext:hyphenation-no-caps="false"/>
    </style:style>
    <style:style style:name="T1" style:family="text">
      <style:text-properties style:use-window-font-color="true" style:font-name="Times New Roman" fo:font-size="14pt" fo:language="kpv" fo:country="RU" officeooo:rsid="00962958"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2" style:family="text">
      <style:text-properties style:use-window-font-color="true" style:font-name="Times New Roman" fo:font-size="14pt" fo:language="kpv" fo:country="RU" officeooo:rsid="00709695"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3" style:family="text">
      <style:text-properties style:use-window-font-color="true" style:font-name="Times New Roman" fo:font-size="14pt" fo:language="kpv" fo:country="RU" officeooo:rsid="0071087b"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4" style:family="text">
      <style:text-properties style:use-window-font-color="true" style:font-name="Times New Roman" fo:font-size="14pt" fo:language="kpv" fo:country="RU" officeooo:rsid="007005fb"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5" style:family="text">
      <style:text-properties style:use-window-font-color="true" style:font-name="Times New Roman" fo:font-size="14pt" fo:language="kpv" fo:country="RU" officeooo:rsid="008a474a"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6" style:family="text">
      <style:text-properties style:use-window-font-color="true" style:font-name="Times New Roman" fo:font-size="14pt" fo:language="kpv" fo:country="RU" officeooo:rsid="005b918a"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7" style:family="text">
      <style:text-properties style:use-window-font-color="true" style:font-name="Times New Roman" fo:font-size="14pt" officeooo:rsid="007005fb" style:font-name-asian="Times New Roman" style:font-size-asian="14pt" style:language-asian="zh" style:country-asian="CN" style:font-name-complex="Times New Roman" style:font-size-complex="14pt" style:language-complex="ar" style:country-complex="SA"/>
    </style:style>
    <style:style style:name="T8" style:family="text">
      <style:text-properties style:use-window-font-color="true" style:font-name="Times New Roman" fo:font-size="14pt" officeooo:rsid="008a474a" style:font-name-asian="Times New Roman" style:font-size-asian="14pt" style:language-asian="zh" style:country-asian="CN" style:font-name-complex="Times New Roman" style:font-size-complex="14pt" style:language-complex="ar" style:country-complex="SA"/>
    </style:style>
    <style:style style:name="T9" style:family="text">
      <style:text-properties style:use-window-font-color="true" style:font-name="Times New Roman" fo:font-size="14pt" officeooo:rsid="00709695" style:font-name-asian="Times New Roman" style:font-size-asian="14pt" style:language-asian="zh" style:country-asian="CN" style:font-name-complex="Times New Roman" style:font-size-complex="14pt" style:language-complex="ar" style:country-complex="SA"/>
    </style:style>
    <style:style style:name="T10" style:family="text">
      <style:text-properties style:use-window-font-color="true" style:font-name="Times New Roman" fo:font-size="14pt" officeooo:rsid="00962958" style:font-name-asian="Times New Roman" style:font-size-asian="14pt" style:language-asian="zh" style:country-asian="CN" style:font-name-complex="Times New Roman" style:font-size-complex="14pt" style:language-complex="ar" style:country-complex="SA"/>
    </style:style>
    <style:style style:name="T11" style:family="text">
      <style:text-properties style:use-window-font-color="true" style:font-name="Times New Roman" style:font-name-asian="Times New Roman" style:language-asian="zh" style:country-asian="CN" style:font-name-complex="Times New Roman" style:language-complex="ar" style:country-complex="SA"/>
    </style:style>
    <style:style style:name="T12" style:family="text">
      <style:text-properties style:use-window-font-color="true" style:font-name="Times New Roman" officeooo:rsid="005bb775" style:font-name-asian="Times New Roman" style:language-asian="zh" style:country-asian="CN" style:font-name-complex="Times New Roman" style:language-complex="ar" style:country-complex="SA"/>
    </style:style>
    <style:style style:name="T13" style:family="text">
      <style:text-properties style:use-window-font-color="true" style:font-name="Times New Roman" officeooo:rsid="006395de" style:font-name-asian="Times New Roman" style:language-asian="zh" style:country-asian="CN" style:font-name-complex="Times New Roman" style:language-complex="ar" style:country-complex="SA"/>
    </style:style>
    <style:style style:name="T14" style:family="text">
      <style:text-properties style:use-window-font-color="true" style:font-name="Times New Roman" officeooo:rsid="00659321" style:font-name-asian="Times New Roman" style:language-asian="zh" style:country-asian="CN" style:font-name-complex="Times New Roman" style:language-complex="ar" style:country-complex="SA"/>
    </style:style>
    <style:style style:name="T15" style:family="text">
      <style:text-properties style:use-window-font-color="true" style:font-name="Times New Roman" officeooo:rsid="00667c8d" style:font-name-asian="Times New Roman" style:language-asian="zh" style:country-asian="CN" style:font-name-complex="Times New Roman" style:language-complex="ar" style:country-complex="SA"/>
    </style:style>
    <style:style style:name="T16" style:family="text">
      <style:text-properties style:use-window-font-color="true" style:font-name="Times New Roman" officeooo:rsid="0065dd20" style:font-name-asian="Times New Roman" style:language-asian="zh" style:country-asian="CN" style:font-name-complex="Times New Roman" style:language-complex="ar" style:country-complex="SA"/>
    </style:style>
    <style:style style:name="T17" style:family="text">
      <style:text-properties style:use-window-font-color="true" style:font-name="Times New Roman" officeooo:rsid="00682f22" style:font-name-asian="Times New Roman" style:language-asian="zh" style:country-asian="CN" style:font-name-complex="Times New Roman" style:language-complex="ar" style:country-complex="SA"/>
    </style:style>
    <style:style style:name="T18" style:family="text">
      <style:text-properties style:use-window-font-color="true" style:font-name="Times New Roman" officeooo:rsid="00694d0b" style:font-name-asian="Times New Roman" style:language-asian="zh" style:country-asian="CN" style:font-name-complex="Times New Roman" style:language-complex="ar" style:country-complex="SA"/>
    </style:style>
    <style:style style:name="T19" style:family="text">
      <style:text-properties style:use-window-font-color="true" style:font-name="Times New Roman" officeooo:rsid="006c9fb6" style:font-name-asian="Times New Roman" style:language-asian="zh" style:country-asian="CN" style:font-name-complex="Times New Roman" style:language-complex="ar" style:country-complex="SA"/>
    </style:style>
    <style:style style:name="T20" style:family="text">
      <style:text-properties style:use-window-font-color="true" style:font-name="Times New Roman" officeooo:rsid="006b43e6" style:font-name-asian="Times New Roman" style:language-asian="zh" style:country-asian="CN" style:font-name-complex="Times New Roman" style:language-complex="ar" style:country-complex="SA"/>
    </style:style>
    <style:style style:name="T21" style:family="text">
      <style:text-properties style:use-window-font-color="true" style:font-name="Times New Roman" officeooo:rsid="006cdf03" style:font-name-asian="Times New Roman" style:language-asian="zh" style:country-asian="CN" style:font-name-complex="Times New Roman" style:language-complex="ar" style:country-complex="SA"/>
    </style:style>
    <style:style style:name="T22" style:family="text">
      <style:text-properties style:use-window-font-color="true" style:font-name="Times New Roman" officeooo:rsid="006e21db" style:font-name-asian="Times New Roman" style:language-asian="zh" style:country-asian="CN" style:font-name-complex="Times New Roman" style:language-complex="ar" style:country-complex="SA"/>
    </style:style>
    <style:style style:name="T23" style:family="text">
      <style:text-properties style:use-window-font-color="true" style:font-name="Times New Roman" officeooo:rsid="007005fb" style:font-name-asian="Times New Roman" style:language-asian="zh" style:country-asian="CN" style:font-name-complex="Times New Roman" style:language-complex="ar" style:country-complex="SA"/>
    </style:style>
    <style:style style:name="T24" style:family="text">
      <style:text-properties style:use-window-font-color="true" style:font-name="Times New Roman" officeooo:rsid="008e9902" style:font-name-asian="Times New Roman" style:language-asian="zh" style:country-asian="CN" style:font-name-complex="Times New Roman" style:language-complex="ar" style:country-complex="SA"/>
    </style:style>
    <style:style style:name="T25" style:family="text">
      <style:text-properties style:use-window-font-color="true" style:font-name="Times New Roman" officeooo:rsid="00936f67" style:font-name-asian="Times New Roman" style:language-asian="zh" style:country-asian="CN" style:font-name-complex="Times New Roman" style:language-complex="ar" style:country-complex="SA"/>
    </style:style>
    <style:style style:name="T26" style:family="text">
      <style:text-properties style:use-window-font-color="true" style:font-name="Times New Roman" officeooo:rsid="008a474a" style:font-name-asian="Times New Roman" style:language-asian="zh" style:country-asian="CN" style:font-name-complex="Times New Roman" style:language-complex="ar" style:country-complex="SA"/>
    </style:style>
    <style:style style:name="T27" style:family="text">
      <style:text-properties style:use-window-font-color="true" style:font-name="Times New Roman" officeooo:rsid="0093eb40" style:font-name-asian="Times New Roman" style:language-asian="zh" style:country-asian="CN" style:font-name-complex="Times New Roman" style:language-complex="ar" style:country-complex="SA"/>
    </style:style>
    <style:style style:name="T28" style:family="text">
      <style:text-properties style:use-window-font-color="true" style:font-name="Times New Roman" officeooo:rsid="0095444d" style:font-name-asian="Times New Roman" style:language-asian="zh" style:country-asian="CN" style:font-name-complex="Times New Roman" style:language-complex="ar" style:country-complex="SA"/>
    </style:style>
    <style:style style:name="T29" style:family="text">
      <style:text-properties style:use-window-font-color="true" style:font-name="Times New Roman" officeooo:rsid="009ce9e6" style:font-name-asian="Times New Roman" style:language-asian="zh" style:country-asian="CN" style:font-name-complex="Times New Roman" style:language-complex="ar" style:country-complex="SA"/>
    </style:style>
    <style:style style:name="T30" style:family="text">
      <style:text-properties style:use-window-font-color="true" style:font-name="Times New Roman" officeooo:rsid="009ed911" style:font-name-asian="Times New Roman" style:language-asian="zh" style:country-asian="CN" style:font-name-complex="Times New Roman" style:language-complex="ar" style:country-complex="SA"/>
    </style:style>
    <style:style style:name="T31" style:family="text">
      <style:text-properties style:use-window-font-color="true" style:font-name="Times New Roman" officeooo:rsid="0073648f" style:font-name-asian="Times New Roman" style:language-asian="zh" style:country-asian="CN" style:font-name-complex="Times New Roman" style:language-complex="ar" style:country-complex="SA" style:font-weight-complex="bold"/>
    </style:style>
    <style:style style:name="T32" style:family="text">
      <style:text-properties style:use-window-font-color="true" style:font-name="Times New Roman" officeooo:rsid="007ca7c1" style:font-name-asian="Times New Roman" style:language-asian="zh" style:country-asian="CN" style:font-name-complex="Times New Roman" style:language-complex="ar" style:country-complex="SA" style:font-weight-complex="bold"/>
    </style:style>
    <style:style style:name="T33" style:family="text">
      <style:text-properties style:use-window-font-color="true" style:font-name="Times New Roman" officeooo:rsid="007d2b01" style:font-name-asian="Times New Roman" style:language-asian="zh" style:country-asian="CN" style:font-name-complex="Times New Roman" style:language-complex="ar" style:country-complex="SA" style:font-weight-complex="bold"/>
    </style:style>
    <style:style style:name="T34" style:family="text">
      <style:text-properties style:use-window-font-color="true" style:font-name="Times New Roman" officeooo:rsid="007d40d8" style:font-name-asian="Times New Roman" style:language-asian="zh" style:country-asian="CN" style:font-name-complex="Times New Roman" style:language-complex="ar" style:country-complex="SA" style:font-weight-complex="bold"/>
    </style:style>
    <style:style style:name="T35" style:family="text">
      <style:text-properties style:use-window-font-color="true" style:font-name="Times New Roman" officeooo:rsid="0080b56c" style:font-name-asian="Times New Roman" style:language-asian="zh" style:country-asian="CN" style:font-name-complex="Times New Roman" style:language-complex="ar" style:country-complex="SA" style:font-weight-complex="bold"/>
    </style:style>
    <style:style style:name="T36" style:family="text">
      <style:text-properties style:use-window-font-color="true" style:font-name="Times New Roman" officeooo:rsid="009c2991" style:font-name-asian="Times New Roman" style:language-asian="zh" style:country-asian="CN" style:font-name-complex="Times New Roman" style:language-complex="ar" style:country-complex="SA" style:font-weight-complex="bold"/>
    </style:style>
    <style:style style:name="T37" style:family="text">
      <style:text-properties style:use-window-font-color="true" style:font-name="Times New Roman" officeooo:rsid="0086e8d8" style:font-name-asian="Times New Roman" style:language-asian="zh" style:country-asian="CN" style:font-name-complex="Times New Roman" style:language-complex="ar" style:country-complex="SA" style:font-weight-complex="bold"/>
    </style:style>
    <style:style style:name="T38" style:family="text">
      <style:text-properties style:use-window-font-color="true" style:font-name="Times New Roman" officeooo:rsid="00856afb" style:font-name-asian="Times New Roman" style:language-asian="zh" style:country-asian="CN" style:font-name-complex="Times New Roman" style:language-complex="ar" style:country-complex="SA" style:font-weight-complex="bold"/>
    </style:style>
    <style:style style:name="T39" style:family="text">
      <style:text-properties style:use-window-font-color="true" style:font-name="Times New Roman" officeooo:rsid="009c64cd" style:font-name-asian="Times New Roman" style:language-asian="zh" style:country-asian="CN" style:font-name-complex="Times New Roman" style:language-complex="ar" style:country-complex="SA" style:font-weight-complex="bold"/>
    </style:style>
    <style:style style:name="T40" style:family="text">
      <style:text-properties style:use-window-font-color="true" style:font-name="Times New Roman" officeooo:rsid="008471f4" style:font-name-asian="Times New Roman" style:language-asian="zh" style:country-asian="CN" style:font-name-complex="Times New Roman" style:language-complex="ar" style:country-complex="SA" style:font-weight-complex="bold"/>
    </style:style>
    <style:style style:name="T41" style:family="text">
      <style:text-properties style:font-name="Times New Roman"/>
    </style:style>
    <style:style style:name="T42" style:family="text">
      <style:text-properties style:font-name="Times New Roman" fo:font-size="14pt" fo:language="kpv" fo:country="RU" fo:font-weight="normal" fo:background-color="transparent" loext:char-shading-value="0" style:font-size-asian="14pt" style:language-asian="zh" style:country-asian="CN" style:font-weight-asian="normal" style:font-size-complex="14pt" style:language-complex="hi" style:country-complex="IN" style:font-weight-complex="normal"/>
    </style:style>
    <style:style style:name="T43" style:family="text">
      <style:text-properties style:font-name="Times New Roman" fo:font-size="14pt" fo:language="kpv" fo:country="RU" officeooo:rsid="0071087b" fo:background-color="transparent" loext:char-shading-value="0" style:font-size-asian="14pt" style:font-name-complex="Times New Roman" style:font-size-complex="14pt" style:font-weight-complex="bold"/>
    </style:style>
    <style:style style:name="T44" style:family="text">
      <style:text-properties style:font-name="Times New Roman" fo:language="ru" fo:country="RU" style:font-name-complex="Times New Roman" style:font-weight-complex="bold"/>
    </style:style>
    <style:style style:name="T45" style:family="text">
      <style:text-properties style:font-name="Times New Roman" fo:language="ru" fo:country="RU" officeooo:rsid="00a035c8" style:font-name-complex="Times New Roman" style:font-weight-complex="bold"/>
    </style:style>
    <style:style style:name="T46" style:family="text">
      <style:text-properties style:font-name="Times New Roman" officeooo:rsid="005b918a"/>
    </style:style>
    <style:style style:name="T47" style:family="text">
      <style:text-properties style:font-name="Times New Roman" officeooo:rsid="005bb775"/>
    </style:style>
    <style:style style:name="T48" style:family="text">
      <style:text-properties style:font-name="Times New Roman" officeooo:rsid="005e405e"/>
    </style:style>
    <style:style style:name="T49" style:family="text">
      <style:text-properties style:font-name="Times New Roman" officeooo:rsid="005eecfb"/>
    </style:style>
    <style:style style:name="T50" style:family="text">
      <style:text-properties style:font-name="Times New Roman" officeooo:rsid="00605d81"/>
    </style:style>
    <style:style style:name="T51" style:family="text">
      <style:text-properties style:font-name="Times New Roman" officeooo:rsid="00620946"/>
    </style:style>
    <style:style style:name="T52" style:family="text">
      <style:text-properties style:font-name="Times New Roman" officeooo:rsid="00659321"/>
    </style:style>
    <style:style style:name="T53" style:family="text">
      <style:text-properties style:font-name="Times New Roman" officeooo:rsid="006395de"/>
    </style:style>
    <style:style style:name="T54" style:family="text">
      <style:text-properties style:font-name="Times New Roman" style:language-asian="zh" style:country-asian="CN" style:language-complex="ar" style:country-complex="SA"/>
    </style:style>
    <style:style style:name="T55" style:family="text">
      <style:text-properties style:font-name="Times New Roman" officeooo:rsid="008a474a" style:language-asian="zh" style:country-asian="CN" style:language-complex="ar" style:country-complex="SA"/>
    </style:style>
    <style:style style:name="T56" style:family="text">
      <style:text-properties style:font-name="Times New Roman" officeooo:rsid="00936f67" style:language-asian="zh" style:country-asian="CN" style:language-complex="ar" style:country-complex="SA"/>
    </style:style>
    <style:style style:name="T57" style:family="text">
      <style:text-properties style:font-name="Times New Roman" style:language-asian="zh" style:country-asian="CN" style:font-name-complex="Times New Roman" style:language-complex="ar" style:country-complex="SA" style:font-weight-complex="bold"/>
    </style:style>
    <style:style style:name="T58" style:family="text">
      <style:text-properties style:font-name="Times New Roman" officeooo:rsid="0074b844" style:language-asian="zh" style:country-asian="CN" style:font-name-complex="Times New Roman" style:language-complex="ar" style:country-complex="SA" style:font-weight-complex="bold"/>
    </style:style>
    <style:style style:name="T59" style:family="text">
      <style:text-properties style:font-name="Times New Roman" officeooo:rsid="008baead" style:language-asian="zh" style:country-asian="CN" style:font-name-complex="Times New Roman" style:language-complex="ar" style:country-complex="SA" style:font-weight-complex="bold"/>
    </style:style>
    <style:style style:name="T60" style:family="text">
      <style:text-properties style:font-name="Times New Roman" officeooo:rsid="009675ec" style:language-asian="zh" style:country-asian="CN" style:font-name-complex="Times New Roman" style:language-complex="ar" style:country-complex="SA" style:font-weight-complex="bold"/>
    </style:style>
    <style:style style:name="T61" style:family="text">
      <style:text-properties style:font-name="Times New Roman" officeooo:rsid="007a5239" style:language-asian="zh" style:country-asian="CN" style:font-name-complex="Times New Roman" style:language-complex="ar" style:country-complex="SA" style:font-weight-complex="bold"/>
    </style:style>
    <style:style style:name="T62" style:family="text">
      <style:text-properties style:font-name="Times New Roman" officeooo:rsid="007ca7c1" style:language-asian="zh" style:country-asian="CN" style:font-name-complex="Times New Roman" style:language-complex="ar" style:country-complex="SA" style:font-weight-complex="bold"/>
    </style:style>
    <style:style style:name="T63" style:family="text">
      <style:text-properties style:font-name="Times New Roman" officeooo:rsid="0082732e" style:language-asian="zh" style:country-asian="CN" style:font-name-complex="Times New Roman" style:language-complex="ar" style:country-complex="SA" style:font-weight-complex="bold"/>
    </style:style>
    <style:style style:name="T64" style:family="text">
      <style:text-properties style:font-name="Times New Roman" officeooo:rsid="008471f4" style:language-asian="zh" style:country-asian="CN" style:font-name-complex="Times New Roman" style:language-complex="ar" style:country-complex="SA" style:font-weight-complex="bold"/>
    </style:style>
    <style:style style:name="T65" style:family="text">
      <style:text-properties style:font-name="Times New Roman" officeooo:rsid="009c64cd" style:language-asian="zh" style:country-asian="CN" style:font-name-complex="Times New Roman" style:language-complex="ar" style:country-complex="SA" style:font-weight-complex="bold"/>
    </style:style>
    <style:style style:name="T66" style:family="text">
      <style:text-properties style:font-name="Times New Roman" officeooo:rsid="00873b1b" style:language-asian="zh" style:country-asian="CN" style:font-name-complex="Times New Roman" style:language-complex="ar" style:country-complex="SA" style:font-weight-complex="bold"/>
    </style:style>
    <style:style style:name="T67" style:family="text">
      <style:text-properties style:font-name="Times New Roman" officeooo:rsid="008e9902"/>
    </style:style>
    <style:style style:name="T68" style:family="text">
      <style:text-properties style:font-name="Times New Roman" officeooo:rsid="0091cb0d"/>
    </style:style>
    <style:style style:name="T69" style:family="text">
      <style:text-properties style:font-name="Times New Roman" officeooo:rsid="00936f67"/>
    </style:style>
    <style:style style:name="T70" style:family="text">
      <style:text-properties style:font-name="Times New Roman" officeooo:rsid="009ce9e6"/>
    </style:style>
    <style:style style:name="T71" style:family="text">
      <style:text-properties style:font-name="Times New Roman" style:font-name-complex="Times New Roman" style:font-weight-complex="bold"/>
    </style:style>
    <style:style style:name="T72" style:family="text">
      <style:text-properties style:font-name="Times New Roman" officeooo:rsid="0071b796" style:font-name-complex="Times New Roman" style:font-weight-complex="bold"/>
    </style:style>
    <style:style style:name="T73" style:family="text">
      <style:text-properties style:font-name="Times New Roman" officeooo:rsid="0073648f" style:font-name-complex="Times New Roman" style:font-weight-complex="bold"/>
    </style:style>
    <style:style style:name="T74" style:family="text">
      <style:text-properties style:font-name="Times New Roman" officeooo:rsid="0074b844" style:font-name-complex="Times New Roman" style:font-weight-complex="bold"/>
    </style:style>
    <style:style style:name="T75" style:family="text">
      <style:text-properties style:font-name="Times New Roman" officeooo:rsid="00962958" style:font-name-complex="Times New Roman" style:font-weight-complex="bold"/>
    </style:style>
    <style:style style:name="T76" style:family="text">
      <style:text-properties style:font-name="Times New Roman" officeooo:rsid="009ed911" style:font-name-complex="Times New Roman" style:font-weight-complex="bold"/>
    </style:style>
    <style:style style:name="T77" style:family="text">
      <style:text-properties style:font-name="Times New Roman" officeooo:rsid="009675ec" style:font-name-complex="Times New Roman" style:font-weight-complex="bold"/>
    </style:style>
    <style:style style:name="T78" style:family="text">
      <style:text-properties style:font-name="Times New Roman" officeooo:rsid="00758ca7" style:font-name-complex="Times New Roman" style:font-weight-complex="bold"/>
    </style:style>
    <style:style style:name="T79" style:family="text">
      <style:text-properties style:font-name="Times New Roman" officeooo:rsid="0075b33c" style:font-name-complex="Times New Roman" style:font-weight-complex="bold"/>
    </style:style>
    <style:style style:name="T80" style:family="text">
      <style:text-properties style:font-name="Times New Roman" officeooo:rsid="00765d7d" style:font-name-complex="Times New Roman" style:font-weight-complex="bold"/>
    </style:style>
    <style:style style:name="T81" style:family="text">
      <style:text-properties style:font-name="Times New Roman" officeooo:rsid="0097ca17" style:font-name-complex="Times New Roman" style:font-weight-complex="bold"/>
    </style:style>
    <style:style style:name="T82" style:family="text">
      <style:text-properties style:font-name="Times New Roman" officeooo:rsid="009cf6de" style:font-name-complex="Times New Roman" style:font-weight-complex="bold"/>
    </style:style>
    <style:style style:name="T83" style:family="text">
      <style:text-properties style:font-name="Times New Roman" officeooo:rsid="009978e2" style:font-name-complex="Times New Roman" style:font-weight-complex="bold"/>
    </style:style>
    <style:style style:name="T84" style:family="text">
      <style:text-properties style:font-name="Times New Roman" officeooo:rsid="007a5239" style:font-name-complex="Times New Roman" style:font-weight-complex="bold"/>
    </style:style>
    <style:style style:name="T85" style:family="text">
      <style:text-properties style:font-name="Times New Roman" officeooo:rsid="009a67cd" style:font-name-complex="Times New Roman" style:font-weight-complex="bold"/>
    </style:style>
    <style:style style:name="T86" style:family="text">
      <style:text-properties style:font-name="Times New Roman" officeooo:rsid="00793430" style:font-name-complex="Times New Roman" style:font-weight-complex="bold"/>
    </style:style>
    <style:style style:name="T87" style:family="text">
      <style:text-properties style:font-name="Times New Roman" officeooo:rsid="007b7a5c" style:font-name-complex="Times New Roman" style:font-weight-complex="bold"/>
    </style:style>
    <style:style style:name="T88" style:family="text">
      <style:text-properties style:font-name="Times New Roman" officeooo:rsid="007ca7c1" style:font-name-complex="Times New Roman" style:font-weight-complex="bold"/>
    </style:style>
    <style:style style:name="T89" style:family="text">
      <style:text-properties style:font-name="Times New Roman" officeooo:rsid="007d2b01" style:font-name-complex="Times New Roman" style:font-weight-complex="bold"/>
    </style:style>
    <style:style style:name="T90" style:family="text">
      <style:text-properties style:font-name="Times New Roman" officeooo:rsid="007d40d8" style:font-name-complex="Times New Roman" style:font-weight-complex="bold"/>
    </style:style>
    <style:style style:name="T91" style:family="text">
      <style:text-properties style:font-name="Times New Roman" officeooo:rsid="009c2991" style:font-name-complex="Times New Roman" style:font-weight-complex="bold"/>
    </style:style>
    <style:style style:name="T92" style:family="text">
      <style:text-properties style:font-name="Times New Roman" officeooo:rsid="009cd627" style:font-name-complex="Times New Roman" style:font-weight-complex="bold"/>
    </style:style>
    <style:style style:name="T93" style:family="text">
      <style:text-properties style:font-name="Times New Roman" officeooo:rsid="007ec610" style:font-name-complex="Times New Roman" style:font-weight-complex="bold"/>
    </style:style>
    <style:style style:name="T94" style:family="text">
      <style:text-properties style:font-name="Times New Roman" officeooo:rsid="0080b56c" style:font-name-complex="Times New Roman" style:font-weight-complex="bold"/>
    </style:style>
    <style:style style:name="T95" style:family="text">
      <style:text-properties style:font-name="Times New Roman" officeooo:rsid="0082732e" style:font-name-complex="Times New Roman" style:font-weight-complex="bold"/>
    </style:style>
    <style:style style:name="T96" style:family="text">
      <style:text-properties style:font-name="Times New Roman" officeooo:rsid="008471f4" style:font-name-complex="Times New Roman" style:font-weight-complex="bold"/>
    </style:style>
    <style:style style:name="T97" style:family="text">
      <style:text-properties style:font-name="Times New Roman" officeooo:rsid="009c64cd" style:font-name-complex="Times New Roman" style:font-weight-complex="bold"/>
    </style:style>
    <style:style style:name="T98" style:family="text">
      <style:text-properties style:font-name="Times New Roman" officeooo:rsid="009c8c94" style:font-name-complex="Times New Roman" style:font-weight-complex="bold"/>
    </style:style>
    <style:style style:name="T99" style:family="text">
      <style:text-properties style:font-name="Times New Roman" officeooo:rsid="0089e48f" style:font-name-complex="Times New Roman" style:font-weight-complex="bold"/>
    </style:style>
    <style:style style:name="T100" style:family="text">
      <style:text-properties fo:color="#00000a" style:text-outline="false" style:text-position="0% 100%" style:font-name="Times New Roman" fo:font-size="14pt" fo:language="kpv" fo:country="RU" fo:text-shadow="none" officeooo:rsid="005573de"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1" style:family="text">
      <style:text-properties fo:color="#00000a" style:text-outline="false" style:text-position="0% 100%" style:font-name="Times New Roman" fo:font-size="14pt" fo:language="kpv" fo:country="RU" fo:text-shadow="none" officeooo:rsid="00566317"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2" style:family="text">
      <style:text-properties fo:color="#00000a" style:text-outline="false" style:text-position="0% 100%" style:font-name="Times New Roman" fo:font-size="14pt" fo:language="kpv" fo:country="RU" fo:text-shadow="none" officeooo:rsid="00585bfb"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3" style:family="text">
      <style:text-properties fo:color="#00000a" style:text-outline="false" style:text-position="0% 100%" style:font-name="Times New Roman" fo:font-size="14pt" fo:language="kpv" fo:country="RU" fo:text-shadow="none" officeooo:rsid="0057cfa9"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4" style:family="text">
      <style:text-properties fo:color="#00000a" style:text-outline="false" style:text-position="0% 100%" style:font-name="Times New Roman" fo:font-size="14pt" fo:language="kpv" fo:country="RU" fo:text-shadow="none" officeooo:rsid="005a2ae0"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5" style:family="text">
      <style:text-properties fo:color="#00000a" style:text-outline="false" style:text-position="0% 100%" style:font-name="Times New Roman" fo:font-size="14pt" fo:language="kpv" fo:country="RU" fo:text-shadow="none" officeooo:rsid="005acdc3"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6" style:family="text">
      <style:text-properties fo:color="#00000a" style:text-outline="false" style:text-position="0% 100%" style:font-name="Times New Roman" fo:font-size="14pt" fo:language="kpv" fo:country="RU" fo:text-shadow="none" officeooo:rsid="005b918a"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7" style:family="text">
      <style:text-properties fo:color="#00000a" style:text-outline="false" style:text-position="0% 100%" style:font-name="Times New Roman" fo:font-size="14pt" fo:language="kpv" fo:country="RU" fo:text-shadow="none" officeooo:rsid="008a474a"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8" style:family="text">
      <style:text-properties fo:color="#00000a" style:text-outline="false" style:text-position="0% 100%" style:font-name="Times New Roman" fo:font-size="14pt" fo:language="kpv" fo:country="RU" fo:text-shadow="none" officeooo:rsid="008baead"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09" style:family="text">
      <style:text-properties fo:color="#00000a" style:text-outline="false" style:text-position="0% 100%" style:font-name="Times New Roman" fo:font-size="14pt" fo:language="kpv" fo:country="RU" fo:text-shadow="none" officeooo:rsid="008c726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10" style:family="text">
      <style:text-properties fo:color="#00000a" style:text-outline="false" style:text-position="0% 100%" style:font-name="Times New Roman" fo:font-size="14pt" fo:language="kpv" fo:country="RU" fo:text-shadow="none" officeooo:rsid="008d429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11" style:family="text">
      <style:text-properties fo:color="#00000a" style:text-outline="false" style:text-position="0% 100%" style:font-name="Times New Roman" fo:font-size="14pt" fo:language="kpv" fo:country="RU" fo:text-shadow="none" officeooo:rsid="008db63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12" style:family="text">
      <style:text-properties fo:color="#00000a" style:text-outline="false" style:text-position="0% 100%" style:font-name="Times New Roman" fo:font-size="14pt" fo:language="kpv" fo:country="RU" fo:text-shadow="none" officeooo:rsid="008e990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13"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585bfb"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114"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d4298"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115" style:family="text">
      <style:text-properties fo:color="#000000" style:font-name="Times New Roman" fo:font-size="14pt" fo:language="kpv" fo:country="RU" fo:font-weight="normal" officeooo:rsid="008a927b" fo:background-color="transparent" loext:char-shading-value="0" style:font-size-asian="14pt" style:language-asian="zh" style:country-asian="CN" style:font-weight-asian="normal" style:font-name-complex="Times New Roman" style:font-size-complex="14pt" style:language-complex="hi" style:country-complex="IN" style:font-weight-complex="normal"/>
    </style:style>
    <style:style style:name="T116" style:family="text">
      <style:text-properties fo:color="#000000" style:font-name="Times New Roman" fo:font-size="14pt" fo:language="kpv" fo:country="RU" fo:font-weight="normal" officeooo:rsid="0071b796" fo:background-color="transparent" loext:char-shading-value="0" style:font-size-asian="14pt" style:language-asian="zh" style:country-asian="CN" style:font-weight-asian="normal" style:font-name-complex="Times New Roman" style:font-size-complex="14pt" style:language-complex="hi" style:country-complex="IN" style:font-weight-complex="normal"/>
    </style:style>
    <style:style style:name="T117" style:family="text">
      <style:text-properties fo:color="#000000" style:font-name="Times New Roman" fo:font-size="14pt" fo:language="kpv" fo:country="RU" fo:background-color="transparent" loext:char-shading-value="0" style:font-size-asian="14pt" style:font-size-complex="14pt"/>
    </style:style>
    <style:style style:name="T118" style:family="text">
      <style:text-properties fo:color="#000000" style:font-name="Times New Roman" fo:font-size="14pt" fo:language="kpv" fo:country="RU" officeooo:rsid="008e9902" fo:background-color="transparent" loext:char-shading-value="0" style:font-size-asian="14pt" style:font-size-complex="14pt"/>
    </style:style>
    <style:style style:name="T119" style:family="text">
      <style:text-properties fo:color="#000000" style:font-name="Times New Roman" fo:font-size="14pt" fo:language="kpv" fo:country="RU" officeooo:rsid="0071b796" fo:background-color="transparent" loext:char-shading-value="0" style:font-size-asian="14pt" style:font-name-complex="Times New Roman" style:font-size-complex="14pt" style:font-weight-complex="bold"/>
    </style:style>
    <style:style style:name="T120" style:family="text">
      <style:text-properties fo:color="#000000" style:font-name="Times New Roman" fo:font-size="14pt" fo:language="kpv" fo:country="RU" officeooo:rsid="0071087b"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121" style:family="text">
      <style:text-properties fo:color="#000000" style:font-name="Times New Roman" fo:font-size="14pt" fo:language="kpv" fo:country="RU" officeooo:rsid="00962958"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122" style:family="text">
      <style:text-properties fo:color="#000000" style:font-name="Times New Roman" fo:font-size="14pt" fo:language="kpv" fo:country="RU" officeooo:rsid="0071087b" fo:background-color="transparent" loext:char-shading-value="0" style:font-name-asian="Times New Roman" style:font-size-asian="14pt" style:language-asian="zh" style:country-asian="CN" style:font-name-complex="Times New Roman" style:font-size-complex="14pt" style:language-complex="ar" style:country-complex="SA" style:font-weight-complex="bold"/>
    </style:style>
    <style:style style:name="T123" style:family="text">
      <style:text-properties fo:color="#000000" style:font-name="Times New Roman" officeooo:rsid="005b918a"/>
    </style:style>
    <style:style style:name="T124" style:family="text">
      <style:text-properties fo:color="#000000" style:font-name="Times New Roman" officeooo:rsid="005bb775"/>
    </style:style>
    <style:style style:name="T125" style:family="text">
      <style:text-properties fo:color="#000000" style:text-outline="false" style:text-position="0% 100%" style:font-name="Times New Roman" fo:font-size="14pt" fo:language="kpv" fo:country="RU" fo:text-shadow="none" officeooo:rsid="005b918a"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26" style:family="text">
      <style:text-properties fo:color="#000000" style:text-outline="false" style:text-position="0% 100%" style:font-name="Times New Roman" fo:font-size="14pt" fo:language="kpv" fo:country="RU" fo:text-shadow="none" officeooo:rsid="008e990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27" style:family="text">
      <style:text-properties officeooo:rsid="009c2991"/>
    </style:style>
    <style:style style:name="T128" style:family="text">
      <style:text-properties officeooo:rsid="0091cb0d"/>
    </style:style>
    <style:style style:name="T129" style:family="text">
      <style:text-properties officeooo:rsid="0093eb40"/>
    </style:style>
    <style:style style:name="T130" style:family="text">
      <style:text-properties officeooo:rsid="009ed9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3"><text:span text:style-name="Основной_20_текст7"><text:span text:style-name="T100">19. 2020 во</text:span></text:span><text:span text:style-name="Основной_20_текст7"><text:span text:style-name="T109">ын</text:span></text:span><text:span text:style-name="Основной_20_текст7"><text:span text:style-name="T100"> </text:span></text:span><text:span text:style-name="Основной_20_текст7"><text:span text:style-name="T109">б</text:span></text:span><text:span text:style-name="Основной_20_текст7"><text:span text:style-name="T100">ыдтӧлысся мынтӧмсӧ сетӧны </text:span></text:span><text:span text:style-name="Основной_20_текст7"><text:span text:style-name="T101">колян периодысь кагалы куим арӧс тыран лунсянь </text:span></text:span><text:span text:style-name="Основной_20_текст7"><text:span text:style-name="T109">заводитӧмӧн </text:span></text:span><text:span text:style-name="Основной_20_текст7"><text:span text:style-name="T101">сэк, кор сыла шыӧдчӧма 2020 вося ӧшым тӧлысь 31 лунысь абу сёрджык.</text:span></text:span></text:h>
      <text:h text:style-name="P2" text:outline-level="3"><text:span text:style-name="Основной_20_текст7"><text:span text:style-name="T102">2021 восянь заводитӧмӧн быдтӧлысся мынтӧмсӧ сетӧны кагалы куим арӧс тыр</text:span></text:span><text:span text:style-name="Основной_20_текст7"><text:span text:style-name="T109">ан</text:span></text:span><text:span text:style-name="Основной_20_текст7"><text:span text:style-name="T102"> лунсянь сэк, кор сійӧс индӧмла шыӧдчӧма </text:span></text:span><text:span text:style-name="Основной_20_текст7"><text:span text:style-name="T109">та</text:span></text:span><text:span text:style-name="Основной_20_текст7"><text:span text:style-name="T102">йӧ лунсянь квайт тӧлысьысь абу сёрджык. Мукӧд случайын быдтӧлысся мынтӧмсӧ </text:span></text:span><text:span text:style-name="Основной_20_текст7"><text:span text:style-name="T109">сетӧны</text:span></text:span><text:span text:style-name="Основной_20_текст7"><text:span text:style-name="T102"> сійӧс индӧмла шыӧдчан лунсянь.</text:span></text:span></text:h>
      <text:h text:style-name="P3" text:outline-level="3"><text:span text:style-name="Основной_20_текст7"><text:span text:style-name="T101">20. </text:span></text:span><text:span text:style-name="Основной_20_текст7"><text:span text:style-name="T109">Локтан</text:span></text:span><text:span text:style-name="Основной_20_текст7"><text:span text:style-name="T103"> во</text:span></text:span><text:span text:style-name="Основной_20_текст7"><text:span text:style-name="T109">ын</text:span></text:span><text:span text:style-name="Основной_20_текст7"><text:span text:style-name="T103"> б</text:span></text:span><text:span text:style-name="Основной_20_текст7"><text:span text:style-name="T101">ыдтӧлысся мынтӧмсӧ индӧны </text:span></text:span><text:span text:style-name="Основной_20_текст7"><text:span text:style-name="T102">воддза индан лунсянь 12 тӧлысь кольӧм бӧрын.</text:span></text:span></text:h>
      <text:h text:style-name="P2" text:outline-level="3"><text:span text:style-name="Основной_20_текст7"><text:span text:style-name="T113">Локт</text:span></text:span><text:span text:style-name="Основной_20_текст7"><text:span text:style-name="T114">ан</text:span></text:span><text:span text:style-name="Основной_20_текст7"><text:span text:style-name="T113"> во</text:span></text:span><text:span text:style-name="Основной_20_текст7"><text:span text:style-name="T114">ын</text:span></text:span><text:span text:style-name="Основной_20_текст7"><text:span text:style-name="T113"> б</text:span></text:span><text:span text:style-name="Основной_20_текст7"><text:span text:style-name="T102">ыдтӧлысся мынтӧмсӧ индӧм вылӧ быдтӧлысся мынтӧмсӧ босьтысь шыӧдчӧ Шӧринӧ либӧ УМШ-ӧ заявлениеӧн тайӧ Пӧрадокӧн да условиеясӧн урчитӧм пӧрадокын.</text:span></text:span></text:h>
      <text:h text:style-name="P4" text:outline-level="3"><text:span text:style-name="Основной_20_текст7"><text:span text:style-name="T102">21. Шӧрин вуджӧдӧ (мынтӧ) быдтӧлысся мынтӧмсӧ бать-мам </text:span></text:span><text:span text:style-name="Основной_20_текст7"><text:span text:style-name="T110">пиысь ӧтилы</text:span></text:span><text:span text:style-name="Основной_20_текст7"><text:span text:style-name="T102"> быд тӧлысь ӧнія тӧлысьлӧн 25 лунысь оз сёрджык (бат</text:span></text:span><text:span text:style-name="Основной_20_текст7"><text:span text:style-name="T110">ь-</text:span></text:span><text:span text:style-name="Основной_20_текст7"><text:span text:style-name="T102">мам </text:span></text:span><text:span text:style-name="Основной_20_текст7"><text:span text:style-name="T110">пиысь ӧтилы</text:span></text:span><text:span text:style-name="Основной_20_текст7"><text:span text:style-name="T102">, коді медводдзаысь босьтӧ быдтӧлысся мынтӧмсӧ, - </text:span></text:span><text:span text:style-name="Основной_20_текст7"><text:span text:style-name="T110">сійӧ тӧлысьлӧн 25 лунысь оз сёрджык, мый мунӧ </text:span></text:span><text:span text:style-name="Основной_20_текст7"><text:span text:style-name="T102">тӧлысь бӧрын, </text:span></text:span><text:span text:style-name="Основной_20_текст7"><text:span text:style-name="T110">кор</text:span></text:span><text:span text:style-name="Основной_20_текст7"><text:span text:style-name="T102"> индӧма быдтӧлысся мынтӧмсӧ).</text:span></text:span></text:h>
      <text:h text:style-name="P5" text:outline-level="3"><text:span text:style-name="Основной_20_текст7"><text:span text:style-name="T102">22. </text:span></text:span><text:span text:style-name="Основной_20_текст7"><text:span text:style-name="T104">Шӧрин лӧсьӧдӧ быдтӧлысся мынтӧмсӧ босьтысьяслысь реестр (водзӧ - реестр). Р</text:span></text:span><text:span text:style-name="Основной_20_текст7"><text:span text:style-name="T107">еес</text:span></text:span><text:span text:style-name="Основной_20_текст7"><text:span text:style-name="T104">трсӧ гижӧны отчётнӧй </text:span></text:span><text:span text:style-name="Основной_20_текст7"><text:span text:style-name="T111">периодысь</text:span></text:span><text:span text:style-name="Основной_20_текст7"><text:span text:style-name="T104"> да быд тӧлысь отчётнӧй тӧлысь бӧрын мунысь тӧлысьлӧн 5 лунӧдз кадколастӧ dbf-формата файлӧн электроннӧя сетӧны Министерствоӧ. Файллӧн расширение</text:span></text:span><text:span text:style-name="Основной_20_текст7"><text:span text:style-name="T111">ыс</text:span></text:span><text:span text:style-name="Основной_20_текст7"><text:span text:style-name="T104"> - dbf.</text:span></text:span></text:h>
      <text:h text:style-name="P6" text:outline-level="3"><text:span text:style-name="Основной_20_текст7"><text:span text:style-name="T105">Шӧринъясысь воӧм реестръяс подув вылын Министерство лӧсьӧдӧ да нуӧдӧ Коми Республика серти реестр.</text:span></text:span></text:h>
      <text:h text:style-name="P5" text:outline-level="3"><text:span text:style-name="Основной_20_текст7"><text:span text:style-name="T105">Шӧрин кывкутӧ юӧрлӧн, кутшӧм эм реестрын, збыльлун вӧсна, а сідзжӧ Министерствоӧ урчитӧм кадколастӧ сійӧс сетӧм </text:span></text:span><text:span text:style-name="Основной_20_текст7"><text:span text:style-name="T111">вӧсна</text:span></text:span><text:span text:style-name="Основной_20_текст7"><text:span text:style-name="T105">.</text:span></text:span></text:h>
      <text:h text:style-name="P5" text:outline-level="3"><text:span text:style-name="Основной_20_текст7"><text:span text:style-name="T105">23. Быдтӧлысся мынтӧм</text:span></text:span><text:span text:style-name="Основной_20_текст7"><text:span text:style-name="T111">сӧ</text:span></text:span><text:span text:style-name="Основной_20_текст7"><text:span text:style-name="T105"> дугдӧны мынт</text:span></text:span><text:span text:style-name="Основной_20_текст7"><text:span text:style-name="T111">ыны</text:span></text:span><text:span text:style-name="Основной_20_текст7"><text:span text:style-name="T105"> тӧлысьлӧн 1 </text:span></text:span><text:span text:style-name="Основной_20_текст7"><text:span text:style-name="T106">лунсянь, кутшӧм мунӧ тӧлысь бӧрын, кор ло</text:span></text:span><text:span text:style-name="Основной_20_текст7"><text:span text:style-name="T111">ӧмаӧсь</text:span></text:span><text:span text:style-name="Основной_20_текст7"><text:span text:style-name="T106"> татшӧм лоӧмторъяс:</text:span></text:span></text:h>
      <text:h text:style-name="P7" text:outline-level="3"><text:span text:style-name="Основной_20_текст7"><text:span text:style-name="T106">1) эрдӧдӧма абу збыль тӧдм</text:span></text:span><text:span text:style-name="Основной_20_текст7"><text:span text:style-name="T108">ӧ</text:span></text:span><text:span text:style-name="Основной_20_текст7"><text:span text:style-name="T106">гъяс, кутшӧмъяс подув вылын вӧлі примитӧма быдтӧлысся мынтӧмсӧ индӧм </text:span></text:span><text:span text:style-name="Основной_20_текст7"><text:span text:style-name="T112">йылысь </text:span></text:span><text:span text:style-name="Основной_20_текст7"><text:span text:style-name="T106">помшуӧм;</text:span></text:span></text:h>
      <text:h text:style-name="P8" text:outline-level="3"><text:soft-page-break/><text:span text:style-name="Основной_20_текст7"><text:span text:style-name="T106">2) кага</text:span></text:span><text:span text:style-name="Основной_20_текст7"><text:span text:style-name="T112">ыс олӧ </text:span></text:span><text:span text:style-name="Основной_20_текст7"><text:span text:style-name="T125">тырвый</text:span></text:span><text:span text:style-name="Основной_20_текст7"><text:span text:style-name="T126">ӧ</text:span></text:span><text:span text:style-name="T117"> канмусянь </text:span><text:span text:style-name="T118">могмӧдӧм вылын</text:span><text:span text:style-name="T117">;</text:span></text:h>
      <text:h text:style-name="P10" text:outline-level="3"><text:span text:style-name="T123">3) </text:span><text:span text:style-name="T124">шыӧдчысьӧс </text:span><text:span text:style-name="T123">мезд</text:span><text:span text:style-name="T46">ӧма </text:span><text:span text:style-name="T47">кага серти </text:span><text:span text:style-name="T46">бать-мам инӧдысь </text:span><text:span text:style-name="T47">либӧ </text:span><text:span text:style-name="T12">с</text:span><text:span text:style-name="T24">ійӧс</text:span><text:span text:style-name="T47"> </text:span><text:span text:style-name="T12">дзескӧдӧма</text:span><text:span text:style-name="T46"> бать-мам инӧд</text:span><text:span text:style-name="T67">ын</text:span><text:span text:style-name="T47">;</text:span></text:h>
      <text:h text:style-name="P22" text:outline-level="3"><text:span text:style-name="T41">4) шыӧдчысь да (либӧ) кага кувсьӧм</text:span><text:span text:style-name="T48">а</text:span><text:span text:style-name="T41">, </text:span><text:span text:style-name="T48">оланпастэчасӧн урчитӧм </text:span><text:span text:style-name="T41">пӧрадокын сійӧс (найӧс) шуӧм</text:span><text:span text:style-name="T48">а кувсьӧмӧн либӧ юӧртӧг вошӧм</text:span><text:span text:style-name="T68">а</text:span><text:span text:style-name="T48">ӧн</text:span><text:span text:style-name="T41">;</text:span></text:h>
      <text:h text:style-name="P23" text:outline-level="3"><text:span text:style-name="T41">5) шыӧдчысь да (либӧ) кага пет</text:span><text:span text:style-name="T68">ӧмаӧсь</text:span><text:span text:style-name="T41"> Россия Федерацияса гражданствоысь;</text:span></text:h>
      <text:h text:style-name="P23" text:outline-level="3"><text:span text:style-name="T41">6) шыӧдчысь да (либӧ) кага </text:span><text:span text:style-name="T49">мун</text:span><text:span text:style-name="T68">ӧмаӧсь</text:span><text:span text:style-name="T49"> </text:span><text:span text:style-name="T68">пыр </text:span><text:span text:style-name="T49">овны Коми Республика</text:span><text:span text:style-name="T68">лӧн суйӧр сайӧ</text:span><text:span text:style-name="T49">;</text:span></text:h>
      <text:h text:style-name="P41" text:outline-level="3">7) кагалы тыр<text:span text:style-name="T128">ӧма</text:span> кӧкъямыс арӧс;</text:h>
      <text:h text:style-name="P24" text:outline-level="3"><text:span text:style-name="T41">8) </text:span><text:span text:style-name="T50">Россия Федерацияса оланпастэчасӧн урчитӧм </text:span><text:span text:style-name="T51">пӧрадокын</text:span><text:span text:style-name="T41"> шыӧдчысьӧс шуӧма кывкутны вермытӧмӧн </text:span><text:span text:style-name="T51">л</text:span><text:span text:style-name="T41">ибӧ </text:span><text:span text:style-name="T50">кывкутны абу тырвыйӧ вермысьӧн</text:span><text:span text:style-name="T51">;</text:span></text:h>
      <text:h text:style-name="P25" text:outline-level="3"><text:span text:style-name="T41">9) </text:span><text:span text:style-name="T50">Россия Федерацияса оланпастэчасӧн урчитӧм </text:span><text:span text:style-name="T41">пӧрадокын дугӧдӧм</text:span><text:span text:style-name="T69">а</text:span><text:span text:style-name="T41"> <text:s/>шыӧдчысь серти кагаӧс пи (ныв) пыдди босьтӧмсӧ;</text:span></text:h>
      <text:h text:style-name="P26" text:outline-level="3"><text:span text:style-name="T41">10) </text:span><text:span text:style-name="T69">кольӧма </text:span><text:span text:style-name="T41">быдтӧлысся мынтӧмсӧ сетан </text:span><text:span text:style-name="T54">кадкола</text:span><text:span text:style-name="T55">с</text:span><text:span text:style-name="T54">т</text:span><text:span text:style-name="T56">ыс</text:span><text:span text:style-name="T41">.</text:span></text:h>
      <text:h text:style-name="P11" text:outline-level="3"><text:span text:style-name="T70">Т</text:span><text:span text:style-name="T52">айӧ Пӧрадок да условиеяс серти</text:span><text:span text:style-name="T70"> т</text:span><text:span text:style-name="T51">айӧ пунктса 3 - 6 пунктувъясӧн урчитӧм случайясын быдтӧлысся мынтӧмла верм</text:span><text:span text:style-name="T53">ӧ </text:span><text:span text:style-name="T51">шыӧдчыны</text:span><text:span text:style-name="T53"> кагалӧн <text:s/></text:span><text:span text:style-name="T13">бать-мам</text:span><text:span text:style-name="T14">ысь мӧдыс</text:span><text:span text:style-name="T13">.</text:span></text:h>
      <text:h text:style-name="P27" text:outline-level="3"><text:span text:style-name="T15">24. </text:span><text:span text:style-name="T13">Б</text:span><text:span text:style-name="T11">ать</text:span><text:span text:style-name="T16">-</text:span><text:span text:style-name="T11">мам</text:span><text:span text:style-name="T16"> </text:span><text:span text:style-name="T25">пиысь ӧтиыслы</text:span><text:span text:style-name="T11">, коді босьтӧ быдт</text:span><text:span text:style-name="T26">ӧ</text:span><text:span text:style-name="T11">лысся мынтӧмсӧ, </text:span><text:span text:style-name="T16">сэк, кор лоӧны лоӧмторъяс, кутшӧмъяс вӧсна дугӧдӧны </text:span><text:span text:style-name="T25">сетны</text:span><text:span text:style-name="T16"> быдтӧлысся мынтӧмсӧ (тайӧ Пӧрадоклӧн да условиеяслӧн 23 пунктса 10 пунктулын индӧм лоӧмтор кындзи), </text:span><text:span text:style-name="T15">быть колӧ татшӧм лоӧмторъяс ло</text:span><text:span text:style-name="T25">ан</text:span><text:span text:style-name="T15"> лунсянь 10 лун чӧжӧн гижӧмӧн <text:s/>юӧртны та йылысь Шӧринӧ.</text:span></text:h>
      <text:h text:style-name="P28" text:outline-level="3"><text:span text:style-name="T11">25. </text:span><text:span text:style-name="T17">Шӧрин примитӧ</text:span><text:span text:style-name="T11"> </text:span><text:span text:style-name="T27">б</text:span><text:span text:style-name="T11">ыдтӧлысся мынтӧмсӧ </text:span><text:span text:style-name="T17">мынтыны дугдӧм йылысь помшуӧмсӧ лоӧм</text:span><text:span text:style-name="T26">т</text:span><text:span text:style-name="T17">оръяс, </text:span><text:span text:style-name="T16">кутшӧмъяс вӧсна дугӧдӧны </text:span><text:span text:style-name="T25">сет</text:span><text:span text:style-name="T29">н</text:span><text:span text:style-name="T25">ы</text:span><text:span text:style-name="T16"> быдтӧлысся мынтӧмсӧ (тайӧ Пӧрадоклӧн да условиеяслӧн 23 пунктса 10 пунктулын индӧм лоӧмтор кындзи), </text:span><text:span text:style-name="T17">лоӧм йылысь юӧр воан </text:span><text:span text:style-name="T25">лунсянь </text:span><text:span text:style-name="T17">3 </text:span><text:span text:style-name="T25">уджалан</text:span><text:span text:style-name="T17"> лун </text:span><text:soft-page-break/><text:span text:style-name="T17">чӧжӧн, </text:span><text:span text:style-name="T18">мый йылысь лӧсялана помшуӧм примитан лунсянь 10 лун чӧжӧн юӧртӧны шыӧдчысьлы гижӧм </text:span><text:span text:style-name="T19">уведомлениеӧн</text:span><text:span text:style-name="T18">.</text:span></text:h>
      <text:h text:style-name="P12" text:outline-level="3"><text:span text:style-name="T18">26. Быдтӧлысся мынтӧм мындасӧ, кутшӧмӧс </text:span><text:span text:style-name="T27">лишнӧй</text:span><text:span text:style-name="T18"> мынтӧма босьтысьлы сылӧн мыж вӧсна (тӧдӧмӧн абу збыль тӧдмӧгъяс</text:span><text:span text:style-name="T20">а документъяс сетӧм, мыччӧдъяс дзебӧм, кутшӧмъяс тӧдчӧны индӧм мынтӧмсӧ босьтан инӧд вылӧ), босьтысь бергӧдӧ ас кӧсйӧм серти Шӧринсянь </text:span><text:span text:style-name="T19">лӧсялана</text:span><text:span text:style-name="T20"> уведомление </text:span><text:span text:style-name="T19">босьтан лунсянь </text:span><text:span text:style-name="T20">3 тӧлысь чӧжӧн.</text:span></text:h>
      <text:h text:style-name="P29" text:outline-level="3"><text:span text:style-name="T20">С</text:span><text:span text:style-name="T11">эк, кор босьтысь ӧткажитч</text:span><text:span text:style-name="T27">ӧма</text:span><text:span text:style-name="T11"> ас кӧсйӧм серти бергӧдны</text:span><text:span text:style-name="T27"> </text:span><text:span text:style-name="T11">быдтӧлысся мынтӧм </text:span><text:span text:style-name="T30">серти</text:span><text:span text:style-name="T11"> </text:span><text:span text:style-name="T27">лишнӧй мынтӧм</text:span><text:span text:style-name="T11"> мындасӧ, Шӧрин </text:span><text:span text:style-name="T27">перйӧ</text:span><text:span text:style-name="T21"> найӧс оланпастэчасӧн урчитӧм пӧрадокын.</text:span></text:h>
      <text:h text:style-name="P45" text:outline-level="3">27. Быдтӧлысся мынтӧм <text:span text:style-name="T129">мында</text:span> вылӧ район<text:span text:style-name="T129">нӧй</text:span> коэффициент<text:span text:style-name="T129">сӧ</text:span> оз инды<text:span text:style-name="T129">ны</text:span>.</text:h>
      <text:h text:style-name="P45" text:outline-level="3">28. Быдтӧлысся мынтӧм<text:span text:style-name="T129"> мындасӧ</text:span> оз индексируй<text:span text:style-name="T129">тны</text:span>.</text:h>
      <text:h text:style-name="P45" text:outline-level="3">29. Шӧрин вуджӧдӧ быдтӧлысся мынтӧмсӧ финансово-кредитнӧй учреждениеын шыӧдчысьлӧн лицевӧй тшӧт вылӧ либӧ федеральнӧй пошта связь организация пыр.</text:h>
      <text:h text:style-name="P13" text:outline-level="3"><text:span text:style-name="T21">30. Быдтӧлысся мынтӧм мында</text:span><text:span text:style-name="T22">ыс</text:span><text:span text:style-name="T21">, кутшӧмӧс индӧма бат</text:span><text:span text:style-name="T28">ь-мам</text:span><text:span text:style-name="T21"> </text:span><text:span text:style-name="T28">пиысь ӧтилы</text:span><text:span text:style-name="T21"> да кутшӧмӧс сійӧ </text:span><text:span text:style-name="T28">абу</text:span><text:span text:style-name="T21"> босьт</text:span><text:span text:style-name="T28">ӧма</text:span><text:span text:style-name="T21"> кувсьӧмкӧд йитӧдын, </text:span><text:span text:style-name="T28">наследуйтсьӧ</text:span><text:span text:style-name="T22"> Россия Федерацияса гражданскӧй оланпастэчасӧн урчитӧм пӧрадокын.</text:span></text:h>
      <text:h text:style-name="P30" text:outline-level="3"><text:span text:style-name="T11">31. </text:span><text:span text:style-name="T23">Быдтӧлысся мынтӧмсӧ сетӧмкӧд </text:span><text:span text:style-name="T11">йитчӧм рӧскодсӧ сьӧмӧн могмӧдӧны </text:span><text:span text:style-name="T23">Коми Республикаса республиканскӧй сьӧмкуд сьӧм да федеральнӧй сьӧмкуд сьӧм тшӧт весьтӧ лӧсялана финансӧвӧй во вылӧ сьӧмӧн ӧтув могмӧдан условиеяс вылын.</text:span></text:h>
      <text:h text:style-name="P46" text:outline-level="3">Быдтӧлысся мынтӧмсӧ вайӧны Коми Республикаса республиканскӧй сьӧмкуд сьӧм тшӧт весьтӧ.</text:h>
      <text:h text:style-name="P46" text:outline-level="3"/>
      <text:h text:style-name="P49" text:outline-level="3"><text:span text:style-name="T7">II. Семьяӧ пырысьясӧс индӧм да семьялысь ӧт</text:span><text:span text:style-name="T8">и</text:span><text:span text:style-name="T7"> морт вылӧ</text:span></text:h>
      <text:h text:style-name="P50" text:outline-level="3">шӧркодь чӧжӧс ыдждасӧ арталӧм</text:h>
      <text:h text:style-name="P47" text:outline-level="3"/>
      <text:h text:style-name="P48" text:outline-level="3"><text:soft-page-break/><text:span text:style-name="T7">32. </text:span><text:span text:style-name="T9">Босьтысьлӧн семьяӧ пырысьяс лыдӧ, </text:span><text:span text:style-name="T10">кодъясӧс</text:span><text:span text:style-name="T9"> босьтӧны тӧд вылӧ </text:span><text:span text:style-name="T7">семьялысь ӧт</text:span><text:span text:style-name="T8">и</text:span><text:span text:style-name="T7"> морт вылӧ шӧркодь чӧжӧссӧ </text:span><text:span text:style-name="T9">арталігӧн, пыртӧны кагалысь батьсӧ </text:span><text:span text:style-name="T10">либӧ </text:span><text:span text:style-name="T9">мамсӧ (сы лыдын пи (ныв) пыдди босьтысьсӧ), тӧрасьысьсӧ, коді сет</text:span><text:span text:style-name="T10">ӧма</text:span><text:span text:style-name="T9"> быдтӧлысся мынтӧмсӧ индӧм вылӧ заявление</text:span><text:span text:style-name="T10">сӧ</text:span><text:span text:style-name="T9">, сылӧн гӧтыр (верӧс), тыр арлыдтӧм челядь.</text:span></text:h>
      <text:h text:style-name="P9" text:outline-level="3"><text:span text:style-name="T2">3</text:span><text:span text:style-name="T3">3. </text:span><text:span text:style-name="T2">Босьтысьлӧн семьяӧ пырысьяс лыдӧ, к</text:span><text:span text:style-name="T1">одъясӧс</text:span><text:span text:style-name="T2"> босьтӧны тӧд вылӧ </text:span><text:span text:style-name="T4">семьялысь ӧт</text:span><text:span text:style-name="T5">и</text:span><text:span text:style-name="T4"> морт вылӧ шӧркодь чӧжӧссӧ </text:span><text:span text:style-name="T2">арталігӧн, </text:span><text:span text:style-name="T3">оз пыртны </text:span><text:span text:style-name="T6">бать-мам инӧдыс</text:span><text:span text:style-name="T3">ь мездӧм йӧзӧс, а сідзжӧ йӧзӧс, кодъяс </text:span><text:span text:style-name="T1">олӧны </text:span><text:span text:style-name="T120">канмусянь </text:span><text:span text:style-name="Основной_20_текст7"><text:span text:style-name="T125">тырвый</text:span></text:span><text:span text:style-name="T120">ӧ </text:span><text:span text:style-name="T121">могмӧдӧм вылын</text:span><text:span text:style-name="T120">, кодъяс призыв серти </text:span><text:span text:style-name="T121">прӧйдитӧны </text:span><text:span text:style-name="T122">военн</text:span><text:span text:style-name="T43">ӧй служба</text:span><text:span text:style-name="T119">,</text:span><text:span text:style-name="Strong"><text:span text:style-name="T115"> </text:span></text:span><text:span text:style-name="Strong"><text:span text:style-name="T116">в</text:span></text:span><text:span text:style-name="Strong"><text:span text:style-name="T42">ӧля мырддьӧмӧн </text:span></text:span><text:span text:style-name="Strong"><text:span text:style-name="T116">вешт</text:span></text:span><text:span text:style-name="Strong"><text:span text:style-name="T115">ӧны </text:span></text:span><text:span text:style-name="Strong"><text:span text:style-name="T116">мыж</text:span></text:span><text:span text:style-name="Strong"><text:span text:style-name="T42">.</text:span></text:span></text:h>
      <text:h text:style-name="P14" text:outline-level="3"><text:span text:style-name="T72">3</text:span><text:span text:style-name="T73">4. Быдтӧлысся мынтӧмсӧ индӧм вылӧ босьтысьлӧн семьялысь ӧти морт вылӧ шӧркодь чӧжӧссӧ арталӧны семьяӧ пырысьясл</text:span><text:span text:style-name="T31">ысь</text:span><text:span text:style-name="T73"> </text:span><text:span text:style-name="T74">бӧръя 12 календарнӧй тӧлысь</text:span><text:span text:style-name="T75">ысь</text:span><text:span text:style-name="T74"> </text:span><text:span text:style-name="T73">чӧжӧс мындасӧ </text:span><text:span text:style-name="T76">арталӧмӧн</text:span><text:span text:style-name="T73"> </text:span><text:span text:style-name="T74">(</text:span><text:span text:style-name="T77">сы лыдын</text:span><text:span text:style-name="T74"> и сэк, кор сетӧма семьялӧн 12 календарнӧй тӧлысьысь этшаджык периодысь чӧжӧс йылысь </text:span><text:span text:style-name="T58">тӧдм</text:span><text:span text:style-name="T59">ӧ</text:span><text:span text:style-name="T58">гъяс</text:span><text:span text:style-name="T60">сӧ</text:span><text:span text:style-name="T74">), кутшӧмъяс мунӧны </text:span><text:span text:style-name="T78">быдтӧлысся мынтӧмсӧ индӧм йылысь заявление сетан </text:span><text:span text:style-name="T74">тӧлысь водзын 6 календарнӧй тӧлысь водзын, </text:span><text:span text:style-name="T79">рӧштшӧт </text:span><text:span text:style-name="T45">нуӧдан </text:span><text:span text:style-name="T79">периодысь семьяӧ став пырысьлӧн чӧжӧс </text:span><text:span text:style-name="T77">мындалысь</text:span><text:span text:style-name="T79"> ӧти дас кыкӧд </text:span><text:span text:style-name="T77">пайс</text:span><text:span text:style-name="T79">ӧ семьяӧ пырысьяслӧн лыд вылӧ </text:span><text:span text:style-name="T78">юкӧмӧн.</text:span></text:h>
      <text:h text:style-name="P31" text:outline-level="3"><text:span text:style-name="T78">3</text:span><text:span text:style-name="T71">5. Удждон, </text:span><text:span text:style-name="T80">сы лыдын компенсируйтан да ышӧдан сяма мынтӧм,</text:span><text:span text:style-name="T71"> арталан да мынтан мукӧд урчитӧм кадколаст дырйи </text:span><text:span text:style-name="T80">босьтӧм удждон <text:s text:c="6"/></text:span><text:span text:style-name="T81">мындасӧ</text:span><text:span text:style-name="T71">, </text:span><text:span text:style-name="T80">сы лыдын компенсируйтан да ышӧдан сяма мынтӧм мындасӧ, юкӧны тӧлысь </text:span><text:span text:style-name="T81">лыд вылӧ</text:span><text:span text:style-name="T80">, кутшӧмъясыс</text:span><text:span text:style-name="T82">ь</text:span><text:span text:style-name="T80"> сійӧс индӧма, да </text:span><text:span text:style-name="T81">арталӧны</text:span><text:span text:style-name="T80"> семьялӧн чӧжӧсын сійӧ тӧлысьясысь, кутшӧмъяс лӧсялӧны рӧштшӧт </text:span><text:span text:style-name="T45">нуӧдан </text:span><text:span text:style-name="T81">периодлы</text:span><text:span text:style-name="T80">.</text:span></text:h>
      <text:h text:style-name="P32" text:outline-level="3"><text:span text:style-name="T80">3</text:span><text:span text:style-name="T71">6. </text:span><text:span text:style-name="T83">Сэк, кор арталӧны с</text:span><text:span text:style-name="T71">емьялысь ӧти морт вылӧ шӧркодь чӧжӧссӧ, <text:s/></text:span><text:span text:style-name="T83">арталӧны</text:span><text:span text:style-name="T71"> сьӧмӧн босьтӧм татшӧм сика</text:span><text:span text:style-name="T81">с</text:span><text:span text:style-name="T71"> чӧжӧс:</text:span></text:h>
      <text:h text:style-name="P33" text:outline-level="3"><text:span text:style-name="T84">у</text:span><text:span text:style-name="T71">дж </text:span><text:span text:style-name="T84">серти</text:span><text:span text:style-name="T71"> либӧ мукӧд </text:span><text:span text:style-name="T83">кывкутана </text:span><text:span text:style-name="T71">мог збыльмӧдӧмысь ошк</text:span><text:span text:style-name="T83">ана сьӧм</text:span><text:span text:style-name="T71">, </text:span><text:span text:style-name="T80">сы лыдын компенсируйтан да ышӧдан сяма мынтӧм</text:span><text:span text:style-name="T71">ъяс</text:span><text:span text:style-name="T80">, </text:span><text:span text:style-name="T71">Россия Федерацияын вӧчӧм уджысь, сетӧм услугаысь, </text:span><text:span text:style-name="T83">вӧчӧмтор</text:span><text:span text:style-name="T71"> вӧчӧмысь ошк</text:span><text:span text:style-name="T83">ана </text:span><text:soft-page-break/><text:span text:style-name="T83">сьӧм</text:span><text:span text:style-name="T71">. Та дырйи директоръяс</text:span><text:span text:style-name="T83">лы ошкана сьӧмыс</text:span><text:span text:style-name="T71"> да татшӧм </text:span><text:span text:style-name="T85">жӧ</text:span><text:span text:style-name="T71"> мукӧд мынтӧм</text:span><text:span text:style-name="T83">ыс</text:span><text:span text:style-name="T71">, кутшӧмъясӧс босьтӧны организацияӧн веськӧдлан </text:span><text:span text:style-name="T86">органӧ (директоръяслӧн сӧвет</text:span><text:span text:style-name="T83">ӧ</text:span><text:span text:style-name="T86"> либӧ татшӧм </text:span><text:span text:style-name="T85">жӧ</text:span><text:span text:style-name="T86"> мукӧд орган</text:span><text:span text:style-name="T83">ӧ</text:span><text:span text:style-name="T86">) - Россия Федерацияса вот резидент</text:span><text:span text:style-name="T84">ӧ </text:span><text:span text:style-name="T86">пырысьяс</text:span><text:span text:style-name="T84">, к</text:span><text:span text:style-name="T83">одлӧн</text:span><text:span text:style-name="T84"> меститчанінӧн (веськӧдланінӧн) лоӧ Россия Федерация, видлалӧны кыдз Россия Федерацияын </text:span><text:span text:style-name="T83">ӧшмӧсъясысь </text:span><text:span text:style-name="T84">босьтӧм чӧжӧс, </text:span><text:span text:style-name="T83">места</text:span><text:span text:style-name="T84"> вылӧ видзӧдтӧг, кӧні збыльысь пӧрт</text:span><text:span text:style-name="T83">сьӧмаӧсь</text:span><text:span text:style-name="T84"> олӧмӧ тайӧ йӧзлы </text:span><text:span text:style-name="T59">с</text:span><text:span text:style-name="T61">ет</text:span><text:span text:style-name="T59">ӧ</text:span><text:span text:style-name="T61">м</text:span><text:span text:style-name="T84"> веськӧдлан </text:span><text:span text:style-name="T83">кывкутана </text:span><text:span text:style-name="T84">могъяс</text:span><text:span text:style-name="T83">ыс</text:span><text:span text:style-name="T84"> либӧ кысянь мынтӧма индӧм ошк</text:span><text:span text:style-name="T83">ана сьӧмсӧ</text:span><text:span text:style-name="T84">;</text:span></text:h>
      <text:h text:style-name="P34" text:outline-level="3"><text:span text:style-name="T71">пенсияяс, пособиеяс да мукӧд татшӧм жӧ мынтӧм, кутшӧмъясӧс босьтӧма Россия Федерацияса оланпастэчас да (либӧ) Россия Федерацияса субъектлӧн оланпастэчас, меставывса асвеськӧдлан органъяслӧн актъяс (</text:span><text:span text:style-name="T57">помш</text:span><text:span text:style-name="T59">у</text:span><text:span text:style-name="T57">ӧмъяс</text:span><text:span text:style-name="T71">) серти;</text:span></text:h>
      <text:h text:style-name="P15" text:outline-level="3"><text:span text:style-name="T87">стипендияяс, кутшӧмъясӧс мынтӧны йӧзлы, кодъяс велӧдчӧны уджсикасӧ велӧдан организацияясын да вылыс тшупӧда велӧдан организацияясын, аспирантъяслы, кодъяс очнӧя велӧдчӧны научно-педагогическӧй </text:span><text:span text:style-name="T88">кадръяс дасьтан уджтасъяс серти, </text:span><text:span text:style-name="T85">да вылыс тшупӧда велӧдан организацияясса да наука организацияясса докторантъяслы, </text:span><text:span text:style-name="T88">йӧзлы, кодъяс велӧдчӧны духовнӧй велӧдан организацияясын, а сідзжӧ индӧм категория гражданалы </text:span><text:span text:style-name="T62">ком</text:span><text:span text:style-name="T59">п</text:span><text:span text:style-name="T62">енсируйтан</text:span><text:span text:style-name="T88"> мынтӧмъяс </text:span><text:span text:style-name="T32">сійӧ периодӧ</text:span><text:span text:style-name="T88">, кор найӧ медицина петкӧдласъяс серти </text:span><text:span text:style-name="T85">лоӧны</text:span><text:span text:style-name="T88"> академическӧй отпускын;</text:span></text:h>
      <text:h text:style-name="P16" text:outline-level="3"><text:span text:style-name="T32">а</text:span><text:span text:style-name="T88">лиментъяс;</text:span></text:h>
      <text:h text:style-name="P17" text:outline-level="3"><text:span text:style-name="T33">пенсионнӧя быть страхуйтӧм йылысь Россия Федерацияса оланпастэчасӧн урчитӧм случайясын к</text:span><text:span text:style-name="T89">увсьӧм страхуйтӧм йӧзлысь инӧд босьтысьяслы мынтӧмъяс;</text:span></text:h>
      <text:h text:style-name="P17" text:outline-level="3"><text:span text:style-name="T33">производство вылын неминучаясысь да уджсикасын висьӧмъясысь социальнӧя быть страхуйтӧм серти б</text:span><text:span text:style-name="T89">ыдтӧлысся страхӧвӧй мынтӧмъяс;</text:span></text:h>
      <text:h text:style-name="P18" text:outline-level="3"><text:span text:style-name="T34">в</text:span><text:span text:style-name="T90">оеннослужащӧйяслы, Россия Федерация</text:span><text:span text:style-name="T91">лӧн</text:span><text:span text:style-name="T90"> пытшкӧс делӧяс органъясса, уголовн</text:span><text:span text:style-name="T92">ӧй мыж вештан</text:span><text:span text:style-name="T90"> системалӧн учреждениеясса да органъясса, Россия Федерация</text:span><text:span text:style-name="T91">лӧн</text:span><text:span text:style-name="T90"> </text:span><text:span text:style-name="T93">мырдӧн олӧмӧ пӧртысь органъяс</text:span><text:span text:style-name="T91">са</text:span><text:span text:style-name="T93">, </text:span><text:soft-page-break/><text:span text:style-name="T93">Россия Федерация</text:span><text:span text:style-name="T91">лӧн</text:span><text:span text:style-name="T93"> таможн</text:span><text:span text:style-name="T91">еннӧй</text:span><text:span text:style-name="T93"> органъяс</text:span><text:span text:style-name="T91">са</text:span><text:span text:style-name="T93"> да мукӧд орган</text:span><text:span text:style-name="T91">са </text:span><text:span text:style-name="T90">уджалысьяслы</text:span><text:span text:style-name="T93">, к</text:span><text:span text:style-name="T91">ӧні</text:span><text:span text:style-name="T93"> Россия Федерацияса оланпастэчасӧн урчитӧма инӧд видзан уджкӧд йитчӧм канму служба </text:span><text:span text:style-name="T91">прӧйдитӧмсӧ</text:span><text:span text:style-name="T93">,</text:span><text:span text:style-name="T90"> сьӧм довольствие (сьӧмӧн </text:span><text:span text:style-name="T91">видзӧм</text:span><text:span text:style-name="T90">), </text:span><text:span text:style-name="T93">а сідзжӧ содтӧд мынтӧмъяс, кутшӧмъясӧс пыр мынтӧны, да сёян-юанӧн могмӧдӧм (сёян-юан паёк пыдди сьӧмӧн компенсация), кутшӧмъясӧс урчитӧма Россия Федерацияса оланпастэчасӧн (эм кӧ);</text:span></text:h>
      <text:h text:style-name="P19" text:outline-level="3"><text:span text:style-name="T35">канму либӧ ӧтйӧза </text:span><text:span text:style-name="T36">кывкутана </text:span><text:span text:style-name="T35">могъяс олӧмӧ пӧртан кад чӧжӧн к</text:span><text:span text:style-name="T94">анму органӧн либӧ ӧтйӧза ӧтулӧн мынтан компенсацияяс;</text:span></text:h>
      <text:h text:style-name="P19" text:outline-level="3"><text:span text:style-name="T35">дона кабалаясӧн операцияяс серти босьтӧм д</text:span><text:span text:style-name="T94">ивидендъяс, прӧчентъяс да мукӧд чӧжӧс;</text:span></text:h>
      <text:h text:style-name="P19" text:outline-level="3"><text:span text:style-name="T35">к</text:span><text:span text:style-name="T94">редит</text:span><text:span text:style-name="T91">нӧй</text:span><text:span text:style-name="T94"> учреждениеясын вкладъяс серти босьтӧм прӧчентъяс;</text:span></text:h>
      <text:h text:style-name="P42" text:outline-level="3">предпринимательс<text:span text:style-name="T130">кӧй</text:span> удж <text:span text:style-name="T127">нуӧдӧмысь</text:span> да частнӧй практика збыльмӧдӧмысь чӧжӧс;</text:h>
      <text:h text:style-name="P19" text:outline-level="3"><text:span text:style-name="T35">э</text:span><text:span text:style-name="T94">мбур вузалӧмысь, кӧртымӧ сетӧмысь чӧжӧс;</text:span></text:h>
      <text:h text:style-name="P37" text:outline-level="3"><text:span text:style-name="T95">а</text:span><text:span text:style-name="T71">вторскӧй заказ йылысь, интеллектуальнӧй удж</text:span><text:span text:style-name="T91">лӧн</text:span><text:span text:style-name="T71"> бӧртасъяс вылӧ исключительнӧй инӧдысь </text:span><text:span text:style-name="T95">ӧтдортчӧм йылысь</text:span><text:span text:style-name="T71"> сёрнитчӧмъяс серти чӧжӧс.</text:span></text:h>
      <text:h text:style-name="P44" text:outline-level="3">37. <text:span text:style-name="T127">Сэк, кор арталӧны с</text:span>емьялысь ӧти морт вылӧ шӧркодь чӧжӧс<text:span text:style-name="T127">сӧ,</text:span> <text:span text:style-name="T127">оз </text:span>арта<text:span text:style-name="T127">вны</text:span>:</text:h>
      <text:h text:style-name="P20" text:outline-level="3"><text:span text:style-name="T63">тайӧ шуӧмӧн урчитӧм быдтӧлысся мынтӧмъяс</text:span><text:span text:style-name="T64">сӧ</text:span><text:span text:style-name="T63">, кутшӧмъясӧс <text:s text:c="5"/></text:span><text:span text:style-name="T36">мынтӧма</text:span><text:span text:style-name="T63"> воддза периодъяс</text:span><text:span text:style-name="T65">ысь</text:span><text:span text:style-name="T63">;</text:span></text:h>
      <text:h text:style-name="P38" text:outline-level="3"><text:span text:style-name="T71">“Челядя семьяяслы быдтӧлысся мынтӧмъяс йылысь” 2017 во ӧшым тӧлысь 28 лунся 418-ФЗ №-а </text:span><text:span text:style-name="T96">Федеральнӧй оланпасӧн урчитӧм быдтӧлысся мынтӧмъяссӧ, кутшӧмъясӧс </text:span><text:span text:style-name="T97">мынтӧма</text:span><text:span text:style-name="T96"> кага серти, код вылӧ индӧма тайӧ шуӧмӧн урчитӧм быдтӧлысся мынтӧмсӧ, </text:span><text:span text:style-name="T71">кутшӧмъясӧс </text:span>мынтӧма<text:span text:style-name="T71"> воддза периодъяс</text:span><text:span text:style-name="T97">ысь</text:span><text:span text:style-name="T71">;</text:span></text:h>
      <text:h text:style-name="P21" text:outline-level="3"><text:span text:style-name="T37">у</text:span><text:span text:style-name="T38">скӧттьӧкӧд либӧ мукӧд виччысьтӧ</text:span><text:span text:style-name="T39">м</text:span><text:span text:style-name="T38">торкӧд йитӧдын, </text:span><text:span text:style-name="T37">а сідзжӧ террористическӧй акткӧд йитӧдын</text:span><text:span text:style-name="T38"> </text:span><text:span text:style-name="T40">федеральнӧй сьӧмкуд, Россия Федерацияса субъектъяслӧн сьӧмкудъяс, меставывса сьӧмкудъяс да мукӧд </text:span><text:soft-page-break/><text:span text:style-name="T40">ӧшмӧс</text:span><text:span text:style-name="T39">ысь</text:span><text:span text:style-name="T40"> сьӧм тшӧт весьтӧ мынтан ӧ</text:span><text:span text:style-name="T64">тчыдысь материальнӧй отсӧг </text:span><text:span text:style-name="T65">сетан</text:span><text:span text:style-name="T64"> мындасӧ.</text:span></text:h>
      <text:h text:style-name="P35" text:outline-level="3"><text:span text:style-name="T64">3</text:span><text:span text:style-name="T57">8. Семьяӧ быд пырысьлысь чӧжӧссӧ </text:span><text:span text:style-name="T65">арталӧны</text:span><text:span text:style-name="T57"> торъя йӧзлӧн чӧжӧс вылӧ вот чинтытӧдз.</text:span></text:h>
      <text:h text:style-name="P36" text:outline-level="3"><text:span text:style-name="T57">39. Чӧжӧссӧ, кутшӧмӧс граждана босьтӧны суйӧрсайса валютаын, </text:span><text:span text:style-name="T66">выль пӧв арталӧны шайтын Россия Федерацияса шӧр банклӧн курс серти, кутшӧмӧс урчитӧма тайӧ чӧжӧссӧ збыльысь босьтан кадпас вылӧ.</text:span></text:h>
      <text:h text:style-name="P39" text:outline-level="3"><text:span text:style-name="T71">40. Гражданскӧй-инӧда сёрнитчӧмъяс олӧмӧ пӧртӧмысь босьтӧм чӧжӧс, а сідзжӧ предприниматель</text:span><text:span text:style-name="T97">скӧй</text:span><text:span text:style-name="T71"> удж </text:span><text:span text:style-name="T97">нуӧдӧм</text:span><text:span text:style-name="T71">ысь да частнӧй практика збыльмӧдӧмысь чӧжӧс мындасӧ юкӧны тӧлысь лыд вылӧ, кутшӧмъясысь найӧс индӧма, да найӧс </text:span><text:span text:style-name="T97">арталӧны</text:span><text:span text:style-name="T71"> </text:span><text:span text:style-name="T98">семьялӧн </text:span><text:span text:style-name="T71">сійӧ тӧлысьясысь </text:span><text:span text:style-name="T97">чӧжӧсын</text:span><text:span text:style-name="T71">, кутшӧмъяс лӧсялӧны </text:span><text:span text:style-name="T99">рӧ</text:span><text:span text:style-name="T71">штшӧт</text:span><text:span text:style-name="T44"> </text:span><text:span text:style-name="T45">нуӧдан</text:span><text:span text:style-name="T44"> </text:span><text:span text:style-name="T71">периодлы.</text:span></text:h>
      <text:h text:style-name="P40" text:outline-level="3"><text:span text:style-name="T71">41. </text:span><text:span text:style-name="T99">Т</text:span><text:span text:style-name="T71">айӧ Пӧрадок да условиеяс серти быдтӧлысся мынтӧмсӧ сетӧм йылысь юӧр</text:span><text:span text:style-name="T98">ыс</text:span><text:span text:style-name="T71"> йӧзӧд</text:span><text:span text:style-name="T98">сьӧ</text:span><text:span text:style-name="T71"> </text:span><text:span text:style-name="T99">С</text:span><text:span text:style-name="T71">оциальнӧя могмӧдан ӧтувъя </text:span><text:span text:style-name="T98">канму</text:span><text:span text:style-name="T71"> юӧртан системаын. </text:span><text:span text:style-name="T99">Индӧм юӧр</text:span><text:span text:style-name="T98">ыс</text:span><text:span text:style-name="T99"> йӧзӧд</text:span><text:span text:style-name="T98">сьӧ </text:span><text:span text:style-name="T99">(босьт</text:span><text:span text:style-name="T98">сьӧ</text:span><text:span text:style-name="T99">)</text:span><text:span text:style-name="T98"> </text:span><text:span text:style-name="T99">С</text:span><text:span text:style-name="T71">оциальнӧя могмӧдан ӧтувъя <text:s/>канму юӧртан системаын </text:span><text:span text:style-name="T99">“Канмусянь социальнӧ</text:span><text:span text:style-name="T98">й</text:span><text:span text:style-name="T99"> отсӧг </text:span><text:span text:style-name="T98">сетӧм </text:span><text:span text:style-name="T99">йылысь” Федеральнӧй оланпас серти.</text:span></text:h>
      <text:h text:style-name="P43"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text-properties fo:font-weight="bold" style:font-weight-asian="bold"/>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7</text:page-number></text:p>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27T13:28:19.935000000</dc:date>
    <meta:print-date>2020-03-20T12:26:00</meta:print-date>
    <meta:editing-cycles>57</meta:editing-cycles>
    <meta:editing-duration>PT10H47M59S</meta:editing-duration>
    <meta:generator>LibreOffice/6.4.2.2$Windows_x86 LibreOffice_project/4e471d8c02c9c90f512f7f9ead8875b57fcb1ec3</meta:generator>
    <meta:document-statistic meta:table-count="0" meta:image-count="0" meta:object-count="0" meta:page-count="7" meta:paragraph-count="59" meta:word-count="1322" meta:character-count="10283" meta:non-whitespace-character-count="9004"/>
  </office:meta>
</office:document-meta>
</file>