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46a633" officeooo:paragraph-rsid="0146a633" fo:background-color="transparent" style:font-size-asian="14pt" style:language-asian="zxx" style:country-asian="none" style:font-size-complex="14pt" style:language-complex="zxx" style:country-complex="none"/>
    </style:style>
    <style:style style:name="P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48613e" officeooo:paragraph-rsid="0194048f" fo:background-color="transparent" style:font-size-asian="14pt" style:language-asian="zxx" style:country-asian="none" style:font-size-complex="14pt" style:language-complex="zxx" style:country-complex="none"/>
    </style:style>
    <style:style style:name="P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4c9dc3" officeooo:paragraph-rsid="014c9dc3" fo:background-color="transparent" style:font-size-asian="14pt" style:language-asian="zxx" style:country-asian="none" style:font-size-complex="14pt" style:language-complex="zxx" style:country-complex="none"/>
    </style:style>
    <style:style style:name="P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50b66b" officeooo:paragraph-rsid="0152364e" fo:background-color="transparent" style:font-size-asian="14pt" style:language-asian="zxx" style:country-asian="none" style:font-size-complex="14pt" style:language-complex="zxx" style:country-complex="none"/>
    </style:style>
    <style:style style:name="P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52364e" officeooo:paragraph-rsid="0152364e" fo:background-color="transparent" style:font-size-asian="14pt" style:language-asian="zxx" style:country-asian="none" style:font-size-complex="14pt" style:language-complex="zxx" style:country-complex="none"/>
    </style:style>
    <style:style style:name="P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55b275" officeooo:paragraph-rsid="01946bb7" fo:background-color="transparent" style:font-size-asian="14pt" style:language-asian="zxx" style:country-asian="none" style:font-size-complex="14pt" style:language-complex="zxx" style:country-complex="none"/>
    </style:style>
    <style:style style:name="P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55fec8" officeooo:paragraph-rsid="0155fec8" fo:background-color="transparent" style:font-size-asian="14pt" style:language-asian="zxx" style:country-asian="none" style:font-size-complex="14pt" style:language-complex="zxx" style:country-complex="none"/>
    </style:style>
    <style:style style:name="P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563114" officeooo:paragraph-rsid="01583df5" fo:background-color="transparent" style:font-size-asian="14pt" style:language-asian="zxx" style:country-asian="none" style:font-size-complex="14pt" style:language-complex="zxx" style:country-complex="none"/>
    </style:style>
    <style:style style:name="P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58e6d8" officeooo:paragraph-rsid="0158e6d8" fo:background-color="transparent" style:font-size-asian="14pt" style:language-asian="zxx" style:country-asian="none" style:font-size-complex="14pt" style:language-complex="zxx" style:country-complex="none"/>
    </style:style>
    <style:style style:name="P1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5a6374" officeooo:paragraph-rsid="015c0355" fo:background-color="transparent" style:font-size-asian="14pt" style:language-asian="zxx" style:country-asian="none" style:font-size-complex="14pt" style:language-complex="zxx" style:country-complex="none"/>
    </style:style>
    <style:style style:name="P1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5c0355" officeooo:paragraph-rsid="015c0355" fo:background-color="transparent" style:font-size-asian="14pt" style:language-asian="zxx" style:country-asian="none" style:font-size-complex="14pt" style:language-complex="zxx" style:country-complex="none"/>
    </style:style>
    <style:style style:name="P1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5d62cf" officeooo:paragraph-rsid="015d62cf" fo:background-color="transparent" style:font-size-asian="14pt" style:language-asian="zxx" style:country-asian="none" style:font-size-complex="14pt" style:language-complex="zxx" style:country-complex="none"/>
    </style:style>
    <style:style style:name="P1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5e7b58" officeooo:paragraph-rsid="015e7b58" fo:background-color="transparent" style:font-size-asian="14pt" style:language-asian="zxx" style:country-asian="none" style:font-size-complex="14pt" style:language-complex="zxx" style:country-complex="none"/>
    </style:style>
    <style:style style:name="P1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5ffbd3" officeooo:paragraph-rsid="0187c7c8" fo:background-color="transparent" style:font-size-asian="14pt" style:language-asian="zxx" style:country-asian="none" style:font-size-complex="14pt" style:language-complex="zxx" style:country-complex="none"/>
    </style:style>
    <style:style style:name="P1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630aa6" officeooo:paragraph-rsid="019667e6" fo:background-color="transparent" style:font-size-asian="14pt" style:language-asian="zxx" style:country-asian="none" style:font-size-complex="14pt" style:language-complex="zxx" style:country-complex="none"/>
    </style:style>
    <style:style style:name="P1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642632" officeooo:paragraph-rsid="01696c98" fo:background-color="transparent" style:font-size-asian="14pt" style:language-asian="zxx" style:country-asian="none" style:font-size-complex="14pt" style:language-complex="zxx" style:country-complex="none"/>
    </style:style>
    <style:style style:name="P1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696c98" officeooo:paragraph-rsid="0196a35c" fo:background-color="transparent" style:font-size-asian="14pt" style:language-asian="zxx" style:country-asian="none" style:font-size-complex="14pt" style:language-complex="zxx" style:country-complex="none"/>
    </style:style>
    <style:style style:name="P1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6af505" officeooo:paragraph-rsid="01abf308" fo:background-color="transparent" style:font-size-asian="14pt" style:language-asian="zxx" style:country-asian="none" style:font-size-complex="14pt" style:language-complex="zxx" style:country-complex="none"/>
    </style:style>
    <style:style style:name="P1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6cf649" officeooo:paragraph-rsid="0198a1ac" fo:background-color="transparent" style:font-size-asian="14pt" style:language-asian="zxx" style:country-asian="none" style:font-size-complex="14pt" style:language-complex="zxx" style:country-complex="none"/>
    </style:style>
    <style:style style:name="P2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6e1c06" officeooo:paragraph-rsid="016e1c06" fo:background-color="transparent" style:font-size-asian="14pt" style:language-asian="zxx" style:country-asian="none" style:font-size-complex="14pt" style:language-complex="zxx" style:country-complex="none"/>
    </style:style>
    <style:style style:name="P2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6e3f10" officeooo:paragraph-rsid="016e6e2f" fo:background-color="transparent" style:font-size-asian="14pt" style:language-asian="zxx" style:country-asian="none" style:font-size-complex="14pt" style:language-complex="zxx" style:country-complex="none"/>
    </style:style>
    <style:style style:name="P2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714198" officeooo:paragraph-rsid="01714198" fo:background-color="transparent" style:font-size-asian="14pt" style:language-asian="zxx" style:country-asian="none" style:font-size-complex="14pt" style:language-complex="zxx" style:country-complex="none"/>
    </style:style>
    <style:style style:name="P2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721cf3" officeooo:paragraph-rsid="01ac3a5b" fo:background-color="transparent" style:font-size-asian="14pt" style:language-asian="zxx" style:country-asian="none" style:font-size-complex="14pt" style:language-complex="zxx" style:country-complex="none"/>
    </style:style>
    <style:style style:name="P2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728c57" officeooo:paragraph-rsid="01728c57" fo:background-color="transparent" style:font-size-asian="14pt" style:language-asian="zxx" style:country-asian="none" style:font-size-complex="14pt" style:language-complex="zxx" style:country-complex="none"/>
    </style:style>
    <style:style style:name="P2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762bcf" officeooo:paragraph-rsid="019dd2ab" fo:background-color="transparent" style:font-size-asian="14pt" style:language-asian="zxx" style:country-asian="none" style:font-size-complex="14pt" style:language-complex="zxx" style:country-complex="none"/>
    </style:style>
    <style:style style:name="P2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7776ed" officeooo:paragraph-rsid="017776ed" fo:background-color="transparent" style:font-size-asian="14pt" style:language-asian="zxx" style:country-asian="none" style:font-size-complex="14pt" style:language-complex="zxx" style:country-complex="none"/>
    </style:style>
    <style:style style:name="P2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7898f5" officeooo:paragraph-rsid="01ae068e" fo:background-color="transparent" style:font-size-asian="14pt" style:language-asian="zxx" style:country-asian="none" style:font-size-complex="14pt" style:language-complex="zxx" style:country-complex="none"/>
    </style:style>
    <style:style style:name="P2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7898f5" officeooo:paragraph-rsid="018e6de3" fo:background-color="transparent" style:font-size-asian="14pt" style:language-asian="zxx" style:country-asian="none" style:font-size-complex="14pt" style:language-complex="zxx" style:country-complex="none"/>
    </style:style>
    <style:style style:name="P2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7c1f40" officeooo:paragraph-rsid="017d2479" fo:background-color="transparent" style:font-size-asian="14pt" style:language-asian="zxx" style:country-asian="none" style:font-size-complex="14pt" style:language-complex="zxx" style:country-complex="none"/>
    </style:style>
    <style:style style:name="P3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17de4cd" officeooo:paragraph-rsid="017de4cd" fo:background-color="transparent" style:font-size-asian="14pt" style:language-asian="zxx" style:country-asian="none" style:font-size-complex="14pt" style:language-complex="zxx" style:country-complex="none"/>
    </style:style>
    <style:style style:name="P3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fo:font-weight="normal" officeooo:rsid="018234d4" officeooo:paragraph-rsid="018234d4" fo:background-color="transparent" style:font-size-asian="14pt" style:language-asian="zxx" style:country-asian="none" style:font-weight-asian="normal" style:font-size-complex="14pt" style:language-complex="zxx" style:country-complex="none" style:font-weight-complex="normal"/>
    </style:style>
    <style:style style:name="P3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0c8bb1" fo:background-color="transparent" style:font-size-asian="14pt" style:language-asian="zxx" style:country-asian="none" style:font-size-complex="14pt" style:language-complex="zxx" style:country-complex="none"/>
    </style:style>
    <style:style style:name="P3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55fec8" officeooo:paragraph-rsid="01946bb7" fo:background-color="transparent" style:font-size-asian="14pt" style:language-asian="zxx" style:country-asian="none" style:font-size-complex="14pt" style:language-complex="zxx" style:country-complex="none"/>
    </style:style>
    <style:style style:name="P3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5c0355" officeooo:paragraph-rsid="015c0355" fo:background-color="transparent" style:font-size-asian="14pt" style:language-asian="zxx" style:country-asian="none" style:font-size-complex="14pt" style:language-complex="zxx" style:country-complex="none"/>
    </style:style>
    <style:style style:name="P3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5ffbd3" officeooo:paragraph-rsid="015ffbd3" fo:background-color="transparent" style:font-size-asian="14pt" style:language-asian="zxx" style:country-asian="none" style:font-size-complex="14pt" style:language-complex="zxx" style:country-complex="none"/>
    </style:style>
    <style:style style:name="P3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642632" officeooo:paragraph-rsid="01642632" fo:background-color="transparent" style:font-size-asian="14pt" style:language-asian="zxx" style:country-asian="none" style:font-size-complex="14pt" style:language-complex="zxx" style:country-complex="none"/>
    </style:style>
    <style:style style:name="P3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6fa4da" officeooo:paragraph-rsid="016fa4da" fo:background-color="transparent" style:font-size-asian="14pt" style:language-asian="zxx" style:country-asian="none" style:font-size-complex="14pt" style:language-complex="zxx" style:country-complex="none"/>
    </style:style>
    <style:style style:name="P3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714198" officeooo:paragraph-rsid="018cc905" fo:background-color="transparent" style:font-size-asian="14pt" style:language-asian="zxx" style:country-asian="none" style:font-size-complex="14pt" style:language-complex="zxx" style:country-complex="none"/>
    </style:style>
    <style:style style:name="P3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721cf3" officeooo:paragraph-rsid="01721cf3" fo:background-color="transparent" style:font-size-asian="14pt" style:language-asian="zxx" style:country-asian="none" style:font-size-complex="14pt" style:language-complex="zxx" style:country-complex="none"/>
    </style:style>
    <style:style style:name="P4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721cf3" officeooo:paragraph-rsid="0199658c" fo:background-color="transparent" style:font-size-asian="14pt" style:language-asian="zxx" style:country-asian="none" style:font-size-complex="14pt" style:language-complex="zxx" style:country-complex="none"/>
    </style:style>
    <style:style style:name="P4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7562ff" officeooo:paragraph-rsid="019cea53" fo:background-color="transparent" style:font-size-asian="14pt" style:language-asian="zxx" style:country-asian="none" style:font-size-complex="14pt" style:language-complex="zxx" style:country-complex="none"/>
    </style:style>
    <style:style style:name="P4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7562ff" officeooo:paragraph-rsid="017562ff" fo:background-color="transparent" style:font-size-asian="14pt" style:language-asian="zxx" style:country-asian="none" style:font-size-complex="14pt" style:language-complex="zxx" style:country-complex="none"/>
    </style:style>
    <style:style style:name="P4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762bcf" officeooo:paragraph-rsid="01762bcf" fo:background-color="transparent" style:font-size-asian="14pt" style:language-asian="zxx" style:country-asian="none" style:font-size-complex="14pt" style:language-complex="zxx" style:country-complex="none"/>
    </style:style>
    <style:style style:name="P4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7776ed" officeooo:paragraph-rsid="017776ed" fo:background-color="transparent" style:font-size-asian="14pt" style:language-asian="zxx" style:country-asian="none" style:font-size-complex="14pt" style:language-complex="zxx" style:country-complex="none"/>
    </style:style>
    <style:style style:name="P4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7de4cd" officeooo:paragraph-rsid="017de4cd" fo:background-color="transparent" style:font-size-asian="14pt" style:language-asian="zxx" style:country-asian="none" style:font-size-complex="14pt" style:language-complex="zxx" style:country-complex="none"/>
    </style:style>
    <style:style style:name="P4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7de4cd" officeooo:paragraph-rsid="018f59c1" fo:background-color="transparent" style:font-size-asian="14pt" style:language-asian="zxx" style:country-asian="none" style:font-size-complex="14pt" style:language-complex="zxx" style:country-complex="none"/>
    </style:style>
    <style:style style:name="P4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7dfe86" officeooo:paragraph-rsid="018f59c1" fo:background-color="transparent" style:font-size-asian="14pt" style:language-asian="zxx" style:country-asian="none" style:font-size-complex="14pt" style:language-complex="zxx" style:country-complex="none"/>
    </style:style>
    <style:style style:name="P4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7dfe86" officeooo:paragraph-rsid="01a1f13f" fo:background-color="transparent" style:font-size-asian="14pt" style:language-asian="zxx" style:country-asian="none" style:font-size-complex="14pt" style:language-complex="zxx" style:country-complex="none"/>
    </style:style>
    <style:style style:name="P4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7dfe86" officeooo:paragraph-rsid="017dfe86" fo:background-color="transparent" style:font-size-asian="14pt" style:language-asian="zxx" style:country-asian="none" style:font-size-complex="14pt" style:language-complex="zxx" style:country-complex="none"/>
    </style:style>
    <style:style style:name="P5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7dfe86" officeooo:paragraph-rsid="017f2063" fo:background-color="transparent" style:font-size-asian="14pt" style:language-asian="zxx" style:country-asian="none" style:font-size-complex="14pt" style:language-complex="zxx" style:country-complex="none"/>
    </style:style>
    <style:style style:name="P5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7f2063" officeooo:paragraph-rsid="017f2063" fo:background-color="transparent" style:font-size-asian="14pt" style:language-asian="zxx" style:country-asian="none" style:font-size-complex="14pt" style:language-complex="zxx" style:country-complex="none"/>
    </style:style>
    <style:style style:name="P5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80bf7c" officeooo:paragraph-rsid="0180bf7c" fo:background-color="transparent" style:font-size-asian="14pt" style:language-asian="zxx" style:country-asian="none" style:font-size-complex="14pt" style:language-complex="zxx" style:country-complex="none"/>
    </style:style>
    <style:style style:name="P5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8234d4" officeooo:paragraph-rsid="018234d4" fo:background-color="transparent" style:font-size-asian="14pt" style:language-asian="zxx" style:country-asian="none" style:font-size-complex="14pt" style:language-complex="zxx" style:country-complex="none"/>
    </style:style>
    <style:style style:name="P5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8234d4" officeooo:paragraph-rsid="01ae375b" fo:background-color="transparent" style:font-size-asian="14pt" style:language-asian="zxx" style:country-asian="none" style:font-size-complex="14pt" style:language-complex="zxx" style:country-complex="none"/>
    </style:style>
    <style:style style:name="P5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8234d4" officeooo:paragraph-rsid="0183d4d5" fo:background-color="transparent" style:font-size-asian="14pt" style:language-asian="zxx" style:country-asian="none" style:font-size-complex="14pt" style:language-complex="zxx" style:country-complex="none"/>
    </style:style>
    <style:style style:name="P5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848f7b" officeooo:paragraph-rsid="01a3bc57" fo:background-color="transparent" style:font-size-asian="14pt" style:language-asian="zxx" style:country-asian="none" style:font-size-complex="14pt" style:language-complex="zxx" style:country-complex="none"/>
    </style:style>
    <style:style style:name="P5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848f7b" officeooo:paragraph-rsid="0185f174" fo:background-color="transparent" style:font-size-asian="14pt" style:language-asian="zxx" style:country-asian="none" style:font-size-complex="14pt" style:language-complex="zxx" style:country-complex="none"/>
    </style:style>
    <style:style style:name="P5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5a6374" officeooo:paragraph-rsid="0158e6d8" fo:background-color="transparent" style:font-size-asian="14pt" style:language-asian="zxx" style:country-asian="none" style:font-size-complex="14pt" style:language-complex="zxx" style:country-complex="none"/>
    </style:style>
    <style:style style:name="P59"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fo:font-size="14pt" fo:language="kpv" fo:country="RU" style:text-underline-style="none" officeooo:rsid="01461993" officeooo:paragraph-rsid="019126ff" fo:background-color="transparent" style:font-size-asian="14pt" style:language-asian="zxx" style:country-asian="none" style:font-size-complex="14pt" style:language-complex="zxx" style:country-complex="none"/>
    </style:style>
    <style:style style:name="P60"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fo:font-size="14pt" fo:language="kpv" fo:country="RU" style:text-underline-style="none" officeooo:rsid="017562ff" officeooo:paragraph-rsid="01ac3a5b" fo:background-color="transparent" style:font-size-asian="14pt" style:language-asian="zxx" style:country-asian="none" style:font-size-complex="14pt" style:language-complex="zxx" style:country-complex="none"/>
    </style:style>
    <style:style style:name="P61"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fo:font-size="14pt" fo:language="kpv" fo:country="RU" style:text-underline-style="none" officeooo:rsid="017de4cd" officeooo:paragraph-rsid="017de4cd" fo:background-color="transparent" style:font-size-asian="14pt" style:language-asian="zxx" style:country-asian="none" style:font-size-complex="14pt" style:language-complex="zxx" style:country-complex="none"/>
    </style:style>
    <style:style style:name="P62"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fo:font-weight="normal" officeooo:rsid="0180bf7c" officeooo:paragraph-rsid="0180bf7c" fo:background-color="transparent" style:font-size-asian="14pt" style:language-asian="zxx" style:country-asian="none" style:font-weight-asian="normal" style:font-size-complex="14pt" style:language-complex="zxx" style:country-complex="none" style:font-weight-complex="normal"/>
    </style:style>
    <style:style style:name="P63"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officeooo:rsid="015ffbd3" officeooo:paragraph-rsid="0161e41b" fo:background-color="transparent" style:font-size-asian="14pt" style:language-asian="zxx" style:country-asian="none" style:font-size-complex="14pt" style:language-complex="zxx" style:country-complex="none"/>
    </style:style>
    <style:style style:name="P64"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officeooo:rsid="0161e41b" officeooo:paragraph-rsid="0161e41b" fo:background-color="transparent" style:font-size-asian="14pt" style:language-asian="zxx" style:country-asian="none" style:font-size-complex="14pt" style:language-complex="zxx" style:country-complex="none"/>
    </style:style>
    <style:style style:name="P65"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officeooo:rsid="017dfe86" officeooo:paragraph-rsid="017dfe86" fo:background-color="transparent" style:font-size-asian="14pt" style:language-asian="zxx" style:country-asian="none" style:font-size-complex="14pt" style:language-complex="zxx" style:country-complex="none"/>
    </style:style>
    <style:style style:name="P6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style:font-name="Times New Roman" fo:font-size="14pt" fo:language="kpv" fo:country="RU" style:text-underline-style="none" officeooo:rsid="015a6374" officeooo:paragraph-rsid="015a6374" fo:background-color="transparent" style:font-size-asian="14pt" style:language-asian="zxx" style:country-asian="none" style:font-size-complex="14pt" style:language-complex="zxx" style:country-complex="none"/>
    </style:style>
    <style:style style:name="P67" style:family="paragraph" style:parent-style-name="Text_20_body" style:master-page-name="">
      <loext:graphic-properties draw:fill="none"/>
      <style:paragraph-properties fo:margin-left="0cm" fo:margin-right="0cm" fo:margin-top="0cm" fo:margin-bottom="0cm" loext:contextual-spacing="false" fo:line-height="150%" fo:text-align="center" style:justify-single-word="false" fo:text-indent="0cm" style:auto-text-indent="false" style:page-number="auto" fo:background-color="transparent" style:writing-mode="page"/>
      <style:text-properties fo:font-size="14pt" fo:language="kpv" fo:country="RU" style:text-underline-style="none" officeooo:rsid="01461993" officeooo:paragraph-rsid="019126ff" fo:background-color="transparent" style:font-size-asian="14pt" style:language-asian="zxx" style:country-asian="none" style:font-size-complex="14pt" style:language-complex="zxx" style:country-complex="none"/>
    </style:style>
    <style:style style:name="T1" style:family="text">
      <style:text-properties style:font-name="Times New Roman"/>
    </style:style>
    <style:style style:name="T2" style:family="text">
      <style:text-properties style:font-name="Times New Roman" officeooo:rsid="0146a633"/>
    </style:style>
    <style:style style:name="T3" style:family="text">
      <style:text-properties style:font-name="Times New Roman" officeooo:rsid="01497e81"/>
    </style:style>
    <style:style style:name="T4" style:family="text">
      <style:text-properties style:font-name="Times New Roman" officeooo:rsid="014af826"/>
    </style:style>
    <style:style style:name="T5" style:family="text">
      <style:text-properties style:font-name="Times New Roman" officeooo:rsid="014c703f"/>
    </style:style>
    <style:style style:name="T6" style:family="text">
      <style:text-properties style:font-name="Times New Roman" officeooo:rsid="014c9dc3"/>
    </style:style>
    <style:style style:name="T7" style:family="text">
      <style:text-properties style:font-name="Times New Roman" officeooo:rsid="014d4fdc"/>
    </style:style>
    <style:style style:name="T8" style:family="text">
      <style:text-properties style:font-name="Times New Roman" officeooo:rsid="014f06e7"/>
    </style:style>
    <style:style style:name="T9" style:family="text">
      <style:text-properties style:font-name="Times New Roman" officeooo:rsid="0152364e"/>
    </style:style>
    <style:style style:name="T10" style:family="text">
      <style:text-properties style:font-name="Times New Roman" officeooo:rsid="0155b275"/>
    </style:style>
    <style:style style:name="T11" style:family="text">
      <style:text-properties style:font-name="Times New Roman" officeooo:rsid="0155fec8"/>
    </style:style>
    <style:style style:name="T12" style:family="text">
      <style:text-properties style:font-name="Times New Roman" officeooo:rsid="01563114"/>
    </style:style>
    <style:style style:name="T13" style:family="text">
      <style:text-properties style:font-name="Times New Roman" officeooo:rsid="01583df5"/>
    </style:style>
    <style:style style:name="T14" style:family="text">
      <style:text-properties style:font-name="Times New Roman" officeooo:rsid="015a6374"/>
    </style:style>
    <style:style style:name="T15" style:family="text">
      <style:text-properties style:font-name="Times New Roman" officeooo:rsid="015c0355"/>
    </style:style>
    <style:style style:name="T16" style:family="text">
      <style:text-properties style:font-name="Times New Roman" officeooo:rsid="015d62cf"/>
    </style:style>
    <style:style style:name="T17" style:family="text">
      <style:text-properties style:font-name="Times New Roman" officeooo:rsid="015e7b58"/>
    </style:style>
    <style:style style:name="T18" style:family="text">
      <style:text-properties style:font-name="Times New Roman" officeooo:rsid="015ffbd3"/>
    </style:style>
    <style:style style:name="T19" style:family="text">
      <style:text-properties style:font-name="Times New Roman" fo:font-weight="normal" style:font-weight-asian="normal" style:font-weight-complex="normal"/>
    </style:style>
    <style:style style:name="T20" style:family="text">
      <style:text-properties style:font-name="Times New Roman" officeooo:rsid="0161e41b"/>
    </style:style>
    <style:style style:name="T21" style:family="text">
      <style:text-properties style:font-name="Times New Roman" officeooo:rsid="01642632"/>
    </style:style>
    <style:style style:name="T22" style:family="text">
      <style:text-properties style:font-name="Times New Roman" officeooo:rsid="01661e65"/>
    </style:style>
    <style:style style:name="T23" style:family="text">
      <style:text-properties style:font-name="Times New Roman" officeooo:rsid="01677efa"/>
    </style:style>
    <style:style style:name="T24" style:family="text">
      <style:text-properties style:font-name="Times New Roman" officeooo:rsid="01691340"/>
    </style:style>
    <style:style style:name="T25" style:family="text">
      <style:text-properties style:font-name="Times New Roman" officeooo:rsid="01696c98"/>
    </style:style>
    <style:style style:name="T26" style:family="text">
      <style:text-properties style:font-name="Times New Roman" officeooo:rsid="016af505"/>
    </style:style>
    <style:style style:name="T27" style:family="text">
      <style:text-properties style:font-name="Times New Roman" officeooo:rsid="016ba93a"/>
    </style:style>
    <style:style style:name="T28" style:family="text">
      <style:text-properties style:font-name="Times New Roman" officeooo:rsid="016cf649"/>
    </style:style>
    <style:style style:name="T29" style:family="text">
      <style:text-properties style:font-name="Times New Roman" officeooo:rsid="016e1c06"/>
    </style:style>
    <style:style style:name="T30" style:family="text">
      <style:text-properties style:font-name="Times New Roman" officeooo:rsid="016e3f10"/>
    </style:style>
    <style:style style:name="T31" style:family="text">
      <style:text-properties style:font-name="Times New Roman" officeooo:rsid="016e6e2f"/>
    </style:style>
    <style:style style:name="T32" style:family="text">
      <style:text-properties style:font-name="Times New Roman" officeooo:rsid="016fa4da"/>
    </style:style>
    <style:style style:name="T33" style:family="text">
      <style:text-properties style:font-name="Times New Roman" officeooo:rsid="01721cf3"/>
    </style:style>
    <style:style style:name="T34" style:family="text">
      <style:text-properties style:font-name="Times New Roman" officeooo:rsid="01728c57"/>
    </style:style>
    <style:style style:name="T35" style:family="text">
      <style:text-properties style:font-name="Times New Roman" officeooo:rsid="017562ff"/>
    </style:style>
    <style:style style:name="T36" style:family="text">
      <style:text-properties style:font-name="Times New Roman" officeooo:rsid="01760619"/>
    </style:style>
    <style:style style:name="T37" style:family="text">
      <style:text-properties style:font-name="Times New Roman" officeooo:rsid="01762bcf"/>
    </style:style>
    <style:style style:name="T38" style:family="text">
      <style:text-properties style:font-name="Times New Roman" officeooo:rsid="017776ed"/>
    </style:style>
    <style:style style:name="T39" style:family="text">
      <style:text-properties style:font-name="Times New Roman" officeooo:rsid="0177d138"/>
    </style:style>
    <style:style style:name="T40" style:family="text">
      <style:text-properties style:font-name="Times New Roman" officeooo:rsid="017898f5"/>
    </style:style>
    <style:style style:name="T41" style:family="text">
      <style:text-properties style:font-name="Times New Roman" officeooo:rsid="017a5fe3"/>
    </style:style>
    <style:style style:name="T42" style:family="text">
      <style:text-properties style:font-name="Times New Roman" officeooo:rsid="017d2479"/>
    </style:style>
    <style:style style:name="T43" style:family="text">
      <style:text-properties style:font-name="Times New Roman" officeooo:rsid="01868c6f"/>
    </style:style>
    <style:style style:name="T44" style:family="text">
      <style:text-properties style:font-name="Times New Roman" officeooo:rsid="0187c7c8"/>
    </style:style>
    <style:style style:name="T45" style:family="text">
      <style:text-properties style:font-name="Times New Roman" officeooo:rsid="0188e9bc"/>
    </style:style>
    <style:style style:name="T46" style:family="text">
      <style:text-properties style:font-name="Times New Roman" officeooo:rsid="0189dc9c"/>
    </style:style>
    <style:style style:name="T47" style:family="text">
      <style:text-properties style:font-name="Times New Roman" officeooo:rsid="018b35f9"/>
    </style:style>
    <style:style style:name="T48" style:family="text">
      <style:text-properties style:font-name="Times New Roman" officeooo:rsid="018e6de3"/>
    </style:style>
    <style:style style:name="T49" style:family="text">
      <style:text-properties style:font-name="Times New Roman" fo:language="ru" fo:country="RU" officeooo:rsid="01abf308"/>
    </style:style>
    <style:style style:name="T50" style:family="text">
      <style:text-properties style:font-name="Times New Roman" fo:language="ru" fo:country="RU" officeooo:rsid="01b103f8"/>
    </style:style>
    <style:style style:name="T51" style:family="text">
      <style:text-properties style:font-name="Times New Roman" fo:language="ru" fo:country="RU" officeooo:rsid="01583df5"/>
    </style:style>
    <style:style style:name="T52" style:family="text">
      <style:text-properties style:font-name="Times New Roman" fo:language="ru" fo:country="RU" officeooo:rsid="01b114e5"/>
    </style:style>
    <style:style style:name="T53" style:family="text">
      <style:text-properties style:font-name="Times New Roman" officeooo:rsid="019126ff"/>
    </style:style>
    <style:style style:name="T54" style:family="text">
      <style:text-properties style:font-name="Times New Roman" officeooo:rsid="01923989"/>
    </style:style>
    <style:style style:name="T55" style:family="text">
      <style:text-properties style:font-name="Times New Roman" officeooo:rsid="01abe36e"/>
    </style:style>
    <style:style style:name="T56" style:family="text">
      <style:text-properties style:font-name="Times New Roman" officeooo:rsid="01946bb7"/>
    </style:style>
    <style:style style:name="T57" style:family="text">
      <style:text-properties style:font-name="Times New Roman" officeooo:rsid="019667e6"/>
    </style:style>
    <style:style style:name="T58" style:family="text">
      <style:text-properties style:font-name="Times New Roman" officeooo:rsid="0196a35c"/>
    </style:style>
    <style:style style:name="T59" style:family="text">
      <style:text-properties style:font-name="Times New Roman" officeooo:rsid="01abf308"/>
    </style:style>
    <style:style style:name="T60" style:family="text">
      <style:text-properties style:font-name="Times New Roman" officeooo:rsid="0198a1ac"/>
    </style:style>
    <style:style style:name="T61" style:family="text">
      <style:text-properties style:font-name="Times New Roman" officeooo:rsid="019a50da"/>
    </style:style>
    <style:style style:name="T62" style:family="text">
      <style:text-properties style:font-name="Times New Roman" officeooo:rsid="01ac3a5b"/>
    </style:style>
    <style:style style:name="T63" style:family="text">
      <style:text-properties style:font-name="Times New Roman" officeooo:rsid="019b1fa2"/>
    </style:style>
    <style:style style:name="T64" style:family="text">
      <style:text-properties style:font-name="Times New Roman" officeooo:rsid="019cea53"/>
    </style:style>
    <style:style style:name="T65" style:family="text">
      <style:text-properties style:font-name="Times New Roman" officeooo:rsid="019dd2ab"/>
    </style:style>
    <style:style style:name="T66" style:family="text">
      <style:text-properties style:font-name="Times New Roman" officeooo:rsid="019e9ae1"/>
    </style:style>
    <style:style style:name="T67" style:family="text">
      <style:text-properties style:font-name="Times New Roman" officeooo:rsid="01ae068e"/>
    </style:style>
    <style:style style:name="T68" style:family="text">
      <style:text-properties style:font-name="Times New Roman" officeooo:rsid="01a8cfb8"/>
    </style:style>
    <style:style style:name="T69" style:family="text">
      <style:text-properties style:font-name="Times New Roman" officeooo:rsid="019fa738"/>
    </style:style>
    <style:style style:name="T70" style:family="text">
      <style:text-properties style:font-name="Times New Roman" officeooo:rsid="019a576b"/>
    </style:style>
    <style:style style:name="T71" style:family="text">
      <style:text-properties style:font-name="Times New Roman" officeooo:rsid="017c1f40"/>
    </style:style>
    <style:style style:name="T72" style:family="text">
      <style:text-properties style:font-name="Times New Roman" officeooo:rsid="01b114e5"/>
    </style:style>
    <style:style style:name="T73" style:family="text">
      <style:text-properties style:font-name="Times New Roman" officeooo:rsid="01b103f8"/>
    </style:style>
    <style:style style:name="T74" style:family="text">
      <style:text-properties style:text-position="-33% 80%"/>
    </style:style>
    <style:style style:name="T75" style:family="text">
      <style:text-properties style:text-position="sub 58%"/>
    </style:style>
    <style:style style:name="T76" style:family="text">
      <style:text-properties style:text-position="sub 58%" officeooo:rsid="017dfe86"/>
    </style:style>
    <style:style style:name="T77" style:family="text">
      <style:text-properties officeooo:rsid="017dfe86"/>
    </style:style>
    <style:style style:name="T78" style:family="text">
      <style:text-properties officeooo:rsid="017f2063"/>
    </style:style>
    <style:style style:name="T79" style:family="text">
      <style:text-properties officeooo:rsid="018234d4"/>
    </style:style>
    <style:style style:name="T80" style:family="text">
      <style:text-properties officeooo:rsid="0183d4d5"/>
    </style:style>
    <style:style style:name="T81" style:family="text">
      <style:text-properties officeooo:rsid="0185f174"/>
    </style:style>
    <style:style style:name="T82" style:family="text">
      <style:text-properties officeooo:rsid="0187c7c8"/>
    </style:style>
    <style:style style:name="T83" style:family="text">
      <style:text-properties officeooo:rsid="0188e9bc"/>
    </style:style>
    <style:style style:name="T84" style:family="text">
      <style:text-properties officeooo:rsid="018b35f9"/>
    </style:style>
    <style:style style:name="T85" style:family="text">
      <style:text-properties officeooo:rsid="018cc905"/>
    </style:style>
    <style:style style:name="T86" style:family="text">
      <style:text-properties officeooo:rsid="018e6de3"/>
    </style:style>
    <style:style style:name="T87" style:family="text">
      <style:text-properties officeooo:rsid="01ac3a5b"/>
    </style:style>
    <style:style style:name="T88" style:family="text">
      <style:text-properties officeooo:rsid="01ae375b"/>
    </style:style>
    <style:style style:name="T89" style:family="text">
      <style:text-properties officeooo:rsid="01946bb7"/>
    </style:style>
    <style:style style:name="T90" style:family="text">
      <style:text-properties officeooo:rsid="01923989"/>
    </style:style>
    <style:style style:name="T91" style:family="text">
      <style:text-properties officeooo:rsid="019667e6"/>
    </style:style>
    <style:style style:name="T92" style:family="text">
      <style:text-properties officeooo:rsid="0196a35c"/>
    </style:style>
    <style:style style:name="T93" style:family="text">
      <style:text-properties officeooo:rsid="0199658c"/>
    </style:style>
    <style:style style:name="T94" style:family="text">
      <style:text-properties officeooo:rsid="019a50da"/>
    </style:style>
    <style:style style:name="T95" style:family="text">
      <style:text-properties officeooo:rsid="019b1fa2"/>
    </style:style>
    <style:style style:name="T96" style:family="text">
      <style:text-properties officeooo:rsid="019cea53"/>
    </style:style>
    <style:style style:name="T97" style:family="text">
      <style:text-properties officeooo:rsid="019dd2ab"/>
    </style:style>
    <style:style style:name="T98" style:family="text">
      <style:text-properties officeooo:rsid="019fa738"/>
    </style:style>
    <style:style style:name="T99" style:family="text">
      <style:text-properties officeooo:rsid="01a8cfb8"/>
    </style:style>
    <style:style style:name="T100" style:family="text">
      <style:text-properties officeooo:rsid="01a162ef"/>
    </style:style>
    <style:style style:name="T101" style:family="text">
      <style:text-properties officeooo:rsid="01a1f13f"/>
    </style:style>
    <style:style style:name="T102" style:family="text">
      <style:text-properties officeooo:rsid="01a95ad1"/>
    </style:style>
    <style:style style:name="T103" style:family="text">
      <style:text-properties officeooo:rsid="01a3bc5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1">2. Транспорт</text:span><text:span text:style-name="T53">нӧй</text:span><text:span text:style-name="T1"> карта сетан пӧрадок</text:span></text:p>
      <text:p text:style-name="P59"><text:span text:style-name="T1">либӧ ба</text:span><text:span text:style-name="T2">нковскӧй карта</text:span><text:span text:style-name="T53">ын</text:span><text:span text:style-name="T2"> </text:span><text:span text:style-name="T54">льгота</text:span><text:span text:style-name="T43"> серти ветлан</text:span><text:span text:style-name="T2"> услуга</text:span><text:span text:style-name="T54">сӧ</text:span><text:span text:style-name="T2"> пасйӧм</text:span></text:p>
      <text:p text:style-name="P32"/>
      <text:p text:style-name="P1"><text:span text:style-name="T1">2.1. Гражданинлы сылӧн кӧсйӧм серти сетсьӧ транспорт</text:span><text:span text:style-name="T54">нӧй</text:span><text:span text:style-name="T1"> карта бось</text:span><text:span text:style-name="T54">тан</text:span><text:span text:style-name="T1"> </text:span><text:span text:style-name="T43">либӧ</text:span><text:span text:style-name="T1"> банковскӧй карта</text:span><text:span text:style-name="T54">ын</text:span><text:span text:style-name="T1"> </text:span><text:span text:style-name="T54">льгота</text:span><text:span text:style-name="T1"> </text:span><text:span text:style-name="T42">серти ветлан </text:span><text:span text:style-name="T1">услуга подключит</text:span><text:span text:style-name="T54">ан </text:span><text:span text:style-name="T1">инӧд.</text:span></text:p>
      <text:p text:style-name="P2"><text:span text:style-name="T1">2.2. Транспорт</text:span><text:span text:style-name="T54">нӧй</text:span><text:span text:style-name="T1"> карта босьтӧм </text:span><text:span text:style-name="T3">могысь гражданин (морт, коді лоӧ Россия Федерацияса оланпастэчас серти сійӧс петкӧдлысьӧн) сетӧ </text:span><text:span text:style-name="T4">оланін (овланін) серти</text:span><text:span text:style-name="T3"> </text:span><text:span text:style-name="T4">ОСДШ-ӧ транспорт</text:span><text:span text:style-name="T54">нӧй</text:span><text:span text:style-name="T4"> карта босьтӧм йылысь заявление форма серти, кутшӧмӧс вынсьӧдӧма Министерствоӧн да сійӧс вынсьӧдан лунсянь 5 уджалан лун чӧжӧн йӧзӧдӧма Министерстволӧн официальнӧй сайтын, </text:span><text:span text:style-name="T5">да гражданинӧс эскӧдысь документ (сэк, кор гражданин нимсянь уджалӧ </text:span><text:span text:style-name="T6">морт, коді лоӧ Россия Федерацияса оланпастэчас серти сійӧс петкӧдлысьӧн, содтӧд сетсьӧ петкӧдлысьӧс эскӧдысь документ да лӧсялана уджмогъяссӧ эскӧдысь документ).</text:span></text:p>
      <text:p text:style-name="P3"><text:span text:style-name="T1">Сэк, кор гражданинӧс эскӧдысь </text:span><text:span text:style-name="T7">документын абу Коми Республика мутасын оланін серти пасйӧм йылысь пасйӧдыс, </text:span><text:span text:style-name="T8">гражданин содтӧд сетӧ Коми Республика мутасын оланін либӧ овланін серти пасйӧмсӧ эскӧдысь документ.</text:span></text:p>
      <text:p text:style-name="P4"><text:span text:style-name="T8">2.</text:span><text:span text:style-name="T1">3. </text:span><text:span text:style-name="T55">Сы могысь, медым пасйыны б</text:span><text:span text:style-name="T1">анковскӧй карта</text:span><text:span text:style-name="T54">ын льгота</text:span><text:span text:style-name="T2"> </text:span><text:span text:style-name="T44">серти ветлан </text:span><text:span text:style-name="T2">услуга</text:span><text:span text:style-name="T54">сӧ</text:span><text:span text:style-name="T2">, </text:span><text:span text:style-name="T1">гражданин сетӧ аслас оланін (овланін) серти ОСДШ-ӧ банковскӧй карта</text:span><text:span text:style-name="T54">ын льгота</text:span><text:span text:style-name="T1"> </text:span><text:span text:style-name="T44">серти ветлан</text:span><text:span text:style-name="T1"> услуга</text:span><text:span text:style-name="T54">сӧ</text:span><text:span text:style-name="T1"> пасйӧм йылысь заявление </text:span><text:span text:style-name="T9">форма серти, </text:span><text:span text:style-name="T4">кутшӧмӧс вынсьӧдӧма Министерствоӧн да сійӧс вынсьӧдан лунсянь 5 уджалан лун чӧжӧн йӧзӧдӧма Министерстволӧн официальнӧй сайтын, </text:span><text:span text:style-name="T9">мортӧс эскӧдысь документ да ассьыс банковскӧй карта.</text:span></text:p>
      <text:p text:style-name="P5"><text:span text:style-name="T1">Гражданин (гражданинӧс петкӧдлысь) сетӧ тайӧ пунктын индӧм документъяссӧ подлинникъясын да </text:span><text:span text:style-name="T10">найӧс бӧр сетӧны гражданинлы (гражданинӧс петкӧдлысьлы) шыӧдчан лунӧ веськыда приём дырйи.</text:span></text:p>
      <text:p text:style-name="P6"><text:span text:style-name="T1">2.4. </text:span><text:span text:style-name="T56">Г</text:span><text:span text:style-name="T1">ражданинлы </text:span><text:span text:style-name="T56">т</text:span><text:span text:style-name="T1">ранспорт</text:span><text:span text:style-name="T56">нӧй</text:span><text:span text:style-name="T1"> картасӧ медводдз</text:span><text:span text:style-name="T11">а</text:span><text:span text:style-name="T1">ысьсӧ сетӧны </text:span><text:soft-page-break/><text:span text:style-name="T1">дон босьттӧг.</text:span></text:p>
      <text:p text:style-name="P33"><text:span text:style-name="T89">Г</text:span>ражданинлы <text:span text:style-name="T89">б</text:span>анковскӧй карта<text:span text:style-name="T90">ын льгота </text:span><text:span text:style-name="T82">серти ветлан</text:span> услугасӧ подключитӧны сӧмын ӧти банковскӧй карта вылӧ.</text:p>
      <text:p text:style-name="P7"><text:span text:style-name="T1">2.5. ОСДШ пасйӧ транспорт</text:span><text:span text:style-name="T56">нӧй</text:span><text:span text:style-name="T1"> карта босьтӧм йылысь, банковскӧй карта</text:span><text:span text:style-name="T54">ын льгота</text:span><text:span text:style-name="T1"> </text:span><text:span text:style-name="T44">серти ветлан </text:span><text:span text:style-name="T1">услуга пасйӧм йылысь заявление</text:span><text:span text:style-name="T12">сӧ</text:span><text:span text:style-name="T1"> СТКР-</text:span><text:span text:style-name="T12">ын гражданинӧн (гражданинӧс петкӧдлысьӧн) шыӧдчан лунӧ.</text:span></text:p>
      <text:p text:style-name="P8"><text:span text:style-name="T1">ОСДШ могмӧдӧ юӧр дорйӧмсӧ, </text:span><text:span text:style-name="T13">кутшӧмӧн вӧдитчыны позянлунсӧ дзескӧдӧма Россия Федерацияса оланпастэчасӧн, а сідзжӧ кутчысьӧ аспас</text:span><text:span text:style-name="T56">ъяс</text:span><text:span text:style-name="T13"> обработай</text:span><text:span text:style-name="T72">т</text:span><text:span text:style-name="T13">ӧм да </text:span><text:span text:style-name="T56">на</text:span><text:span text:style-name="T13">ӧн вӧдитчӧм дорӧ Россия Федерацияса оланпастэчаслӧн корӧмъясӧ.</text:span></text:p>
      <text:p text:style-name="P9"><text:span text:style-name="T13">2.</text:span><text:span text:style-name="T1">6. </text:span><text:span text:style-name="T14">ОСДШ гражданинӧн шыӧдчан лунӧ веськыда приём дырйи:</text:span></text:p>
      <text:p text:style-name="P10"><text:span text:style-name="T1">1) прӧверитӧ, колана ногӧн-ӧ гижӧма </text:span><text:span text:style-name="T15">заявлениесӧ, лӧсялӧны-ӧ документъясыс урчитӧм корӧмъяслы, </text:span><text:span text:style-name="T56">эмӧсь-ӧ</text:span><text:span text:style-name="T15"> сетӧм документъясӧ пыртӧм тӧдмӧгъяс</text:span><text:span text:style-name="T56">ын лӧсявтӧмторъяс</text:span><text:span text:style-name="T15">;</text:span></text:p>
      <text:p text:style-name="P34">2) пыртӧ колана тӧдмӧгъяссӧ СТКР-ӧ;</text:p>
      <text:p text:style-name="P11"><text:span text:style-name="T1">3) сетӧ транспорт</text:span><text:span text:style-name="T56">нӧй</text:span><text:span text:style-name="T1"> карта</text:span><text:span text:style-name="T56">сӧ</text:span><text:span text:style-name="T1"> либӧ пасйӧ </text:span><text:span text:style-name="T16">банковскӧй карта</text:span><text:span text:style-name="T54">ын льгота</text:span><text:span text:style-name="T44"> серти ветлан</text:span><text:span text:style-name="T16"> услуга</text:span><text:span text:style-name="T56">сӧ</text:span><text:span text:style-name="T16">.</text:span></text:p>
      <text:p text:style-name="P12"><text:span text:style-name="T1">Сэк, кор эмӧсь подувъяс, кутшӧмъясӧс урчитӧма тайӧ Правилӧяслӧн 2.7 пунктӧн, ОСДШ веськыда приём дырйи </text:span><text:span text:style-name="T17">оформитӧ транспорт</text:span><text:span text:style-name="T57">нӧй</text:span><text:span text:style-name="T17"> карта сетӧм</text:span><text:span text:style-name="T57">ын</text:span><text:span text:style-name="T17">, банковскӧй карта</text:span><text:span text:style-name="T54">ын льгота</text:span><text:span text:style-name="T17"> </text:span><text:span text:style-name="T44">серти ветлан </text:span><text:span text:style-name="T17">услуга</text:span><text:span text:style-name="T57">сӧ</text:span><text:span text:style-name="T17"> пасйӧмы</text:span><text:span text:style-name="T57">н</text:span><text:span text:style-name="T17"> ӧткажитӧм йылысь уведомление, мый йылысь гижӧмӧн юӧртӧ гражданинлы веськыда приём дырйи да бӧр сетӧ сылы сетӧм документъяссӧ.</text:span></text:p>
      <text:p text:style-name="P13"><text:span text:style-name="T1">2.7. </text:span><text:span text:style-name="T18">Транспорт</text:span><text:span text:style-name="T57">нӧй</text:span><text:span text:style-name="T18"> карта сетӧмын, банковскӧй карта</text:span><text:span text:style-name="T54">ын льгота</text:span><text:span text:style-name="T18"> </text:span><text:span text:style-name="T44">серти ветлан</text:span><text:span text:style-name="T18"> услуга</text:span><text:span text:style-name="T54">сӧ</text:span><text:span text:style-name="T18"> пасйӧмын ӧткажитан подувъясыс сыын, мый:</text:span></text:p>
      <text:p text:style-name="P35">а) гражданинӧс абу пыртӧма торъя категория граждана лыдӧ;</text:p>
      <text:p text:style-name="P14"><text:span text:style-name="T1">б) тайӧ Правилӧяслӧн 2.2 – 2.3. пунктъясын индӧм документъяссӧ абу сетӧма либӧ </text:span><text:span text:style-name="T19">сетӧма </text:span><text:span text:style-name="T1">абу тырвыйӧ.</text:span></text:p>
      <text:p text:style-name="P35">Гражданин вермӧ <text:span text:style-name="T91">выль</text:span> пӧв шыӧдчыны ОСДШ-ӧ транспорт<text:span text:style-name="T91">нӧй</text:span> карта сетӧмын, банковскӧй карта<text:span text:style-name="T90">ын льгота</text:span> <text:span text:style-name="T83">серти ветлан</text:span> услуга<text:span text:style-name="T91">сӧ</text:span> <text:soft-page-break/>пасйӧмын ӧткажитан подувъяссӧ бырӧдӧм бӧрын тайӧ юкӧдӧн урчитӧм пӧрадокын.</text:p>
      <text:p text:style-name="P35"/>
      <text:p text:style-name="P63">3. Транспорт<text:span text:style-name="T91">нӧй</text:span> картаӧн да банковскӧй картаӧн вӧдитчӧмӧн</text:p>
      <text:p text:style-name="P64">ветлыны позянлун сетан пӧрадок</text:p>
      <text:p text:style-name="P35"/>
      <text:p text:style-name="P15"><text:span text:style-name="T1">3.1. </text:span><text:span text:style-name="T57">Г</text:span><text:span text:style-name="T1">ражданинлы сетсьӧ </text:span><text:span text:style-name="T20">позянлун</text:span><text:span text:style-name="T1"> </text:span><text:span text:style-name="T57">т</text:span><text:span text:style-name="T18">ранспорт</text:span><text:span text:style-name="T57">нӧй</text:span><text:span text:style-name="T18"> картаӧн да банковскӧй картаӧн вӧдитчӧмӧн </text:span><text:span text:style-name="T20">ветлыны</text:span><text:span text:style-name="T18"> </text:span><text:span text:style-name="T1">карса маршрутъяс </text:span><text:span text:style-name="T57">кузя </text:span><text:span text:style-name="T21">документ петкӧдл</text:span><text:span text:style-name="T58">ӧмӧн</text:span><text:span text:style-name="T21">, мый эскӧдӧ гражданинӧс торъя категория граждана лыдӧ пыртӧмсӧ.</text:span></text:p>
      <text:p text:style-name="P36">Транспорт<text:span text:style-name="T92">нӧй</text:span> картаӧн да банковскӧй картаӧн вӧдитчӧмӧн ветлыны позянлунсӧ сетӧны став <text:span text:style-name="T99">Перевозчиклӧн</text:span> транспортын, кодъяс кырымал<text:span text:style-name="T92">ӧмаӧсь</text:span> сёрнитчӧмъяс<text:span text:style-name="T92">сӧ</text:span>.</text:p>
      <text:p text:style-name="P16"><text:span text:style-name="T1">3.2. Операторлы быд </text:span><text:span text:style-name="T22">тӧлысь </text:span><text:span text:style-name="T58">сетан</text:span><text:span text:style-name="T22"> сьӧм мындаыс </text:span><text:span text:style-name="T23">лоӧ</text:span><text:span text:style-name="T24"> </text:span><text:span text:style-name="T25">кар</text:span><text:span text:style-name="T45">са туйяс вылын</text:span><text:span text:style-name="T25"> пыр </text:span><text:span text:style-name="T58">ӧткодя </text:span><text:span text:style-name="T25">новлӧдл</text:span><text:span text:style-name="T58">ан</text:span><text:span text:style-name="T25"> </text:span><text:span text:style-name="T24">муниципальнӧй маршрутъяс </text:span><text:span text:style-name="T58">кузя</text:span><text:span text:style-name="T24"> ветлӧм вылӧ</text:span><text:span text:style-name="T23"> </text:span><text:span text:style-name="T24">социальнӧй ветлан билет дон, </text:span><text:span text:style-name="T25">мыйта индӧма тайӧ шуӧмлӧн 1 пунктса “а” пунктулын.</text:span></text:p>
      <text:p text:style-name="P17"><text:span text:style-name="T1">Транспорт</text:span><text:span text:style-name="T58">нӧй</text:span><text:span text:style-name="T1"> картаӧн да банковскӧй картаӧн вӧдитчӧмӧн кар</text:span><text:span text:style-name="T46">са</text:span><text:span text:style-name="T1"> маршрутъяс </text:span><text:span text:style-name="T58">кузя</text:span><text:span text:style-name="T1"> гражданин</text:span><text:span text:style-name="T26">лысь </text:span><text:span text:style-name="T58">тӧлысь чӧжӧн </text:span><text:span text:style-name="T26">ветл</text:span><text:span text:style-name="T58">ан лыдсӧ</text:span><text:span text:style-name="T26"> абу дзескӧдӧма.</text:span></text:p>
      <text:p text:style-name="P18"><text:span text:style-name="T1">3.3. </text:span><text:span text:style-name="T59">Сы могысь, медым пукт</text:span><text:span text:style-name="T73">ы</text:span><text:span text:style-name="T59">ны сьӧмсӧ т</text:span><text:span text:style-name="T1">ранспорт</text:span><text:span text:style-name="T58">нӧй</text:span><text:span text:style-name="T1"> карта да банковскӧй карта вылӧ, гражданин </text:span><text:span text:style-name="T27">сетӧ</text:span><text:span text:style-name="T1"> </text:span><text:span text:style-name="T58">сьӧмсӧ </text:span><text:span text:style-name="T1">Операторлы сьӧм пуктан пунктъясын либӧ онлайн-сервис отсӧгӧн </text:span><text:span text:style-name="T28">быд тӧлысь пуктан сьӧм</text:span><text:span text:style-name="T1"> мындаын</text:span><text:span text:style-name="T28"> ветлӧм</text:span><text:span text:style-name="T60">сӧ</text:span><text:span text:style-name="T28"> олӧмӧ пӧртан тӧлысь водзын </text:span><text:span text:style-name="T59">мунысь </text:span><text:span text:style-name="T28">тӧлысьлӧн 20 лунсянь ветлӧм</text:span><text:span text:style-name="T60">сӧ</text:span><text:span text:style-name="T28"> олӧмӧ пӧртан тӧлысьлӧн 15 лунӧдз.</text:span></text:p>
      <text:p text:style-name="P19"><text:span text:style-name="T1">Сьӧм пуктан пунктъяс йылысь юӧрсӧ </text:span><text:span text:style-name="T60">йӧзӧдӧны</text:span><text:span text:style-name="T1"> ОСДШ-ын </text:span><text:span text:style-name="T29">юӧртан стендъяс вылын, Перевозчиклӧн транспорт средствоын, Операторлӧн официальнӧй сайтын 2020 во</text:span><text:span text:style-name="T60">ся</text:span><text:span text:style-name="T29"> лӧддза-номъя тӧлысь 1 лунӧдз да дзик пыр выльмӧдӧны сэк, кор вежсьӧны сьӧм пуктан пунктъяслӧн меститчанінъяс</text:span><text:span text:style-name="T60">ыс</text:span><text:span text:style-name="T29">.</text:span></text:p>
      <text:p text:style-name="P20"><text:soft-page-break/><text:span text:style-name="T1">3.4. Сэк, кор гражданин эз пукты сьӧм</text:span><text:span text:style-name="T60">сӧ</text:span><text:span text:style-name="T1"> транспорт</text:span><text:span text:style-name="T60">нӧй</text:span><text:span text:style-name="T1"> карта либӧ банковскӧй карта вылӧ тайӧ Правилӧяслӧн 3.3 пункт серти, </text:span><text:span text:style-name="T30">транспорт</text:span><text:span text:style-name="T60">нӧй</text:span><text:span text:style-name="T30"> картаӧн да банковскӧй картаӧн вӧдитчӧмӧн </text:span><text:span text:style-name="T54">льгота</text:span><text:span text:style-name="T47"> серти ветлыны позянлуныс</text:span><text:span text:style-name="T1"> </text:span><text:span text:style-name="T30">лӧсялана тӧлысьӧ оз сетсьы.</text:span></text:p>
      <text:p text:style-name="P21"><text:span text:style-name="T1">3.5. </text:span><text:span text:style-name="T59">Сы могысь, медым ветлыны т</text:span><text:span text:style-name="T1">ранспорт</text:span><text:span text:style-name="T60">нӧй</text:span><text:span text:style-name="T1"> картаӧн либӧ банковскӧй картаӧн вӧдитчӧмӧн, гражданинлы колӧ пукты</text:span><text:span text:style-name="T60">в</text:span><text:span text:style-name="T1">ны</text:span><text:span text:style-name="T31"> транспорт</text:span><text:span text:style-name="T60">нӧй</text:span><text:span text:style-name="T31"> картасӧ либӧ банковскӧй картасӧ</text:span> <text:span text:style-name="T68">Перевозчиклӧн</text:span> <text:span text:style-name="T31">транспорт</text:span><text:span text:style-name="T60">нӧй</text:span><text:span text:style-name="T31"> терминал вылӧ </text:span><text:span text:style-name="T1">да </text:span><text:span text:style-name="T31">кутыштны 2-3 секунд.</text:span> <text:span text:style-name="T54">Льгота</text:span> <text:span text:style-name="T47">серти ветлӧмсӧ </text:span><text:span text:style-name="T31">па</text:span><text:span text:style-name="T32">сйӧм серти вӧчӧм операциясӧ эскӧдӧм могысь гражданинлы сетсьӧ чек.</text:span></text:p>
      <text:p text:style-name="P37">Сэк, кор транспорт<text:span text:style-name="T93">нӧй</text:span> терминалыс <text:span text:style-name="T93">жугалӧма</text:span>, <text:span text:style-name="T99">Перевозчик</text:span> оз вермы ӧткажитн<text:span text:style-name="T84">ы</text:span> гражданинлы <text:span text:style-name="T84">ветлыны позянлун сетӧмын</text:span>. Татшӧм случайын <text:span text:style-name="T99">Перевозчик</text:span> сетӧ гражданинлы нуӧдӧм серти услугасӧ мунӧмысь дон босьттӧг.</text:p>
      <text:p text:style-name="P38">3.6. Гражданинлы оз позь сетны транспорт<text:span text:style-name="T93">нӧй</text:span> картасӧ <text:span text:style-name="T85">ветлӧм</text:span> вылӧ м<text:span text:style-name="T93">ӧд</text:span> мортлы.</text:p>
      <text:p text:style-name="P22"><text:span text:style-name="T1">3.7. Карта</text:span><text:span text:style-name="T33">сӧ блокируйтӧны Системаын могмӧдӧм вылӧ татшӧм случайясын:</text:span></text:p>
      <text:p text:style-name="P39">1) гражданинӧс киритӧма торъя категория граждана лыдысь;</text:p>
      <text:p text:style-name="P39">2) транспорт<text:span text:style-name="T93">нӧй</text:span> карта<text:span text:style-name="T93">ыс</text:span> техническӧя <text:span text:style-name="T93">жугалӧма</text:span>, гражданинлӧн ОСДШ-ӧ сетӧм заявление серти;</text:p>
      <text:p text:style-name="P39">3) транспорт<text:span text:style-name="T93">нӧй</text:span> карта да банковскӧй карта вылын <text:span text:style-name="T87">сьӧмыс </text:span>абу.</text:p>
      <text:p text:style-name="P39">Оператор блокируйтӧ транспорт<text:span text:style-name="T93">нӧй</text:span> картасӧ гражданинӧн заявление сетан лунӧ.</text:p>
      <text:p text:style-name="P40">3.8. Сэк, кор гражданинлӧн мыж вӧсна транспорт<text:span text:style-name="T93">нӧй</text:span> картаыс техническӧя <text:span text:style-name="T93">жугалӧма</text:span> либӧ сійӧ вошӧма, гражданин вермӧ шыӧдчыны транспорт<text:span text:style-name="T93">нӧй</text:span> карта <text:span text:style-name="T93">выль</text:span> пӧв сетӧмла Операторлы транспорт<text:span text:style-name="T93">нӧй</text:span> карталысь донсӧ мынт<text:span text:style-name="T86">ан</text:span> условие дырйи.</text:p>
      <text:p text:style-name="P39">Транспорт<text:span text:style-name="T94">нӧй</text:span> карта<text:span text:style-name="T87">лӧн</text:span> дон да сійӧс мынтан пӧрадок йылысь ю<text:span text:style-name="T94">ӧ</text:span>рсӧ Оператор <text:span text:style-name="T94">йӧзӧдӧ</text:span> сьӧм пуктан пунктъясын, ОСДШ-ын юӧртан <text:soft-page-break/>стен<text:span text:style-name="T86">д</text:span>ъяс вылын.</text:p>
      <text:p text:style-name="P39">Оператор сетӧ гражданинлы выль транспорт<text:span text:style-name="T94">нӧй</text:span> картасӧ сійӧс мынтӧм бӧрын шыӧдчан лунӧ.</text:p>
      <text:p text:style-name="P23"><text:span text:style-name="T1">3.9. </text:span><text:span text:style-name="T34">ОСДШ-ын </text:span><text:span text:style-name="T61">выль</text:span><text:span text:style-name="T34"> пӧв пасйӧны транспорт</text:span><text:span text:style-name="T61">нӧй</text:span><text:span text:style-name="T34"> картасӧ да <text:s text:c="5"/></text:span><text:span text:style-name="T15">СТКР-</text:span><text:span text:style-name="T34">ын </text:span><text:span text:style-name="T61">выль</text:span><text:span text:style-name="T34"> пӧв пасйӧны банковскӧй карта</text:span><text:span text:style-name="T54">ын льгота </text:span><text:span text:style-name="T48">серти ветлан</text:span><text:span text:style-name="T34"> услугасӧ тайӧ Правилӧяслӧн 2.1 – 2.7 пунктъясӧн урчитӧм пӧрадокын.</text:span></text:p>
      <text:p text:style-name="P24"><text:span text:style-name="T1">Транспорт</text:span><text:span text:style-name="T70">нӧй</text:span><text:span text:style-name="T1"> карта</text:span><text:span text:style-name="T62">сӧ</text:span><text:span text:style-name="T1"> </text:span><text:span text:style-name="T63">выль</text:span><text:span text:style-name="T1"> пӧв сетігӧн, банковскӧй карта</text:span><text:span text:style-name="T54">ын льгота</text:span><text:span text:style-name="T1"> </text:span><text:span text:style-name="T48">серти ветлан</text:span><text:span text:style-name="T1"> </text:span><text:span text:style-name="T35">услуга</text:span><text:span text:style-name="T62">сӧ</text:span><text:span text:style-name="T35"> </text:span><text:span text:style-name="T63">выль</text:span><text:span text:style-name="T35"> пӧв пасйигӧн сьӧмсӧ пуктӧны локтан тӧлысь вылӧ тайӧ Правилӧяслӧн 3.3 пунктын урчитӧм кадколастъясӧ быд тӧлысь пуктан сьӧм мындаын.</text:span></text:p>
      <text:p text:style-name="P41">Сэк, кор гражданин пукт<text:span text:style-name="T95">ӧма</text:span> сьӧм<text:span text:style-name="T95">сӧ </text:span>тайӧ тӧлысь <text:span text:style-name="T87">кежлӧ</text:span> <text:s/>транспорт<text:span text:style-name="T95">нӧй</text:span> карта либӧ банковскӧй карта вылӧ тайӧ Правилӧяслӧн 3.3 пункт серти, т<text:span text:style-name="T95">р</text:span>анспорт<text:span text:style-name="T95">нӧй</text:span> карта<text:span text:style-name="T87">сӧ</text:span> <text:span text:style-name="T95">выль</text:span> пӧв сетігӧн, банковскӧй карта<text:span text:style-name="T90">ын льгота</text:span> <text:span text:style-name="T86">серти ветлан</text:span> услуга<text:span text:style-name="T87">сӧ</text:span> <text:span text:style-name="T95">выль</text:span> пӧв пасйигӧн тайӧ тӧлысь <text:span text:style-name="T87">кежлӧ</text:span> сьӧмсӧ <text:span text:style-name="T95">выль</text:span> пӧв пуктыны оз ков.</text:p>
      <text:p text:style-name="P42"/>
      <text:p text:style-name="P60"><text:span text:style-name="T1">4.</text:span><text:span text:style-name="T68">Перевозчиклы</text:span><text:span text:style-name="T1"> мынт</text:span><text:span text:style-name="T64">ысян</text:span><text:span text:style-name="T1"> пӧрадок да </text:span><text:span text:style-name="T64">мынтан </text:span><text:span text:style-name="T1">мында </text:span><text:span text:style-name="T37">сы</text:span><text:span text:style-name="T64">кӧд йитӧдын</text:span><text:span text:style-name="T37">, </text:span></text:p>
      <text:p text:style-name="P60"><text:span text:style-name="T37">мый </text:span><text:span text:style-name="T62">сійӧ</text:span><text:span text:style-name="T64"> сетӧ </text:span><text:span text:style-name="T36">транспорт</text:span><text:span text:style-name="T64">нӧй</text:span><text:span text:style-name="T36"> либӧ банковскӧй картаӧн вӧдитчӧмӧн </text:span><text:span text:style-name="T37">ветлыны позянлун</text:span></text:p>
      <text:p text:style-name="P37"/>
      <text:p text:style-name="P43">4.1. Оператор карса маршрутъяс <text:span text:style-name="T96">кузя</text:span> транспорт<text:span text:style-name="T96">нӧй</text:span> картаӧн да банковскӧй картаӧн вӧдитчӧмӧн гражданалы ветлыны позянлун сетӧм могысь:</text:p>
      <text:p text:style-name="P25"><text:span text:style-name="T1">1) юклӧ да ыстӧ </text:span><text:span text:style-name="T68">Перевозчиклы</text:span><text:span text:style-name="T1"> гражданалӧн пай йылысь тӧдмӧгъяс</text:span><text:span text:style-name="T65">сӧ</text:span><text:span text:style-name="T1">, кодъяс пукт</text:span><text:span text:style-name="T64">ӧмаӧсь </text:span><text:span text:style-name="T38">отчётнӧй тӧлысь </text:span><text:span text:style-name="T62">кежлӧ</text:span><text:span text:style-name="T64"> </text:span><text:span text:style-name="T1">сьӧм</text:span><text:span text:style-name="T64">сӧ</text:span><text:span text:style-name="T1"> транспорт</text:span><text:span text:style-name="T64">нӧй</text:span><text:span text:style-name="T1"> карта да </text:span><text:span text:style-name="T54">льгота</text:span><text:span text:style-name="T1"> </text:span><text:span text:style-name="T38">серти ветлӧм</text:span><text:span text:style-name="T1"> </text:span><text:span text:style-name="T48">могысь </text:span><text:span text:style-name="T1">банковскӧй карта </text:span><text:span text:style-name="T64">вылӧ</text:span><text:span text:style-name="T38">, кутшӧмӧс урчитӧма тайӧ Правилӧяслӧн 4.2 пункт серти, быд тӧлысь тайӧ Правилӧяслӧн 1.5 пунктын индӧм </text:span><text:span text:style-name="T68">Перевозчик</text:span><text:span text:style-name="T38">кӧд сёрнитчӧмӧн урчитӧм кадколастъясӧ;</text:span></text:p>
      <text:p text:style-name="P44">2) нуӧдӧ транспорт<text:span text:style-name="T97">нӧй</text:span> картаяслысь учёт да лӧсьӧдӧ транспорт<text:span text:style-name="T97">нӧй</text:span> <text:soft-page-break/>картаясӧн да банковскӧй картаясӧн вӧдитчӧм йылысь отчётносьт;</text:p>
      <text:p text:style-name="P26"><text:span text:style-name="T1">3) </text:span><text:span text:style-name="T39">сетӧ кредитнӧй организацияӧ </text:span><text:span text:style-name="T40">гражданалӧн кольӧм сьӧмлӧн ӧтувъя мында йылысь мыччӧдъяс</text:span><text:span text:style-name="T65">сӧ</text:span><text:span text:style-name="T40">, </text:span><text:span text:style-name="T65">медым</text:span><text:span text:style-name="T40"> вуджӧдны </text:span><text:span text:style-name="T65">найӧс</text:span><text:span text:style-name="T40"> транспорт</text:span><text:span text:style-name="T65">нӧй</text:span><text:span text:style-name="T40"> карта вылысь выль транспорт</text:span><text:span text:style-name="T65">нӧй</text:span><text:span text:style-name="T40"> карта вылӧ сэк, кор сійӧ вошӧма либӧ тшыкӧма;</text:span></text:p>
      <text:p text:style-name="P27"><text:span text:style-name="T1">4) Системаысь тӧдмӧгъяс подув вылын сетӧ кредитнӧй организацияӧ сьӧмлӧн ӧтувъя мында йылысь мыччӧдъяс, мыйта во</text:span><text:span text:style-name="T66">ӧма</text:span><text:span text:style-name="T1"> гражданасянь быд тӧлысь пуктан сьӧм мындаын, медым вуджӧдны </text:span><text:span text:style-name="T67">найӧс </text:span><text:span text:style-name="T68">Перевозчик</text:span><text:span text:style-name="T71">лы </text:span><text:span text:style-name="T38">кадколастъяс</text:span><text:span text:style-name="T67">ӧ, кутшӧмъясӧс урчитӧма</text:span><text:span text:style-name="T1"> </text:span><text:span text:style-name="T68">Перевозчик</text:span><text:span text:style-name="T71">кӧд </text:span><text:span text:style-name="T38">тайӧ Правилӧяслӧн 1.5 пунктын индӧм сёрнитчӧмӧн</text:span><text:span text:style-name="T1">.</text:span></text:p>
      <text:p text:style-name="P28"><text:span text:style-name="T1">4.2. </text:span><text:span text:style-name="T41">Оператор </text:span><text:span text:style-name="T48">б</text:span><text:span text:style-name="T41">ыд тӧлысь пуктан сьӧм мындаын гражданасянь воӧм сьӧмсӧ вуджӧдӧ кредитнӧй организация пыр сёрнитчӧмъяс кырымал</text:span><text:span text:style-name="T66">ӧм</text:span><text:span text:style-name="T41"> </text:span><text:span text:style-name="T68">Перевозчикъяс</text:span><text:span text:style-name="T71">лы</text:span><text:span text:style-name="T41">.</text:span></text:p>
      <text:p text:style-name="P29"><text:span text:style-name="T41">Б</text:span><text:span text:style-name="T1">ыд </text:span><text:span text:style-name="T68">Перевозчик</text:span><text:span text:style-name="T1">лы вуджӧдӧм ӧтувъя сьӧм мындасӧ, мыйта во</text:span><text:span text:style-name="T66">ӧма</text:span><text:span text:style-name="T1"> гражданасянь быд тӧлысь пуктан сьӧм мындаын (водзӧ – карта вылӧ сьӧм пуктысь гражданалӧн пай), урчитӧны</text:span><text:span text:style-name="T42"> пропорциональнӧя</text:span><text:span text:style-name="T1"> </text:span><text:span text:style-name="T42">отчётнӧй тӧлысьысь </text:span><text:span text:style-name="T68">Перевозчик</text:span><text:span text:style-name="T42">лӧн транспорт средствоясын транспорт</text:span><text:span text:style-name="T66">нӧй</text:span><text:span text:style-name="T42"> картаяс да банковскӧй картаяс серти </text:span><text:span text:style-name="T54">льгота </text:span><text:span text:style-name="T42">серти ветлӧмсӧ пасъян операцияяслӧн</text:span><text:span text:style-name="T1"> </text:span><text:span text:style-name="T42">лыдлы отчётнӧй тӧлысьысь транспорт</text:span><text:span text:style-name="T69">нӧй</text:span><text:span text:style-name="T42"> картаясӧн да банковскӧй картаясӧн вӧдитчӧмӧн став </text:span><text:span text:style-name="T68">Перевозчик</text:span><text:span text:style-name="T42">лӧн транспортын транзакцияяслӧн ӧтувъя лыд дорӧ Операторлӧн отчётнос</text:span><text:span text:style-name="T48">ьт</text:span><text:span text:style-name="T42"> подув вылын Оператор да </text:span><text:span text:style-name="T68">Перевозчикъ</text:span><text:span text:style-name="T42">яс костын сёрнитчӧмъясӧн, кутшӧмъясӧс индӧма тайӧ Правилӧяслӧн 1.5 пунктын, урчитӧм кадколастъясӧ да пӧрадокын.</text:span></text:p>
      <text:p text:style-name="P30"><text:span text:style-name="T42">К</text:span><text:span text:style-name="T1">арта вылӧ сьӧм пуктысь гражданалысь пайсӧ (ДП) арталӧны татшӧм ногӧн:</text:span></text:p>
      <text:p text:style-name="P61">ДП = KП х KT<text:span text:style-name="T74">i </text:span>/ KT <text:span text:style-name="T74">общ </text:span>,</text:p>
      <text:p text:style-name="P30">кӧні:</text:p>
      <text:p text:style-name="P45">КП – муниципальнӧй юкӧнлӧн мутасын отчётнӧй тӧлысь вылӧ транспорт<text:span text:style-name="T98">нӧй</text:span> картаяс да банковскӧй картаяс вылӧ сьӧм пуктӧмлӧн ӧтувъя лыд;</text:p>
      <text:p text:style-name="P46"><text:soft-page-break/>КТ<text:span text:style-name="T76">і</text:span> – <text:span text:style-name="T77">отчётнӧй тӧлысьысь транспорт</text:span><text:span text:style-name="T98">нӧй</text:span><text:span text:style-name="T77"> картаясӧн да банковскӧй картаясӧн вӧдитчӧмӧн </text:span><text:span text:style-name="T99">Перевозчик</text:span><text:span text:style-name="T77">лӧн транспортын транзакция лыд;</text:span></text:p>
      <text:p text:style-name="P47">КТ <text:span text:style-name="T75">общ</text:span> – отчётнӧй тӧлысьысь транспорт<text:span text:style-name="T98">нӧй</text:span> картаясӧн да банковскӧй картаясӧн вӧдитчӧмӧн <text:span text:style-name="T100">став </text:span><text:span text:style-name="T99">Перевозчик</text:span>лӧн транспортын транзакцияяслӧн <text:s/><text:span text:style-name="T100">ӧтувъя </text:span>лыд.</text:p>
      <text:p text:style-name="P48">4.3. <text:span text:style-name="T101">С</text:span>ьӧмлысь ӧтувъя мындасӧ, мыйта колӧ мынтыны <text:span text:style-name="T102">Перевозчик</text:span>лы транспорт<text:span text:style-name="T100">нӧй</text:span> картаясӧн да банковскӧй картаясӧн вӧдитчӧмӧн гражданалы <text:span text:style-name="T90">льгота</text:span> серти ветлыны позянлун сетӧм<text:span text:style-name="T100">кӧд йитӧдын</text:span>, (СВ) <text:span text:style-name="T101">о</text:span>тчётнӧй тӧлысьысь арталӧны <text:span text:style-name="T100">т</text:span>атшӧм ногӧн:</text:p>
      <text:p text:style-name="P65">СВ = (Т х 40 - СТ) х ДП,</text:p>
      <text:p text:style-name="P49">кӧні:</text:p>
      <text:p text:style-name="P50">Т – <text:span text:style-name="T78">карса туйяс вылын автомашина транспортӧн ӧтпыр ветлӧмысь пассажиръясӧс новлӧдлӧм вылӧ тарифъяслӧн медпозяна медыджыд тшупӧдлӧн значение, мый вынсьӧдӧма донъяс (тарифъяс) урчитан юкӧнын уджъяс олӧмӧ пӧртӧм серти уполномочитӧм Коми Республикаса олӧмӧ пӧртысь власьт органӧн, тайӧ </text:span><text:span text:style-name="T102">Перевозчик</text:span><text:span text:style-name="T78">ӧн могмӧдан район серти;</text:span></text:p>
      <text:p text:style-name="P51">СТ – быд тӧлысь пуктан сьӧм мында;</text:p>
      <text:p text:style-name="P51">ДП – карта вылӧ сьӧм пуктысь гражданалӧн пай, кутшӧмӧс урчитӧны тайӧ Правилӧяслӧн 4.2 пункт серти.</text:p>
      <text:p text:style-name="P52">Тайӧ Правилӧясӧн вӧдитчыны заводитан тӧлыссянь 3 тӧлысь чӧжӧн сэк, кор кар кытшса муниципальнӧй юкӧнлӧн мутасын гражданалы <text:span text:style-name="T100">сетӧны </text:span>социальнӧй ветлан билетъяс, кутшӧмъясӧс индӧма тайӧ шуӧмлӧн 1 пунктса “а” пунктулын, сьӧмл<text:span text:style-name="T100">ӧн</text:span> ӧтувъя мында<text:span text:style-name="T100">лысь ыдждасӧ</text:span>, мыйта колӧ мынтыны <text:span text:style-name="T102">Перевозчик</text:span>лы социальнӧй ветлан билетъясӧн, кутшӧмъясӧс индӧма тайӧ шуӧмлӧн 1 пунктса “а” пунктулын, вӧдитчӧмӧн граждан<text:span text:style-name="T90">а</text:span>лы <text:span text:style-name="T90">льгота</text:span> серти ветлыны позянлун сетӧм<text:span text:style-name="T101">кӧд йитӧдын</text:span>, <text:span text:style-name="T79">отчётнӧй тӧлысьысь (СВБ) арталӧны татшӧм ногӧн:</text:span></text:p>
      <text:p text:style-name="P52"/>
      <text:p text:style-name="P62">СВБ = (Т х 40 - 400) х КБ,</text:p>
      <text:p text:style-name="P31">кӧні:</text:p>
      <text:p text:style-name="P31"><text:soft-page-break/>Т <text:span text:style-name="T77">– карса туйяс вылын автомашина транспортӧн ӧтпыр ветлӧмысь пассажиръясӧс новлӧдлӧм вылӧ тарифъяслӧн медпозяна медыджыд тшупӧдлӧн значение, мый вынсьӧдӧма донъяс (тарифъяс) урчитан юкӧнын уджъяс олӧмӧ пӧртӧм серти уполномочитӧм Коми Республикаса олӧмӧ пӧртысь власьт органӧн, тайӧ </text:span><text:span text:style-name="T102">Перевозчик</text:span><text:span text:style-name="T77">ӧн могмӧдан район серти;</text:span></text:p>
      <text:p text:style-name="P53">КБ – <text:span text:style-name="T102">Перевозчик</text:span>ӧн збыльмӧдӧм муниципальнӧй социальнӧй ветлан билет лыд.</text:p>
      <text:p text:style-name="P54">4.4. <text:span text:style-name="T80">Министерство вуджӧдӧ Коми Республикаса республиканскӧй сьӧмкуд сьӧмсӧ сёрнитчӧмъяс </text:span><text:span text:style-name="T88">серти</text:span><text:span text:style-name="T80"> да Коми Республика мутасын торъя категория гражданалы, кодъяслы социальнӧ</text:span><text:span text:style-name="T101">я</text:span><text:span text:style-name="T80"> отс</text:span><text:span text:style-name="T101">алан</text:span><text:span text:style-name="T80"> мерая</text:span><text:span text:style-name="T101">с сетӧмыс</text:span><text:span text:style-name="T80"> пырӧ Россия Федерациялӧн да Коми Республикалӧн веськӧдлӧм улӧ, йӧзӧс ӧтув новлӧдлан транспорт услугаясӧн ӧткодя вӧдитчӧмсӧ м</text:span><text:span text:style-name="T88">о</text:span><text:span text:style-name="T80">гмӧдӧм серти <text:s/>Коми Республикаса республиканскӧй сьӧмкудйысь рӧскод</text:span><text:span text:style-name="T88">сӧ</text:span><text:span text:style-name="T80"> сьӧмӧн могмӧдан правилӧяс серти (“Олысьясӧс социальнӧя до</text:span><text:span text:style-name="T103">р</text:span><text:span text:style-name="T80">йӧм” Коми Республикаса канму уджтас дорӧ 2.4 содтӧд, мый вынсьӧдӧма Коми Республикаса Веськӧдлан котырлӧн 2019 во йирым тӧлысь 31 лунся 517 №-а шуӧмӧн).</text:span></text:p>
      <text:p text:style-name="P56">Коми Республикаса республиканскӧй сьӧмкуд сьӧм водзӧ босьтӧм вылӧ <text:span text:style-name="T81">о</text:span>тчётнӧй документъяс, кутшӧмъяс эскӧдӧны отчётнӧй тӧлысьысь Коми Республика мутасын гражданалы пассажирскӧй автомашина транспортын (такси кындзи) транспорт<text:span text:style-name="T103">нӧй</text:span> картаясӧн да банковскӧй картаясӧн вӧдитчӧмӧн ветлыны позянлун сетӧмсӧ, сетӧм дорӧ кадколастъяссӧ, пӧрадоксӧ да корӧмъяссӧ <text:span text:style-name="T81">урчитӧны сёрнитчӧмъясӧн.”.</text:span></text:p>
      <text:p text:style-name="P57"/>
      <text:p text:style-name="P55"/>
      <text:p text:style-name="P58"/>
      <text:p text:style-name="P66">10996 Хатанзейская</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069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1DT14H58M33S</meta:editing-duration>
    <meta:editing-cycles>243</meta:editing-cycles>
    <meta:generator>LibreOffice/6.4.2.2$Windows_x86 LibreOffice_project/4e471d8c02c9c90f512f7f9ead8875b57fcb1ec3</meta:generator>
    <dc:date>2020-05-15T10:55:27.946000000</dc:date>
    <meta:document-statistic meta:table-count="0" meta:image-count="0" meta:object-count="0" meta:page-count="8" meta:paragraph-count="72" meta:word-count="1523" meta:character-count="12015" meta:non-whitespace-character-count="10544"/>
    <meta:user-defined meta:name="Info 1"/>
    <meta:user-defined meta:name="Info 2"/>
    <meta:user-defined meta:name="Info 3"/>
    <meta:user-defined meta:name="Info 4"/>
  </office:meta>
</office:document-meta>
</file>