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ohit Devanagari" svg:font-family="'Lohit Devanagar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1" svg:font-family="NSimSun" style:font-family-generic="modern"/>
    <style:font-face style:name="Calibri1" svg:font-family="Calibri" style:font-family-generic="roman"/>
    <style:font-face style:name="AR PL UMing HK" svg:font-family="'AR PL UMing HK'" style:font-pitch="variable"/>
    <style:font-face style:name="Lohit Devanagari1" svg:font-family="'Lohit Devanagari'" style:font-pitch="variable"/>
    <style:font-face style:name="SchoolBook" svg:font-family="SchoolBook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sPlusNormal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background-color="transparent" fo:keep-with-next="auto" style:writing-mode="lr-tb"/>
      <style:text-properties style:font-name="Times New Roman" fo:font-size="14pt" fo:language="kpv" fo:country="RU" style:font-size-asian="14pt" style:language-asian="zh" style:country-asian="CN" style:font-name-complex="Times New Roman" style:font-size-complex="14pt" style:language-complex="ar" style:country-complex="SA"/>
    </style:style>
    <style:style style:name="P2" style:family="paragraph" style:parent-style-name="Preformatted_20_Text">
      <loext:graphic-properties draw:fill="none" draw:fill-color="#ffffff"/>
      <style:paragraph-properties fo:margin-top="0cm" fo:margin-bottom="0cm" loext:contextual-spacing="false" fo:line-height="150%" fo:text-align="center" style:justify-single-word="false" fo:keep-together="auto" fo:orphans="2" fo:widows="2" fo:background-color="transparent" fo:keep-with-next="auto" style:writing-mode="lr-tb"/>
      <style:text-properties style:font-name="Times New Roman" fo:font-size="14pt" fo:language="kpv" fo:country="RU" style:font-size-asian="14pt" style:language-asian="zh" style:country-asian="CN" style:font-name-complex="Times New Roman" style:font-size-complex="14pt" style:language-complex="ar" style:country-complex="SA"/>
    </style:style>
    <style:style style:name="P3" style:family="paragraph" style:parent-style-name="Standard">
      <loext:graphic-properties draw:fill="none" draw:fill-color="#ffffff"/>
      <style:paragraph-properties fo:margin-top="0cm" fo:margin-bottom="0cm" loext:contextual-spacing="false" fo:line-height="150%" fo:keep-together="auto" fo:orphans="2" fo:widows="2" fo:background-color="transparent" fo:keep-with-next="auto" style:writing-mode="lr-tb"/>
      <style:text-properties style:font-name="Times New Roman" fo:font-size="14pt" fo:language="kpv" fo:country="RU" style:font-size-asian="14pt" style:language-asian="zh" style:country-asian="CN" style:font-name-complex="Times New Roman" style:font-size-complex="14pt" style:language-complex="ar" style:country-complex="SA"/>
    </style:style>
    <style:style style:name="P4" style:family="paragraph" style:parent-style-name="WW-Базовый">
      <loext:graphic-properties draw:fill="none" draw:fill-color="#ffffff"/>
      <style:paragraph-properties fo:margin-top="0cm" fo:margin-bottom="0cm" loext:contextual-spacing="false" fo:line-height="150%" fo:text-align="justify" style:justify-single-word="false" fo:keep-together="auto" fo:orphans="2" fo:widows="2" fo:background-color="transparent" fo:keep-with-next="auto" style:writing-mode="lr-tb"/>
      <style:text-properties style:font-name="Times New Roman" fo:font-size="14pt" fo:language="kpv" fo:country="RU" style:font-size-asian="14pt" style:language-asian="zh" style:country-asian="CN" style:font-name-complex="Times New Roman" style:font-size-complex="14pt" style:language-complex="ar" style:country-complex="SA"/>
    </style:style>
    <style:style style:name="P5" style:family="paragraph" style:parent-style-name="WW-Базовый">
      <loext:graphic-properties draw:fill="none" draw:fill-color="#ffffff"/>
      <style:paragraph-properties fo:margin-top="0cm" fo:margin-bottom="0cm" loext:contextual-spacing="false" fo:line-height="150%" fo:text-align="justify" style:justify-single-word="false" fo:keep-together="auto" fo:orphans="2" fo:widows="2" fo:background-color="transparent" fo:keep-with-next="auto" style:writing-mode="lr-tb"/>
      <style:text-properties fo:language="kpv" fo:country="RU" style:language-asian="zh" style:country-asian="CN" style:language-complex="ar" style:country-complex="SA"/>
    </style:style>
    <style:style style:name="P6" style:family="paragraph" style:parent-style-name="WW-Базовый">
      <loext:graphic-properties draw:fill="none" draw:fill-color="#ffffff"/>
      <style:paragraph-properties fo:margin-top="0cm" fo:margin-bottom="0cm" loext:contextual-spacing="false" fo:line-height="150%" fo:text-align="center" style:justify-single-word="false" fo:keep-together="auto" fo:orphans="2" fo:widows="2" fo:background-color="transparent" fo:keep-with-next="auto" style:writing-mode="lr-tb"/>
      <style:text-properties fo:color="#00000a" style:font-name="Times New Roman" fo:font-size="14pt" fo:language="kpv" fo:country="RU" fo:font-style="normal" style:text-underline-style="none" fo:font-weight="bold" officeooo:rsid="00554fa9" officeooo:paragraph-rsid="0055921c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P7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keep-together="auto" fo:orphans="2" fo:widows="2" fo:hyphenation-ladder-count="no-limit" fo:background-color="transparent" fo:keep-with-next="auto" style:writing-mode="lr-tb"/>
      <style:text-properties style:font-name="Times New Roman" fo:font-size="14pt" fo:language="kpv" fo:country="RU" fo:font-weight="normal" style:font-size-asian="14pt" style:language-asian="zh" style:country-asian="CN" style:font-weight-asian="normal" style:font-name-complex="Times New Roman" style:font-size-complex="14pt" style:language-complex="ar" style:country-complex="SA" style:font-weight-complex="normal" fo:hyphenate="true" fo:hyphenation-remain-char-count="2" fo:hyphenation-push-char-count="2" loext:hyphenation-no-caps="false"/>
    </style:style>
    <style:style style:name="P8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keep-together="auto" fo:orphans="2" fo:widows="2" fo:hyphenation-ladder-count="no-limit" fo:background-color="transparent" fo:keep-with-next="auto" style:writing-mode="lr-tb"/>
      <style:text-properties fo:language="kpv" fo:country="RU" style:language-asian="zh" style:country-asian="CN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WW-Базовый">
      <loext:graphic-properties draw:fill="none" draw:fill-color="#ffffff"/>
      <style:paragraph-properties fo:margin-top="0cm" fo:margin-bottom="0cm" loext:contextual-spacing="false" fo:line-height="150%" fo:text-align="center" style:justify-single-word="false" fo:orphans="2" fo:widows="2" fo:background-color="transparent" style:writing-mode="lr-tb"/>
      <style:text-properties fo:language="kpv" fo:country="RU" fo:font-weight="bold" officeooo:rsid="00554fa9" officeooo:paragraph-rsid="0055921c" style:language-asian="zh" style:country-asian="CN" style:font-weight-asian="bold" style:language-complex="ar" style:country-complex="SA" style:font-weight-complex="bold"/>
    </style:style>
    <style:style style:name="P10" style:family="paragraph" style:parent-style-name="Preformatted_20_Text">
      <loext:graphic-properties draw:fill="none" draw:fill-color="#ffffff"/>
      <style:paragraph-properties fo:margin-top="0cm" fo:margin-bottom="0cm" loext:contextual-spacing="false" fo:line-height="150%" fo:text-align="center" style:justify-single-word="false" fo:orphans="2" fo:widows="2" fo:background-color="transparent" style:writing-mode="lr-tb"/>
      <style:text-properties style:font-name="Times New Roman" fo:font-size="14pt" fo:language="kpv" fo:country="RU" fo:font-weight="bold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P1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language="kpv" fo:country="RU" style:language-asian="zh" style:country-asian="CN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language="kpv" fo:country="RU" officeooo:paragraph-rsid="005712f8" style:language-asian="zh" style:country-asian="CN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language="kpv" fo:country="RU" officeooo:rsid="005712f8" officeooo:paragraph-rsid="00572da8" style:language-asian="zh" style:country-asian="CN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language="kpv" fo:country="RU" officeooo:rsid="005924ee" officeooo:paragraph-rsid="005924ee" style:language-asian="zh" style:country-asian="CN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language="kpv" fo:country="RU" officeooo:rsid="005924ee" officeooo:paragraph-rsid="005a73ad" style:language-asian="zh" style:country-asian="CN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fo:language="kpv" fo:country="RU" officeooo:rsid="005a73ad" officeooo:paragraph-rsid="005a73ad" style:language-asian="zh" style:country-asian="CN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style:font-name="Times New Roman" fo:font-size="14pt" fo:language="kpv" fo:country="RU" fo:font-weight="normal" officeooo:rsid="005aaf70" officeooo:paragraph-rsid="005aaf70" style:font-size-asian="14pt" style:language-asian="zh" style:country-asian="CN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 loext:hyphenation-no-caps="false"/>
    </style:style>
    <style:style style:name="P18" style:family="paragraph" style:parent-style-name="Preformatted_20_Text" style:master-page-name="Standard">
      <loext:graphic-properties draw:fill="none" draw:fill-color="#ffffff"/>
      <style:paragraph-properties fo:margin-top="0cm" fo:margin-bottom="0cm" loext:contextual-spacing="false" fo:line-height="150%" fo:text-align="start" style:justify-single-word="false" fo:keep-together="auto" fo:orphans="2" fo:widows="2" style:page-number="auto" fo:break-before="page" fo:background-color="transparent" fo:keep-with-next="auto" style:writing-mode="lr-tb"/>
      <style:text-properties style:font-name="Times New Roman" fo:font-size="14pt" fo:language="kpv" fo:country="RU" fo:font-weight="bold" officeooo:rsid="00601f41" officeooo:paragraph-rsid="00601f41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1" style:family="text">
      <style:text-properties style:font-name="Times New Roman" fo:font-size="14pt" fo:language="ru" fo:country="RU" fo:font-weight="normal" officeooo:rsid="00601f41" style:font-size-asian="14pt" style:font-weight-asian="normal" style:font-name-complex="Times New Roman" style:font-size-complex="14pt" style:font-weight-complex="normal"/>
    </style:style>
    <style:style style:name="T2" style:family="text">
      <style:text-properties style:font-name="Times New Roman" fo:font-size="14pt" fo:language="ru" fo:country="RU" fo:font-weight="normal" officeooo:rsid="0060cb41" style:font-size-asian="14pt" style:font-weight-asian="normal" style:font-name-complex="Times New Roman" style:font-size-complex="14pt" style:font-weight-complex="normal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4pt" fo:font-weight="normal" officeooo:rsid="00572da8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size="14pt" fo:font-weight="normal" officeooo:rsid="005a73ad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fo:font-weight="normal" officeooo:rsid="005aaf70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fo:font-weight="normal" officeooo:rsid="00601f41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font-name="Times New Roman" fo:font-size="14pt" fo:font-weight="normal" officeooo:rsid="005d7c8a" style:font-size-asian="14pt" style:font-weight-asian="normal" style:font-name-complex="Times New Roman" style:font-size-complex="14pt" style:font-weight-complex="normal"/>
    </style:style>
    <style:style style:name="T9" style:family="text">
      <style:text-properties style:font-name="Times New Roman" fo:font-size="14pt" fo:font-weight="normal" officeooo:rsid="005c110d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Times New Roman" fo:font-size="14pt" fo:font-weight="normal" officeooo:rsid="005d5834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font-weight="normal" officeooo:rsid="0060cb41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font-weight="normal" style:font-name-asian="Calibri" style:font-size-asian="14pt" style:font-weight-asian="normal" style:font-name-complex="Times New Roman" style:font-size-complex="14pt" style:font-weight-complex="normal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use-window-font-color="true" style:font-name="Times New Roman" fo:font-size="14pt" fo:font-weight="normal" officeooo:rsid="005aaf70" style:font-name-asian="Calibri" style:font-size-asian="14pt" style:font-weight-asian="normal" style:font-name-complex="Times New Roman" style:font-size-complex="14pt" style:font-weight-complex="normal"/>
    </style:style>
    <style:style style:name="T15" style:family="text">
      <style:text-properties style:use-window-font-color="true" style:font-name="Times New Roman" fo:font-size="14pt" fo:font-weight="normal" officeooo:rsid="005712f8" style:font-name-asian="Times New Roman" style:font-size-asian="14pt" style:font-weight-asian="normal" style:font-name-complex="Times New Roman" style:font-size-complex="12pt" style:font-weight-complex="normal"/>
    </style:style>
    <style:style style:name="T16" style:family="text">
      <style:text-properties style:use-window-font-color="true" style:font-name="Times New Roman" fo:font-size="14pt" fo:font-weight="normal" officeooo:rsid="005aaf70" style:font-name-asian="Times New Roman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a" style:font-name="Times New Roman" fo:font-size="14pt" fo:font-style="normal" style:text-underline-style="none" style:font-name-asian="Times New Roman" style:font-size-asian="14pt" style:font-style-asian="normal" style:font-name-complex="Times New Roman" style:font-size-complex="14pt" style:font-style-complex="normal"/>
    </style:style>
    <style:style style:name="T18" style:family="text">
      <style:text-properties fo:color="#00000a" style:font-name="Times New Roman" fo:font-size="14pt" fo:font-style="normal" style:text-underline-style="none" officeooo:rsid="0055921c" style:font-name-asian="Times New Roman" style:font-size-asian="14pt" style:font-style-asian="normal" style:font-name-complex="Times New Roman" style:font-size-complex="14pt" style:font-style-complex="normal"/>
    </style:style>
    <style:style style:name="T19" style:family="text">
      <style:text-properties fo:color="#00000a" style:font-name="Times New Roman" fo:font-size="14pt" fo:font-style="normal" style:text-underline-style="none" officeooo:rsid="00601f41" style:font-name-asian="Times New Roman" style:font-size-asian="14pt" style:font-style-asian="normal" style:font-name-complex="Times New Roman" style:font-size-complex="14pt" style:font-style-complex="normal"/>
    </style:style>
    <style:style style:name="T20" style:family="text">
      <style:text-properties fo:color="#00000a" style:font-name="Times New Roman" fo:font-size="14pt" style:font-name-asian="Calibri" style:font-size-asian="14pt" style:font-name-complex="Times New Roman" style:font-size-complex="14pt"/>
    </style:style>
    <style:style style:name="T21" style:family="text">
      <style:text-properties fo:color="#00000a" style:font-name="Times New Roman" fo:font-size="14pt" officeooo:rsid="005aaf70" style:font-name-asian="Calibri" style:font-size-asian="14pt" style:font-name-complex="Times New Roman" style:font-size-complex="14pt"/>
    </style:style>
    <style:style style:name="T22" style:family="text">
      <style:text-properties fo:color="#00000a" style:font-name="Times New Roman" fo:font-size="14pt" fo:language="ru" fo:country="RU" fo:font-style="normal" style:text-underline-style="none" officeooo:rsid="0061eb6d" style:font-name-asian="Times New Roman" style:font-size-asian="14pt" style:font-style-asian="normal" style:font-name-complex="Times New Roman" style:font-size-complex="14pt" style:font-style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55921c" style:font-weight-asian="normal" style:font-weight-complex="normal"/>
    </style:style>
    <style:style style:name="T25" style:family="text">
      <style:text-properties fo:font-weight="normal" officeooo:rsid="0055a1eb" style:font-weight-asian="normal" style:font-weight-complex="normal"/>
    </style:style>
    <style:style style:name="T26" style:family="text">
      <style:text-properties fo:font-weight="normal" officeooo:rsid="005712f8" style:font-weight-asian="normal" style:font-weight-complex="normal"/>
    </style:style>
    <style:style style:name="T27" style:family="text">
      <style:text-properties fo:font-weight="normal" officeooo:rsid="00572da8" style:font-weight-asian="normal" style:font-weight-complex="normal"/>
    </style:style>
    <style:style style:name="T28" style:family="text">
      <style:text-properties fo:font-weight="normal" officeooo:rsid="005aaf70" style:font-weight-asian="normal" style:font-weight-complex="normal"/>
    </style:style>
    <style:style style:name="T29" style:family="text">
      <style:text-properties fo:font-weight="normal" officeooo:rsid="005d5834" style:font-weight-asian="normal" style:font-weight-complex="normal"/>
    </style:style>
    <style:style style:name="T30" style:family="text">
      <style:text-properties fo:font-weight="normal" officeooo:rsid="005d7c8a" style:font-weight-asian="normal" style:font-weight-complex="normal"/>
    </style:style>
    <style:style style:name="T31" style:family="text">
      <style:text-properties fo:font-weight="normal" officeooo:rsid="00601f41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К ОПУБЛИКОВАНИЮ</text:p>
      <text:p text:style-name="P10">КОМИ РЕСПУБЛИКАСА ВЕСЬКӦДЛАН КОТЫРЛӦН</text:p>
      <text:p text:style-name="P2">ШУӦМ</text:p>
      <text:p text:style-name="P3"/>
      <text:p text:style-name="P6">Выль коронавирус инфекцияӧн висьысьясӧс бурдӧдӧм вылӧ </text:p>
      <text:p text:style-name="P9"><text:span text:style-name="T17">реанимация юкӧ</text:span><text:span text:style-name="T19">н</text:span><text:span text:style-name="T22">лысь</text:span><text:span text:style-name="T18"> уджсӧ котыртӧм йылысь</text:span></text:p>
      <text:p text:style-name="P11"/>
      <text:p text:style-name="P12"><text:span text:style-name="T24">Выль коронаврус инфекция (COVID-19) паськалӧм</text:span><text:span text:style-name="T15">ысь ӧлӧдӧм</text:span><text:span text:style-name="T24"> да олысьяслысь санитарно-эпидемиологическӧй боксянь тыр-бур олӧмсӧ могмӧдӧм могысь «</text:span><text:span text:style-name="T25">Россия Федерацияса субъектъяслӧн оланпас пыртысь (бӧрйӧм) да олӧмӧ пӧртысь канму власьт органъяс котыртан </text:span><text:span text:style-name="T24">ӧтувъя принципъяс йылысь» </text:span><text:span text:style-name="T25">Федераль</text:span><text:span text:style-name="T28">н</text:span><text:span text:style-name="T25">ӧй оланпас, «Вӧр-ва да техногеннӧй сяма виччысьтӧм лоӧмторъясысь олысьясӧс да мутасъяс </text:span><text:span text:style-name="T29">видз</text:span><text:span text:style-name="T25">ӧм йылысь» Федеральнӧй оланпас, «</text:span><text:span text:style-name="T24">COVID-</text:span><text:span text:style-name="T26">20</text:span><text:span text:style-name="T24">19 </text:span><text:span text:style-name="T26">паськалӧмсӧ дугӧдӧм </text:span><text:span text:style-name="T29">могысь</text:span><text:span text:style-name="T26"> содтӧд мераяс йылысь» </text:span><text:span text:style-name="T25">Россия Феде</text:span><text:span text:style-name="T26">р</text:span><text:span text:style-name="T25">ацияса </text:span><text:span text:style-name="T26">медшӧр</text:span><text:span text:style-name="T25"> канму санитарнӧй врачлӧн </text:span><text:span text:style-name="T26">2020 во рака тӧлысь 30 лунся 9 №-а</text:span><text:span text:style-name="T25"> шуӧм серти </text:span><text:span text:style-name="T26">Коми Республикаса Веськӧдлан котыр шуис:</text:span></text:p>
      <text:p text:style-name="P13"><text:span text:style-name="T23">1. Выль коронавирус инфекцияӧн висьысьясӧс бурдӧдӧм вылӧ котыртны «Коми республиканскӧй клиническӧй больнича» КР </text:span><text:span text:style-name="T27">КС</text:span><text:span text:style-name="T30">З</text:span><text:span text:style-name="T27">У-лысь реанимация юкӧ</text:span><text:span text:style-name="T31">н</text:span><text:span text:style-name="T27"> Коми Республикаса канму эмбур подув вылын, мый меститчӧ татшӧм инпас серти: Сыктывкар, Савин ул., 81/1 к. (водзӧ </text:span><text:span text:style-name="T4">– юкӧ</text:span><text:span text:style-name="T7">н</text:span><text:span text:style-name="T4">).</text:span></text:p>
      <text:p text:style-name="P14"><text:span text:style-name="T4">2. </text:span><text:span text:style-name="T3">Коми Республикаса йӧзлысь дзоньвидзалун видзан министерстволы могмӧдны юкӧ</text:span><text:span text:style-name="T7">н</text:span><text:span text:style-name="T3">лысь уджалӧмсӧ да сійӧс нормативъяс серти видзӧмсӧ.</text:span></text:p>
      <text:p text:style-name="P14"><text:span text:style-name="T3">3. Юкӧ</text:span><text:span text:style-name="T7">н</text:span><text:span text:style-name="T3"> уджалӧмкӧд йитчӧ</text:span><text:span text:style-name="T6">м</text:span><text:span text:style-name="T3"> рӧскодсӧ збыльмӧдӧ Коми Республикаса йӧзлысь дзоньвидзалун видзан министерство.</text:span></text:p>
      <text:p text:style-name="P15"><text:span text:style-name="T3">4. Тайӧ шуӧмлӧн 1 пунктын индӧм Коми Республикаса канму эмбур видзӧмкӧд йитчӧм рӧскодсӧ (тшӧтш и коммунальнӧй услугаясысь, жырсӧ дзоньталӧмысь, мый йитчӧма юкӧ</text:span><text:span text:style-name="T7">нлӧн</text:span><text:span text:style-name="T3"> уджалӧм кежлӧ дасьтысьӧмкӧд, рӧскод</text:span><text:span text:style-name="T8">сӧ</text:span><text:span text:style-name="T5">) збыльмӧдӧ с</text:span><text:span text:style-name="T11">ійӧс</text:span><text:span text:style-name="T5"> баланс вылын кутысь.</text:span></text:p>
      <text:p text:style-name="P16"><text:soft-page-break/><text:span text:style-name="T3">5. Вӧзйыны Коми Республик</text:span><text:span text:style-name="T6">а</text:span><text:span text:style-name="T3">ын пытшкӧс делӧяс министерстволы </text:span><text:span text:style-name="T6">Россия Федерацияса национальнӧй гвардия войска</text:span><text:span text:style-name="T9">са</text:span><text:span text:style-name="T6"> федеральнӧй службалӧн Коми Республикаын веськӧдланінкӧд ӧтув </text:span><text:span text:style-name="T10">се</text:span><text:span text:style-name="T6">тны колана отсӧг юкӧ</text:span><text:span text:style-name="T7">н</text:span><text:span text:style-name="T6">сӧ сутки чӧж видз</text:span><text:span text:style-name="T10">ӧмын</text:span><text:span text:style-name="T6">.</text:span></text:p>
      <text:p text:style-name="P17">6. Тайӧ шуӧмыс вынсялӧ сійӧс примитан лунсянь.</text:p>
      <text:p text:style-name="P17"/>
      <text:p text:style-name="P17"/>
      <text:p text:style-name="P11"/>
      <text:p text:style-name="P7">Коми Республикаса Веськӧдлан котырӧн</text:p>
      <text:p text:style-name="P7">Юрнуӧдысьӧс вежысь – </text:p>
      <text:p text:style-name="P8"><text:span text:style-name="T16">Коми Республикаса сьӧм овмӧс министр</text:span><text:span text:style-name="T12"> <text:s text:c="42"/></text:span><text:span text:style-name="T14">Г. Рубцова</text:span></text:p>
      <text:p text:style-name="P1"/>
      <text:p text:style-name="P4">Сыктывкар</text:p>
      <text:p text:style-name="P5"><text:span text:style-name="T13">2020 вося </text:span><text:span text:style-name="T21">косму</text:span><text:span text:style-name="T13"> тӧлысь </text:span><text:span text:style-name="T21">16</text:span><text:span text:style-name="T20"> </text:span><text:span text:style-name="T13">лун</text:span></text:p>
      <text:p text:style-name="P5"><text:span text:style-name="T21">178</text:span><text:span text:style-name="T13"> №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ohit Devanagari" svg:font-family="'Lohit Devanagar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1" svg:font-family="NSimSun" style:font-family-generic="modern"/>
    <style:font-face style:name="Calibri1" svg:font-family="Calibri" style:font-family-generic="roman"/>
    <style:font-face style:name="AR PL UMing HK" svg:font-family="'AR PL UMing HK'" style:font-pitch="variable"/>
    <style:font-face style:name="Lohit Devanagari1" svg:font-family="'Lohit Devanagari'" style:font-pitch="variable"/>
    <style:font-face style:name="SchoolBook" svg:font-family="SchoolBook, 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style:font-size-asian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Devanagari" style:font-family-complex="'Lohit Devanagari'"/>
    </style:style>
    <style:style style:name="LO-Normal" style:family="paragraph">
      <style:paragraph-properties fo:margin-left="0.071cm" fo:margin-right="0cm" fo:line-height="125%" fo:text-align="justify" style:justify-single-word="false" fo:orphans="0" fo:widows="0" fo:hyphenation-ladder-count="no-limit" fo:text-indent="1.058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1.129cm" loext:contextual-spacing="false" fo:text-align="justify" style:justify-single-word="false" fo:text-indent="1.27cm" style:auto-text-indent="false"/>
      <style:text-properties fo:font-size="14pt" style:font-size-asian="14pt" style:font-size-complex="12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3pt" fo:language="ru" fo:country="RU" style:font-name-asian="Times New Roman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3pt" style:language-complex="ar" style:country-complex="SA" fo:hyphenate="false" fo:hyphenation-remain-char-count="2" fo:hyphenation-push-char-count="2" loext:hyphenation-no-caps="false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ConsNormal" style:family="paragraph">
      <style:paragraph-properties fo:margin-left="0cm" fo:margin-right="34.876cm" fo:orphans="2" fo:widows="2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Текст1" style:family="paragraph" style:parent-style-name="Standard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Cell" style:family="paragraph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xl63" style:family="paragraph" style:parent-style-name="Standard">
      <loext:graphic-properties draw:fill="solid" draw:fill-color="#ffffff"/>
      <style:paragraph-properties fo:margin-top="0.494cm" fo:margin-bottom="0.494cm" loext:contextual-spacing="false" fo:background-color="#ffffff" fo:padding="0cm" fo:border="0.51pt solid #000000" style:vertical-align="top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1_20_Знак_20_Знак_20_Знак_20_Знак_20_Знак_20_Знак_20_Знак_20_Знак1_20_Char" style:display-name="Знак1 Знак Знак Знак Знак Знак Знак Знак Знак1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WW-Normal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_20_Знак_20_Знак" style:display-name="Знак Знак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2_20_Знак_20_Знак1_20_Знак1_20_Знак_20_Знак_20_Знак_20_Знак_20_Знак_20_Знак_20_Знак_20_Знак_20_Знак_20_Знак_20_Знак_20_Знак" style:display-name="Знак2 Знак Знак1 Знак1 Знак Знак Знак Знак Знак Знак Знак Знак Знак Знак Знак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_20_Знак_20_Знак1_20_Знак" style:display-name="Знак Знак Знак1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31_.Текст" style:display-name="1.Текст" style:family="paragraph">
      <style:paragraph-properties fo:margin-left="0cm" fo:margin-right="0cm" fo:margin-top="0.106cm" fo:margin-bottom="0cm" loext:contextual-spacing="false" fo:text-align="justify" style:justify-single-word="false" fo:orphans="2" fo:widows="2" fo:hyphenation-ladder-count="no-limit" fo:text-indent="1.501cm" style:auto-text-indent="false" text:number-lines="false" text:line-number="0" style:writing-mode="lr-tb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1cm" fo:text-align="justify" style:justify-single-word="false" fo:text-indent="1.249cm" style:auto-text-indent="false"/>
      <style:text-properties fo:font-size="14pt" style:font-size-asian="14pt"/>
    </style:style>
    <style:style style:name="Основной_20_текст1" style:display-name="Основной текст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Схема_20_документа1" style:display-name="Схема документа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har_20_Char4_20_Знак_20_Знак_20_Знак" style:display-name="Char Char4 Знак Знак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top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top"/>
    </style:style>
    <style:style style:name="xl69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fo:font-size="12pt" style:font-size-asian="12pt" style:font-size-complex="12pt"/>
    </style:style>
    <style:style style:name="xl70" style:family="paragraph" style:parent-style-name="Standard">
      <style:paragraph-properties fo:margin-top="0.494cm" fo:margin-bottom="0.494cm" loext:contextual-spacing="false"/>
      <style:text-properties fo:color="#000000" fo:font-size="12pt" style:font-size-asian="12pt" style:font-size-complex="12pt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/>
      <style:text-properties fo:color="#000000" fo:font-size="12pt" style:font-size-asian="12pt" style:font-size-complex="12pt"/>
    </style:style>
    <style:style style:name="xl72" style:family="paragraph" style:parent-style-name="Standard">
      <style:paragraph-properties fo:margin-top="0.494cm" fo:margin-bottom="0.494cm" loext:contextual-spacing="false" style:vertical-align="top"/>
      <style:text-properties fo:font-size="12pt" style:font-size-asian="12pt" style:font-size-complex="12pt"/>
    </style:style>
    <style:style style:name="xl73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</style:style>
    <style:style style:name="xl74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fo:font-weight="bold" style:font-weight-asian="bold" style:font-weight-complex="bold"/>
    </style:style>
    <style:style style:name="xl75" style:family="paragraph" style:parent-style-name="Standard">
      <style:paragraph-properties fo:margin-top="0.494cm" fo:margin-bottom="0.494cm" loext:contextual-spacing="false" fo:padding="0cm" fo:border="0.51pt solid #000000" style:vertical-align="top"/>
    </style:style>
    <style:style style:name="xl76" style:family="paragraph" style:parent-style-name="Standard">
      <style:paragraph-properties fo:margin-top="0.494cm" fo:margin-bottom="0.494cm" loext:contextual-spacing="false" fo:padding="0cm" fo:border="0.51pt solid #000000" style:vertical-align="top"/>
    </style:style>
    <style:style style:name="xl77" style:family="paragraph" style:parent-style-name="Standard">
      <style:paragraph-properties fo:margin-top="0.494cm" fo:margin-bottom="0.494cm" loext:contextual-spacing="false" fo:padding="0cm" fo:border="0.51pt solid #000000" style:vertical-align="top"/>
    </style:style>
    <style:style style:name="xl78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</style:style>
    <style:style style:name="xl79" style:family="paragraph" style:parent-style-name="Standard">
      <style:paragraph-properties fo:margin-top="0.494cm" fo:margin-bottom="0.494cm" loext:contextual-spacing="false" fo:padding="0cm" fo:border="0.51pt solid #000000" style:vertical-align="top"/>
    </style:style>
    <style:style style:name="xl80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</style:style>
    <style:style style:name="xl81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  <style:text-properties fo:font-size="12pt" style:font-size-asian="12pt" style:font-size-complex="12pt"/>
    </style:style>
    <style:style style:name="xl82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</style:style>
    <style:style style:name="xl83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</style:style>
    <style:style style:name="xl84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top"/>
    </style:style>
    <style:style style:name="xl85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</style:style>
    <style:style style:name="xl86" style:family="paragraph" style:parent-style-name="Standard">
      <style:paragraph-properties fo:margin-top="0.494cm" fo:margin-bottom="0.494cm" loext:contextual-spacing="false" fo:padding="0cm" fo:border="0.51pt solid #000000" style:vertical-align="middle"/>
    </style:style>
    <style:style style:name="xl87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0.51pt solid #000000" style:vertical-align="middle"/>
    </style:style>
    <style:style style:name="xl88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000000" fo:border-bottom="0.51pt solid #000000" style:vertical-align="middle"/>
    </style:style>
    <style:style style:name="xl89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90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91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92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</style:style>
    <style:style style:name="xl93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  <style:text-properties fo:font-weight="bold" style:font-weight-asian="bold" style:font-weight-complex="bold"/>
    </style:style>
    <style:style style:name="Стиль3" style:family="paragraph" style:parent-style-name="Основной_20_текст_20_с_20_отступом_20_21" style:list-style-name="WW8Num2">
      <style:paragraph-properties fo:margin-top="0cm" fo:margin-bottom="0cm" loext:contextual-spacing="false" fo:orphans="0" fo:widows="0" style:vertical-align="baseline"/>
      <style:text-properties fo:font-size="12pt" style:font-size-asian="12pt" style:font-size-complex="10pt"/>
    </style:style>
    <style:style style:name="Текст_20_примечания1" style:display-name="Текст примечания1" style:family="paragraph" style:parent-style-name="Standard"/>
    <style:style style:name="Тема_20_примечания" style:display-name="Тема примечания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Знак_20_Знак_20_Знак_20_Знак_20_Знак_20_Знак_20_Знак_20_Знак_20_Знак_20_Знак_20_Знак_20_Знак1_20_Знак" style:display-name="Знак Знак Знак Знак Знак Знак Знак Знак Знак Знак Знак Знак1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Point" style:family="paragraph" style:parent-style-name="Standard">
      <style:paragraph-properties fo:margin-left="0cm" fo:margin-right="0cm" fo:margin-top="0.212cm" fo:margin-bottom="0cm" loext:contextual-spacing="false" fo:line-height="120%" fo:text-align="justify" style:justify-single-word="false" fo:text-indent="1.27cm" style:auto-text-indent="false"/>
      <style:text-properties fo:font-size="12pt" style:font-size-asian="12pt" style:font-size-complex="12pt"/>
    </style:style>
    <style:style style:name="Body_20_Text_20_22" style:display-name="Body Text 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Footnote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size-complex="8.5pt" style:font-weight-complex="bold"/>
    </style:style>
    <style:style style:name="Body_20_Text_20_2.Основной_20_текст_20_1" style:display-name="Body Text 2.Основной текст 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Скобки_20_буквы" style:display-name="Скобки буквы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  <style:text-properties fo:font-size="14pt" style:font-size-asian="14pt" style:font-size-complex="12pt"/>
    </style:style>
    <style:style style:name="Заголовок_20_текста" style:display-name="Заголовок текста" style:family="paragraph">
      <style:paragraph-properties fo:margin-top="0cm" fo:margin-bottom="0.423cm" loext:contextual-spacing="false" fo:text-align="center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3.5pt" fo:language="ru" fo:country="RU" fo:font-weight="bold" style:font-name-asian="Times New Roman" style:font-family-asian="'Times New Roman'" style:font-family-generic-asian="roman" style:font-pitch-asian="variable" style:font-size-asian="13.5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/>
      <style:text-properties fo:font-size="14pt" style:font-size-asian="14pt" style:font-size-complex="12pt"/>
    </style:style>
    <style:style style:name="Нумерованный_20_абзац" style:display-name="Нумерованный абзац" style:family="paragraph" style:list-style-name="WW8Num3">
      <style:paragraph-properties fo:margin-top="0.423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Маркированный_20_список1" style:display-name="Маркированный список1" style:family="paragraph" style:parent-style-name="Text_20_body" style:list-style-name="WW8Num4">
      <style:paragraph-properties fo:margin-left="1.905cm" fo:margin-right="0cm" fo:text-align="justify" style:justify-single-word="false" fo:hyphenation-ladder-count="no-limit" fo:text-indent="-0.318cm" style:auto-text-indent="false">
        <style:tab-stops>
          <style:tab-stop style:position="0.635cm"/>
        </style:tab-stops>
      </style:paragraph-properties>
      <style:text-properties fo:font-size="12pt" fo:font-weight="normal" style:font-size-asian="12pt" style:font-weight-asian="normal" style:font-weight-complex="normal" fo:hyphenate="false" fo:hyphenation-remain-char-count="2" fo:hyphenation-push-char-count="2" loext:hyphenation-no-caps="false"/>
    </style:style>
    <style:style style:name="Endnote" style:family="paragraph" style:parent-style-name="Standard" style:class="extra"/>
    <style:style style:name="Знак_20_Знак_20_Знак1" style:display-name="Знак Знак Знак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Style3" style:family="paragraph" style:parent-style-name="Standard">
      <style:paragraph-properties fo:margin-left="0cm" fo:margin-right="0cm" fo:line-height="0.568cm" fo:text-align="justify" style:justify-single-word="false" fo:orphans="0" fo:widows="0" fo:text-indent="1.245cm" style:auto-text-indent="false" style:text-autospace="non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Char_20_Char4_20_Знак_20_Знак_20_Знак1" style:display-name="Char Char4 Знак Знак Знак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Знак_20_Знак_20_Знак_20_Знак_20_Знак_20_Знак_20_Знак_20_Знак_20_Знак_20_Знак_20_Знак_20_Знак1_20_Знак1" style:display-name="Знак Знак Знак Знак Знак Знак Знак Знак Знак Знак Знак Знак1 Знак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1_20_Знак_20_Знак_20_Знак_20_Знак_20_Знак_20_Знак_20_Знак_20_Знак1_20_Char1" style:display-name="Знак1 Знак Знак Знак Знак Знак Знак Знак Знак1 Char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_31_" style:display-name="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asian="MS Mincho" style:font-family-asian="'MS Mincho', 'ＭＳ 明朝'" style:font-family-generic-asian="modern" style:font-name-complex="Verdana" style:font-family-complex="Verdana" style:font-family-generic-complex="swiss" style:font-pitch-complex="variable"/>
    </style:style>
    <style:style style:name="_2e_......" style:display-name="......." style:family="paragraph" style:parent-style-name="WW-Normal" style:next-style-name="WW-Normal">
      <style:text-properties fo:color="#000000"/>
    </style:style>
    <style:style style:name="_20_Знак1_20_Знак_20_Знак_20_Знак_20_Знак_20_Знак_20_Знак_20_Знак_20_Знак1_20_Char" style:display-name=" Знак1 Знак Знак Знак Знак Знак Знак Знак Знак1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_20_Знак_20_Знак_20_Знак_20_Знак_20_Знак_20_Знак_20_Знак_20_Знак_20_Знак_20_Знак_20_Знак_20_Знак_20_Знак_20_Знак_20_Знак_20_Знак1_20_Знак_20_Знак_20_Знак_20_Знак" style:display-name=" Знак Знак Знак Знак Знак Знак Знак Знак Знак Знак Знак Знак Знак Знак Знак Знак Знак1 Знак Знак Знак Знак" style:family="paragraph" style:parent-style-name="Standard">
      <style:paragraph-properties fo:margin-top="0cm" fo:margin-bottom="0.282cm" loext:contextual-spacing="false" fo:line-height="0.423cm"/>
      <style:text-properties style:font-name="Arial" fo:font-family="Arial" style:font-family-generic="swiss" style:font-pitch="variable" fo:language="en" fo:country="US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fo:font-size="14pt" style:font-size-asian="14pt" style:font-size-complex="11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1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WW-Базовый" style:family="paragraph">
      <style:paragraph-properties fo:margin-top="0cm" fo:margin-bottom="0.353cm" loext:contextual-spacing="false" fo:line-height="115%" fo:orphans="2" fo:widows="2" fo:hyphenation-ladder-count="no-limit" style:writing-mode="lr-tb"/>
      <style:text-properties fo:color="#00000a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punctuation-wrap="hanging" style:writing-mode="lr-tb"/>
      <style:text-properties fo:color="#00000a" style:font-name="Calibri1" fo:font-family="Calibri" style:font-family-generic="roman" fo:font-size="11pt" fo:language="ru" fo:country="RU" style:font-name-asian="AR PL UMing HK" style:font-family-asian="'AR PL UMing HK'" style:font-pitch-asian="variable" style:font-size-asian="11pt" style:language-asian="ru" style:country-asian="RU" style:font-name-complex="Lohit Devanagari1" style:font-family-complex="'Lohit Devanagari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3ztrue6" style:family="text"/>
    <style:style style:name="WW-WW8Num3ztrue1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Основной_20_шрифт_20_абзаца" style:display-name="Основной шрифт абзаца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3ztrue123456" style:family="text"/>
    <style:style style:name="WW-WW8Num3ztrue1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1ztrue12345671" style:family="text"/>
    <style:style style:name="WW-WW8Num1ztrue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3ztrue1234561" style:family="text"/>
    <style:style style:name="WW-WW8Num3ztrue1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1ztrue123456711" style:family="text"/>
    <style:style style:name="WW-WW8Num1ztrue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3ztrue12345611" style:family="text"/>
    <style:style style:name="WW-WW8Num3ztrue1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1ztrue1234567111" style:family="text"/>
    <style:style style:name="WW-WW8Num1ztrue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3ztrue123456111" style:family="text"/>
    <style:style style:name="WW-WW8Num3ztrue1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1ztrue12345671111" style:family="text"/>
    <style:style style:name="WW-WW8Num1ztrue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3ztrue1234561111" style:family="text"/>
    <style:style style:name="WW-WW8Num3ztrue1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1ztrue123456711111" style:family="text"/>
    <style:style style:name="WW-WW8Num1ztrue1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12345611111" style:family="text"/>
    <style:style style:name="WW-WW8Num3ztrue1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WW8Num6zfalse" style:family="text"/>
    <style:style style:name="WW8Num6ztrue" style:family="text"/>
    <style:style style:name="WW-WW8Num6ztrue" style:family="text"/>
    <style:style style:name="WW-WW8Num6ztrue1" style:family="text"/>
    <style:style style:name="WW-WW8Num6ztrue12" style:family="text"/>
    <style:style style:name="WW-WW8Num6ztrue123" style:family="text"/>
    <style:style style:name="WW-WW8Num6ztrue1234" style:family="text"/>
    <style:style style:name="WW-WW8Num6ztrue12345" style:family="text"/>
    <style:style style:name="WW-WW8Num6ztrue123456" style:family="text"/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12" style:family="text"/>
    <style:style style:name="WW-WW8Num7ztrue123" style:family="text"/>
    <style:style style:name="WW-WW8Num7ztrue1234" style:family="text"/>
    <style:style style:name="WW-WW8Num7ztrue12345" style:family="text"/>
    <style:style style:name="WW-WW8Num7ztrue12345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8ztrue123456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12" style:family="text"/>
    <style:style style:name="WW-WW8Num9ztrue123" style:family="text"/>
    <style:style style:name="WW-WW8Num9ztrue1234" style:family="text"/>
    <style:style style:name="WW-WW8Num9ztrue12345" style:family="text"/>
    <style:style style:name="WW-WW8Num9ztrue123456" style:family="text"/>
    <style:style style:name="WW8Num10zfalse" style:family="text"/>
    <style:style style:name="WW8Num10ztrue" style:family="text"/>
    <style:style style:name="WW-WW8Num10ztrue" style:family="text"/>
    <style:style style:name="WW-WW8Num10ztrue1" style:family="text"/>
    <style:style style:name="WW-WW8Num10ztrue12" style:family="text"/>
    <style:style style:name="WW-WW8Num10ztrue123" style:family="text"/>
    <style:style style:name="WW-WW8Num10ztrue1234" style:family="text"/>
    <style:style style:name="WW-WW8Num10ztrue12345" style:family="text"/>
    <style:style style:name="WW-WW8Num10ztrue12345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12" style:family="text"/>
    <style:style style:name="WW-WW8Num11ztrue123" style:family="text"/>
    <style:style style:name="WW-WW8Num11ztrue1234" style:family="text"/>
    <style:style style:name="WW-WW8Num11ztrue12345" style:family="text"/>
    <style:style style:name="WW-WW8Num11ztrue123456" style:family="text"/>
    <style:style style:name="WW8Num12zfalse" style:family="text"/>
    <style:style style:name="WW8Num12ztrue" style:family="text"/>
    <style:style style:name="WW-WW8Num12ztrue" style:family="text"/>
    <style:style style:name="WW-WW8Num12ztrue1" style:family="text"/>
    <style:style style:name="WW-WW8Num12ztrue12" style:family="text"/>
    <style:style style:name="WW-WW8Num12ztrue123" style:family="text"/>
    <style:style style:name="WW-WW8Num12ztrue1234" style:family="text"/>
    <style:style style:name="WW-WW8Num12ztrue12345" style:family="text"/>
    <style:style style:name="WW-WW8Num12ztrue123456" style:family="text"/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12" style:family="text"/>
    <style:style style:name="WW-WW8Num13ztrue123" style:family="text"/>
    <style:style style:name="WW-WW8Num13ztrue1234" style:family="text"/>
    <style:style style:name="WW-WW8Num13ztrue12345" style:family="text"/>
    <style:style style:name="WW-WW8Num13ztrue123456" style:family="text"/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12" style:family="text"/>
    <style:style style:name="WW-WW8Num14ztrue123" style:family="text"/>
    <style:style style:name="WW-WW8Num14ztrue1234" style:family="text"/>
    <style:style style:name="WW-WW8Num14ztrue12345" style:family="text"/>
    <style:style style:name="WW-WW8Num14ztrue123456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false" style:family="text"/>
    <style:style style:name="WW8Num16ztrue" style:family="text"/>
    <style:style style:name="WW-WW8Num16ztrue" style:family="text"/>
    <style:style style:name="WW-WW8Num16ztrue1" style:family="text"/>
    <style:style style:name="WW-WW8Num16ztrue12" style:family="text"/>
    <style:style style:name="WW-WW8Num16ztrue123" style:family="text"/>
    <style:style style:name="WW-WW8Num16ztrue1234" style:family="text"/>
    <style:style style:name="WW-WW8Num16ztrue12345" style:family="text"/>
    <style:style style:name="WW-WW8Num16ztrue123456" style:family="text"/>
    <style:style style:name="WW8Num17zfalse" style:family="text"/>
    <style:style style:name="WW8Num17ztrue" style:family="text"/>
    <style:style style:name="WW8Num17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17ztrue" style:family="text"/>
    <style:style style:name="WW-WW8Num17ztrue1" style:family="text"/>
    <style:style style:name="WW-WW8Num17ztrue12" style:family="text"/>
    <style:style style:name="WW-WW8Num17ztrue123" style:family="text"/>
    <style:style style:name="WW-WW8Num17ztrue1234" style:family="text"/>
    <style:style style:name="WW-WW8Num17ztrue12345" style:family="text"/>
    <style:style style:name="WW8Num18zfalse" style:family="text"/>
    <style:style style:name="WW8Num18ztrue" style:family="text"/>
    <style:style style:name="WW-WW8Num18ztrue" style:family="text"/>
    <style:style style:name="WW-WW8Num18ztrue1" style:family="text"/>
    <style:style style:name="WW-WW8Num18ztrue12" style:family="text"/>
    <style:style style:name="WW-WW8Num18ztrue123" style:family="text"/>
    <style:style style:name="WW-WW8Num18ztrue1234" style:family="text"/>
    <style:style style:name="WW-WW8Num18ztrue12345" style:family="text"/>
    <style:style style:name="WW-WW8Num18ztrue123456" style:family="text"/>
    <style:style style:name="WW8Num19zfalse" style:family="text"/>
    <style:style style:name="WW8Num19ztrue" style:family="text"/>
    <style:style style:name="WW-WW8Num19ztrue" style:family="text"/>
    <style:style style:name="WW-WW8Num19ztrue1" style:family="text"/>
    <style:style style:name="WW-WW8Num19ztrue12" style:family="text"/>
    <style:style style:name="WW-WW8Num19ztrue123" style:family="text"/>
    <style:style style:name="WW-WW8Num19ztrue1234" style:family="text"/>
    <style:style style:name="WW-WW8Num19ztrue12345" style:family="text"/>
    <style:style style:name="WW-WW8Num19ztrue123456" style:family="text"/>
    <style:style style:name="WW8Num20zfalse" style:family="text"/>
    <style:style style:name="WW8Num20ztrue" style:family="text"/>
    <style:style style:name="WW-WW8Num20ztrue" style:family="text"/>
    <style:style style:name="WW-WW8Num20ztrue1" style:family="text"/>
    <style:style style:name="WW-WW8Num20ztrue12" style:family="text"/>
    <style:style style:name="WW-WW8Num20ztrue123" style:family="text"/>
    <style:style style:name="WW-WW8Num20ztrue1234" style:family="text"/>
    <style:style style:name="WW-WW8Num20ztrue12345" style:family="text"/>
    <style:style style:name="WW-WW8Num20ztrue123456" style:family="text"/>
    <style:style style:name="WW8Num21zfalse" style:family="text"/>
    <style:style style:name="WW8Num21ztrue" style:family="text"/>
    <style:style style:name="WW-WW8Num21ztrue" style:family="text"/>
    <style:style style:name="WW-WW8Num21ztrue1" style:family="text"/>
    <style:style style:name="WW-WW8Num21ztrue12" style:family="text"/>
    <style:style style:name="WW-WW8Num21ztrue123" style:family="text"/>
    <style:style style:name="WW-WW8Num21ztrue1234" style:family="text"/>
    <style:style style:name="WW-WW8Num21ztrue12345" style:family="text"/>
    <style:style style:name="WW-WW8Num21ztrue123456" style:family="text"/>
    <style:style style:name="WW8Num22z0" style:family="text">
      <style:text-properties fo:font-style="normal" fo:font-weight="normal" style:font-style-asian="normal" style:font-weight-asian="normal"/>
    </style:style>
    <style:style style:name="WW8Num22ztrue" style:family="text"/>
    <style:style style:name="WW-WW8Num22ztrue" style:family="text"/>
    <style:style style:name="WW-WW8Num22ztrue1" style:family="text"/>
    <style:style style:name="WW-WW8Num22ztrue12" style:family="text"/>
    <style:style style:name="WW-WW8Num22ztrue123" style:family="text"/>
    <style:style style:name="WW-WW8Num22ztrue1234" style:family="text"/>
    <style:style style:name="WW-WW8Num22ztrue12345" style:family="text"/>
    <style:style style:name="WW-WW8Num22ztrue123456" style:family="text"/>
    <style:style style:name="WW8Num23zfalse" style:family="text"/>
    <style:style style:name="WW8Num23ztrue" style:family="text"/>
    <style:style style:name="WW-WW8Num23ztrue" style:family="text"/>
    <style:style style:name="WW-WW8Num23ztrue1" style:family="text"/>
    <style:style style:name="WW-WW8Num23ztrue12" style:family="text"/>
    <style:style style:name="WW-WW8Num23ztrue123" style:family="text"/>
    <style:style style:name="WW-WW8Num23ztrue1234" style:family="text"/>
    <style:style style:name="WW-WW8Num23ztrue12345" style:family="text"/>
    <style:style style:name="WW-WW8Num23ztrue123456" style:family="text"/>
    <style:style style:name="WW8Num24zfalse" style:family="text"/>
    <style:style style:name="WW8Num24ztrue" style:family="text"/>
    <style:style style:name="WW-WW8Num24ztrue" style:family="text"/>
    <style:style style:name="WW-WW8Num24ztrue1" style:family="text"/>
    <style:style style:name="WW-WW8Num24ztrue12" style:family="text"/>
    <style:style style:name="WW-WW8Num24ztrue123" style:family="text"/>
    <style:style style:name="WW-WW8Num24ztrue1234" style:family="text"/>
    <style:style style:name="WW-WW8Num24ztrue12345" style:family="text"/>
    <style:style style:name="WW-WW8Num24ztrue123456" style:family="text"/>
    <style:style style:name="WW8Num25zfalse" style:family="text"/>
    <style:style style:name="WW8Num25ztrue" style:family="text"/>
    <style:style style:name="WW-WW8Num25ztrue" style:family="text"/>
    <style:style style:name="WW-WW8Num25ztrue1" style:family="text"/>
    <style:style style:name="WW-WW8Num25ztrue12" style:family="text"/>
    <style:style style:name="WW-WW8Num25ztrue123" style:family="text"/>
    <style:style style:name="WW-WW8Num25ztrue1234" style:family="text"/>
    <style:style style:name="WW-WW8Num25ztrue12345" style:family="text"/>
    <style:style style:name="WW-WW8Num25ztrue123456" style:family="text"/>
    <style:style style:name="WW8Num26zfalse" style:family="text"/>
    <style:style style:name="WW8Num26ztrue" style:family="text"/>
    <style:style style:name="WW-WW8Num26ztrue" style:family="text"/>
    <style:style style:name="WW-WW8Num26ztrue1" style:family="text"/>
    <style:style style:name="WW-WW8Num26ztrue12" style:family="text"/>
    <style:style style:name="WW-WW8Num26ztrue123" style:family="text"/>
    <style:style style:name="WW-WW8Num26ztrue1234" style:family="text"/>
    <style:style style:name="WW-WW8Num26ztrue12345" style:family="text"/>
    <style:style style:name="WW-WW8Num26ztrue123456" style:family="text"/>
    <style:style style:name="WW8Num27zfalse" style:family="text"/>
    <style:style style:name="WW8Num27ztrue" style:family="text"/>
    <style:style style:name="WW-WW8Num27ztrue" style:family="text"/>
    <style:style style:name="WW-WW8Num27ztrue1" style:family="text"/>
    <style:style style:name="WW-WW8Num27ztrue12" style:family="text"/>
    <style:style style:name="WW-WW8Num27ztrue123" style:family="text"/>
    <style:style style:name="WW-WW8Num27ztrue1234" style:family="text"/>
    <style:style style:name="WW-WW8Num27ztrue12345" style:family="text"/>
    <style:style style:name="WW-WW8Num27ztrue123456" style:family="text"/>
    <style:style style:name="WW8Num28zfalse" style:family="text"/>
    <style:style style:name="WW8Num28ztrue" style:family="text"/>
    <style:style style:name="WW-WW8Num28ztrue" style:family="text"/>
    <style:style style:name="WW-WW8Num28ztrue1" style:family="text"/>
    <style:style style:name="WW-WW8Num28ztrue12" style:family="text"/>
    <style:style style:name="WW-WW8Num28ztrue123" style:family="text"/>
    <style:style style:name="WW-WW8Num28ztrue1234" style:family="text"/>
    <style:style style:name="WW-WW8Num28ztrue12345" style:family="text"/>
    <style:style style:name="WW-WW8Num28ztrue123456" style:family="text"/>
    <style:style style:name="WW8Num29zfalse" style:family="text"/>
    <style:style style:name="WW8Num29ztrue" style:family="text"/>
    <style:style style:name="WW-WW8Num29ztrue" style:family="text"/>
    <style:style style:name="WW-WW8Num29ztrue1" style:family="text"/>
    <style:style style:name="WW-WW8Num29ztrue12" style:family="text"/>
    <style:style style:name="WW-WW8Num29ztrue123" style:family="text"/>
    <style:style style:name="WW-WW8Num29ztrue1234" style:family="text"/>
    <style:style style:name="WW-WW8Num29ztrue12345" style:family="text"/>
    <style:style style:name="WW-WW8Num29ztrue123456" style:family="text"/>
    <style:style style:name="WW8Num30zfalse" style:family="text"/>
    <style:style style:name="WW8Num30ztrue" style:family="text"/>
    <style:style style:name="WW-WW8Num30ztrue" style:family="text"/>
    <style:style style:name="WW-WW8Num30ztrue1" style:family="text"/>
    <style:style style:name="WW-WW8Num30ztrue12" style:family="text"/>
    <style:style style:name="WW-WW8Num30ztrue123" style:family="text"/>
    <style:style style:name="WW-WW8Num30ztrue1234" style:family="text"/>
    <style:style style:name="WW-WW8Num30ztrue12345" style:family="text"/>
    <style:style style:name="WW-WW8Num30ztrue123456" style:family="text"/>
    <style:style style:name="WW8Num31zfalse" style:family="text"/>
    <style:style style:name="WW8Num31ztrue" style:family="text"/>
    <style:style style:name="WW-WW8Num31ztrue" style:family="text"/>
    <style:style style:name="WW-WW8Num31ztrue1" style:family="text"/>
    <style:style style:name="WW-WW8Num31ztrue12" style:family="text"/>
    <style:style style:name="WW-WW8Num31ztrue123" style:family="text"/>
    <style:style style:name="WW-WW8Num31ztrue1234" style:family="text"/>
    <style:style style:name="WW-WW8Num31ztrue12345" style:family="text"/>
    <style:style style:name="WW-WW8Num31ztrue123456" style:family="text"/>
    <style:style style:name="WW8Num32zfalse" style:family="text"/>
    <style:style style:name="WW8Num32ztrue" style:family="text"/>
    <style:style style:name="WW-WW8Num32ztrue" style:family="text"/>
    <style:style style:name="WW-WW8Num32ztrue1" style:family="text"/>
    <style:style style:name="WW-WW8Num32ztrue12" style:family="text"/>
    <style:style style:name="WW-WW8Num32ztrue123" style:family="text"/>
    <style:style style:name="WW-WW8Num32ztrue1234" style:family="text"/>
    <style:style style:name="WW-WW8Num32ztrue12345" style:family="text"/>
    <style:style style:name="WW-WW8Num32ztrue123456" style:family="text"/>
    <style:style style:name="WW8Num33zfalse" style:family="text"/>
    <style:style style:name="WW8Num33ztrue" style:family="text"/>
    <style:style style:name="WW-WW8Num33ztrue" style:family="text"/>
    <style:style style:name="WW-WW8Num33ztrue1" style:family="text"/>
    <style:style style:name="WW-WW8Num33ztrue12" style:family="text"/>
    <style:style style:name="WW-WW8Num33ztrue123" style:family="text"/>
    <style:style style:name="WW-WW8Num33ztrue1234" style:family="text"/>
    <style:style style:name="WW-WW8Num33ztrue12345" style:family="text"/>
    <style:style style:name="WW-WW8Num33ztrue123456" style:family="text"/>
    <style:style style:name="WW8Num34zfalse" style:family="text"/>
    <style:style style:name="WW8Num34ztrue" style:family="text"/>
    <style:style style:name="WW-WW8Num34ztrue" style:family="text"/>
    <style:style style:name="WW-WW8Num34ztrue1" style:family="text"/>
    <style:style style:name="WW-WW8Num34ztrue12" style:family="text"/>
    <style:style style:name="WW-WW8Num34ztrue123" style:family="text"/>
    <style:style style:name="WW-WW8Num34ztrue1234" style:family="text"/>
    <style:style style:name="WW-WW8Num34ztrue12345" style:family="text"/>
    <style:style style:name="WW-WW8Num34ztrue123456" style:family="text"/>
    <style:style style:name="WW8Num35zfalse" style:family="text"/>
    <style:style style:name="WW8Num35ztrue" style:family="text"/>
    <style:style style:name="WW-WW8Num35ztrue" style:family="text"/>
    <style:style style:name="WW-WW8Num35ztrue1" style:family="text"/>
    <style:style style:name="WW-WW8Num35ztrue12" style:family="text"/>
    <style:style style:name="WW-WW8Num35ztrue123" style:family="text"/>
    <style:style style:name="WW-WW8Num35ztrue1234" style:family="text"/>
    <style:style style:name="WW-WW8Num35ztrue12345" style:family="text"/>
    <style:style style:name="WW-WW8Num35ztrue123456" style:family="text"/>
    <style:style style:name="WW8Num36zfalse" style:family="text"/>
    <style:style style:name="WW8Num36ztrue" style:family="text"/>
    <style:style style:name="WW-WW8Num36ztrue" style:family="text"/>
    <style:style style:name="WW-WW8Num36ztrue1" style:family="text"/>
    <style:style style:name="WW-WW8Num36ztrue12" style:family="text"/>
    <style:style style:name="WW-WW8Num36ztrue123" style:family="text"/>
    <style:style style:name="WW-WW8Num36ztrue1234" style:family="text"/>
    <style:style style:name="WW-WW8Num36ztrue12345" style:family="text"/>
    <style:style style:name="WW-WW8Num36ztrue123456" style:family="text"/>
    <style:style style:name="WW8Num37zfalse" style:family="text"/>
    <style:style style:name="WW8Num37ztrue" style:family="text"/>
    <style:style style:name="WW-WW8Num37ztrue" style:family="text"/>
    <style:style style:name="WW-WW8Num37ztrue1" style:family="text"/>
    <style:style style:name="WW-WW8Num37ztrue12" style:family="text"/>
    <style:style style:name="WW-WW8Num37ztrue123" style:family="text"/>
    <style:style style:name="WW-WW8Num37ztrue1234" style:family="text"/>
    <style:style style:name="WW-WW8Num37ztrue12345" style:family="text"/>
    <style:style style:name="WW-WW8Num37ztrue123456" style:family="text"/>
    <style:style style:name="WW8Num38zfalse" style:family="text"/>
    <style:style style:name="WW8Num38ztrue" style:family="text"/>
    <style:style style:name="WW-WW8Num38ztrue" style:family="text"/>
    <style:style style:name="WW-WW8Num38ztrue1" style:family="text"/>
    <style:style style:name="WW-WW8Num38ztrue12" style:family="text"/>
    <style:style style:name="WW-WW8Num38ztrue123" style:family="text"/>
    <style:style style:name="WW-WW8Num38ztrue1234" style:family="text"/>
    <style:style style:name="WW-WW8Num38ztrue12345" style:family="text"/>
    <style:style style:name="WW-WW8Num38ztrue123456" style:family="text"/>
    <style:style style:name="WW8Num39zfalse" style:family="text"/>
    <style:style style:name="WW8Num39ztrue" style:family="text"/>
    <style:style style:name="WW-WW8Num39ztrue" style:family="text"/>
    <style:style style:name="WW-WW8Num39ztrue1" style:family="text"/>
    <style:style style:name="WW-WW8Num39ztrue12" style:family="text"/>
    <style:style style:name="WW-WW8Num39ztrue123" style:family="text"/>
    <style:style style:name="WW-WW8Num39ztrue1234" style:family="text"/>
    <style:style style:name="WW-WW8Num39ztrue12345" style:family="text"/>
    <style:style style:name="WW-WW8Num39ztrue123456" style:family="text"/>
    <style:style style:name="WW8Num40zfalse" style:family="text"/>
    <style:style style:name="WW8Num40ztrue" style:family="text"/>
    <style:style style:name="WW-WW8Num40ztrue" style:family="text"/>
    <style:style style:name="WW-WW8Num40ztrue1" style:family="text"/>
    <style:style style:name="WW-WW8Num40ztrue12" style:family="text"/>
    <style:style style:name="WW-WW8Num40ztrue123" style:family="text"/>
    <style:style style:name="WW-WW8Num40ztrue1234" style:family="text"/>
    <style:style style:name="WW-WW8Num40ztrue12345" style:family="text"/>
    <style:style style:name="WW-WW8Num40ztrue123456" style:family="text"/>
    <style:style style:name="WW8Num41zfalse" style:family="text"/>
    <style:style style:name="WW8Num41ztrue" style:family="text"/>
    <style:style style:name="WW-WW8Num41ztrue" style:family="text"/>
    <style:style style:name="WW-WW8Num41ztrue1" style:family="text"/>
    <style:style style:name="WW-WW8Num41ztrue12" style:family="text"/>
    <style:style style:name="WW-WW8Num41ztrue123" style:family="text"/>
    <style:style style:name="WW-WW8Num41ztrue1234" style:family="text"/>
    <style:style style:name="WW-WW8Num41ztrue12345" style:family="text"/>
    <style:style style:name="WW-WW8Num41ztrue123456" style:family="text"/>
    <style:style style:name="WW8Num42zfalse" style:family="text"/>
    <style:style style:name="WW8Num42ztrue" style:family="text"/>
    <style:style style:name="WW-WW8Num42ztrue" style:family="text"/>
    <style:style style:name="WW-WW8Num42ztrue1" style:family="text"/>
    <style:style style:name="WW-WW8Num42ztrue12" style:family="text"/>
    <style:style style:name="WW-WW8Num42ztrue123" style:family="text"/>
    <style:style style:name="WW-WW8Num42ztrue1234" style:family="text"/>
    <style:style style:name="WW-WW8Num42ztrue12345" style:family="text"/>
    <style:style style:name="WW-WW8Num42ztrue123456" style:family="text"/>
    <style:style style:name="WW8Num43zfalse" style:family="text"/>
    <style:style style:name="WW8Num43ztrue" style:family="text"/>
    <style:style style:name="WW-WW8Num43ztrue" style:family="text"/>
    <style:style style:name="WW-WW8Num43ztrue1" style:family="text"/>
    <style:style style:name="WW-WW8Num43ztrue12" style:family="text"/>
    <style:style style:name="WW-WW8Num43ztrue123" style:family="text"/>
    <style:style style:name="WW-WW8Num43ztrue1234" style:family="text"/>
    <style:style style:name="WW-WW8Num43ztrue12345" style:family="text"/>
    <style:style style:name="WW-WW8Num43ztrue123456" style:family="text"/>
    <style:style style:name="WW8Num44zfalse" style:family="text"/>
    <style:style style:name="WW8Num44ztrue" style:family="text"/>
    <style:style style:name="WW-WW8Num44ztrue" style:family="text"/>
    <style:style style:name="WW-WW8Num44ztrue1" style:family="text"/>
    <style:style style:name="WW-WW8Num44ztrue12" style:family="text"/>
    <style:style style:name="WW-WW8Num44ztrue123" style:family="text"/>
    <style:style style:name="WW-WW8Num44ztrue1234" style:family="text"/>
    <style:style style:name="WW-WW8Num44ztrue12345" style:family="text"/>
    <style:style style:name="WW-WW8Num44ztrue123456" style:family="text"/>
    <style:style style:name="WW8Num45zfalse" style:family="text"/>
    <style:style style:name="WW8Num45ztrue" style:family="text"/>
    <style:style style:name="WW-WW8Num45ztrue" style:family="text"/>
    <style:style style:name="WW-WW8Num45ztrue1" style:family="text"/>
    <style:style style:name="WW-WW8Num45ztrue12" style:family="text"/>
    <style:style style:name="WW-WW8Num45ztrue123" style:family="text"/>
    <style:style style:name="WW-WW8Num45ztrue1234" style:family="text"/>
    <style:style style:name="WW-WW8Num45ztrue12345" style:family="text"/>
    <style:style style:name="WW-WW8Num45ztrue123456" style:family="text"/>
    <style:style style:name="WW8Num46z0" style:family="text">
      <style:text-properties fo:font-size="14pt" style:font-size-asian="14pt" style:font-size-complex="14pt"/>
    </style:style>
    <style:style style:name="WW8Num46ztrue" style:family="text"/>
    <style:style style:name="WW-WW8Num46ztrue" style:family="text"/>
    <style:style style:name="WW-WW8Num46ztrue1" style:family="text"/>
    <style:style style:name="WW-WW8Num46ztrue12" style:family="text"/>
    <style:style style:name="WW-WW8Num46ztrue123" style:family="text"/>
    <style:style style:name="WW-WW8Num46ztrue1234" style:family="text"/>
    <style:style style:name="WW-WW8Num46ztrue12345" style:family="text"/>
    <style:style style:name="WW-WW8Num46ztrue123456" style:family="text"/>
    <style:style style:name="WW8Num47zfalse" style:family="text"/>
    <style:style style:name="WW8Num47ztrue" style:family="text"/>
    <style:style style:name="WW-WW8Num47ztrue" style:family="text"/>
    <style:style style:name="WW-WW8Num47ztrue1" style:family="text"/>
    <style:style style:name="WW-WW8Num47ztrue12" style:family="text"/>
    <style:style style:name="WW-WW8Num47ztrue123" style:family="text"/>
    <style:style style:name="WW-WW8Num47ztrue1234" style:family="text"/>
    <style:style style:name="WW-WW8Num47ztrue12345" style:family="text"/>
    <style:style style:name="WW-WW8Num47ztrue123456" style:family="text"/>
    <style:style style:name="WW8Num48zfalse" style:family="text"/>
    <style:style style:name="WW8Num48ztrue" style:family="text"/>
    <style:style style:name="WW-WW8Num48ztrue" style:family="text"/>
    <style:style style:name="WW-WW8Num48ztrue1" style:family="text"/>
    <style:style style:name="WW-WW8Num48ztrue12" style:family="text"/>
    <style:style style:name="WW-WW8Num48ztrue123" style:family="text"/>
    <style:style style:name="WW-WW8Num48ztrue1234" style:family="text"/>
    <style:style style:name="WW-WW8Num48ztrue12345" style:family="text"/>
    <style:style style:name="WW-WW8Num48ztrue123456" style:family="text"/>
    <style:style style:name="WW8Num49zfalse" style:family="text"/>
    <style:style style:name="WW8Num49ztrue" style:family="text"/>
    <style:style style:name="WW-WW8Num49ztrue" style:family="text"/>
    <style:style style:name="WW-WW8Num49ztrue1" style:family="text"/>
    <style:style style:name="WW-WW8Num49ztrue12" style:family="text"/>
    <style:style style:name="WW-WW8Num49ztrue123" style:family="text"/>
    <style:style style:name="WW-WW8Num49ztrue1234" style:family="text"/>
    <style:style style:name="WW-WW8Num49ztrue12345" style:family="text"/>
    <style:style style:name="WW-WW8Num49ztrue123456" style:family="text"/>
    <style:style style:name="WW8Num50zfalse" style:family="text"/>
    <style:style style:name="WW8Num50ztrue" style:family="text"/>
    <style:style style:name="WW-WW8Num50ztrue" style:family="text"/>
    <style:style style:name="WW-WW8Num50ztrue1" style:family="text"/>
    <style:style style:name="WW-WW8Num50ztrue12" style:family="text"/>
    <style:style style:name="WW-WW8Num50ztrue123" style:family="text"/>
    <style:style style:name="WW-WW8Num50ztrue1234" style:family="text"/>
    <style:style style:name="WW-WW8Num50ztrue12345" style:family="text"/>
    <style:style style:name="WW-WW8Num50ztrue123456" style:family="text"/>
    <style:style style:name="WW8Num51zfalse" style:family="text"/>
    <style:style style:name="WW8Num51ztrue" style:family="text"/>
    <style:style style:name="WW-WW8Num51ztrue" style:family="text"/>
    <style:style style:name="WW-WW8Num51ztrue1" style:family="text"/>
    <style:style style:name="WW-WW8Num51ztrue12" style:family="text"/>
    <style:style style:name="WW-WW8Num51ztrue123" style:family="text"/>
    <style:style style:name="WW-WW8Num51ztrue1234" style:family="text"/>
    <style:style style:name="WW-WW8Num51ztrue12345" style:family="text"/>
    <style:style style:name="WW-WW8Num51ztrue123456" style:family="text"/>
    <style:style style:name="WW8Num52zfalse" style:family="text"/>
    <style:style style:name="WW8Num52ztrue" style:family="text"/>
    <style:style style:name="WW-WW8Num52ztrue" style:family="text"/>
    <style:style style:name="WW-WW8Num52ztrue1" style:family="text"/>
    <style:style style:name="WW-WW8Num52ztrue12" style:family="text"/>
    <style:style style:name="WW-WW8Num52ztrue123" style:family="text"/>
    <style:style style:name="WW-WW8Num52ztrue1234" style:family="text"/>
    <style:style style:name="WW-WW8Num52ztrue12345" style:family="text"/>
    <style:style style:name="WW-WW8Num52ztrue123456" style:family="text"/>
    <style:style style:name="WW8Num53zfalse" style:family="text"/>
    <style:style style:name="WW8Num53ztrue" style:family="text"/>
    <style:style style:name="WW-WW8Num53ztrue" style:family="text"/>
    <style:style style:name="WW-WW8Num53ztrue1" style:family="text"/>
    <style:style style:name="WW-WW8Num53ztrue12" style:family="text"/>
    <style:style style:name="WW-WW8Num53ztrue123" style:family="text"/>
    <style:style style:name="WW-WW8Num53ztrue1234" style:family="text"/>
    <style:style style:name="WW-WW8Num53ztrue12345" style:family="text"/>
    <style:style style:name="WW-WW8Num53ztrue123456" style:family="text"/>
    <style:style style:name="WW8Num54zfalse" style:family="text"/>
    <style:style style:name="WW8Num54ztrue" style:family="text"/>
    <style:style style:name="WW-WW8Num54ztrue" style:family="text"/>
    <style:style style:name="WW-WW8Num54ztrue1" style:family="text"/>
    <style:style style:name="WW-WW8Num54ztrue12" style:family="text"/>
    <style:style style:name="WW-WW8Num54ztrue123" style:family="text"/>
    <style:style style:name="WW-WW8Num54ztrue1234" style:family="text"/>
    <style:style style:name="WW-WW8Num54ztrue12345" style:family="text"/>
    <style:style style:name="WW-WW8Num54ztrue123456" style:family="text"/>
    <style:style style:name="WW8Num55zfalse" style:family="text"/>
    <style:style style:name="WW8Num55ztrue" style:family="text"/>
    <style:style style:name="WW-WW8Num55ztrue" style:family="text"/>
    <style:style style:name="WW-WW8Num55ztrue1" style:family="text"/>
    <style:style style:name="WW-WW8Num55ztrue12" style:family="text"/>
    <style:style style:name="WW-WW8Num55ztrue123" style:family="text"/>
    <style:style style:name="WW-WW8Num55ztrue1234" style:family="text"/>
    <style:style style:name="WW-WW8Num55ztrue12345" style:family="text"/>
    <style:style style:name="WW-WW8Num55ztrue123456" style:family="text"/>
    <style:style style:name="WW8Num56zfalse" style:family="text"/>
    <style:style style:name="WW8Num56ztrue" style:family="text"/>
    <style:style style:name="WW-WW8Num56ztrue" style:family="text"/>
    <style:style style:name="WW-WW8Num56ztrue1" style:family="text"/>
    <style:style style:name="WW-WW8Num56ztrue12" style:family="text"/>
    <style:style style:name="WW-WW8Num56ztrue123" style:family="text"/>
    <style:style style:name="WW-WW8Num56ztrue1234" style:family="text"/>
    <style:style style:name="WW-WW8Num56ztrue12345" style:family="text"/>
    <style:style style:name="WW-WW8Num56ztrue123456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Нижний_20_колонтитул_20_Знак" style:display-name="Нижний колонтитул Знак" style:family="text">
      <style:text-properties fo:language="ru" fo:country="RU" style:language-complex="ar" style:country-complex="SA"/>
    </style:style>
    <style:style style:name="Заголовок_20_2_20_Знак" style:display-name="Заголовок 2 Знак" style:family="text">
      <style:text-properties fo:font-size="16pt" style:font-size-asian="16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оловок_20_1_20_Знак" style:display-name="Заголовок 1 Знак" style:family="text"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Заголовок_20_3_20_Знак" style:display-name="Заголовок 3 Знак" style:family="text">
      <style:text-properties fo:font-size="14pt" style:font-size-asian="14pt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4pt" style:font-size-asian="14pt"/>
    </style:style>
    <style:style style:name="Верхний_20_колонтитул_20_Знак" style:display-name="Верхний колонтитул Знак" style:family="text" style:parent-style-name="Основной_20_шрифт_20_абзаца1"/>
    <style:style style:name="Основной_20_текст_20_с_20_отступом_20_Знак" style:display-name="Основной текст с отступом Знак" style:family="text" style:parent-style-name="Основной_20_шрифт_20_абзаца1"/>
    <style:style style:name="value" style:family="text"/>
    <style:style style:name="Название_20_Знак" style:display-name="Название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size-complex="11pt" style:font-weight-complex="bold"/>
    </style:style>
    <style:style style:name="Заголовок_20_7_20_Знак" style:display-name="Заголовок 7 Знак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fo:font-size="16pt" style:font-size-asian="16pt"/>
    </style:style>
    <style:style style:name="Заголовок_20_9_20_Знак" style:display-name="Заголовок 9 Знак" style:family="text">
      <style:text-properties fo:font-size="14pt" style:font-size-asian="14pt"/>
    </style:style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fo:font-size="14pt" style:font-size-asian="14pt"/>
    </style:style>
    <style:style style:name="Основной_20_текст_20_Знак" style:display-name="Основной текст Знак" style:family="text">
      <style:text-properties fo:font-size="14pt" fo:font-weight="bold" style:font-size-asian="14pt" style:font-weight-asian="bold" style:font-size-complex="12pt" style:font-weight-complex="bold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Текст_20_Знак" style:display-name="Текст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1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Font_20_Style23" style:display-name="Font Style23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int_20_Char" style:display-name="Point Char" style:family="text">
      <style:text-properties fo:font-size="12pt" style:font-size-asian="12pt" style:font-size-complex="12pt"/>
    </style:style>
    <style:style style:name="apple-style-span" style:family="text"/>
    <style:style style:name="apple-converted-space" style:family="text"/>
    <style:style style:name="Текст_20_сноски_20_Знак" style:display-name="Текст сноски Знак" style:family="text" style:parent-style-name="Основной_20_шрифт_20_абзаца1"/>
    <style:style style:name="Footnote_20_Symbol" style:display-name="Footnote Symbol" style:family="text">
      <style:text-properties style:text-position="super 58%"/>
    </style:style>
    <style:style style:name="Подзаголовок_20_Знак" style:display-name="Подзаголовок Знак" style:family="text">
      <style:text-properties fo:font-size="14pt" fo:font-weight="bold" style:font-size-asian="14pt" style:font-weight-asian="bold" style:font-size-complex="8.5pt" style:font-weight-complex="bold"/>
    </style:style>
    <style:style style:name="Основной_20_текст_20_3_20_Знак" style:display-name="Основной текст 3 Знак" style:family="text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>
      <style:text-properties fo:font-size="14pt" style:font-size-asian="14pt" style:font-size-complex="12pt"/>
    </style:style>
    <style:style style:name="Текст_20_концевой_20_сноски_20_Знак" style:display-name="Текст концевой сноски Знак" style:family="text" style:parent-style-name="Основной_20_шрифт_20_абзаца1"/>
    <style:style style:name="Endnote_20_Symbol" style:display-name="Endnote Symbol" style:family="text">
      <style:text-properties style:text-position="super 58%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ne_20_numbering" style:display-name="Line numbering" style:family="text"/>
    <style:style style:name="Заголовок_20_3_20_Знак1" style:display-name="Заголовок 3 Знак1" style:family="tex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Заголовок_20_6_20_Знак1" style:display-name="Заголовок 6 Знак1" style:family="text">
      <style:text-properties fo:color="#243f6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Текст_20_сноски_20_Знак1" style:display-name="Текст сноски Знак1" style:family="text"/>
    <style:style style:name="printarea" style:family="text"/>
    <style:style style:name="Обычный_20__28_веб_29__20_Знак" style:display-name="Обычный (веб) Знак" style:family="text">
      <style:text-properties fo:font-size="12pt" style:font-size-asian="12pt" style:font-size-complex="12pt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3.239cm" fo:text-indent="-1.016cm" fo:margin-left="3.239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2.305cm" fo:margin-left="1.905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   " style:num-format="1">
        <style:list-level-properties text:list-level-position-and-space-mode="label-alignment">
          <style:list-level-label-alignment text:label-followed-by="listtab" text:list-tab-stop-position="2.771cm" fo:text-indent="1.501cm"/>
        </style:list-level-properties>
      </text:list-level-style-number>
      <text:list-level-style-number text:level="2" text:style-name="WW8Num4z1" style:num-suffix=" " style:num-format="1" text:display-levels="2">
        <style:list-level-properties text:list-level-position-and-space-mode="label-alignment">
          <style:list-level-label-alignment text:label-followed-by="listtab" text:list-tab-stop-position="2.97cm" fo:text-indent="1.6cm" fo:margin-left="0.101cm"/>
        </style:list-level-properties>
      </text:list-level-style-number>
      <text:list-level-style-bullet text:level="3" text:style-name="WW8Num4z2" style:num-suffix="." text:bullet-char="">
        <style:list-level-properties text:list-level-position-and-space-mode="label-alignment">
          <style:list-level-label-alignment text:label-followed-by="listtab" text:list-tab-stop-position="2.701cm" fo:text-indent="-0.7cm" fo:margin-left="2.701cm"/>
        </style:list-level-properties>
        <style:text-properties style:font-name="Symbol"/>
      </text:list-level-style-bullet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46cm" fo:margin-bottom="1.27cm" fo:margin-left="2.501cm" fo:margin-right="2.25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38cm" fo:margin-left="0cm" fo:margin-right="0cm" fo:margin-top="0.03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User</meta:initial-creator>
    <meta:creation-date>2014-01-28T10:16:00</meta:creation-date>
    <dc:date>2020-04-27T15:37:29.901000000</dc:date>
    <meta:print-date>1995-11-21T17:41:00</meta:print-date>
    <meta:editing-cycles>1051</meta:editing-cycles>
    <meta:editing-duration>P2DT22H44M12S</meta:editing-duration>
    <meta:generator>LibreOffice/6.4.2.2$Windows_x86 LibreOffice_project/4e471d8c02c9c90f512f7f9ead8875b57fcb1ec3</meta:generator>
    <meta:document-statistic meta:table-count="0" meta:image-count="0" meta:object-count="0" meta:page-count="2" meta:paragraph-count="18" meta:word-count="237" meta:character-count="1936" meta:non-whitespace-character-count="1670"/>
  </office:meta>
</office:document-meta>
</file>