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fo:font-weight="bold" style:font-size-asian="10.5pt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font-size="14pt" fo:language="kpv" fo:country="RU" style:font-size-asian="10.5pt" style:language-asian="zxx" style:country-asian="none" style:language-complex="zxx" style:country-complex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font-size="14pt" fo:language="kpv" fo:country="RU" style:text-underline-style="none" officeooo:rsid="010c8bb1" officeooo:paragraph-rsid="010c8bb1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 style:writing-mode="page"/>
      <style:text-properties fo:language="kpv" fo:country="RU" style:font-size-asian="10.5p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10c8bb1" officeooo:paragraph-rsid="0141e474" style:font-size-asian="10.5pt" style:language-asian="zxx" style:country-asian="none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Times New Roman1" fo:font-size="14pt" fo:language="kpv" fo:country="RU" fo:font-weight="bold" officeooo:rsid="0141e474" officeooo:paragraph-rsid="0141e474" style:font-size-asian="10.5pt" style:language-asian="zxx" style:country-asian="none" style:language-complex="zxx" style:country-complex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officeooo:rsid="01432810" officeooo:paragraph-rsid="01432810" style:font-size-asian="14pt" style:language-asian="zxx" style:country-asian="none" style:font-size-complex="14pt" style:language-complex="zxx" style:country-complex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officeooo:rsid="0146061d" officeooo:paragraph-rsid="0146061d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fo:font-weight="bold" officeooo:rsid="01432810" officeooo:paragraph-rsid="0143281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 style:writing-mode="page"/>
      <style:text-properties style:font-name="Times New Roman" fo:font-size="14pt" fo:language="kpv" fo:country="RU" style:text-underline-style="none" fo:font-weight="bold" officeooo:rsid="0146061d" officeooo:paragraph-rsid="0146061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font-size="14pt" fo:language="kpv" fo:country="RU" officeooo:paragraph-rsid="01128b2d" style:font-size-asian="10.5pt" style:language-asian="zxx" style:country-asian="none" style:language-complex="zxx" style:country-complex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1157d11" style:font-size-asian="10.5pt" style:language-asian="zxx" style:country-asian="none" style:language-complex="zxx" style:country-complex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language="kpv" fo:country="RU" officeooo:paragraph-rsid="008136c9" style:font-size-asian="10.5pt" style:language-asian="zxx" style:country-asian="none" style:language-complex="zxx" style:country-complex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font-size="14pt" fo:language="kpv" fo:country="RU" style:text-underline-style="none" officeooo:rsid="00716fd5" officeooo:paragraph-rsid="00716fd5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32810" officeooo:paragraph-rsid="01432810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082870a" officeooo:paragraph-rsid="008242b7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3b7b6" officeooo:paragraph-rsid="0144a6b6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4a6b6" officeooo:paragraph-rsid="0144a6b6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6061d" officeooo:paragraph-rsid="0146061d" style:font-size-asian="14pt" style:language-asian="zxx" style:country-asian="none" style:font-size-complex="14pt" style:language-complex="zxx" style:country-complex="non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6061d" officeooo:paragraph-rsid="0146061d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text-underline-style="none" officeooo:rsid="01471258" officeooo:paragraph-rsid="01471258" style:font-size-asian="14pt" style:language-asian="zxx" style:country-asian="none" style:font-size-complex="14pt" style:language-complex="zxx" style:country-complex="non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style:text-underline-style="none" officeooo:rsid="01432810" officeooo:paragraph-rsid="01432810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end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style:text-underline-style="none" officeooo:rsid="0146061d" officeooo:paragraph-rsid="0146061d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/>
      <style:text-properties fo:font-size="14pt" fo:language="ru" fo:country="RU" fo:font-weight="bold" officeooo:rsid="014c8d06" officeooo:paragraph-rsid="014c8d06" fo:background-color="transparent" style:font-size-asian="10.5pt" style:language-asian="zxx" style:country-asian="none" style:language-complex="zxx" style:country-complex="none"/>
    </style:style>
    <style:style style:name="T1" style:family="text">
      <style:text-properties fo:font-size="14pt"/>
    </style:style>
    <style:style style:name="T2" style:family="text">
      <style:text-properties fo:font-size="14pt" officeooo:rsid="00121ce5"/>
    </style:style>
    <style:style style:name="T3" style:family="text">
      <style:text-properties fo:font-size="14pt" officeooo:rsid="005fd245"/>
    </style:style>
    <style:style style:name="T4" style:family="text">
      <style:text-properties fo:font-size="14pt" officeooo:rsid="008136c9"/>
    </style:style>
    <style:style style:name="T5" style:family="text">
      <style:text-properties fo:font-size="14pt" officeooo:rsid="01432810"/>
    </style:style>
    <style:style style:name="T6" style:family="text">
      <style:text-properties officeooo:rsid="005eee47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1432810"/>
    </style:style>
    <style:style style:name="T9" style:family="text">
      <style:text-properties officeooo:rsid="01165253"/>
    </style:style>
    <style:style style:name="T10" style:family="text">
      <style:text-properties officeooo:rsid="0141e474"/>
    </style:style>
    <style:style style:name="T11" style:family="text">
      <style:text-properties officeooo:rsid="0143b7b6"/>
    </style:style>
    <style:style style:name="T12" style:family="text">
      <style:text-properties officeooo:rsid="0144a6b6"/>
    </style:style>
    <style:style style:name="T13" style:family="text">
      <style:text-properties officeooo:rsid="0146061d"/>
    </style:style>
    <style:style style:name="T14" style:family="text">
      <style:text-properties officeooo:rsid="014c64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К ОПУБЛИКОВАНИЮ</text:p>
      <text:p text:style-name="P1">КОМИ РЕСПУБЛИКАСА ВЕСЬКӦДЛАН КОТЫРЛӦН</text:p>
      <text:p text:style-name="P3">ШУӦМ</text:p>
      <text:p text:style-name="P6"/>
      <text:p text:style-name="P9">“<text:span text:style-name="T10">Веськӧдлан котырлӧн сьӧмкуд комиссия йылысь”</text:span></text:p>
      <text:p text:style-name="P10">Коми Республикаса Веськӧдлан котырлӧн 2007 во сора тӧлысь</text:p>
      <text:p text:style-name="P10">31 лунся 172 №-а шуӧмӧ вежсьӧмъяс пыртӧм йылысь</text:p>
      <text:p text:style-name="P6"/>
      <text:p text:style-name="P15">Коми Республикаса Веськӧдлан котыр шуис:</text:p>
      <text:p text:style-name="P16"><text:span text:style-name="T1">1. </text:span><text:span text:style-name="T5">Пыртны “Веськӧдлан котырлӧн сьӧмкуд комиссия йылысь” Коми Республикаса Веськӧдлан котырлӧн 2007 во сора тӧлысь 31 лунся 172 №-а шуӧмӧ вежсьӧмъяс содтӧд серти.</text:span></text:p>
      <text:p text:style-name="P17"><text:span text:style-name="T4">2. </text:span><text:span text:style-name="T1">Тайӧ шуӧмыс вынсялӧ </text:span><text:span text:style-name="T3">сійӧс</text:span><text:span text:style-name="T2"> </text:span><text:span text:style-name="T5">примитан лунсянь.</text:span></text:p>
      <text:p text:style-name="P7"/>
      <text:p text:style-name="P7"/>
      <text:p text:style-name="P8"/>
      <text:p text:style-name="P4">Коми Республикаса Веськӧдлан котырӧн</text:p>
      <text:p text:style-name="P4">Юрнуӧдысьӧс вежысь – </text:p>
      <text:p text:style-name="P2">Коми Республикаса <text:span text:style-name="T9">сьӧм овмӧс министр</text:span><text:tab/><text:tab/><text:tab/><text:tab/><text:tab/><text:span text:style-name="T9">Г. Рубцова</text:span></text:p>
      <text:p text:style-name="P7"/>
      <text:p text:style-name="P4">Сыктывкар</text:p>
      <text:p text:style-name="P4">2020 вося <text:span text:style-name="T9">косму</text:span> тӧлысь <text:span text:style-name="T9">17</text:span> лун</text:p>
      <text:p text:style-name="P4"><text:span text:style-name="T6">180</text:span> №</text:p>
      <text:p text:style-name="P18"/>
      <text:p text:style-name="P26">Коми Республикаса Веськӧдлан котырлӧн</text:p>
      <text:p text:style-name="P19">2020 во косму тӧлысь 17 лунся 180 №-а шуӧм дорӧ</text:p>
      <text:p text:style-name="P19">СОДТӦД</text:p>
      <text:p text:style-name="P19"/>
      <text:p text:style-name="P11">“Веськӧдлан котырлӧн сьӧмкуд комиссия йылысь” Коми Республикаса Веськӧдлан котырлӧн 2007 во сора тӧлысь 31 лунся 172 №-а шуӧмӧ пыртӧм</text:p>
      <text:p text:style-name="P13">ВЕЖСЬӦМЪЯС</text:p>
      <text:p text:style-name="P19"/>
      <text:p text:style-name="P20">“<text:span text:style-name="T11">Веськӧдлан котырлӧн сьӧмкуд комиссия йылысь” Коми Республикаса Веськӧдлан котырлӧн 2007 во сора тӧлысь 31 лунся 172 №-а шуӧмын:</text:span></text:p>
      <text:p text:style-name="P21">1) Веськӧдлан котырлӧн сьӧмкуд комиссияӧ пырысьяс<text:span text:style-name="T14">сӧ</text:span>, мый<text:span text:style-name="T12"> вынсьӧдӧма шуӧмӧн (1 №-а содтӧд), гижны тайӧ вежсьӧмъяс дорӧ содтӧд серти;</text:span></text:p>
      <text:p text:style-name="P22">2) Веськӧдлан котырлӧн сьӧмкуд комиссия йылысь положениеын, мый вынсьӧдӧма шуӧмӧн (2 №-а содтӧд):</text:p>
      <text:p text:style-name="P22">2.1) 3 пунктса медводдза абзацын “, кодъяс пиысь ӧтиыс лоӧ секретарӧн” кывъяс киритны;</text:p>
      <text:p text:style-name="P22">2.2) 6 пунктын:</text:p>
      <text:p text:style-name="P22">а) мӧд абзац гижны тадзи:</text:p>
      <text:p text:style-name="P22">“<text:span text:style-name="T13">Сьӧмкуд комиссияӧн веськӧдлысь урчитӧ Сьӧмкуд комиссиялӧн чукӧртчылӧмлысь сёрнитанторсӧ, сійӧс нуӧдан кадпассӧ да инсӧ.”;</text:span></text:p>
      <text:p text:style-name="P23">б) коймӧд абзацын “Сьӧмкуд комиссияса секретар” кывъяс вежны “Коми Республикаса сьӧм овмӧс министерство” кывъясӧн;</text:p>
      <text:p text:style-name="P23">2.3) 8 пунктса мӧд абзац гижны тадзи:</text:p>
      <text:p text:style-name="P23">“Коми Республикаса сьӧм овмӧс министерство оформитӧ Сьӧмкуд комиссиялысь помшуӧмсӧ сёрнигижӧдъясӧн, кутшӧмъясӧс Сьӧмкуд комиссияӧн веськӧдлысь кырымалӧ чукӧртчылӧм нуӧдан лунсянь 5 уджалан лунысь оз сёрджык кадколастӧ.”.</text:p>
      <text:p text:style-name="P23"/>
      <text:p text:style-name="P27">Коми Республикаса Веськӧдлан котырлӧн</text:p>
      <text:p text:style-name="P24">2007 во сора тӧлысь 31 лунся 172 №-а</text:p>
      <text:p text:style-name="P24">шуӧмӧ пыртӧм вежсьӧмъяс дорӧ</text:p>
      <text:p text:style-name="P24">СОДТӦД</text:p>
      <text:p text:style-name="P24"/>
      <text:p text:style-name="P24">“ВЫНСЬӦДӦМА</text:p>
      <text:p text:style-name="P24">Коми Республикаса Веськӧдлан котырлӧн</text:p>
      <text:p text:style-name="P24">2007 во сора тӧлысь 31 лунся 172 №-а шуӧмӧн</text:p>
      <text:p text:style-name="P24">(1 №-а содтӧд)</text:p>
      <text:p text:style-name="P24"/>
      <text:p text:style-name="P12">Веськӧдлан котырлӧн сьӧмкуд комиссияӧ чинъяс серти</text:p>
      <text:p text:style-name="P14">ПЫРЫСЬЯС</text:p>
      <text:p text:style-name="P20"/>
      <text:p text:style-name="P25">1. Коми Республикаса Веськӧдлан котырӧн Юрнуӧдысьӧс вежысь – Коми Республикаса сьӧм овмӧс министр (Комиссияӧн веськӧдлысь).</text:p>
      <text:p text:style-name="P25">2. Коми Республикаса Веськӧдлан котырӧн Юрнуӧдысьӧс вежысь – Коми Республикаса видз-му овмӧс да потребительскӧй рынок министр.</text:p>
      <text:p text:style-name="P25">3. Коми Республикаса Веськӧдлан котырӧн Юрнуӧдысьӧс вежысь – Коми Республикаса удж, уджӧн могмӧдан да социальнӧя доръян министр.</text:p>
      <text:p text:style-name="P25">4. Коми Республикаса Веськӧдлан котырӧн Юрнуӧдысьӧс вежысь – Коми Республикаса йӧзлысь дзоньвидзалун видзан министр.</text:p>
      <text:p text:style-name="P25">5. Коми Республикаса экономика министр.”.</text:p>
      <text:p text:style-name="P20"/>
      <text:p text:style-name="P20"/>
      <text:p text:style-name="P20"/>
      <text:p text:style-name="P5"><text:span text:style-name="T8">2324</text:span><text:span text:style-name="T7"> Хатанзей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4H21M38S</meta:editing-duration>
    <meta:editing-cycles>217</meta:editing-cycles>
    <meta:generator>LibreOffice/6.4.2.2$Windows_x86 LibreOffice_project/4e471d8c02c9c90f512f7f9ead8875b57fcb1ec3</meta:generator>
    <dc:date>2020-05-04T22:37:11.353000000</dc:date>
    <meta:document-statistic meta:table-count="0" meta:image-count="0" meta:object-count="0" meta:page-count="3" meta:paragraph-count="46" meta:word-count="354" meta:character-count="2632" meta:non-whitespace-character-count="2314"/>
    <meta:user-defined meta:name="Info 1"/>
    <meta:user-defined meta:name="Info 2"/>
    <meta:user-defined meta:name="Info 3"/>
    <meta:user-defined meta:name="Info 4"/>
  </office:meta>
</office:document-meta>
</file>