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ohit Devanagari" svg:font-family="'Lohit Devanagari'" style:font-pitch="variable"/>
    <style:font-face style:name="SchoolBook" svg:font-family="SchoolBook, 'Times New Roman'" style:font-pitch="variable"/>
    <style:font-face style:name="WenQuanYi Micro Hei" svg:font-family="'WenQuanYi Micro Hei'" style:font-pitch="variable"/>
    <style:font-face style:name="Calibri2" svg:font-family="Calibri" style:font-family-generic="roman" style:font-pitch="variable"/>
    <style:font-face style:name="Liberation Serif" svg:font-family="'Liberation Serif'" style:font-family-generic="roman" style:font-pitch="variable"/>
    <style:font-face style:name="PT Astra Serif" svg:font-family="'PT Ast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274cm" fo:margin-top="0cm" fo:margin-bottom="0cm" table:align="center" style:writing-mode="lr-tb"/>
    </style:style>
    <style:style style:name="Таблица1.A" style:family="table-column">
      <style:table-column-properties style:column-width="1.499cm"/>
    </style:style>
    <style:style style:name="Таблица1.B" style:family="table-column">
      <style:table-column-properties style:column-width="1cm"/>
    </style:style>
    <style:style style:name="Таблица1.C" style:family="table-column">
      <style:table-column-properties style:column-width="1.251cm"/>
    </style:style>
    <style:style style:name="Таблица1.D" style:family="table-column">
      <style:table-column-properties style:column-width="1.053cm"/>
    </style:style>
    <style:style style:name="Таблица1.G" style:family="table-column">
      <style:table-column-properties style:column-width="1.325cm"/>
    </style:style>
    <style:style style:name="Таблица1.H" style:family="table-column">
      <style:table-column-properties style:column-width="1.296cm"/>
    </style:style>
    <style:style style:name="Таблица1.K" style:family="table-column">
      <style:table-column-properties style:column-width="1.034cm"/>
    </style:style>
    <style:style style:name="Таблица1.L" style:family="table-column">
      <style:table-column-properties style:column-width="1.249cm"/>
    </style:style>
    <style:style style:name="Таблица1.M" style:family="table-column">
      <style:table-column-properties style:column-width="1.752cm"/>
    </style:style>
    <style:style style:name="Таблица1.N" style:family="table-column">
      <style:table-column-properties style:column-width="1.565cm"/>
    </style:style>
    <style:style style:name="Таблица1.1" style:family="table-row">
      <style:table-row-properties fo:keep-together="auto"/>
    </style:style>
    <style:style style:name="Таблица1.A1" style:family="table-cell">
      <style:table-cell-properties style:vertical-align="" fo:padding-left="0.109cm" fo:padding-right="0.109cm" fo:padding-top="0.18cm" fo:padding-bottom="0.18cm" fo:border="0.5pt solid #000000" style:writing-mode="lr-tb"/>
    </style:style>
    <style:style style:name="P1" style:family="paragraph" style:parent-style-name="Header">
      <style:paragraph-properties fo:text-align="end" style:justify-single-word="false"/>
    </style:style>
    <style:style style:name="P2" style:family="paragraph" style:parent-style-name="pt-bodytext30-000037">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style>
    <style:style style:name="P3" style:family="paragraph" style:parent-style-name="pt-bodytext30-000044">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style>
    <style:style style:name="P4" style:family="paragraph" style:parent-style-name="ConsPlusTitle">
      <style:paragraph-properties fo:margin-left="0cm" fo:margin-right="0cm" fo:line-height="150%" fo:text-align="end" style:justify-single-word="false" fo:orphans="2" fo:widows="2" fo:text-indent="1.251cm" style:auto-text-indent="false" fo:break-before="page">
        <style:tab-stops>
          <style:tab-stop style:position="0.501cm"/>
        </style:tab-stops>
      </style:paragraph-properties>
      <style:text-properties fo:color="#000000" style:font-name="Times New Roman" fo:font-size="14pt" fo:language="kpv" fo:country="RU" officeooo:paragraph-rsid="00664a7b" style:font-size-asian="14pt" style:font-name-complex="Times New Roman" style:font-size-complex="14pt" style:language-complex="ru" style:country-complex="RU" style:font-weight-complex="bold"/>
    </style:style>
    <style:style style:name="P5" style:family="paragraph" style:parent-style-name="ConsPlusTitle">
      <style:paragraph-properties fo:margin-left="0cm" fo:margin-right="0cm" fo:line-height="115%" fo:text-align="end" style:justify-single-word="false" fo:orphans="2" fo:widows="2" fo:text-indent="1.251cm" style:auto-text-indent="false">
        <style:tab-stops>
          <style:tab-stop style:position="0.501cm"/>
        </style:tab-stops>
      </style:paragraph-properties>
      <style:text-properties fo:color="#000000" style:font-name="Times New Roman" fo:font-size="14pt" fo:language="kpv" fo:country="RU" officeooo:paragraph-rsid="00664a7b" style:font-size-asian="14pt" style:font-name-complex="Times New Roman" style:font-size-complex="14pt" style:language-complex="ru" style:country-complex="RU" style:font-weight-complex="bold"/>
    </style:style>
    <style:style style:name="P6" style:family="paragraph" style:parent-style-name="ConsPlusTitle">
      <style:paragraph-properties fo:margin-left="0cm" fo:margin-right="0cm" fo:line-height="150%" fo:text-align="end" style:justify-single-word="false" fo:orphans="2" fo:widows="2" fo:text-indent="1.251cm" style:auto-text-indent="false">
        <style:tab-stops>
          <style:tab-stop style:position="0.501cm"/>
        </style:tab-stops>
      </style:paragraph-properties>
      <style:text-properties fo:color="#000000" style:font-name="Times New Roman" fo:font-size="14pt" fo:language="kpv" fo:country="RU" officeooo:paragraph-rsid="00664a7b" style:font-size-asian="14pt" style:font-name-complex="Times New Roman" style:font-size-complex="14pt" style:language-complex="ru" style:country-complex="RU" style:font-weight-complex="bold"/>
    </style:style>
    <style:style style:name="P7" style:family="paragraph" style:parent-style-name="ConsPlusTitle">
      <style:paragraph-properties fo:margin-left="0cm" fo:margin-right="0cm" fo:line-height="150%" fo:text-align="end" style:justify-single-word="false" fo:orphans="2" fo:widows="2" fo:text-indent="1.251cm" style:auto-text-indent="false">
        <style:tab-stops>
          <style:tab-stop style:position="0.501cm"/>
        </style:tab-stops>
      </style:paragraph-properties>
      <style:text-properties fo:color="#000000" style:font-name="Times New Roman" fo:font-size="14pt" fo:language="kpv" fo:country="RU" officeooo:paragraph-rsid="008ad02d" style:font-size-asian="14pt" style:font-name-complex="Times New Roman" style:font-size-complex="14pt" style:language-complex="ru" style:country-complex="RU" style:font-weight-complex="bold"/>
    </style:style>
    <style:style style:name="P8" style:family="paragraph" style:parent-style-name="Standard">
      <style:paragraph-properties fo:margin-left="0cm" fo:margin-right="0cm" fo:line-height="115%" fo:text-align="end" style:justify-single-word="false" fo:orphans="2" fo:widows="2" fo:text-indent="1.251cm" style:auto-text-indent="false">
        <style:tab-stops>
          <style:tab-stop style:position="0.501cm"/>
        </style:tab-stops>
      </style:paragraph-properties>
      <style:text-properties fo:color="#000000" style:font-name="Times New Roman" fo:font-size="14pt" fo:language="kpv" fo:country="RU" officeooo:paragraph-rsid="00664a7b" style:font-size-asian="14pt" style:font-name-complex="Times New Roman" style:font-size-complex="14pt" style:language-complex="ru" style:country-complex="RU" style:font-weight-complex="bold"/>
    </style:style>
    <style:style style:name="P9"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fo:color="#000000" style:font-name="Times New Roman" fo:font-size="14pt" fo:language="kpv" fo:country="RU" fo:font-weight="normal" style:font-size-asian="14pt" style:font-weight-asian="normal" style:font-size-complex="14pt" style:font-weight-complex="normal"/>
    </style:style>
    <style:style style:name="P10" style:family="paragraph" style:parent-style-name="Standard">
      <style:paragraph-properties fo:margin-left="0cm" fo:margin-right="0cm" fo:line-height="150%" fo:text-align="justify" style:justify-single-word="false" fo:text-indent="1.251cm" style:auto-text-indent="false" style:text-autospace="none"/>
    </style:style>
    <style:style style:name="P11"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officeooo:paragraph-rsid="0041f445"/>
    </style:style>
    <style:style style:name="P12"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officeooo:paragraph-rsid="0043eed5"/>
    </style:style>
    <style:style style:name="P13"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officeooo:paragraph-rsid="0047a223"/>
    </style:style>
    <style:style style:name="P14"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officeooo:paragraph-rsid="00a5a215"/>
    </style:style>
    <style:style style:name="P15"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fo:language="kpv" fo:country="RU" fo:font-weight="bold" style:font-name-asian="Calibri" style:font-size-asian="14pt" style:language-asian="en" style:country-asian="US" style:font-weight-asian="bold" style:font-size-complex="14pt" style:font-weight-complex="bold"/>
    </style:style>
    <style:style style:name="P16"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bold" style:font-size-asian="14pt" style:font-weight-asian="bold" style:font-size-complex="14pt" style:font-weight-complex="bold"/>
    </style:style>
    <style:style style:name="P17"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fo:language="kpv" fo:country="RU" fo:font-weight="bold" style:font-size-asian="14pt" style:font-weight-asian="bold" style:font-name-complex="Times New Roman" style:font-size-complex="14pt" style:font-weight-complex="bold"/>
    </style:style>
    <style:style style:name="P18"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bold" style:font-size-asian="14pt" style:font-weight-asian="bold" style:font-name-complex="PT Astra Serif" style:font-size-complex="14pt" style:font-weight-complex="bold"/>
    </style:style>
    <style:style style:name="P19"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bold" officeooo:rsid="0027b9d0" officeooo:paragraph-rsid="0025c6e0" style:font-name-asian="Calibri2" style:font-size-asian="14pt" style:language-asian="en" style:country-asian="US" style:font-weight-asian="bold" style:font-name-complex="Times New Roman" style:font-size-complex="14pt" style:font-weight-complex="bold"/>
    </style:style>
    <style:style style:name="P20"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bold" officeooo:rsid="002b9ec6" officeooo:paragraph-rsid="002a2940" style:font-name-asian="Calibri2" style:font-size-asian="14pt" style:language-asian="en" style:country-asian="US" style:font-weight-asian="bold" style:font-name-complex="Times New Roman" style:font-size-complex="14pt" style:font-weight-complex="bold"/>
    </style:style>
    <style:style style:name="P21"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fo:language="kpv" fo:country="RU" fo:font-weight="normal" style:font-name-asian="Calibri" style:font-size-asian="14pt" style:language-asian="en" style:country-asian="US" style:font-weight-asian="normal" style:font-size-complex="14pt" style:font-weight-complex="normal"/>
    </style:style>
    <style:style style:name="P22"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normal" style:font-name-asian="Calibri" style:font-size-asian="14pt" style:language-asian="en" style:country-asian="US" style:font-weight-asian="normal" style:font-size-complex="14pt" style:font-weight-complex="normal"/>
    </style:style>
    <style:style style:name="P23"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fo:language="kpv" fo:country="RU" fo:font-weight="normal" style:font-name-asian="Calibri" style:font-size-asian="14pt" style:language-asian="en" style:country-asian="US" style:font-weight-asian="normal" style:font-name-complex="Times New Roman" style:font-size-complex="14pt" style:font-weight-complex="normal"/>
    </style:style>
    <style:style style:name="P24" style:family="paragraph" style:parent-style-name="Standard">
      <style:paragraph-properties fo:margin-left="0cm" fo:margin-right="0cm" fo:line-height="150%" fo:text-align="justify" style:justify-single-word="false" fo:text-indent="1.251cm" style:auto-text-indent="false" style:text-autospace="none">
        <style:tab-stops>
          <style:tab-stop style:position="0.501cm"/>
        </style:tab-stops>
      </style:paragraph-properties>
      <style:text-properties style:font-name="Times New Roman" fo:font-size="14pt" fo:language="kpv" fo:country="RU" fo:font-weight="normal" style:font-name-asian="Calibri" style:font-size-asian="14pt" style:language-asian="en" style:country-asian="US" style:font-weight-asian="normal" style:font-name-complex="Times New Roman" style:font-size-complex="14pt" style:font-weight-complex="normal"/>
    </style:style>
    <style:style style:name="P25"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fo:language="kpv" fo:country="RU" fo:font-weight="normal" style:font-size-asian="14pt" style:font-weight-asian="normal" style:font-size-complex="14pt" style:font-weight-complex="normal"/>
    </style:style>
    <style:style style:name="P26"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normal" style:font-size-asian="14pt" style:font-weight-asian="normal" style:font-size-complex="14pt" style:font-weight-complex="normal"/>
    </style:style>
    <style:style style:name="P27"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normal" officeooo:paragraph-rsid="00285104" style:font-size-asian="14pt" style:font-weight-asian="normal" style:font-size-complex="14pt" style:font-weight-complex="normal"/>
    </style:style>
    <style:style style:name="P28"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normal" officeooo:paragraph-rsid="002b9ec6" style:font-size-asian="14pt" style:font-weight-asian="normal" style:font-size-complex="14pt" style:font-weight-complex="normal"/>
    </style:style>
    <style:style style:name="P29"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normal" officeooo:rsid="00285104" officeooo:paragraph-rsid="00285104" style:font-size-asian="14pt" style:font-weight-asian="normal" style:font-size-complex="14pt" style:font-weight-complex="normal"/>
    </style:style>
    <style:style style:name="P30"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normal" officeooo:rsid="002a2940" officeooo:paragraph-rsid="002a2940" style:font-size-asian="14pt" style:font-weight-asian="normal" style:font-size-complex="14pt" style:font-weight-complex="normal"/>
    </style:style>
    <style:style style:name="P31"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P32"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P33" style:family="paragraph" style:parent-style-name="Standard">
      <style:paragraph-properties fo:margin-left="0cm" fo:margin-right="0cm" fo:line-height="150%" fo:text-align="justify" style:justify-single-word="false" fo:text-indent="1.251cm" style:auto-text-indent="false" style:text-autospace="none">
        <style:tab-stops>
          <style:tab-stop style:position="0.501cm"/>
        </style:tab-stops>
      </style:paragraph-properties>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P34"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normal" style:font-name-asian="Arial Unicode MS" style:font-size-asian="14pt" style:font-weight-asian="normal" style:font-size-complex="14pt" style:font-weight-complex="normal"/>
    </style:style>
    <style:style style:name="P35"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kpv" fo:country="RU" fo:font-weight="normal" style:font-name-asian="Arial Unicode MS" style:font-size-asian="14pt" style:font-weight-asian="normal" style:font-name-complex="Times New Roman" style:font-size-complex="14pt" style:font-weight-complex="normal"/>
    </style:style>
    <style:style style:name="P36"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normal" officeooo:rsid="0025c6e0" officeooo:paragraph-rsid="0025c6e0" style:font-name-asian="Calibri2" style:font-size-asian="14pt" style:language-asian="en" style:country-asian="US" style:font-weight-asian="normal" style:font-name-complex="Times New Roman" style:font-size-complex="14pt" style:font-weight-complex="normal"/>
    </style:style>
    <style:style style:name="P37"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normal" officeooo:rsid="00285104" officeooo:paragraph-rsid="00285104" style:font-name-asian="Calibri2" style:font-size-asian="14pt" style:language-asian="en" style:country-asian="US" style:font-weight-asian="normal" style:font-name-complex="Times New Roman" style:font-size-complex="14pt" style:font-weight-complex="normal"/>
    </style:style>
    <style:style style:name="P38"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font-name="Times New Roman" fo:font-size="14pt" fo:language="kpv" fo:country="RU" fo:font-weight="normal" officeooo:rsid="0027b9d0" officeooo:paragraph-rsid="00ccbf19" style:font-name-asian="Calibri2" style:font-size-asian="14pt" style:language-asian="en" style:country-asian="US" style:font-weight-asian="normal" style:font-name-complex="Times New Roman" style:font-size-complex="14pt" style:font-weight-complex="normal"/>
    </style:style>
    <style:style style:name="P39"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use-window-font-color="true" style:font-name="Times New Roman" fo:font-size="14pt" fo:language="kpv" fo:country="RU" fo:font-weight="bold" officeooo:rsid="002c0cb7" officeooo:paragraph-rsid="002c0cb7" style:font-name-asian="Calibri2" style:font-size-asian="14pt" style:language-asian="en" style:country-asian="US" style:font-weight-asian="bold" style:font-name-complex="Times New Roman" style:font-size-complex="14pt" style:language-complex="ar" style:country-complex="SA" style:font-weight-complex="bold"/>
    </style:style>
    <style:style style:name="P40"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use-window-font-color="true" style:font-name="Times New Roman" fo:font-size="14pt" fo:language="kpv" fo:country="RU" fo:font-weight="bold" officeooo:rsid="002e7dd4" officeooo:paragraph-rsid="002e7dd4" style:font-name-asian="Calibri2" style:font-size-asian="14pt" style:language-asian="en" style:country-asian="US" style:font-weight-asian="bold" style:font-name-complex="Times New Roman" style:font-size-complex="14pt" style:language-complex="ar" style:country-complex="SA" style:font-weight-complex="bold"/>
    </style:style>
    <style:style style:name="P41"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use-window-font-color="true" style:font-name="Times New Roman" fo:font-size="14pt" fo:language="kpv" fo:country="RU" fo:font-weight="bold" officeooo:rsid="0037c3f0" officeooo:paragraph-rsid="0037c3f0" style:font-name-asian="Calibri2" style:font-size-asian="14pt" style:language-asian="en" style:country-asian="US" style:font-weight-asian="bold" style:font-name-complex="Times New Roman" style:font-size-complex="14pt" style:language-complex="ar" style:country-complex="SA" style:font-weight-complex="bold"/>
    </style:style>
    <style:style style:name="P42"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use-window-font-color="true" style:font-name="Times New Roman" fo:font-size="14pt" fo:language="kpv" fo:country="RU" fo:font-weight="bold" officeooo:rsid="00391c46" officeooo:paragraph-rsid="00391c46" style:font-name-asian="Calibri2" style:font-size-asian="14pt" style:language-asian="en" style:country-asian="US" style:font-weight-asian="bold" style:font-name-complex="Times New Roman" style:font-size-complex="14pt" style:language-complex="ar" style:country-complex="SA" style:font-weight-complex="bold"/>
    </style:style>
    <style:style style:name="P43"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use-window-font-color="true" style:font-name="Times New Roman" fo:font-size="14pt" fo:language="kpv" fo:country="RU" fo:font-weight="bold" officeooo:rsid="003fcd26" officeooo:paragraph-rsid="003fcd26" style:font-name-asian="Calibri2" style:font-size-asian="14pt" style:language-asian="en" style:country-asian="US" style:font-weight-asian="bold" style:font-name-complex="Times New Roman" style:font-size-complex="14pt" style:language-complex="ar" style:country-complex="SA" style:font-weight-complex="bold"/>
    </style:style>
    <style:style style:name="P44"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style:use-window-font-color="true" style:font-name="Times New Roman" fo:font-size="14pt" fo:language="kpv" fo:country="RU" fo:font-weight="normal" officeooo:rsid="002c0cb7" officeooo:paragraph-rsid="002c0cb7"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P45"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fo:font-weight="normal" officeooo:paragraph-rsid="002e7dd4" style:font-weight-asian="normal" style:font-weight-complex="normal"/>
    </style:style>
    <style:style style:name="P46" style:family="paragraph" style:parent-style-name="ConsPlusNormal">
      <style:paragraph-properties fo:margin-left="0cm" fo:margin-right="0cm" fo:line-height="150%" fo:text-align="justify" style:justify-single-word="false" fo:text-indent="1.251cm" style:auto-text-indent="false"/>
      <style:text-properties style:font-name="Times New Roman" fo:font-size="14pt" fo:language="kpv" fo:country="RU" fo:font-weight="normal" style:font-name-asian="Calibri" style:font-size-asian="14pt" style:language-asian="en" style:country-asian="US" style:font-weight-asian="normal" style:font-name-complex="Times New Roman" style:font-size-complex="14pt" style:font-weight-complex="normal"/>
    </style:style>
    <style:style style:name="P47" style:family="paragraph" style:parent-style-name="Без_20_интервала">
      <style:paragraph-properties fo:margin-left="0cm" fo:margin-right="0cm" fo:line-height="150%" fo:text-align="justify" style:justify-single-word="false" fo:text-indent="1.251cm" style:auto-text-indent="false"/>
      <style:text-properties fo:color="#000000" style:font-name="Times New Roman" fo:font-size="14pt" fo:language="kpv" fo:country="RU" fo:font-weight="normal" style:font-size-asian="14pt" style:font-weight-asian="normal" style:font-name-complex="Times New Roman" style:font-size-complex="14pt" style:font-weight-complex="normal"/>
    </style:style>
    <style:style style:name="P48" style:family="paragraph" style:parent-style-name="Без_20_интервала">
      <style:paragraph-properties fo:margin-left="0cm" fo:margin-right="0cm" fo:line-height="150%" fo:text-align="justify" style:justify-single-word="false" fo:text-indent="1.251cm" style:auto-text-indent="false"/>
      <style:text-properties style:font-name="Times New Roman" fo:font-size="14pt" fo:language="kpv" fo:country="RU" fo:font-weight="normal" style:font-size-asian="14pt" style:font-weight-asian="normal" style:font-size-complex="14pt" style:font-weight-complex="normal"/>
    </style:style>
    <style:style style:name="P49" style:family="paragraph" style:parent-style-name="WW-Базовый">
      <style:paragraph-properties fo:margin-left="0cm" fo:margin-right="0cm" fo:margin-top="0cm" fo:margin-bottom="0cm" loext:contextual-spacing="false" fo:line-height="150%" fo:text-align="end" style:justify-single-word="false" fo:keep-together="auto" fo:orphans="2" fo:widows="2" fo:text-indent="1.499cm" style:auto-text-indent="false" fo:keep-with-next="auto" style:writing-mode="lr-tb"/>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P50" style:family="paragraph" style:parent-style-name="WW-Базовый">
      <style:paragraph-properties fo:margin-left="0cm" fo:margin-right="0cm" fo:margin-top="0cm" fo:margin-bottom="0cm" loext:contextual-spacing="false" fo:line-height="150%" fo:text-align="end" style:justify-single-word="false" fo:keep-together="auto" fo:orphans="2" fo:widows="2" fo:text-indent="1.499cm" style:auto-text-indent="false" fo:keep-with-next="auto" style:writing-mode="lr-tb">
        <style:tab-stops>
          <style:tab-stop style:position="16.501cm" style:type="right"/>
        </style:tab-stops>
      </style:paragraph-properties>
      <style:text-properties style:font-name="Times New Roman" fo:font-size="14pt" fo:language="kpv" fo:country="RU" style:font-size-asian="14pt" style:font-size-complex="14pt"/>
    </style:style>
    <style:style style:name="P51" style:family="paragraph" style:parent-style-name="WW-Базовый">
      <style:paragraph-properties fo:margin-left="0cm" fo:margin-right="0cm" fo:margin-top="0cm" fo:margin-bottom="0cm" loext:contextual-spacing="false" fo:line-height="150%" fo:text-align="end" style:justify-single-word="false" fo:orphans="2" fo:widows="2" fo:text-indent="1.499cm" style:auto-text-indent="false" style:writing-mode="lr-tb">
        <style:tab-stops>
          <style:tab-stop style:position="16.501cm" style:type="right"/>
        </style:tab-stops>
      </style:paragraph-properties>
      <style:text-properties style:font-name="Times New Roman" fo:font-size="14pt" fo:language="kpv" fo:country="RU" style:font-name-asian="Calibri" style:font-size-asian="14pt" style:language-asian="zh" style:country-asian="CN" style:font-name-complex="Times New Roman" style:font-size-complex="14pt" style:language-complex="ar" style:country-complex="SA"/>
    </style:style>
    <style:style style:name="P52" style:family="paragraph" style:parent-style-name="WW-Базовый">
      <style:paragraph-properties fo:margin-left="0cm" fo:margin-right="0cm" fo:margin-top="0cm" fo:margin-bottom="0cm" loext:contextual-spacing="false" fo:line-height="150%" fo:text-align="end" style:justify-single-word="false" fo:orphans="2" fo:widows="2" fo:text-indent="1.499cm" style:auto-text-indent="false" style:writing-mode="lr-tb">
        <style:tab-stops>
          <style:tab-stop style:position="16.501cm" style:type="right"/>
        </style:tab-stops>
      </style:paragraph-properties>
      <style:text-properties style:font-name="Times New Roman" fo:font-size="14pt" fo:language="kpv" fo:country="RU" style:font-name-asian="Calibri" style:font-size-asian="14pt" style:font-size-complex="14pt"/>
    </style:style>
    <style:style style:name="P53"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officeooo:paragraph-rsid="00ab4519" style:font-size-asian="14pt" style:font-name-complex="Times New Roman" style:font-size-complex="14pt" style:language-complex="ar" style:country-complex="SA" fo:hyphenate="true" fo:hyphenation-remain-char-count="2" fo:hyphenation-push-char-count="2" loext:hyphenation-no-caps="false"/>
    </style:style>
    <style:style style:name="P54"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officeooo:paragraph-rsid="00ab5bac" style:font-size-asian="14pt" style:font-name-complex="Times New Roman" style:font-size-complex="14pt" style:language-complex="ar" style:country-complex="SA" fo:hyphenate="true" fo:hyphenation-remain-char-count="2" fo:hyphenation-push-char-count="2" loext:hyphenation-no-caps="false"/>
    </style:style>
    <style:style style:name="P55"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officeooo:paragraph-rsid="00b309e7" style:font-size-asian="14pt" style:font-name-complex="Times New Roman" style:font-size-complex="14pt" style:language-complex="ar" style:country-complex="SA" fo:hyphenate="true" fo:hyphenation-remain-char-count="2" fo:hyphenation-push-char-count="2" loext:hyphenation-no-caps="false"/>
    </style:style>
    <style:style style:name="P56"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officeooo:paragraph-rsid="00bbcaa3" style:font-size-asian="14pt" style:font-name-complex="Times New Roman" style:font-size-complex="14pt" style:language-complex="ar" style:country-complex="SA" fo:hyphenate="true" fo:hyphenation-remain-char-count="2" fo:hyphenation-push-char-count="2" loext:hyphenation-no-caps="false"/>
    </style:style>
    <style:style style:name="P57"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officeooo:paragraph-rsid="00ccde1f" style:font-size-asian="14pt" style:font-name-complex="Times New Roman" style:font-size-complex="14pt" style:language-complex="ar" style:country-complex="SA" fo:hyphenate="true" fo:hyphenation-remain-char-count="2" fo:hyphenation-push-char-count="2" loext:hyphenation-no-caps="false"/>
    </style:style>
    <style:style style:name="P58"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officeooo:paragraph-rsid="00a72709" style:font-size-asian="14pt" style:font-name-complex="Times New Roman" style:font-size-complex="14pt" style:language-complex="ar" style:country-complex="SA" fo:hyphenate="true" fo:hyphenation-remain-char-count="2" fo:hyphenation-push-char-count="2" loext:hyphenation-no-caps="false"/>
    </style:style>
    <style:style style:name="P59"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officeooo:paragraph-rsid="00ab4519" style:font-size-asian="14pt" style:font-name-complex="Times New Roman" style:font-size-complex="14pt" style:language-complex="ar" style:country-complex="SA" fo:hyphenate="true" fo:hyphenation-remain-char-count="2" fo:hyphenation-push-char-count="2" loext:hyphenation-no-caps="false"/>
    </style:style>
    <style:style style:name="P60"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officeooo:paragraph-rsid="00ab5bac" style:font-size-asian="14pt" style:font-name-complex="Times New Roman" style:font-size-complex="14pt" style:language-complex="ar" style:country-complex="SA" fo:hyphenate="true" fo:hyphenation-remain-char-count="2" fo:hyphenation-push-char-count="2" loext:hyphenation-no-caps="false"/>
    </style:style>
    <style:style style:name="P61"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officeooo:paragraph-rsid="00b309e7" style:font-size-asian="14pt" style:font-name-complex="Times New Roman" style:font-size-complex="14pt" style:language-complex="ar" style:country-complex="SA" fo:hyphenate="true" fo:hyphenation-remain-char-count="2" fo:hyphenation-push-char-count="2" loext:hyphenation-no-caps="false"/>
    </style:style>
    <style:style style:name="P6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officeooo:paragraph-rsid="00b309e7"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63"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officeooo:paragraph-rsid="00b309e7"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64"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officeooo:paragraph-rsid="00c282c5" style:font-size-asian="14pt" style:font-size-complex="14pt" fo:hyphenate="true" fo:hyphenation-remain-char-count="2" fo:hyphenation-push-char-count="2" loext:hyphenation-no-caps="false"/>
    </style:style>
    <style:style style:name="P65"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rsid="003c6a44" officeooo:paragraph-rsid="00c282c5" style:font-size-asian="14pt"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66"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rsid="003a9d1d" officeooo:paragraph-rsid="00c282c5" style:font-size-asian="14pt" style:font-weight-asian="normal" style:font-size-complex="14pt" style:font-weight-complex="normal" fo:hyphenate="true" fo:hyphenation-remain-char-count="2" fo:hyphenation-push-char-count="2" loext:hyphenation-no-caps="false"/>
    </style:style>
    <style:style style:name="P67"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paragraph-rsid="00c282c5" style:font-size-asian="14pt" style:font-weight-asian="normal" style:font-size-complex="14pt" style:font-weight-complex="normal" fo:hyphenate="true" fo:hyphenation-remain-char-count="2" fo:hyphenation-push-char-count="2" loext:hyphenation-no-caps="false"/>
    </style:style>
    <style:style style:name="P68"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paragraph-rsid="00c83742" style:font-size-asian="14pt" style:font-weight-asian="normal" style:font-size-complex="14pt" style:font-weight-complex="normal" fo:hyphenate="true" fo:hyphenation-remain-char-count="2" fo:hyphenation-push-char-count="2" loext:hyphenation-no-caps="false"/>
    </style:style>
    <style:style style:name="P69"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paragraph-rsid="00ccde1f" style:font-size-asian="14pt" style:font-weight-asian="normal" style:font-size-complex="14pt" style:font-weight-complex="normal" fo:hyphenate="true" fo:hyphenation-remain-char-count="2" fo:hyphenation-push-char-count="2" loext:hyphenation-no-caps="false"/>
    </style:style>
    <style:style style:name="P70"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rsid="0015dc79" officeooo:paragraph-rsid="00ccde1f" style:font-size-asian="14pt" style:font-weight-asian="normal" style:font-size-complex="14pt" style:font-weight-complex="normal" fo:hyphenate="true" fo:hyphenation-remain-char-count="2" fo:hyphenation-push-char-count="2" loext:hyphenation-no-caps="false"/>
    </style:style>
    <style:style style:name="P71"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rsid="0025c6e0" officeooo:paragraph-rsid="00ccde1f" style:font-size-asian="14pt" style:font-weight-asian="normal" style:font-size-complex="14pt" style:font-weight-complex="normal" fo:hyphenate="true" fo:hyphenation-remain-char-count="2" fo:hyphenation-push-char-count="2" loext:hyphenation-no-caps="false"/>
    </style:style>
    <style:style style:name="P72"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rsid="002137ae" officeooo:paragraph-rsid="00ccde1f" style:font-size-asian="14pt" style:font-weight-asian="normal" style:font-size-complex="14pt" style:font-weight-complex="normal" fo:hyphenate="true" fo:hyphenation-remain-char-count="2" fo:hyphenation-push-char-count="2" loext:hyphenation-no-caps="false"/>
    </style:style>
    <style:style style:name="P73"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rsid="0025c6e0" officeooo:paragraph-rsid="00ccde1f" style:font-name-asian="Calibri2" style:font-size-asian="14pt" style:language-asian="en" style:country-asian="US" style:font-weight-asian="normal" style:font-name-complex="Times New Roman" style:font-size-complex="14pt" style:font-weight-complex="normal" fo:hyphenate="true" fo:hyphenation-remain-char-count="2" fo:hyphenation-push-char-count="2" loext:hyphenation-no-caps="false"/>
    </style:style>
    <style:style style:name="P74"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rsid="00251010" officeooo:paragraph-rsid="00ccde1f" style:font-name-asian="Calibri2" style:font-size-asian="14pt" style:language-asian="en" style:country-asian="US" style:font-weight-asian="normal" style:font-name-complex="Times New Roman" style:font-size-complex="14pt" style:font-weight-complex="normal" fo:hyphenate="true" fo:hyphenation-remain-char-count="2" fo:hyphenation-push-char-count="2" loext:hyphenation-no-caps="false"/>
    </style:style>
    <style:style style:name="P75"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rsid="0025c6e0" officeooo:paragraph-rsid="00ccde1f" style:font-name-asian="Calibri2" style:font-size-asian="14pt" style:language-asian="en" style:country-asian="US"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76"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font-name="Times New Roman" fo:font-size="14pt" fo:language="kpv" fo:country="RU" fo:font-weight="bold" officeooo:rsid="002137ae" officeooo:paragraph-rsid="00ccde1f" style:font-name-asian="Calibri2" style:font-size-asian="14pt" style:language-asian="en" style:country-asian="US" style:font-weight-asian="bold" style:font-name-complex="Times New Roman" style:font-size-complex="14pt" style:language-complex="ar" style:country-complex="SA" style:font-weight-complex="bold" fo:hyphenate="true" fo:hyphenation-remain-char-count="2" fo:hyphenation-push-char-count="2" loext:hyphenation-no-caps="false"/>
    </style:style>
    <style:style style:name="P77"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ext-properties officeooo:paragraph-rsid="00a72709" fo:hyphenate="true" fo:hyphenation-remain-char-count="2" fo:hyphenation-push-char-count="2" loext:hyphenation-no-caps="false"/>
    </style:style>
    <style:style style:name="P78"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ext-properties officeooo:paragraph-rsid="00b309e7" fo:hyphenate="true" fo:hyphenation-remain-char-count="2" fo:hyphenation-push-char-count="2" loext:hyphenation-no-caps="false"/>
    </style:style>
    <style:style style:name="P79"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officeooo:paragraph-rsid="00ab4519" fo:hyphenate="true" fo:hyphenation-remain-char-count="2" fo:hyphenation-push-char-count="2" loext:hyphenation-no-caps="false"/>
    </style:style>
    <style:style style:name="P80"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officeooo:paragraph-rsid="00ae0529" fo:hyphenate="true" fo:hyphenation-remain-char-count="2" fo:hyphenation-push-char-count="2" loext:hyphenation-no-caps="false"/>
    </style:style>
    <style:style style:name="P81"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officeooo:paragraph-rsid="00b309e7" fo:hyphenate="true" fo:hyphenation-remain-char-count="2" fo:hyphenation-push-char-count="2" loext:hyphenation-no-caps="false"/>
    </style:style>
    <style:style style:name="P82"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officeooo:paragraph-rsid="00bbcaa3" fo:hyphenate="true" fo:hyphenation-remain-char-count="2" fo:hyphenation-push-char-count="2" loext:hyphenation-no-caps="false"/>
    </style:style>
    <style:style style:name="P83"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fo:language="en" fo:country="US" officeooo:rsid="003fcd26" officeooo:paragraph-rsid="00bbcaa3" fo:hyphenate="true" fo:hyphenation-remain-char-count="2" fo:hyphenation-push-char-count="2" loext:hyphenation-no-caps="false"/>
    </style:style>
    <style:style style:name="P84"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fo:language="kpv" fo:country="RU" officeooo:rsid="003fcd26" officeooo:paragraph-rsid="00bbcaa3" fo:hyphenate="true" fo:hyphenation-remain-char-count="2" fo:hyphenation-push-char-count="2" loext:hyphenation-no-caps="false"/>
    </style:style>
    <style:style style:name="P85"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ext-properties fo:language="kpv" fo:country="RU" officeooo:paragraph-rsid="00bbcaa3" fo:hyphenate="true" fo:hyphenation-remain-char-count="2" fo:hyphenation-push-char-count="2" loext:hyphenation-no-caps="false"/>
    </style:style>
    <style:style style:name="P86"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499cm" style:auto-text-indent="false" fo:background-color="transparent" style:writing-mode="lr-tb">
        <style:tab-stops>
          <style:tab-stop style:position="0.501cm"/>
        </style:tab-stops>
      </style:paragraph-properties>
      <style:text-properties style:use-window-font-color="true" style:font-name="Times New Roman" fo:font-size="14pt" fo:language="kpv" fo:country="RU" fo:font-weight="normal" officeooo:rsid="003c6a44" officeooo:paragraph-rsid="00c282c5" style:font-name-asian="Calibri2" style:font-size-asian="14pt" style:language-asian="en" style:country-asian="US"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87"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499cm" style:auto-text-indent="false" style:page-number="auto" fo:background-color="transparent" style:writing-mode="lr-tb">
        <style:tab-stops>
          <style:tab-stop style:position="0.501cm"/>
        </style:tab-stops>
      </style:paragraph-properties>
      <style:text-properties officeooo:paragraph-rsid="00503255" fo:hyphenate="true" fo:hyphenation-remain-char-count="2" fo:hyphenation-push-char-count="2" loext:hyphenation-no-caps="false"/>
    </style:style>
    <style:style style:name="P88" style:family="paragraph" style:parent-style-name="Верхний_20_колонтитул1">
      <style:paragraph-properties fo:margin-left="0cm" fo:margin-right="0cm" fo:line-height="150%" fo:text-align="justify" style:justify-single-word="false" fo:text-indent="1.249cm" style:auto-text-indent="false"/>
      <style:text-properties style:font-name="Times New Roman" fo:font-size="14pt" fo:language="kpv" fo:country="RU" style:font-size-asian="14pt" style:font-size-complex="14pt"/>
    </style:style>
    <style:style style:name="P89" style:family="paragraph" style:parent-style-name="Верхний_20_колонтитул1">
      <style:paragraph-properties fo:margin-left="0cm" fo:margin-right="0cm" fo:line-height="150%" fo:text-align="justify" style:justify-single-word="false" fo:text-indent="1.249cm" style:auto-text-indent="false"/>
      <style:text-properties style:font-name="Times New Roman" fo:font-size="14pt" fo:language="kpv" fo:country="RU" officeooo:rsid="000b4130" officeooo:paragraph-rsid="000bd4f1" style:font-size-asian="14pt" style:font-size-complex="14pt"/>
    </style:style>
    <style:style style:name="P90" style:family="paragraph" style:parent-style-name="Верхний_20_колонтитул1">
      <style:paragraph-properties fo:margin-left="0cm" fo:margin-right="0cm" fo:line-height="150%" fo:text-align="center" style:justify-single-word="false" fo:orphans="2" fo:widows="2" fo:text-indent="1.249cm" style:auto-text-indent="false"/>
      <style:text-properties fo:color="#000000" style:font-name="Times New Roman" fo:font-size="14pt" fo:language="kpv" fo:country="RU" fo:font-weight="normal" style:font-size-asian="14pt" style:font-weight-asian="normal" style:font-name-complex="Times New Roman" style:font-size-complex="14pt" style:language-complex="ru" style:country-complex="RU" style:font-weight-complex="bold"/>
    </style:style>
    <style:style style:name="P91" style:family="paragraph" style:parent-style-name="Без_20_интервала">
      <style:paragraph-properties fo:margin-left="0cm" fo:margin-right="0cm" fo:line-height="150%" fo:text-align="justify" style:justify-single-word="false" fo:text-indent="1.249cm" style:auto-text-indent="false"/>
      <style:text-properties style:font-name="Times New Roman" fo:font-size="14pt" fo:language="kpv" fo:country="RU" fo:font-weight="bold" style:font-size-asian="14pt" style:font-weight-asian="bold" style:font-name-complex="Times New Roman" style:font-size-complex="14pt" style:font-weight-complex="bold"/>
    </style:style>
    <style:style style:name="P92" style:family="paragraph" style:parent-style-name="Без_20_интервала">
      <style:paragraph-properties fo:margin-left="0cm" fo:margin-right="0cm" fo:line-height="150%" fo:text-align="justify" style:justify-single-word="false" fo:text-indent="1.249cm" style:auto-text-indent="false"/>
      <style:text-properties style:font-name="Times New Roman" fo:font-size="14pt" fo:language="kpv" fo:country="RU" fo:font-weight="normal" style:font-size-asian="14pt" style:font-weight-asian="normal" style:font-size-complex="14pt" style:font-weight-complex="normal"/>
    </style:style>
    <style:style style:name="P93"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fo:language="kpv" fo:country="RU" style:font-size-asian="14pt" style:font-size-complex="14pt"/>
    </style:style>
    <style:style style:name="P94" style:family="paragraph" style:parent-style-name="Standard">
      <style:paragraph-properties fo:margin-left="0cm" fo:margin-right="0cm" fo:line-height="150%" fo:text-align="justify" style:justify-single-word="false" fo:orphans="0" fo:widows="0" fo:hyphenation-ladder-count="no-limit" fo:text-indent="1.249cm" style:auto-text-indent="false"/>
      <style:text-properties style:font-name="Times New Roman" fo:font-size="14pt" fo:language="kpv" fo:country="RU" style:font-size-asian="14pt" style:font-size-complex="14pt" fo:hyphenate="false" fo:hyphenation-remain-char-count="2" fo:hyphenation-push-char-count="2" loext:hyphenation-no-caps="false"/>
    </style:style>
    <style:style style:name="P95" style:family="paragraph" style:parent-style-name="Standard">
      <style:paragraph-properties fo:margin-left="0cm" fo:margin-right="0cm" fo:line-height="150%" fo:text-align="justify" style:justify-single-word="false" fo:text-indent="1.249cm" style:auto-text-indent="false" style:text-autospace="none"/>
      <style:text-properties style:font-name="Times New Roman" fo:font-size="14pt" fo:language="kpv" fo:country="RU" fo:font-weight="normal" style:font-size-asian="14pt" style:font-weight-asian="normal" style:font-size-complex="14pt" style:font-weight-complex="normal"/>
    </style:style>
    <style:style style:name="P96" style:family="paragraph" style:parent-style-name="Standard">
      <style:paragraph-properties fo:margin-left="0cm" fo:margin-right="0cm" fo:line-height="150%" fo:text-align="justify" style:justify-single-word="false" fo:text-indent="1.249cm" style:auto-text-indent="false" style:text-autospace="none"/>
      <style:text-properties style:font-name="Times New Roman" fo:font-size="14pt" fo:language="kpv" fo:country="RU" fo:font-weight="normal" style:font-name-asian="Calibri" style:font-size-asian="14pt" style:language-asian="en" style:country-asian="US" style:font-weight-asian="normal" style:font-size-complex="14pt" style:font-weight-complex="normal"/>
    </style:style>
    <style:style style:name="P97" style:family="paragraph" style:parent-style-name="ConsPlusNormal">
      <loext:graphic-properties draw:fill="none" draw:fill-color="#ffffff"/>
      <style:paragraph-properties fo:margin-left="0cm" fo:margin-right="0cm" fo:margin-top="0cm" fo:margin-bottom="0cm" loext:contextual-spacing="false" fo:line-height="150%" fo:text-align="start" style:justify-single-word="false" fo:keep-together="auto" fo:orphans="2" fo:widows="2" fo:text-indent="0cm" style:auto-text-indent="false" fo:background-color="transparent" fo:keep-with-next="auto" style:writing-mode="lr-tb"/>
      <style:text-properties style:font-name="Times New Roman" fo:font-size="14pt" fo:language="kpv" fo:country="RU" style:font-size-asian="14pt" style:font-size-complex="14pt"/>
    </style:style>
    <style:style style:name="P98" style:family="paragraph" style:parent-style-name="ConsPlusTitle">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none">
        <style:tab-stops>
          <style:tab-stop style:position="0.501cm"/>
        </style:tab-stops>
      </style:paragraph-properties>
      <style:text-properties fo:color="#000000" style:font-name="Times New Roman" fo:font-size="14pt" fo:language="kpv" fo:country="RU" officeooo:paragraph-rsid="00664a7b" style:font-size-asian="14pt" style:font-name-complex="Times New Roman" style:font-size-complex="14pt" style:language-complex="ru" style:country-complex="RU" style:font-weight-complex="bold" fo:hyphenate="false" fo:hyphenation-remain-char-count="2" fo:hyphenation-push-char-count="2" loext:hyphenation-no-caps="false"/>
    </style:style>
    <style:style style:name="P99" style:family="paragraph" style:parent-style-name="ConsPlusTitle"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ext-autospace="none">
        <style:tab-stops>
          <style:tab-stop style:position="0.501cm"/>
        </style:tab-stops>
      </style:paragraph-properties>
      <style:text-properties fo:color="#000000" style:font-name="Times New Roman" fo:font-size="14pt" fo:language="kpv" fo:country="RU" officeooo:paragraph-rsid="00664a7b" style:font-size-asian="14pt" style:font-name-complex="Times New Roman" style:font-size-complex="14pt" style:language-complex="ru" style:country-complex="RU" style:font-weight-complex="bold"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style:font-name="Times New Roman" fo:font-size="14pt" fo:language="kpv" fo:country="RU" fo:font-weight="normal" officeooo:paragraph-rsid="0025c6e0" style:font-size-asian="14pt" style:font-weight-asian="normal" style:font-size-complex="14pt" style:font-weight-complex="normal" fo:hyphenate="true" fo:hyphenation-remain-char-count="2" fo:hyphenation-push-char-count="2" loext:hyphenation-no-caps="false"/>
    </style:style>
    <style:style style:name="P101" style:family="paragraph" style:parent-style-name="Standard" style:master-page-name="">
      <loext:graphic-properties draw:fill="none" draw:fill-color="#ffffff"/>
      <style:paragraph-properties fo:margin-left="0cm" fo:margin-right="0cm" fo:line-height="150%" fo:text-align="center"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style:font-name="Times New Roman" fo:font-size="14pt" fo:language="kpv" fo:country="RU" fo:font-weight="normal" officeooo:rsid="003fcd26" officeooo:paragraph-rsid="00bbcaa3" style:font-size-asian="14pt" style:font-weight-asian="normal" style:font-size-complex="14pt" style:font-weight-complex="normal" fo:hyphenate="true" fo:hyphenation-remain-char-count="2" fo:hyphenation-push-char-count="2" loext:hyphenation-no-caps="false"/>
    </style:style>
    <style:style style:name="P102"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style:font-name="Times New Roman" fo:font-size="14pt" fo:language="kpv" fo:country="RU" fo:font-weight="normal" officeooo:rsid="000d69ce" officeooo:paragraph-rsid="00ccde1f" style:font-size-asian="14pt" style:font-weight-asian="normal" style:font-size-complex="14pt" style:font-weight-complex="normal" fo:hyphenate="true" fo:hyphenation-remain-char-count="2" fo:hyphenation-push-char-count="2" loext:hyphenation-no-caps="false"/>
    </style:style>
    <style:style style:name="P103" style:family="paragraph" style:parent-style-name="Standard" style:master-page-name="">
      <loext:graphic-properties draw:fill="none" draw:fill-color="#ffffff"/>
      <style:paragraph-properties fo:margin-left="0cm" fo:margin-right="0cm" fo:line-height="150%" fo:text-align="center" style:justify-single-word="false" fo:orphans="2" fo:widows="2" fo:hyphenation-ladder-count="no-limit" fo:text-indent="0cm" style:auto-text-indent="false" style:page-number="auto" fo:background-color="transparent" style:writing-mode="lr-tb"/>
      <style:text-properties style:font-name="Times New Roman" fo:font-size="14pt" fo:language="kpv" fo:country="RU" officeooo:paragraph-rsid="00c282c5" style:font-size-asian="14pt" style:font-size-complex="14pt" fo:hyphenate="true" fo:hyphenation-remain-char-count="2" fo:hyphenation-push-char-count="2" loext:hyphenation-no-caps="false"/>
    </style:style>
    <style:style style:name="P104" style:family="paragraph" style:parent-style-name="Standard" style:master-page-name="">
      <loext:graphic-properties draw:fill="none" draw:fill-color="#ffffff"/>
      <style:paragraph-properties fo:margin-left="0cm" fo:margin-right="0cm" fo:line-height="150%" fo:text-align="center" style:justify-single-word="false" fo:orphans="2" fo:widows="2" fo:hyphenation-ladder-count="no-limit" fo:text-indent="0cm" style:auto-text-indent="false" style:page-number="auto" fo:background-color="transparent" style:writing-mode="lr-tb"/>
      <style:text-properties style:font-name="Times New Roman" fo:font-size="14pt" fo:language="kpv" fo:country="RU" officeooo:paragraph-rsid="00b309e7" style:font-size-asian="14pt" style:font-name-complex="Times New Roman" style:font-size-complex="14pt" style:language-complex="ar" style:country-complex="SA" fo:hyphenate="true" fo:hyphenation-remain-char-count="2" fo:hyphenation-push-char-count="2" loext:hyphenation-no-caps="false"/>
    </style:style>
    <style:style style:name="P105"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style:use-window-font-color="true" style:font-name="Times New Roman" fo:font-size="14pt" fo:language="kpv" fo:country="RU" fo:font-weight="normal" officeooo:rsid="002e7dd4" officeooo:paragraph-rsid="002e7dd4" style:font-name-asian="Calibri2" style:font-size-asian="14pt" style:language-asian="en" style:country-asian="US"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106" style:family="paragraph" style:parent-style-name="Standard" style:master-page-name="">
      <loext:graphic-properties draw:fill="none" draw:fill-color="#ffffff"/>
      <style:paragraph-properties fo:margin-left="0cm" fo:margin-right="0cm" fo:line-height="150%" fo:text-align="center"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officeooo:paragraph-rsid="00ae0529" fo:hyphenate="true" fo:hyphenation-remain-char-count="2" fo:hyphenation-push-char-count="2" loext:hyphenation-no-caps="false"/>
    </style:style>
    <style:style style:name="P107" style:family="paragraph" style:parent-style-name="Standard">
      <style:paragraph-properties fo:margin-left="0cm" fo:margin-right="0cm" fo:line-height="150%" fo:text-indent="0cm" style:auto-text-indent="false" style:writing-mode="lr-tb"/>
      <style:text-properties style:font-name="Times New Roman" fo:font-size="11.5pt" fo:language="kpv" fo:country="RU" style:font-name-asian="Calibri2" style:font-size-asian="11.5pt" style:language-asian="en" style:country-asian="US" style:font-size-complex="11.5pt"/>
    </style:style>
    <style:style style:name="P108"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font-size="11.5pt" fo:language="kpv" fo:country="RU" style:font-name-asian="Calibri2" style:font-size-asian="11.5pt" style:language-asian="en" style:country-asian="US" style:font-size-complex="11.5pt"/>
    </style:style>
    <style:style style:name="P109"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ab-stops>
          <style:tab-stop style:position="0.501cm"/>
        </style:tab-stops>
      </style:paragraph-properties>
      <style:text-properties style:font-name="Times New Roman" fo:font-size="14pt" fo:language="kpv" fo:country="RU" fo:font-weight="bold" officeooo:rsid="000f05a3" officeooo:paragraph-rsid="000f05a3" style:font-size-asian="14pt" style:font-weight-asian="bold" style:font-name-complex="Times New Roman" style:font-size-complex="14pt" style:font-weight-complex="bold" fo:hyphenate="true" fo:hyphenation-remain-char-count="2" fo:hyphenation-push-char-count="2" loext:hyphenation-no-caps="false"/>
    </style:style>
    <style:style style:name="P110" style:family="paragraph" style:parent-style-name="Standard">
      <loext:graphic-properties draw:fill="none" draw:fill-color="#ffffff"/>
      <style:paragraph-properties fo:margin-left="0cm" fo:margin-right="0cm" fo:line-height="150%" fo:text-align="center" style:justify-single-word="false" fo:orphans="2" fo:widows="2" fo:hyphenation-ladder-count="no-limit" fo:text-indent="0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rsid="00391c46" officeooo:paragraph-rsid="00c282c5" style:font-size-asian="14pt"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111"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ab-stops>
          <style:tab-stop style:position="0.501cm"/>
        </style:tab-stops>
      </style:paragraph-properties>
      <style:text-properties style:font-name="Times New Roman" fo:font-size="14pt" fo:language="kpv" fo:country="RU" fo:font-weight="normal" officeooo:rsid="000f05a3" officeooo:paragraph-rsid="00ccde1f" style:font-size-asian="14pt"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112" style:family="paragraph" style:parent-style-name="Standard">
      <loext:graphic-properties draw:fill="none" draw:fill-color="#ffffff"/>
      <style:paragraph-properties fo:margin-left="0cm" fo:margin-right="0cm" fo:line-height="150%" fo:text-align="center" style:justify-single-word="false" fo:orphans="2" fo:widows="2" fo:hyphenation-ladder-count="no-limit" fo:text-indent="0cm" style:auto-text-indent="false" fo:background-color="transparent" style:writing-mode="lr-tb">
        <style:tab-stops>
          <style:tab-stop style:position="0.501cm"/>
        </style:tab-stops>
      </style:paragraph-properties>
      <style:text-properties style:font-name="Times New Roman" fo:font-size="14pt" fo:language="kpv" fo:country="RU" officeooo:paragraph-rsid="00b309e7" style:font-size-asian="14pt" style:font-name-complex="Times New Roman" style:font-size-complex="14pt" style:language-complex="ar" style:country-complex="SA" fo:hyphenate="true" fo:hyphenation-remain-char-count="2" fo:hyphenation-push-char-count="2" loext:hyphenation-no-caps="false"/>
    </style:style>
    <style:style style:name="P113" style:family="paragraph" style:parent-style-name="Standard">
      <style:paragraph-properties fo:margin-left="0cm" fo:margin-right="0cm" fo:line-height="150%" fo:text-align="center" style:justify-single-word="false" fo:text-indent="0cm" style:auto-text-indent="false" style:writing-mode="lr-tb">
        <style:tab-stops/>
      </style:paragraph-properties>
      <style:text-properties style:use-window-font-color="true" style:font-name="Times New Roman" fo:font-size="11.5pt" fo:language="kpv" fo:country="RU" officeooo:rsid="00664a7b" officeooo:paragraph-rsid="00664a7b" style:font-name-asian="Calibri2" style:font-size-asian="11.5pt" style:language-asian="en" style:country-asian="US" style:font-name-complex="Times New Roman" style:font-size-complex="11.5pt" style:language-complex="ar" style:country-complex="SA"/>
    </style:style>
    <style:style style:name="P114" style:family="paragraph" style:parent-style-name="Standard">
      <style:paragraph-properties fo:margin-left="0cm" fo:margin-right="0cm" fo:line-height="150%" fo:text-align="center" style:justify-single-word="false" fo:text-indent="0cm" style:auto-text-indent="false" style:writing-mode="lr-tb">
        <style:tab-stops/>
      </style:paragraph-properties>
    </style:style>
    <style:style style:name="P115" style:family="paragraph" style:parent-style-name="Standard">
      <style:paragraph-properties fo:margin-left="0cm" fo:margin-right="0cm" fo:line-height="150%" fo:text-align="center" style:justify-single-word="false" fo:text-indent="0cm" style:auto-text-indent="false" style:writing-mode="lr-tb">
        <style:tab-stops/>
      </style:paragraph-properties>
      <style:text-properties fo:language="kpv" fo:country="RU"/>
    </style:style>
    <style:style style:name="P116"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117"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officeooo:paragraph-rsid="000bd4f1" style:font-size-asian="14pt" style:font-size-complex="14pt" fo:hyphenate="true" fo:hyphenation-remain-char-count="2" fo:hyphenation-push-char-count="2" loext:hyphenation-no-caps="false"/>
    </style:style>
    <style:style style:name="P118" style:family="paragraph" style:parent-style-name="ConsPlusTitle">
      <style:paragraph-properties fo:line-height="150%" fo:text-align="center" style:justify-single-word="false" fo:orphans="2" fo:widows="2"/>
      <style:text-properties fo:color="#000000" style:font-name="Times New Roman" fo:font-size="14pt" fo:language="kpv" fo:country="RU" style:font-size-asian="14pt" style:font-name-complex="Times New Roman" style:font-size-complex="14pt" style:language-complex="ru" style:country-complex="RU" style:font-weight-complex="bold"/>
    </style:style>
    <style:style style:name="P119" style:family="paragraph" style:parent-style-name="ConsPlusTitle">
      <style:paragraph-properties fo:line-height="150%" fo:text-align="center" style:justify-single-word="false" fo:orphans="2" fo:widows="2"/>
      <style:text-properties style:font-name="Times New Roman" fo:font-size="14pt" fo:language="kpv" fo:country="RU" style:font-size-asian="14pt" style:font-name-complex="Times New Roman" style:font-size-complex="14pt"/>
    </style:style>
    <style:style style:name="P120" style:family="paragraph" style:parent-style-name="ConsPlusTitle">
      <style:paragraph-properties fo:line-height="150%" fo:text-align="center" style:justify-single-word="false" fo:orphans="2" fo:widows="2"/>
      <style:text-properties style:font-name="Times New Roman" fo:font-size="14pt" fo:language="kpv" fo:country="RU" fo:font-weight="bold" style:font-name-asian="Calibri" style:font-size-asian="14pt" style:language-asian="en" style:country-asian="US" style:font-weight-asian="bold" style:font-name-complex="Times New Roman" style:font-size-complex="14pt" style:font-weight-complex="bold"/>
    </style:style>
    <style:style style:name="P121" style:family="paragraph" style:parent-style-name="ConsPlusTitle">
      <style:paragraph-properties fo:line-height="150%" fo:text-align="center" style:justify-single-word="false" fo:orphans="2" fo:widows="2"/>
      <style:text-properties style:font-name="Times New Roman" fo:font-size="14pt" fo:language="kpv" fo:country="RU" fo:font-weight="normal" style:font-size-asian="14pt" style:language-asian="zh" style:country-asian="CN" style:font-weight-asian="normal" style:font-size-complex="14pt" style:language-complex="ar" style:country-complex="SA" style:font-weight-complex="normal"/>
    </style:style>
    <style:style style:name="P122" style:family="paragraph" style:parent-style-name="Standard">
      <style:text-properties style:font-name="Times New Roman" fo:language="kpv" fo:country="RU"/>
    </style:style>
    <style:style style:name="P123" style:family="paragraph" style:parent-style-name="Standard">
      <style:paragraph-properties fo:line-height="150%" fo:text-align="center" style:justify-single-word="false"/>
      <style:text-properties style:font-name="Times New Roman" fo:font-size="14pt" fo:language="kpv" fo:country="RU" style:font-size-asian="14pt" style:font-name-complex="Times New Roman" style:font-size-complex="14pt" style:language-complex="ar" style:country-complex="SA"/>
    </style:style>
    <style:style style:name="P124" style:family="paragraph" style:parent-style-name="Standard">
      <style:paragraph-properties fo:line-height="150%" fo:text-align="justify" style:justify-single-word="false"/>
      <style:text-properties style:font-name="Times New Roman" fo:font-size="14pt" fo:language="kpv" fo:country="RU" style:font-size-asian="14pt" style:font-size-complex="14pt"/>
    </style:style>
    <style:style style:name="P125" style:family="paragraph" style:parent-style-name="Standard">
      <style:paragraph-properties fo:line-height="150%" fo:text-align="justify" style:justify-single-word="false" fo:orphans="0" fo:widows="0" fo:hyphenation-ladder-count="no-limit"/>
      <style:text-properties style:font-name="Times New Roman" fo:font-size="14pt" fo:language="kpv" fo:country="RU" style:font-size-asian="14pt" style:font-size-complex="14pt" fo:hyphenate="false" fo:hyphenation-remain-char-count="2" fo:hyphenation-push-char-count="2" loext:hyphenation-no-caps="false"/>
    </style:style>
    <style:style style:name="P126" style:family="paragraph" style:parent-style-name="Standard">
      <style:paragraph-properties fo:line-height="150%" fo:text-align="justify" style:justify-single-word="false" fo:orphans="0" fo:widows="0" fo:hyphenation-ladder-count="no-limit"/>
      <style:text-properties style:font-name="Times New Roman" fo:font-size="14pt" fo:language="kpv" fo:country="RU" style:font-name-asian="Calibri" style:font-size-asian="14pt" style:language-asian="en" style:country-asian="US" style:font-size-complex="14pt" fo:hyphenate="false" fo:hyphenation-remain-char-count="2" fo:hyphenation-push-char-count="2" loext:hyphenation-no-caps="false"/>
    </style:style>
    <style:style style:name="P127" style:family="paragraph" style:parent-style-name="Standard">
      <loext:graphic-properties draw:fill="solid" draw:fill-color="#ffffff"/>
      <style:paragraph-properties fo:line-height="150%" fo:text-align="end" style:justify-single-word="false" fo:background-color="#ffffff">
        <style:tab-stops>
          <style:tab-stop style:position="13.753cm"/>
        </style:tab-stops>
      </style:paragraph-properties>
      <style:text-properties style:font-name="Times New Roman" fo:font-size="14pt" fo:language="kpv" fo:country="RU" style:font-name-asian="Calibri" style:font-size-asian="14pt" style:font-size-complex="14pt"/>
    </style:style>
    <style:style style:name="P128" style:family="paragraph" style:parent-style-name="Standard">
      <style:paragraph-properties fo:line-height="150%" fo:text-align="end" style:justify-single-word="false" style:text-autospace="none"/>
      <style:text-properties style:font-name="Times New Roman" fo:font-size="14pt" fo:language="kpv" fo:country="RU" style:font-name-asian="Calibri" style:font-size-asian="14pt" style:font-size-complex="14pt"/>
    </style:style>
    <style:style style:name="P129" style:family="paragraph" style:parent-style-name="Standard">
      <style:paragraph-properties fo:line-height="150%" fo:text-align="center" style:justify-single-word="false" style:text-autospace="none"/>
      <style:text-properties style:font-name="Times New Roman" fo:font-size="14pt" fo:language="kpv" fo:country="RU" fo:font-weight="bold" style:font-name-asian="Calibri" style:font-size-asian="14pt" style:language-asian="en" style:country-asian="US" style:font-weight-asian="bold" style:font-name-complex="Times New Roman" style:font-size-complex="14pt" style:font-weight-complex="bold"/>
    </style:style>
    <style:style style:name="P130" style:family="paragraph" style:parent-style-name="Standard">
      <style:paragraph-properties fo:line-height="150%" fo:text-align="center" style:justify-single-word="false">
        <style:tab-stops>
          <style:tab-stop style:position="0.501cm"/>
        </style:tab-stops>
      </style:paragraph-properties>
      <style:text-properties style:font-name="Times New Roman" fo:font-size="14pt" fo:language="kpv" fo:country="RU" fo:font-weight="bold" style:font-size-asian="14pt" style:font-weight-asian="bold" style:font-size-complex="14pt" style:font-weight-complex="bold"/>
    </style:style>
    <style:style style:name="P131" style:family="paragraph" style:parent-style-name="Standard">
      <style:paragraph-properties fo:line-height="150%" fo:text-align="center" style:justify-single-word="false"/>
      <style:text-properties style:font-name="Times New Roman" fo:font-size="14pt" fo:language="kpv" fo:country="RU" fo:font-weight="bold" style:font-name-asian="Arial Unicode MS" style:font-size-asian="14pt" style:font-weight-asian="bold" style:font-size-complex="14pt" style:font-weight-complex="bold"/>
    </style:style>
    <style:style style:name="P132" style:family="paragraph" style:parent-style-name="Standard">
      <style:paragraph-properties fo:line-height="150%" fo:text-align="center" style:justify-single-word="false"/>
      <style:text-properties style:font-name="Times New Roman" fo:font-size="14pt" fo:language="kpv" fo:country="RU" fo:font-weight="normal" style:font-name-asian="Calibri" style:font-size-asian="14pt" style:language-asian="en" style:country-asian="US" style:font-weight-asian="normal" style:font-size-complex="14pt" style:font-weight-complex="normal"/>
    </style:style>
    <style:style style:name="P133" style:family="paragraph" style:parent-style-name="Standard">
      <style:paragraph-properties fo:line-height="150%" fo:text-align="center" style:justify-single-word="false" style:text-autospace="none"/>
      <style:text-properties style:font-name="Times New Roman" fo:font-size="14pt" fo:language="kpv" fo:country="RU" fo:font-weight="normal" style:font-name-asian="Calibri" style:font-size-asian="14pt" style:language-asian="en" style:country-asian="US" style:font-weight-asian="normal" style:font-size-complex="14pt" style:font-weight-complex="normal"/>
    </style:style>
    <style:style style:name="P134" style:family="paragraph" style:parent-style-name="Standard">
      <style:paragraph-properties fo:line-height="150%" fo:text-align="center" style:justify-single-word="false" style:text-autospace="none"/>
      <style:text-properties style:font-name="Times New Roman" fo:font-size="14pt" fo:language="kpv" fo:country="RU" fo:font-weight="normal" style:font-size-asian="14pt" style:font-weight-asian="normal" style:font-name-complex="PT Astra Serif" style:font-size-complex="14pt" style:font-weight-complex="normal"/>
    </style:style>
    <style:style style:name="P135" style:family="paragraph" style:parent-style-name="Standard">
      <style:paragraph-properties fo:line-height="150%" fo:text-align="center" style:justify-single-word="false" style:text-autospace="none"/>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P136" style:family="paragraph" style:parent-style-name="Standard">
      <style:paragraph-properties fo:line-height="150%" fo:text-align="center" style:justify-single-word="false"/>
      <style:text-properties style:font-name="Times New Roman" fo:font-size="14pt" fo:language="kpv" fo:country="RU" fo:font-weight="normal" style:font-size-asian="14pt" style:font-weight-asian="normal" style:font-size-complex="14pt" style:font-weight-complex="normal"/>
    </style:style>
    <style:style style:name="P137" style:family="paragraph" style:parent-style-name="Standard">
      <style:paragraph-properties fo:line-height="150%" fo:text-align="center" style:justify-single-word="false">
        <style:tab-stops>
          <style:tab-stop style:position="0.501cm"/>
        </style:tab-stops>
      </style:paragraph-properties>
      <style:text-properties style:font-name="Times New Roman" fo:font-size="14pt" fo:language="kpv" fo:country="RU" fo:font-weight="normal" style:font-size-asian="14pt" style:font-weight-asian="normal" style:font-size-complex="14pt" style:font-weight-complex="normal"/>
    </style:style>
    <style:style style:name="P138" style:family="paragraph" style:parent-style-name="Standard">
      <style:paragraph-properties fo:line-height="150%" fo:text-align="center" style:justify-single-word="false" style:text-autospace="none"/>
      <style:text-properties style:font-name="Times New Roman" fo:font-size="14pt" fo:language="kpv" fo:country="RU" fo:font-weight="normal" style:font-size-asian="14pt" style:font-weight-asian="normal" style:font-size-complex="14pt" style:font-weight-complex="normal"/>
    </style:style>
    <style:style style:name="P139" style:family="paragraph" style:parent-style-name="Standard">
      <style:paragraph-properties fo:line-height="150%" fo:text-align="center" style:justify-single-word="false"/>
      <style:text-properties style:font-name="Times New Roman" fo:font-size="14pt" fo:language="kpv" fo:country="RU" fo:font-weight="normal" style:font-name-asian="Arial Unicode MS" style:font-size-asian="14pt" style:font-weight-asian="normal" style:font-size-complex="14pt" style:font-weight-complex="normal"/>
    </style:style>
    <style:style style:name="P140" style:family="paragraph" style:parent-style-name="ConsPlusTitle" style:list-style-name="WW8Num2">
      <style:paragraph-properties fo:line-height="150%" fo:text-align="center" style:justify-single-word="false" fo:orphans="2" fo:widows="2"/>
      <style:text-properties style:font-name="Times New Roman" fo:font-size="14pt" fo:language="kpv" fo:country="RU" fo:font-weight="bold" style:font-size-asian="14pt" style:font-weight-asian="bold" style:font-name-complex="Times New Roman" style:font-size-complex="14pt" style:font-weight-complex="bold"/>
    </style:style>
    <style:style style:name="P141" style:family="paragraph" style:parent-style-name="Heading_20_3">
      <style:paragraph-properties fo:line-height="150%"/>
      <style:text-properties style:font-name="Times New Roman" fo:font-size="14pt" fo:language="kpv" fo:country="RU" fo:font-weight="bold" style:font-size-asian="14pt" style:font-weight-asian="bold" style:font-size-complex="14pt" style:language-complex="ar" style:country-complex="SA"/>
    </style:style>
    <style:style style:name="P142" style:family="paragraph" style:parent-style-name="Heading_20_3" style:master-page-name="Standard">
      <style:paragraph-properties fo:line-height="150%" fo:text-align="start" style:justify-single-word="false" style:page-number="auto"/>
      <style:text-properties style:font-name="Times New Roman" fo:font-size="14pt" fo:language="kpv" fo:country="RU" fo:font-weight="bold" officeooo:rsid="00e1d6ff" officeooo:paragraph-rsid="00e1d6ff" style:font-size-asian="14pt" style:font-weight-asian="bold" style:font-size-complex="14pt" style:language-complex="ar" style:country-complex="SA"/>
    </style:style>
    <style:style style:name="P143" style:family="paragraph" style:parent-style-name="Heading_20_4">
      <style:paragraph-properties fo:margin-top="0cm" fo:margin-bottom="0cm" loext:contextual-spacing="false" fo:line-height="150%" fo:text-align="center" style:justify-single-word="false"/>
      <style:text-properties style:font-name="Times New Roman" fo:font-size="14pt" fo:language="kpv" fo:country="RU" fo:font-weight="normal" style:font-size-asian="14pt" style:font-weight-asian="normal" style:font-size-complex="14pt" style:language-complex="ar" style:country-complex="SA"/>
    </style:style>
    <style:style style:name="T1" style:family="text">
      <style:text-properties fo:color="#000000"/>
    </style:style>
    <style:style style:name="T2" style:family="text">
      <style:text-properties fo:color="#000000" style:font-name="Times New Roman" fo:font-size="14pt" fo:language="kpv" fo:country="RU" fo:font-weight="normal" style:font-size-asian="14pt" style:font-weight-asian="normal" style:font-size-complex="14pt" style:font-weight-complex="normal"/>
    </style:style>
    <style:style style:name="T3" style:family="text">
      <style:text-properties fo:color="#000000" style:font-name-complex="Times New Roman"/>
    </style:style>
    <style:style style:name="T4" style:family="text">
      <style:text-properties fo:color="#000000" style:font-name-complex="Times New Roman" style:language-complex="ar" style:country-complex="SA"/>
    </style:style>
    <style:style style:name="T5" style:family="text">
      <style:text-properties fo:color="#000000" style:font-name-complex="Times New Roman" style:language-complex="ru" style:country-complex="RU"/>
    </style:style>
    <style:style style:name="T6" style:family="text">
      <style:text-properties fo:color="#000000" style:text-underline-style="none" fo:font-weight="normal" style:font-name-asian="Calibri" style:font-weight-asian="normal" style:font-name-complex="Times New Roman" style:language-complex="ar" style:country-complex="SA" style:font-weight-complex="normal"/>
    </style:style>
    <style:style style:name="T7" style:family="text">
      <style:text-properties fo:color="#000000" fo:font-weight="normal" style:font-weight-asian="normal" style:font-name-complex="Times New Roman" style:language-complex="ar" style:country-complex="SA" style:font-weight-complex="normal"/>
    </style:style>
    <style:style style:name="T8" style:family="text">
      <style:text-properties fo:color="#000000" fo:font-weight="normal" style:font-weight-asian="normal" style:font-name-complex="Times New Roman" style:language-complex="ar" style:country-complex="SA" style:font-weight-complex="bold"/>
    </style:style>
    <style:style style:name="T9" style:family="text">
      <style:text-properties fo:color="#000000" fo:font-weight="normal" style:font-weight-asian="normal" style:font-name-complex="Times New Roman" style:language-complex="ru" style:country-complex="RU" style:font-weight-complex="bold"/>
    </style:style>
    <style:style style:name="T10" style:family="text">
      <style:text-properties fo:color="#000000" fo:font-weight="normal" style:language-asian="zh" style:country-asian="CN" style:font-weight-asian="normal" style:font-name-complex="Times New Roman" style:language-complex="ar" style:country-complex="SA" style:font-weight-complex="normal"/>
    </style:style>
    <style:style style:name="T11" style:family="text">
      <style:text-properties fo:color="#000000" fo:font-weight="normal" officeooo:rsid="006d9a86" style:language-asian="zh" style:country-asian="CN" style:font-weight-asian="normal" style:font-name-complex="Times New Roman" style:language-complex="ar" style:country-complex="SA" style:font-weight-complex="normal"/>
    </style:style>
    <style:style style:name="T12" style:family="text">
      <style:text-properties fo:color="#000000" fo:font-weight="normal" style:language-asian="zh" style:country-asian="CN" style:font-weight-asian="normal" style:font-name-complex="Times New Roman" style:language-complex="ar" style:country-complex="SA" style:font-weight-complex="bold"/>
    </style:style>
    <style:style style:name="T13" style:family="text">
      <style:text-properties fo:color="#000000" fo:font-weight="normal" style:font-name-asian="Calibri" style:language-asian="zh" style:country-asian="CN" style:font-weight-asian="normal" style:font-name-complex="Times New Roman" style:language-complex="ar" style:country-complex="SA" style:font-weight-complex="bold"/>
    </style:style>
    <style:style style:name="T14" style:family="text">
      <style:text-properties fo:color="#000000" fo:font-weight="normal" officeooo:rsid="000bd4f1" style:font-name-asian="Calibri" style:language-asian="zh" style:country-asian="CN" style:font-weight-asian="normal" style:font-name-complex="Times New Roman" style:language-complex="ar" style:country-complex="SA" style:font-weight-complex="bold"/>
    </style:style>
    <style:style style:name="T15" style:family="text">
      <style:text-properties fo:color="#000000" style:font-name-asian="Calibri" style:language-asian="en" style:country-asian="US" style:font-name-complex="Times New Roman"/>
    </style:style>
    <style:style style:name="T16" style:family="text">
      <style:text-properties fo:color="#000000" style:font-name-asian="Calibri" style:language-asian="en" style:country-asian="US" style:font-name-complex="Times New Roman" style:language-complex="ar" style:country-complex="SA"/>
    </style:style>
    <style:style style:name="T17" style:family="text">
      <style:text-properties fo:color="#000000" style:font-name-asian="Calibri" style:language-asian="en" style:country-asian="US" style:font-name-complex="Times New Roman" style:font-style-complex="italic"/>
    </style:style>
    <style:style style:name="T18" style:family="text">
      <style:text-properties fo:color="#000000" fo:language="ru" fo:country="RU" officeooo:rsid="006ed4d5" style:font-name-asian="Calibri" style:language-asian="en" style:country-asian="US" style:font-name-complex="Times New Roman"/>
    </style:style>
    <style:style style:name="T19" style:family="text">
      <style:text-properties style:font-name="Times New Roman" fo:font-size="14pt" fo:language="kpv" fo:country="RU" style:font-size-asian="14pt" style:font-name-complex="Times New Roman" style:font-size-complex="14pt" style:language-complex="ar" style:country-complex="SA"/>
    </style:style>
    <style:style style:name="T20" style:family="text">
      <style:text-properties style:font-name="Times New Roman" fo:font-size="14pt" fo:language="kpv" fo:country="RU" officeooo:rsid="00a72709" style:font-size-asian="14pt" style:font-name-complex="Times New Roman" style:font-size-complex="14pt" style:language-complex="ar" style:country-complex="SA"/>
    </style:style>
    <style:style style:name="T21" style:family="text">
      <style:text-properties style:font-name="Times New Roman" fo:font-size="14pt" fo:language="kpv" fo:country="RU" officeooo:rsid="00ab4519" style:font-size-asian="14pt" style:font-name-complex="Times New Roman" style:font-size-complex="14pt" style:language-complex="ar" style:country-complex="SA"/>
    </style:style>
    <style:style style:name="T22" style:family="text">
      <style:text-properties style:font-name="Times New Roman" fo:font-size="14pt" fo:language="kpv" fo:country="RU" officeooo:rsid="00b6d309" style:font-size-asian="14pt" style:font-name-complex="Times New Roman" style:font-size-complex="14pt" style:language-complex="ar" style:country-complex="SA"/>
    </style:style>
    <style:style style:name="T23" style:family="text">
      <style:text-properties style:font-name="Times New Roman" fo:font-size="14pt" fo:language="kpv" fo:country="RU" officeooo:rsid="00b8a0bb" style:font-size-asian="14pt" style:font-name-complex="Times New Roman" style:font-size-complex="14pt" style:language-complex="ar" style:country-complex="SA"/>
    </style:style>
    <style:style style:name="T24" style:family="text">
      <style:text-properties style:font-name="Times New Roman" fo:font-size="14pt" fo:language="kpv" fo:country="RU" officeooo:rsid="00ba0d9c" style:font-size-asian="14pt" style:font-name-complex="Times New Roman" style:font-size-complex="14pt" style:language-complex="ar" style:country-complex="SA"/>
    </style:style>
    <style:style style:name="T25" style:family="text">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normal"/>
    </style:style>
    <style:style style:name="T26" style:family="text">
      <style:text-properties style:font-name="Times New Roman" fo:font-size="14pt" fo:language="kpv" fo:country="RU" fo:font-weight="normal" officeooo:rsid="00b1dd04" style:font-size-asian="14pt" style:font-weight-asian="normal" style:font-name-complex="Times New Roman" style:font-size-complex="14pt" style:language-complex="ar" style:country-complex="SA" style:font-weight-complex="normal"/>
    </style:style>
    <style:style style:name="T27" style:family="text">
      <style:text-properties style:font-name="Times New Roman" fo:font-size="14pt" fo:language="kpv" fo:country="RU" fo:font-weight="normal" officeooo:rsid="00de2c29" style:font-size-asian="14pt" style:font-weight-asian="normal" style:font-name-complex="Times New Roman" style:font-size-complex="14pt" style:language-complex="ar" style:country-complex="SA" style:font-weight-complex="normal"/>
    </style:style>
    <style:style style:name="T28" style:family="text">
      <style:text-properties style:font-name="Times New Roman" fo:font-size="14pt" fo:language="ru" fo:country="RU" style:font-size-asian="14pt" style:font-name-complex="Times New Roman" style:font-size-complex="14pt" style:language-complex="ar" style:country-complex="SA"/>
    </style:style>
    <style:style style:name="T29" style:family="text">
      <style:text-properties style:font-name="Times New Roman" fo:font-size="14pt" style:font-size-asian="14pt" style:font-name-complex="Times New Roman" style:font-size-complex="14pt" style:language-complex="ar" style:country-complex="SA"/>
    </style:style>
    <style:style style:name="T30" style:family="text">
      <style:text-properties style:font-name="Times New Roman" fo:font-size="14pt" officeooo:rsid="00bc730b" style:font-size-asian="14pt" style:font-name-complex="Times New Roman" style:font-size-complex="14pt" style:language-complex="ar" style:country-complex="SA"/>
    </style:style>
    <style:style style:name="T31" style:family="text">
      <style:text-properties style:font-name="Times New Roman" fo:font-size="14pt" officeooo:rsid="00be8516" style:font-size-asian="14pt" style:font-name-complex="Times New Roman" style:font-size-complex="14pt" style:language-complex="ar" style:country-complex="SA"/>
    </style:style>
    <style:style style:name="T32" style:family="text">
      <style:text-properties style:font-name="Times New Roman" fo:font-size="14pt" officeooo:rsid="00c05172" style:font-size-asian="14pt" style:font-name-complex="Times New Roman" style:font-size-complex="14pt" style:language-complex="ar" style:country-complex="SA"/>
    </style:style>
    <style:style style:name="T33" style:family="text">
      <style:text-properties style:font-name="Times New Roman" fo:font-size="11.5pt" style:font-name-asian="Calibri2" style:font-size-asian="11.5pt" style:language-asian="en" style:country-asian="US" style:font-size-complex="11.5pt"/>
    </style:style>
    <style:style style:name="T34" style:family="text">
      <style:text-properties style:font-name="Times New Roman" fo:font-size="11.5pt" officeooo:rsid="00664a7b" style:font-name-asian="Calibri2" style:font-size-asian="11.5pt" style:language-asian="en" style:country-asian="US" style:font-size-complex="11.5pt"/>
    </style:style>
    <style:style style:name="T35" style:family="text">
      <style:text-properties style:font-name="Times New Roman" fo:font-size="11.5pt" officeooo:rsid="00c69614" style:font-name-asian="Calibri2" style:font-size-asian="11.5pt" style:language-asian="en" style:country-asian="US" style:font-size-complex="11.5pt"/>
    </style:style>
    <style:style style:name="T36" style:family="text">
      <style:text-properties style:font-name="Times New Roman" fo:font-size="11.5pt" fo:language="kpv" fo:country="RU" style:font-name-asian="Calibri2" style:font-size-asian="11.5pt" style:language-asian="en" style:country-asian="US" style:font-size-complex="11.5pt"/>
    </style:style>
    <style:style style:name="T37" style:family="text">
      <style:text-properties style:font-name="Times New Roman" style:font-name-complex="Times New Roman" style:language-complex="ar" style:country-complex="SA"/>
    </style:style>
    <style:style style:name="T38" style:family="text">
      <style:text-properties style:font-name="Times New Roman" officeooo:rsid="00cd45df" style:font-name-complex="Times New Roman" style:language-complex="ar" style:country-complex="SA"/>
    </style:style>
    <style:style style:name="T39" style:family="text">
      <style:text-properties style:font-name="Times New Roman" fo:language="ru" fo:country="RU" style:font-name-complex="Times New Roman" style:language-complex="ar" style:country-complex="SA"/>
    </style:style>
    <style:style style:name="T40" style:family="text">
      <style:text-properties style:font-name="Times New Roman" style:language-asian="en" style:country-asian="US" style:font-name-complex="Times New Roman" style:language-complex="ar" style:country-complex="SA"/>
    </style:style>
    <style:style style:name="T41" style:family="text">
      <style:text-properties style:font-name="Times New Roman" officeooo:rsid="00d36ea1" style:language-asian="en" style:country-asian="US" style:font-name-complex="Times New Roman" style:language-complex="ar" style:country-complex="SA"/>
    </style:style>
    <style:style style:name="T42" style:family="text">
      <style:text-properties fo:color="#00000a" fo:font-weight="normal" style:font-name-asian="Calibri" style:language-asian="zh" style:country-asian="CN" style:font-weight-asian="normal" style:font-name-complex="Times New Roman" style:language-complex="ar" style:country-complex="SA" style:font-weight-complex="bold"/>
    </style:style>
    <style:style style:name="T43" style:family="text">
      <style:text-properties fo:color="#00000a" style:font-name-asian="Calibri" style:language-asian="zh" style:country-asian="CN" style:font-name-complex="Times New Roman" style:language-complex="ar" style:country-complex="SA"/>
    </style:style>
    <style:style style:name="T44" style:family="text">
      <style:text-properties fo:color="#00000a" officeooo:rsid="000bd4f1" style:font-name-asian="Calibri" style:language-asian="zh" style:country-asian="CN" style:font-name-complex="Times New Roman" style:language-complex="ar" style:country-complex="SA"/>
    </style:style>
    <style:style style:name="T45" style:family="text">
      <style:text-properties fo:color="#00000a" style:font-name="Times New Roman" fo:font-size="14pt" fo:language="kpv" fo:country="RU" fo:font-weight="normal" officeooo:rsid="00417618"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46" style:family="text">
      <style:text-properties fo:color="#00000a" style:font-name="Times New Roman" fo:font-size="14pt" fo:language="kpv" fo:country="RU" fo:font-weight="normal" officeooo:rsid="00bc730b"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47" style:family="text">
      <style:text-properties style:text-position="super 58%"/>
    </style:style>
    <style:style style:name="T48" style:family="text">
      <style:text-properties style:use-window-font-color="true" style:font-name="Times New Roman" fo:font-size="14pt" fo:language="kpv" fo:country="RU" officeooo:rsid="002e7dd4" style:font-name-asian="Calibri2" style:font-size-asian="14pt" style:language-asian="en" style:country-asian="US" style:font-name-complex="Times New Roman" style:font-size-complex="14pt" style:language-complex="ar" style:country-complex="SA"/>
    </style:style>
    <style:style style:name="T49" style:family="text">
      <style:text-properties style:use-window-font-color="true" style:font-name="Times New Roman" fo:font-size="14pt" fo:language="kpv" fo:country="RU" officeooo:rsid="006a9837" style:font-name-asian="Calibri2" style:font-size-asian="14pt" style:language-asian="en" style:country-asian="US" style:font-name-complex="Times New Roman" style:font-size-complex="14pt" style:language-complex="ar" style:country-complex="SA"/>
    </style:style>
    <style:style style:name="T50" style:family="text">
      <style:text-properties style:use-window-font-color="true" style:font-name="Times New Roman" fo:font-size="14pt" fo:language="kpv" fo:country="RU" officeooo:rsid="00c83742" style:font-name-asian="Calibri2" style:font-size-asian="14pt" style:language-asian="en" style:country-asian="US" style:font-name-complex="Times New Roman" style:font-size-complex="14pt" style:language-complex="ar" style:country-complex="SA"/>
    </style:style>
    <style:style style:name="T51" style:family="text">
      <style:text-properties style:use-window-font-color="true" style:font-name="Times New Roman" fo:font-size="14pt" fo:language="kpv" fo:country="RU" fo:font-weight="bold" officeooo:rsid="0043eed5" style:letter-kerning="true" fo:background-color="#ffffff" loext:char-shading-value="0" style:font-name-asian="Calibri2" style:font-size-asian="14pt" style:language-asian="en" style:country-asian="US" style:font-weight-asian="bold" style:font-name-complex="Times New Roman" style:font-size-complex="14pt" style:language-complex="ar" style:country-complex="SA" style:font-weight-complex="bold"/>
    </style:style>
    <style:style style:name="T52" style:family="text">
      <style:text-properties style:use-window-font-color="true" style:font-name="Times New Roman" fo:font-size="14pt" fo:language="kpv" fo:country="RU" fo:font-weight="bold" officeooo:rsid="0047a223" style:letter-kerning="true" fo:background-color="#ffffff" loext:char-shading-value="0" style:font-name-asian="Calibri2" style:font-size-asian="14pt" style:language-asian="en" style:country-asian="US" style:font-weight-asian="bold" style:font-name-complex="Times New Roman" style:font-size-complex="14pt" style:language-complex="ar" style:country-complex="SA" style:font-weight-complex="bold"/>
    </style:style>
    <style:style style:name="T53" style:family="text">
      <style:text-properties style:use-window-font-color="true" style:font-name="Times New Roman" fo:font-size="14pt" fo:language="kpv" fo:country="RU" fo:font-weight="normal" officeooo:rsid="0063dc4d"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54" style:family="text">
      <style:text-properties style:use-window-font-color="true" style:font-name="Times New Roman" fo:font-size="14pt" fo:language="kpv" fo:country="RU" fo:font-weight="normal" officeooo:rsid="006242f4"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55" style:family="text">
      <style:text-properties style:use-window-font-color="true" style:font-name="Times New Roman" fo:font-size="14pt" fo:language="kpv" fo:country="RU" fo:font-weight="normal" officeooo:rsid="00615ef8"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56" style:family="text">
      <style:text-properties style:use-window-font-color="true" style:font-name="Times New Roman" fo:font-size="14pt" fo:language="kpv" fo:country="RU" fo:font-weight="normal" officeooo:rsid="005a01bd"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57" style:family="text">
      <style:text-properties style:use-window-font-color="true" style:font-name="Times New Roman" fo:font-size="14pt" fo:language="kpv" fo:country="RU" fo:font-weight="normal" officeooo:rsid="0059b6e5"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58" style:family="text">
      <style:text-properties style:use-window-font-color="true" style:font-name="Times New Roman" fo:font-size="14pt" fo:language="kpv" fo:country="RU" fo:font-weight="normal" officeooo:rsid="00ae0529"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59" style:family="text">
      <style:text-properties style:use-window-font-color="true" style:font-name="Times New Roman" fo:font-size="14pt" fo:language="kpv" fo:country="RU" fo:font-weight="normal" officeooo:rsid="00afaa3c"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60" style:family="text">
      <style:text-properties style:use-window-font-color="true" style:font-name="Times New Roman" fo:font-size="14pt" fo:language="kpv" fo:country="RU" fo:font-weight="normal" officeooo:rsid="00b1d369"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61" style:family="text">
      <style:text-properties style:use-window-font-color="true" style:font-name="Times New Roman" fo:font-size="14pt" fo:language="kpv" fo:country="RU" fo:font-weight="normal" officeooo:rsid="00503255"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62" style:family="text">
      <style:text-properties style:use-window-font-color="true" style:font-name="Times New Roman" fo:font-size="14pt" fo:language="kpv" fo:country="RU" fo:font-weight="normal" officeooo:rsid="004e9476"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63" style:family="text">
      <style:text-properties style:use-window-font-color="true" style:font-name="Times New Roman" fo:font-size="14pt" fo:language="kpv" fo:country="RU" fo:font-weight="normal" officeooo:rsid="00459189"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64" style:family="text">
      <style:text-properties style:use-window-font-color="true" style:font-name="Times New Roman" fo:font-size="14pt" fo:language="kpv" fo:country="RU" fo:font-weight="normal" officeooo:rsid="0043eed5"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65" style:family="text">
      <style:text-properties style:use-window-font-color="true" style:font-name="Times New Roman" fo:font-size="14pt" fo:language="kpv" fo:country="RU" fo:font-weight="normal" officeooo:rsid="00b6d309"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66" style:family="text">
      <style:text-properties style:use-window-font-color="true" style:font-name="Times New Roman" fo:font-size="14pt" fo:language="kpv" fo:country="RU" fo:font-weight="normal" officeooo:rsid="00b8875d"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67" style:family="text">
      <style:text-properties style:use-window-font-color="true" style:font-name="Times New Roman" fo:font-size="14pt" fo:language="kpv" fo:country="RU" fo:font-weight="normal" officeooo:rsid="003ddada"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68" style:family="text">
      <style:text-properties style:use-window-font-color="true" style:font-name="Times New Roman" fo:font-size="14pt" fo:language="kpv" fo:country="RU" fo:font-weight="normal" officeooo:rsid="00bc730b" style:letter-kerning="true" fo:background-color="#ffffff"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69" style:family="text">
      <style:text-properties style:use-window-font-color="true" style:font-name="Times New Roman" fo:font-size="11.5pt" officeooo:rsid="00664a7b" style:font-name-asian="Calibri2" style:font-size-asian="11.5pt" style:language-asian="en" style:country-asian="US" style:font-name-complex="Times New Roman" style:font-size-complex="11.5pt" style:language-complex="ar" style:country-complex="SA"/>
    </style:style>
    <style:style style:name="T70" style:family="text">
      <style:text-properties style:use-window-font-color="true" style:font-name="Times New Roman" officeooo:rsid="00307b5d" style:font-name-asian="Calibri2" style:language-asian="en" style:country-asian="US" style:font-name-complex="Times New Roman" style:language-complex="ar" style:country-complex="SA"/>
    </style:style>
    <style:style style:name="T71" style:family="text">
      <style:text-properties style:use-window-font-color="true" style:font-name="Times New Roman" fo:language="ru" fo:country="RU" officeooo:rsid="00307b5d" style:font-name-asian="Calibri2" style:language-asian="en" style:country-asian="US" style:font-name-complex="Times New Roman" style:language-complex="ar" style:country-complex="SA"/>
    </style:style>
    <style:style style:name="T72" style:family="text">
      <style:text-properties style:use-window-font-color="true" style:font-name-asian="Calibri2" style:language-asian="en" style:country-asian="US" style:font-name-complex="Times New Roman" style:language-complex="ar" style:country-complex="SA"/>
    </style:style>
    <style:style style:name="T73" style:family="text">
      <style:text-properties style:use-window-font-color="true" officeooo:rsid="0037c3f0" style:font-name-asian="Calibri2" style:language-asian="en" style:country-asian="US" style:font-name-complex="Times New Roman" style:language-complex="ar" style:country-complex="SA"/>
    </style:style>
    <style:style style:name="T74" style:family="text">
      <style:text-properties style:use-window-font-color="true" officeooo:rsid="003fcd26" style:font-name-asian="Calibri2" style:language-asian="en" style:country-asian="US" style:font-name-complex="Times New Roman" style:language-complex="ar" style:country-complex="SA"/>
    </style:style>
    <style:style style:name="T75" style:family="text">
      <style:text-properties style:use-window-font-color="true" officeooo:rsid="00391c46" style:font-name-asian="Calibri2" style:language-asian="en" style:country-asian="US" style:font-name-complex="Times New Roman" style:language-complex="ar" style:country-complex="SA"/>
    </style:style>
    <style:style style:name="T76" style:family="text">
      <style:text-properties style:use-window-font-color="true" officeooo:rsid="004aabff" style:font-name-asian="Calibri2" style:language-asian="en" style:country-asian="US" style:font-name-complex="Times New Roman" style:language-complex="ar" style:country-complex="SA"/>
    </style:style>
    <style:style style:name="T77" style:family="text">
      <style:text-properties style:use-window-font-color="true" officeooo:rsid="00503255" style:font-name-asian="Calibri2" style:language-asian="en" style:country-asian="US" style:font-name-complex="Times New Roman" style:language-complex="ar" style:country-complex="SA"/>
    </style:style>
    <style:style style:name="T78" style:family="text">
      <style:text-properties style:use-window-font-color="true" officeooo:rsid="002c0cb7" style:font-name-asian="Calibri2" style:language-asian="en" style:country-asian="US" style:font-name-complex="Times New Roman" style:language-complex="ar" style:country-complex="SA"/>
    </style:style>
    <style:style style:name="T79" style:family="text">
      <style:text-properties style:use-window-font-color="true" officeooo:rsid="003a55a9" style:font-name-asian="Calibri2" style:language-asian="en" style:country-asian="US" style:font-name-complex="Times New Roman" style:language-complex="ar" style:country-complex="SA"/>
    </style:style>
    <style:style style:name="T80" style:family="text">
      <style:text-properties style:use-window-font-color="true" officeooo:rsid="00c282c5" style:font-name-asian="Calibri2" style:language-asian="en" style:country-asian="US" style:font-name-complex="Times New Roman" style:language-complex="ar" style:country-complex="SA"/>
    </style:style>
    <style:style style:name="T81" style:family="text">
      <style:text-properties style:use-window-font-color="true" officeooo:rsid="00c452dd" style:font-name-asian="Calibri2" style:language-asian="en" style:country-asian="US" style:font-name-complex="Times New Roman" style:language-complex="ar" style:country-complex="SA"/>
    </style:style>
    <style:style style:name="T82" style:family="text">
      <style:text-properties style:use-window-font-color="true" officeooo:rsid="00c63dbc" style:font-name-asian="Calibri2" style:language-asian="en" style:country-asian="US" style:font-name-complex="Times New Roman" style:language-complex="ar" style:country-complex="SA"/>
    </style:style>
    <style:style style:name="T83" style:family="text">
      <style:text-properties style:use-window-font-color="true" officeooo:rsid="00ca03e4" style:font-name-asian="Calibri2" style:language-asian="en" style:country-asian="US" style:font-name-complex="Times New Roman" style:language-complex="ar" style:country-complex="SA"/>
    </style:style>
    <style:style style:name="T84" style:family="text">
      <style:text-properties style:use-window-font-color="true" officeooo:rsid="00c282c5" style:font-name-asian="Calibri2" style:language-asian="en" style:country-asian="US" style:font-name-complex="Times New Roman"/>
    </style:style>
    <style:style style:name="T85" style:family="text">
      <style:text-properties style:use-window-font-color="true" officeooo:rsid="00c63dbc" style:font-name-asian="Calibri2" style:language-asian="en" style:country-asian="US" style:font-name-complex="Times New Roman"/>
    </style:style>
    <style:style style:name="T86" style:family="text">
      <style:text-properties style:use-window-font-color="true" officeooo:rsid="003fcd26" style:font-name-asian="Calibri2" style:language-asian="en" style:country-asian="US" style:font-name-complex="Times New Roman"/>
    </style:style>
    <style:style style:name="T87" style:family="text">
      <style:text-properties style:use-window-font-color="true" fo:font-weight="normal" officeooo:rsid="000bd4f1" style:font-name-asian="Calibri" style:language-asian="zh" style:country-asian="CN" style:font-weight-asian="normal" style:font-name-complex="Times New Roman" style:language-complex="ar" style:country-complex="SA" style:font-weight-complex="normal"/>
    </style:style>
    <style:style style:name="T88" style:family="text">
      <style:text-properties style:use-window-font-color="true" officeooo:rsid="000bd4f1" style:font-name-asian="Times New Roman" style:language-asian="zh" style:country-asian="CN" style:font-name-complex="Times New Roman" style:language-complex="ar" style:country-complex="SA"/>
    </style:style>
    <style:style style:name="T89" style:family="text">
      <style:text-properties style:use-window-font-color="true" fo:font-size="14pt" fo:font-weight="normal" officeooo:rsid="00a72709" style:letter-kerning="true" fo:background-color="#ffffff" loext:char-shading-value="0" style:font-name-asian="Calibri2" style:font-size-asian="14pt" style:language-asian="en" style:country-asian="US" style:font-weight-asian="normal" style:font-weight-complex="normal"/>
    </style:style>
    <style:style style:name="T90" style:family="text">
      <style:text-properties style:use-window-font-color="true" fo:font-size="14pt" fo:font-weight="normal" officeooo:rsid="00ab4519" style:letter-kerning="true" fo:background-color="#ffffff" loext:char-shading-value="0" style:font-name-asian="Calibri2" style:font-size-asian="14pt" style:language-asian="en" style:country-asian="US" style:font-weight-asian="normal" style:font-weight-complex="normal"/>
    </style:style>
    <style:style style:name="T91" style:family="text">
      <style:text-properties style:use-window-font-color="true" fo:font-size="14pt" fo:font-weight="normal" officeooo:rsid="00615ef8" style:letter-kerning="true" fo:background-color="#ffffff" loext:char-shading-value="0" style:font-name-asian="Calibri2" style:font-size-asian="14pt" style:language-asian="en" style:country-asian="US" style:font-weight-asian="normal" style:font-weight-complex="normal"/>
    </style:style>
    <style:style style:name="T92" style:family="text">
      <style:text-properties style:use-window-font-color="true" fo:font-size="14pt" fo:font-weight="normal" officeooo:rsid="00add0e7" style:letter-kerning="true" fo:background-color="#ffffff" loext:char-shading-value="0" style:font-name-asian="Calibri2" style:font-size-asian="14pt" style:language-asian="en" style:country-asian="US" style:font-weight-asian="normal" style:font-weight-complex="normal"/>
    </style:style>
    <style:style style:name="T93" style:family="text">
      <style:text-properties style:use-window-font-color="true" fo:font-size="14pt" fo:font-weight="normal" officeooo:rsid="00b8875d" style:letter-kerning="true" fo:background-color="#ffffff" loext:char-shading-value="0" style:font-name-asian="Calibri2" style:font-size-asian="14pt" style:language-asian="en" style:country-asian="US" style:font-weight-asian="normal" style:font-weight-complex="normal"/>
    </style:style>
    <style:style style:name="T94" style:family="text">
      <style:text-properties style:use-window-font-color="true" fo:font-size="14pt" fo:font-weight="normal" officeooo:rsid="00b8a0bb" style:letter-kerning="true" fo:background-color="#ffffff" loext:char-shading-value="0" style:font-name-asian="Calibri2" style:font-size-asian="14pt" style:language-asian="en" style:country-asian="US" style:font-weight-asian="normal" style:font-weight-complex="normal"/>
    </style:style>
    <style:style style:name="T95" style:family="text">
      <style:text-properties style:use-window-font-color="true" fo:font-size="14pt" fo:font-weight="normal" officeooo:rsid="00ba53a6" style:letter-kerning="true" fo:background-color="#ffffff" loext:char-shading-value="0" style:font-name-asian="Calibri2" style:font-size-asian="14pt" style:language-asian="en" style:country-asian="US" style:font-weight-asian="normal" style:font-weight-complex="normal"/>
    </style:style>
    <style:style style:name="T96" style:family="text">
      <style:text-properties fo:font-variant="normal" fo:text-transform="none" style:use-window-font-color="true" style:text-line-through-style="none" style:text-line-through-type="none" style:font-name="Times New Roman" fo:font-size="14pt" fo:letter-spacing="normal" fo:language="kpv" fo:country="RU" fo:font-style="normal" style:text-underline-style="none" fo:font-weight="normal" officeooo:rsid="00575983" style:letter-kerning="true" fo:background-color="#ffffff" loext:char-shading-value="0" style:font-name-asian="Calibri2"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97" style:family="text">
      <style:text-properties fo:font-variant="normal" fo:text-transform="none" style:use-window-font-color="true" style:text-line-through-style="none" style:text-line-through-type="none" style:font-name="Times New Roman" fo:font-size="14pt" fo:letter-spacing="normal" fo:language="kpv" fo:country="RU" fo:font-style="normal" style:text-underline-style="none" fo:font-weight="normal" officeooo:rsid="00b2ed4d" style:letter-kerning="true" fo:background-color="#ffffff" loext:char-shading-value="0" style:font-name-asian="Calibri2"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98" style:family="text">
      <style:text-properties fo:font-variant="normal" fo:text-transform="none" style:use-window-font-color="true" style:text-line-through-style="none" style:text-line-through-type="none" style:font-name="Times New Roman" fo:font-size="14pt" fo:letter-spacing="normal" fo:language="kpv" fo:country="RU" fo:font-style="normal" style:text-underline-style="none" fo:font-weight="normal" officeooo:rsid="00517645" style:letter-kerning="true" fo:background-color="#ffffff" loext:char-shading-value="0" style:font-name-asian="Calibri2"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99" style:family="text">
      <style:text-properties fo:font-variant="normal" fo:text-transform="none" style:use-window-font-color="true" style:text-line-through-style="none" style:text-line-through-type="none" style:font-name="Times New Roman" fo:font-size="14pt" fo:letter-spacing="normal" fo:language="kpv" fo:country="RU" fo:font-style="normal" style:text-underline-style="none" fo:font-weight="normal" officeooo:rsid="00503255" style:letter-kerning="true" fo:background-color="#ffffff" loext:char-shading-value="0" style:font-name-asian="Calibri2"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00" style:family="text">
      <style:text-properties fo:font-variant="normal" fo:text-transform="none" style:use-window-font-color="true" style:text-line-through-style="none" style:text-line-through-type="none" style:font-name="Times New Roman" fo:font-size="14pt" fo:letter-spacing="normal" fo:language="kpv" fo:country="RU" fo:font-style="normal" style:text-underline-style="none" fo:font-weight="normal" officeooo:rsid="00b50d68" style:letter-kerning="true" fo:background-color="#ffffff" loext:char-shading-value="0" style:font-name-asian="Calibri2"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01" style:family="text">
      <style:text-properties fo:font-variant="normal" fo:text-transform="none" style:use-window-font-color="true" style:text-line-through-style="none" style:text-line-through-type="none" style:font-name="Times New Roman" fo:font-size="14pt" fo:letter-spacing="normal" fo:language="kpv" fo:country="RU" fo:font-style="normal" style:text-underline-style="none" fo:font-weight="normal" officeooo:rsid="00b309e7" style:letter-kerning="true" fo:background-color="#ffffff" loext:char-shading-value="0" style:font-name-asian="Calibri2"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02" style:family="text">
      <style:text-properties fo:font-variant="normal" fo:text-transform="none" style:use-window-font-color="true" style:text-line-through-style="none" style:text-line-through-type="none" style:font-name="Times New Roman" fo:font-size="14pt" fo:letter-spacing="normal" fo:language="ru" fo:country="RU" fo:font-style="normal" style:text-underline-style="none" fo:font-weight="normal" officeooo:rsid="00575983" style:letter-kerning="true" fo:background-color="#ffffff" loext:char-shading-value="0" style:font-name-asian="Calibri2"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03" style:family="text">
      <style:text-properties fo:font-variant="normal" fo:text-transform="none" style:text-line-through-style="none" style:text-line-through-type="none" fo:font-size="14pt" fo:letter-spacing="normal" fo:font-style="normal" style:text-underline-style="none" fo:font-weight="normal" officeooo:rsid="00664a7b" style:letter-kerning="true" fo:background-color="#ffffff" loext:char-shading-value="0" style:font-name-asian="Calibri2" style:font-size-asian="14pt" style:language-asian="en" style:country-asian="US" style:font-style-asian="normal" style:font-weight-asian="normal" style:font-weight-complex="normal"/>
    </style:style>
    <style:style style:name="T104" style:family="text">
      <style:text-properties fo:font-variant="normal" fo:text-transform="none" style:text-line-through-style="none" style:text-line-through-type="none" fo:font-size="14pt" fo:letter-spacing="normal" fo:font-style="normal" style:text-underline-style="none" fo:font-weight="normal" officeooo:rsid="00575983" style:letter-kerning="true" fo:background-color="#ffffff" loext:char-shading-value="0" style:font-name-asian="Calibri2" style:font-size-asian="14pt" style:language-asian="en" style:country-asian="US" style:font-style-asian="normal" style:font-weight-asian="normal" style:font-weight-complex="normal"/>
    </style:style>
    <style:style style:name="T105" style:family="text">
      <style:text-properties fo:font-variant="normal" fo:text-transform="none" style:text-line-through-style="none" style:text-line-through-type="none" fo:font-size="14pt" fo:letter-spacing="normal" fo:font-style="normal" style:text-underline-style="none" fo:font-weight="bold" officeooo:rsid="00575983" style:letter-kerning="true" fo:background-color="#ffffff" loext:char-shading-value="0" style:font-name-asian="Calibri2" style:font-size-asian="14pt" style:language-asian="en" style:country-asian="US" style:font-style-asian="normal" style:font-weight-asian="bold"/>
    </style:style>
    <style:style style:name="T106" style:family="text">
      <style:text-properties fo:font-variant="normal" fo:text-transform="none" style:text-line-through-style="none" style:text-line-through-type="none" fo:font-size="14pt" fo:letter-spacing="normal" fo:font-style="normal" style:text-underline-style="none" fo:font-weight="bold" officeooo:rsid="00664a7b" style:letter-kerning="true" fo:background-color="#ffffff" loext:char-shading-value="0" style:font-name-asian="Calibri2" style:font-size-asian="14pt" style:language-asian="en" style:country-asian="US" style:font-style-asian="normal" style:font-weight-asian="bold"/>
    </style:style>
    <style:style style:name="T107" style:family="text">
      <style:text-properties fo:font-variant="normal" fo:text-transform="none" style:text-line-through-style="none" style:text-line-through-type="none" fo:font-size="14pt" fo:letter-spacing="normal" fo:language="kpv" fo:country="RU" fo:font-style="normal" style:text-underline-style="none" fo:font-weight="normal" officeooo:rsid="00664a7b" style:letter-kerning="true" fo:background-color="#ffffff" loext:char-shading-value="0" style:font-name-asian="Calibri2" style:font-size-asian="14pt" style:language-asian="en" style:country-asian="US" style:font-style-asian="normal" style:font-weight-asian="normal"/>
    </style:style>
    <style:style style:name="T108" style:family="text">
      <style:text-properties fo:font-variant="normal" fo:text-transform="none" style:text-line-through-style="none" style:text-line-through-type="none" fo:font-size="14pt" fo:letter-spacing="normal" fo:language="kpv" fo:country="RU" fo:font-style="normal" style:text-underline-style="none" fo:font-weight="bold" officeooo:rsid="00664a7b" style:letter-kerning="true" fo:background-color="#ffffff" loext:char-shading-value="0" style:font-name-asian="Calibri2" style:font-size-asian="14pt" style:language-asian="en" style:country-asian="US" style:font-style-asian="normal" style:font-weight-asian="bold" style:font-weight-complex="bold"/>
    </style:style>
    <style:style style:name="T109" style:family="text">
      <style:text-properties fo:font-variant="normal" fo:text-transform="none" style:text-line-through-style="none" style:text-line-through-type="none" fo:font-size="14pt" fo:letter-spacing="normal" fo:language="ru" fo:country="RU" fo:font-style="normal" style:text-underline-style="none" fo:font-weight="normal" officeooo:rsid="008ad02d" style:letter-kerning="true" fo:background-color="#ffffff" loext:char-shading-value="0" style:font-name-asian="Calibri2" style:font-size-asian="14pt" style:language-asian="en" style:country-asian="US" style:font-style-asian="normal" style:font-weight-asian="normal" style:font-weight-complex="normal"/>
    </style:style>
    <style:style style:name="T110" style:family="text">
      <style:text-properties fo:font-variant="normal" fo:text-transform="none" style:text-line-through-style="none" style:text-line-through-type="none" style:font-name="Times New Roman" fo:font-size="11.5pt" fo:letter-spacing="normal" fo:language="kpv" fo:country="RU" fo:font-style="normal" style:text-underline-style="none" fo:font-weight="normal" officeooo:rsid="00664a7b" style:letter-kerning="true" fo:background-color="#ffffff" loext:char-shading-value="0" style:font-name-asian="Calibri2" style:font-size-asian="11.5pt" style:language-asian="en" style:country-asian="US" style:font-style-asian="normal" style:font-weight-asian="normal" style:font-size-complex="11.5pt"/>
    </style:style>
    <style:style style:name="T111" style:family="text">
      <style:text-properties fo:language="ru" fo:country="RU"/>
    </style:style>
    <style:style style:name="T112" style:family="text">
      <style:text-properties fo:language="ru" fo:country="RU" officeooo:rsid="006a9837"/>
    </style:style>
    <style:style style:name="T113" style:family="text">
      <style:text-properties fo:language="ru" fo:country="RU" fo:font-weight="normal" officeooo:rsid="007048af" style:font-weight-asian="normal" style:font-weight-complex="normal"/>
    </style:style>
    <style:style style:name="T114" style:family="text">
      <style:text-properties fo:language="ru" fo:country="RU" style:font-name-asian="Calibri" style:language-asian="en" style:country-asian="US" style:font-name-complex="Times New Roman"/>
    </style:style>
    <style:style style:name="T115" style:family="text">
      <style:text-properties fo:language="ru" fo:country="RU" officeooo:rsid="0071f231" style:font-name-asian="Calibri" style:language-asian="en" style:country-asian="US" style:font-name-complex="Times New Roman"/>
    </style:style>
    <style:style style:name="T116" style:family="text">
      <style:text-properties fo:language="ru" fo:country="RU" officeooo:rsid="007fbf82" style:font-name-asian="Calibri" style:language-asian="en" style:country-asian="US" style:font-name-complex="Times New Roman"/>
    </style:style>
    <style:style style:name="T117" style:family="text">
      <style:text-properties fo:language="ru" fo:country="RU" officeooo:rsid="008220bb"/>
    </style:style>
    <style:style style:name="T118" style:family="text">
      <style:text-properties fo:language="ru" fo:country="RU" officeooo:rsid="008413e7"/>
    </style:style>
    <style:style style:name="T119" style:family="text">
      <style:text-properties fo:language="ru" fo:country="RU" officeooo:rsid="0085528c"/>
    </style:style>
    <style:style style:name="T120" style:family="text">
      <style:text-properties fo:language="ru" fo:country="RU" officeooo:rsid="0086655f"/>
    </style:style>
    <style:style style:name="T121" style:family="text">
      <style:text-properties fo:language="ru" fo:country="RU" officeooo:rsid="008703a4"/>
    </style:style>
    <style:style style:name="T122" style:family="text">
      <style:text-properties fo:language="ru" fo:country="RU" officeooo:rsid="00924872"/>
    </style:style>
    <style:style style:name="T123" style:family="text">
      <style:text-properties fo:language="ru" fo:country="RU" officeooo:rsid="0092fc9f"/>
    </style:style>
    <style:style style:name="T124" style:family="text">
      <style:text-properties fo:language="ru" fo:country="RU" officeooo:rsid="009acda5"/>
    </style:style>
    <style:style style:name="T125" style:family="text">
      <style:text-properties style:font-name-complex="Times New Roman"/>
    </style:style>
    <style:style style:name="T126" style:family="text">
      <style:text-properties style:font-name-complex="Times New Roman" style:language-complex="ar" style:country-complex="SA"/>
    </style:style>
    <style:style style:name="T127" style:family="text">
      <style:text-properties style:font-name-complex="Times New Roman" style:language-complex="ar" style:country-complex="SA" style:font-style-complex="italic"/>
    </style:style>
    <style:style style:name="T128" style:family="text">
      <style:text-properties officeooo:rsid="00c282c5" style:font-name-complex="Times New Roman" style:language-complex="ar" style:country-complex="SA"/>
    </style:style>
    <style:style style:name="T129" style:family="text">
      <style:text-properties officeooo:rsid="00c452dd" style:font-name-complex="Times New Roman" style:language-complex="ar" style:country-complex="SA"/>
    </style:style>
    <style:style style:name="T130" style:family="text">
      <style:text-properties officeooo:rsid="00c63dbc" style:font-name-complex="Times New Roman" style:language-complex="ar" style:country-complex="SA"/>
    </style:style>
    <style:style style:name="T131" style:family="text">
      <style:text-properties style:font-name-complex="Times New Roman" style:font-style-complex="italic"/>
    </style:style>
    <style:style style:name="T132" style:family="text">
      <style:text-properties officeooo:rsid="006fc7a0" style:font-name-complex="Times New Roman"/>
    </style:style>
    <style:style style:name="T133" style:family="text">
      <style:text-properties style:font-name-asian="Calibri2" style:language-asian="en" style:country-asian="US" style:font-name-complex="Times New Roman"/>
    </style:style>
    <style:style style:name="T134" style:family="text">
      <style:text-properties officeooo:rsid="0025c6e0" style:font-name-asian="Calibri2" style:language-asian="en" style:country-asian="US" style:font-name-complex="Times New Roman"/>
    </style:style>
    <style:style style:name="T135" style:family="text">
      <style:text-properties officeooo:rsid="0027b9d0" style:font-name-asian="Calibri2" style:language-asian="en" style:country-asian="US" style:font-name-complex="Times New Roman"/>
    </style:style>
    <style:style style:name="T136" style:family="text">
      <style:text-properties officeooo:rsid="0027da97" style:font-name-asian="Calibri2" style:language-asian="en" style:country-asian="US" style:font-name-complex="Times New Roman"/>
    </style:style>
    <style:style style:name="T137" style:family="text">
      <style:text-properties officeooo:rsid="00285104" style:font-name-asian="Calibri2" style:language-asian="en" style:country-asian="US" style:font-name-complex="Times New Roman"/>
    </style:style>
    <style:style style:name="T138" style:family="text">
      <style:text-properties officeooo:rsid="002a2940" style:font-name-asian="Calibri2" style:language-asian="en" style:country-asian="US" style:font-name-complex="Times New Roman"/>
    </style:style>
    <style:style style:name="T139" style:family="text">
      <style:text-properties officeooo:rsid="002b9ec6" style:font-name-asian="Calibri2" style:language-asian="en" style:country-asian="US" style:font-name-complex="Times New Roman"/>
    </style:style>
    <style:style style:name="T140" style:family="text">
      <style:text-properties officeooo:rsid="002c0cb7" style:font-name-asian="Calibri2" style:language-asian="en" style:country-asian="US" style:font-name-complex="Times New Roman"/>
    </style:style>
    <style:style style:name="T141" style:family="text">
      <style:text-properties officeooo:rsid="00a0efcc" style:font-name-asian="Calibri2" style:language-asian="en" style:country-asian="US" style:font-name-complex="Times New Roman"/>
    </style:style>
    <style:style style:name="T142" style:family="text">
      <style:text-properties officeooo:rsid="00a25053" style:font-name-asian="Calibri2" style:language-asian="en" style:country-asian="US" style:font-name-complex="Times New Roman"/>
    </style:style>
    <style:style style:name="T143" style:family="text">
      <style:text-properties officeooo:rsid="00ca03e4" style:font-name-asian="Calibri2" style:language-asian="en" style:country-asian="US" style:font-name-complex="Times New Roman"/>
    </style:style>
    <style:style style:name="T144" style:family="text">
      <style:text-properties officeooo:rsid="00ca8797" style:font-name-asian="Calibri2" style:language-asian="en" style:country-asian="US" style:font-name-complex="Times New Roman"/>
    </style:style>
    <style:style style:name="T145" style:family="text">
      <style:text-properties officeooo:rsid="00ccbf19" style:font-name-asian="Calibri2" style:language-asian="en" style:country-asian="US" style:font-name-complex="Times New Roman"/>
    </style:style>
    <style:style style:name="T146" style:family="text">
      <style:text-properties style:font-name-asian="Calibri2" style:language-asian="en" style:country-asian="US" style:font-name-complex="Times New Roman" style:language-complex="ar" style:country-complex="SA"/>
    </style:style>
    <style:style style:name="T147" style:family="text">
      <style:text-properties officeooo:rsid="00cdb0c7" style:font-name-asian="Calibri2" style:language-asian="en" style:country-asian="US" style:font-name-complex="Times New Roman" style:language-complex="ar" style:country-complex="SA"/>
    </style:style>
    <style:style style:name="T148" style:family="text">
      <style:text-properties officeooo:rsid="00251010" style:font-name-asian="Calibri2" style:language-asian="en" style:country-asian="US" style:font-name-complex="Times New Roman" style:language-complex="ar" style:country-complex="SA"/>
    </style:style>
    <style:style style:name="T149" style:family="text">
      <style:text-properties officeooo:rsid="00d0c2ae" style:font-name-asian="Calibri2" style:language-asian="en" style:country-asian="US" style:font-name-complex="Times New Roman" style:language-complex="ar" style:country-complex="SA"/>
    </style:style>
    <style:style style:name="T150" style:family="text">
      <style:text-properties officeooo:rsid="00d25237" style:font-name-asian="Calibri2" style:language-asian="en" style:country-asian="US" style:font-name-complex="Times New Roman" style:language-complex="ar" style:country-complex="SA"/>
    </style:style>
    <style:style style:name="T151" style:family="text">
      <style:text-properties officeooo:rsid="001474ce" style:font-name-asian="Calibri2" style:language-asian="en" style:country-asian="US" style:font-name-complex="Times New Roman" style:language-complex="ar" style:country-complex="SA"/>
    </style:style>
    <style:style style:name="T152" style:family="text">
      <style:text-properties officeooo:rsid="00d4474f" style:font-name-asian="Calibri2" style:language-asian="en" style:country-asian="US" style:font-name-complex="Times New Roman" style:language-complex="ar" style:country-complex="SA"/>
    </style:style>
    <style:style style:name="T153" style:family="text">
      <style:text-properties officeooo:rsid="00138889" style:font-name-asian="Calibri2" style:language-asian="en" style:country-asian="US" style:font-name-complex="Times New Roman" style:language-complex="ar" style:country-complex="SA"/>
    </style:style>
    <style:style style:name="T154" style:family="text">
      <style:text-properties officeooo:rsid="00d5a34c" style:font-name-asian="Calibri2" style:language-asian="en" style:country-asian="US" style:font-name-complex="Times New Roman" style:language-complex="ar" style:country-complex="SA"/>
    </style:style>
    <style:style style:name="T155" style:family="text">
      <style:text-properties style:font-name-asian="Calibri" style:language-asian="en" style:country-asian="US"/>
    </style:style>
    <style:style style:name="T156" style:family="text">
      <style:text-properties style:font-name-asian="Calibri" style:language-asian="en" style:country-asian="US" style:font-name-complex="Times New Roman"/>
    </style:style>
    <style:style style:name="T157" style:family="text">
      <style:text-properties style:font-name-asian="Calibri" style:language-asian="en" style:country-asian="US" style:font-name-complex="Times New Roman" style:language-complex="ar" style:country-complex="SA"/>
    </style:style>
    <style:style style:name="T158" style:family="text">
      <style:text-properties officeooo:rsid="000bd4f1" style:font-name-asian="Calibri" style:language-asian="en" style:country-asian="US" style:font-name-complex="Times New Roman" style:language-complex="ar" style:country-complex="SA"/>
    </style:style>
    <style:style style:name="T159" style:family="text">
      <style:text-properties style:font-name-asian="Calibri" style:language-asian="en" style:country-asian="US" style:font-name-complex="Times New Roman" style:font-style-complex="italic"/>
    </style:style>
    <style:style style:name="T160" style:family="text">
      <style:text-properties style:font-name-asian="Calibri" style:language-asian="zh" style:country-asian="CN" style:font-name-complex="Times New Roman" style:language-complex="ar" style:country-complex="SA"/>
    </style:style>
    <style:style style:name="T161" style:family="text">
      <style:text-properties style:font-name-asian="Calibri" style:font-name-complex="Times New Roman"/>
    </style:style>
    <style:style style:name="T162" style:family="text">
      <style:text-properties fo:font-weight="normal" style:font-weight-asian="normal" style:font-name-complex="Times New Roman" style:language-complex="ar" style:country-complex="SA" style:font-weight-complex="normal"/>
    </style:style>
    <style:style style:name="T163" style:family="text">
      <style:text-properties fo:font-weight="normal" style:font-weight-asian="normal" style:font-weight-complex="normal"/>
    </style:style>
    <style:style style:name="T164" style:family="text">
      <style:text-properties fo:font-weight="normal" officeooo:rsid="00d25237" style:font-weight-asian="normal" style:font-weight-complex="normal"/>
    </style:style>
    <style:style style:name="T165" style:family="text">
      <style:text-properties fo:font-weight="normal" style:font-name-asian="Calibri" style:language-asian="zh" style:country-asian="CN" style:font-weight-asian="normal" style:font-name-complex="Times New Roman" style:language-complex="ar" style:country-complex="SA" style:font-weight-complex="normal"/>
    </style:style>
    <style:style style:name="T166" style:family="text">
      <style:text-properties fo:font-weight="normal" officeooo:rsid="000bd4f1" style:font-name-asian="Calibri" style:language-asian="zh" style:country-asian="CN" style:font-weight-asian="normal" style:font-name-complex="Times New Roman" style:language-complex="ar" style:country-complex="SA" style:font-weight-complex="normal"/>
    </style:style>
    <style:style style:name="T167" style:family="text">
      <style:text-properties style:language-complex="ar" style:country-complex="SA"/>
    </style:style>
    <style:style style:name="T168" style:family="text">
      <style:text-properties officeooo:rsid="00771b67" style:language-complex="ar" style:country-complex="SA"/>
    </style:style>
    <style:style style:name="T169" style:family="text">
      <style:text-properties officeooo:rsid="00cdb0c7" style:language-complex="ar" style:country-complex="SA"/>
    </style:style>
    <style:style style:name="T170" style:family="text">
      <style:text-properties officeooo:rsid="00ceb892" style:language-complex="ar" style:country-complex="SA"/>
    </style:style>
    <style:style style:name="T171" style:family="text">
      <style:text-properties officeooo:rsid="00d0c2ae" style:language-complex="ar" style:country-complex="SA"/>
    </style:style>
    <style:style style:name="T172" style:family="text">
      <style:text-properties officeooo:rsid="00a095af"/>
    </style:style>
    <style:style style:name="T173" style:family="text">
      <style:text-properties officeooo:rsid="00ab4519"/>
    </style:style>
    <style:style style:name="T174" style:family="text">
      <style:text-properties officeooo:rsid="00ab5bac"/>
    </style:style>
    <style:style style:name="T175" style:family="text">
      <style:text-properties officeooo:rsid="00add0e7"/>
    </style:style>
    <style:style style:name="T176" style:family="text">
      <style:text-properties officeooo:rsid="00b8875d"/>
    </style:style>
    <style:style style:name="T177" style:family="text">
      <style:text-properties officeooo:rsid="00bbcaa3"/>
    </style:style>
    <style:style style:name="T178" style:family="text">
      <style:text-properties officeooo:rsid="00bdad4b"/>
    </style:style>
    <style:style style:name="T179" style:family="text">
      <style:text-properties officeooo:rsid="00c4fb5a"/>
    </style:style>
    <style:style style:name="T180" style:family="text">
      <style:text-properties officeooo:rsid="00c69614"/>
    </style:style>
    <style:style style:name="T181" style:family="text">
      <style:text-properties officeooo:rsid="00ca80a1"/>
    </style:style>
    <style:style style:name="T182" style:family="text">
      <style:text-properties officeooo:rsid="00cbf71f"/>
    </style:style>
    <style:style style:name="T183" style:family="text">
      <style:text-properties officeooo:rsid="00ccbf19"/>
    </style:style>
    <style:style style:name="T184" style:family="text">
      <style:text-properties fo:font-style="normal" officeooo:rsid="001474ce" style:font-name-asian="Calibri2" style:language-asian="en" style:country-asian="US" style:font-style-asian="normal" style:font-name-complex="Times New Roman" style:language-complex="ar" style:country-complex="SA" style:font-style-complex="normal"/>
    </style:style>
    <style:style style:name="T185" style:family="text">
      <style:text-properties fo:font-style="normal" officeooo:rsid="00d946f4" style:font-name-asian="Calibri2" style:language-asian="en" style:country-asian="US" style:font-style-asian="normal" style:font-name-complex="Times New Roman" style:language-complex="ar" style:country-complex="SA" style:font-style-complex="normal"/>
    </style:style>
    <style:style style:name="T186" style:family="text">
      <style:text-properties officeooo:rsid="00d946f4"/>
    </style:style>
    <style:style style:name="T187" style:family="text">
      <style:text-properties officeooo:rsid="00da4c08"/>
    </style:style>
    <style:style style:name="T188" style:family="text">
      <style:text-properties officeooo:rsid="00db13c2"/>
    </style:style>
    <style:style style:name="T189" style:family="text">
      <style:text-properties officeooo:rsid="00e419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2" text:outline-level="3">К ОПУБЛИКОВАНИЮ</text:h>
      <text:h text:style-name="P141" text:outline-level="3">КОМИ РЕСПУБЛИКАСА ВЕСЬКÖДЛАН КОТЫРЛӦН</text:h>
      <text:h text:style-name="P143" text:outline-level="4">Ш У Ö М</text:h>
      <text:p text:style-name="P123"/>
      <text:p text:style-name="P118">Коми Республика мутасын пемӧсъяслы лӧсьӧдӧм приютъяслысь уджсӧ котыртан да сэні пемӧсъясӧс видзан нормаяс урчитан пӧрадок вынсьӧдӧм йылысь</text:p>
      <text:p text:style-name="P118"><text:s/></text:p>
      <text:p text:style-name="P93"><text:span text:style-name="T4">«Пемӧсъясӧс кывкутӧмӧн видзӧм йылысь да Россия Федерацияса торъя оланпастэчас актъясӧ вежсьӧмъяс пыртӧм йылысь» Федеральнӧй оланпаслӧн 7 статьяын 1 юкӧнса 1 пункт, 16 статьяса 13 юкӧн серти </text:span><text:span text:style-name="T6">Коми Республикаса Веськӧдлан котыр шуис</text:span><text:span text:style-name="T126">:</text:span></text:p>
      <text:p text:style-name="P88"><text:span text:style-name="T7">1. Вынсьӧдны </text:span><text:span text:style-name="T9">Коми Республика мутасын пемӧсъяслы лӧсьӧдӧм приютъясын удж котыртан да сэні пемӧсъясӧс видзан нормаяс урчитан пӧрадок</text:span><text:span text:style-name="T7"> содтӧдын индӧм серти.</text:span></text:p>
      <text:p text:style-name="P89"><text:span text:style-name="T10">2. </text:span><text:span text:style-name="T11">Лыддьын</text:span><text:span text:style-name="T10">ы вынтӧмӧн</text:span><text:span text:style-name="T7"> «</text:span><text:span text:style-name="T9">Коми Республика мутасын пемӧсъяслы лӧсьӧдӧм приютъяслысь уджсӧ котыртан да сэні пемӧсъясӧс видзан нормаяс урчитан пӧрадок вынсьӧдӧм йылысь</text:span><text:span text:style-name="T8">» </text:span><text:span text:style-name="T12">Коми Республикаса Веськӧдлан котырлӧн </text:span><text:span text:style-name="T13">2020</text:span><text:span text:style-name="T42"> </text:span><text:span text:style-name="T13">во тӧвшӧр тӧлысь 30</text:span><text:span text:style-name="T42"> </text:span><text:span text:style-name="T13">лунся 40</text:span><text:span text:style-name="T42"> </text:span><text:span text:style-name="T13">№-а </text:span><text:span text:style-name="T14">шуӧм.</text:span></text:p>
      <text:p text:style-name="P94"><text:span text:style-name="T158">3</text:span><text:span text:style-name="T157">. </text:span><text:span text:style-name="T16">Тайӧ шуӧмыс вынсялӧ сійӧс официальнӧя йӧзӧдан лунсянь</text:span><text:span text:style-name="T157">.</text:span></text:p>
      <text:p text:style-name="P126"/>
      <text:p text:style-name="P126"/>
      <text:p text:style-name="P116">Коми Республикаса Веськӧдлан котырӧн</text:p>
      <text:p text:style-name="P116">Юрнуӧдысьӧс вежысь – </text:p>
      <text:p text:style-name="P117"><text:span text:style-name="T162">Коми Республикаса </text:span><text:span text:style-name="T166">сьӧм овмӧс министр</text:span><text:span text:style-name="T165"> <text:s text:c="46"/></text:span><text:span text:style-name="T87">Г. Рубцова</text:span></text:p>
      <text:p text:style-name="P97"/>
      <text:p text:style-name="P124">Сыктывкар</text:p>
      <text:p text:style-name="P124">2020 вося <text:span text:style-name="T88">косму</text:span> тӧлысь <text:span text:style-name="T88">28</text:span> лун</text:p>
      <text:p text:style-name="P124"><text:span text:style-name="T88">210</text:span> №</text:p>
      <text:p text:style-name="P124"/>
      <text:p text:style-name="P125"><text:soft-page-break/></text:p>
      <text:p text:style-name="P128">ВЫНСЬӦДӦМА</text:p>
      <text:p text:style-name="P49">Коми Республикаса Веськӧдлан котырлӧн</text:p>
      <text:p text:style-name="P50"><text:span text:style-name="T160">2020</text:span><text:span text:style-name="T43"> </text:span><text:span text:style-name="T160">во </text:span><text:span text:style-name="T44">косму</text:span><text:span text:style-name="T160"> тӧлысь </text:span><text:span text:style-name="T44">28</text:span><text:span text:style-name="T43"> </text:span><text:span text:style-name="T160">лунся </text:span><text:span text:style-name="T44">210</text:span><text:span text:style-name="T43"> </text:span><text:span text:style-name="T160">№-а шуӧмӧн</text:span></text:p>
      <text:p text:style-name="P51">(содтӧд)</text:p>
      <text:p text:style-name="P52"/>
      <text:p text:style-name="P127"/>
      <text:p text:style-name="P90">Коми Республика мутасын пемӧсъяслы лӧсьӧдӧм приютъяслысь уджсӧ котыртан да сэні пемӧсъясӧс видзан нормаяс урчитан пӧрадок</text:p>
      <text:p text:style-name="P119">ПӦРАДОК </text:p>
      <text:p text:style-name="P119"/>
      <text:list xml:id="list2452599593" text:style-name="WW8Num2">
        <text:list-item>
          <text:p text:style-name="P140">Панас</text:p>
        </text:list-item>
      </text:list>
      <text:p text:style-name="P91"/>
      <text:p text:style-name="P92"><text:span text:style-name="T125">1.</text:span><text:span text:style-name="T161"> </text:span><text:span text:style-name="T5">Коми Республика мутасын пемӧсъяслы лӧсьӧдӧм приютъяслысь уджсӧ котыртан (водзӧ – приют) да сэні пемӧсъясӧс видзан нормаяс пӧрадок (водзӧ – Пӧрадок) лӧсьӧдӧма сы могысь, медым видзны пемӧсъясӧс, кодъяслӧн </text:span><text:span text:style-name="T4">кӧзяиныс абу либӧ абу тӧдса, пемӧсъясӧс, кодъясысь кӧзяиныс ӧткажитчис.</text:span><text:span text:style-name="T5"> </text:span></text:p>
      <text:p text:style-name="P95">2. Тайӧ Пӧрадокыс урчитӧ приютъяслысь удж котыртан правилӧяссӧ да сэні пемӧсъяс видзан нормаяссӧ.</text:p>
      <text:p text:style-name="P96">3. Тайӧ Пӧрадокын вӧдитчан <text:span text:style-name="T187">кывъяслысь </text:span>вежӧртасъяссӧ сетӧма федеральнӧй оланпастэчасын индӧм <text:span text:style-name="T186">значениеяс</text:span>ын.</text:p>
      <text:p text:style-name="P95"><text:span text:style-name="T155">4. </text:span><text:span text:style-name="T15">Пемӧсъясӧс видз</text:span><text:span text:style-name="T18">ан</text:span><text:span text:style-name="T15"> уджын колӧ кутчысьны</text:span><text:span text:style-name="T159"> «</text:span><text:span text:style-name="T17">Пемӧсъясӧс кывкутӧмӧн видзӧм йылысь да Россия Федерацияса торъя оланпастэчас актъясӧ вежсьӧмъяс пыртӧм йылысь» Федеральнӧй оланпаслӧн 9, 16 да 17 статьяясӧн урчитӧм положениеӧ </text:span><text:span text:style-name="T159">(водзӧ – 498-ФЗ №-а Федеральнӧй оланпас).</text:span></text:p>
      <text:p text:style-name="P21">5. Приютъясын вермӧны недыр видзны (меститны) гортса пемӧсъясӧс налӧн кӧзяинъяскӧд сёрнитчӧмӧн, а сідзжӧ сетны дон босьтӧмӧн ветеринарнӧй да мукӧд услуга, кутшӧмъяс йитчӧмаӧсь гортса пемӧсъяс видзӧмкӧд.</text:p>
      <text:p text:style-name="P15"/>
      <text:p text:style-name="P121"><text:soft-page-break/><text:span text:style-name="T125">II. Приют меститӧм </text:span><text:span text:style-name="T132">дорӧ </text:span><text:span text:style-name="T125">да пемӧсъясӧс примит</text:span><text:span text:style-name="T132">ӧм вылӧ, найӧс недыр кад да пыр видзӧм вылӧ</text:span><text:span text:style-name="T125"> жыръяс лӧсьӧдӧм дорӧ корӧмъяс, приютлӧн жыръясын сынӧдлысь температура да васӧдлун режим дорӧ, </text:span><text:span text:style-name="T132">жыръяс </text:span><text:span text:style-name="T125">югзьӧдӧм да сынӧд тӧлӧдӧм дорӧ, а сідзжӧ найӧс ваӧн могмӧдӧм да ва нуӧдӧм дорӧ, биологическӧй шыбласъяс бырӧдӧм дорӧ корӧмъяс</text:span></text:p>
      <text:p text:style-name="P120"/>
      <text:p text:style-name="P21">1. Приютъяссӧ меститӧны пемӧсъясӧс видзӧм вылӧ объектъяс стрӧитан да меститан юкӧнын Россия Федерацияса оланпастэчаслӧн корӧмъяс серти.</text:p>
      <text:p text:style-name="P15"><text:span text:style-name="T163">2. Приютъяссӧ колӧ вӧчны сэтшӧм санитарнӧй правилӧяс да нормативъяс серти, кутшӧмъяс урчитӧны выль</text:span><text:span text:style-name="T113">ысь</text:span><text:span text:style-name="T163"> стрӧитӧм, выльмӧдӧм промышленнӧй объектъяс да производствояс, транспорт, связь, видз-му овмӧс, энергетика, опытно-экспериментальнӧй производство объектъяс, коммунальнӧй тӧдчанлуна, спорт, вузасян, йӧзӧс ӧтув вердан объектъяс да мукӧд объект, кутшӧмъяс инмӧны мортлӧн оланін да дзоньвидзалун вылӧ, меститӧм, проектируйтӧм, стрӧитӧм да уджӧдӧм дорӧ корӧмъяс.</text:span> </text:p>
      <text:p text:style-name="P25"><text:span text:style-name="T155">3</text:span><text:span text:style-name="T156">. Приютъясын ваӧн могмӧд</text:span><text:span text:style-name="T115">ан</text:span><text:span text:style-name="T156"> (кӧдзыд да пӧсь ваӧн) да ва нуӧд</text:span><text:span text:style-name="T115">ан</text:span><text:span text:style-name="T156">, канализация, биӧн могмӧд</text:span><text:span text:style-name="T115">ан</text:span><text:span text:style-name="T156">, шоныдӧн могмӧд</text:span><text:span text:style-name="T115">ан</text:span><text:span text:style-name="T156">, пытшкӧсса да ортсыса югзьӧдан системасӧ колӧ вӧчны ӧтувъяӧн, абу тырвыйӧ ӧтувъяӧн либӧ мӧд сикасӧн.</text:span></text:p>
      <text:p text:style-name="P21">4. Приютлӧн быд жырйӧ колӧ лӧсьӧдны вентиляция (сынӧд пыртан да кыскан).</text:p>
      <text:p text:style-name="P21">5. Приютӧ пырӧны зданиеяс, жыръяс да мутасъяс, кутшӧмъясӧс юкӧны татшӧм зонаяс вылӧ:</text:p>
      <text:p text:style-name="P10"><text:span text:style-name="pt-a0"><text:span text:style-name="T2">пемӧсъясӧс недыр кад видзан, кытчӧ пырӧ пемӧсъясӧс примитан юкӧн, — манеж, карантиннӧй жыр, ветеринарнӧй пункт, стационарнӧя пемӧсъясӧс бурдӧдӧм вылӧ жыр;</text:span></text:span></text:p>
      <text:p text:style-name="P3"><text:span text:style-name="pt-a0"><text:span text:style-name="T2">изолятор;</text:span></text:span></text:p>
      <text:p text:style-name="P3"><text:span text:style-name="pt-a0"><text:span text:style-name="T2">производственнӧй, кӧні эмӧсь пемӧсъяссӧ пыр видзӧм вылӧ жыръяс, вольеръяс, пемӧсъяссӧ гуляйтӧдӧм вылӧ площадкаяс;</text:span></text:span></text:p>
      <text:p text:style-name="P2"><text:soft-page-break/><text:span text:style-name="pt-a0"><text:span text:style-name="T2">административнӧй да овмӧс нуӧдан, кытчӧ пырӧны административнӧй да овмӧс нуӧдан службаяслӧн зданиеяс да стрӧйбаяс, подсобнӧй жыръяс, вердас пуанін (сэк, кор пемӧсъяссӧ оз вердны пемӧсъяслы вӧчӧм дась вердасӧн), пемӧсъяслы вердас видзан склад.</text:span></text:span></text:p>
      <text:p text:style-name="P2"><text:span text:style-name="pt-a0"><text:span text:style-name="T2">Приютын вермасны лоны содтӧд колана зданиеяс да жыръяс.</text:span></text:span></text:p>
      <text:p text:style-name="P21">Пемӧсъяслы лӧсьӧдӧм приютын медуна пемӧс лыдыс артавсьӧ сыысь, кутшӧм позянлуныс <text:span text:style-name="T167">приют</text:span><text:span text:style-name="T168">ыс</text:span><text:span text:style-name="T167">лӧн,</text:span> кымын эм пемӧс видзӧм вылӧ жыр, вольер, да ӧтпырйӧ видзан позянлуныс оз вермы лоны 600 юрысь унджык.<text:bookmark-start text:name="sub_30249"/><text:bookmark-start text:name="sub_30245"/></text:p>
      <text:p text:style-name="P21"><text:bookmark-start text:name="sub_302418"/><text:bookmark-end text:name="sub_30249"/><text:bookmark-end text:name="sub_30245"/>6. Приютлӧн ветеринарнӧй пунктӧ, карантин жырйӧ, стационарӧ, пемӧсъясӧс видзӧм вылӧ жыръясӧ пыранінъясыс оз вермыны лоны 2 м судтаысь да 90 см пасьтаысь ичӧтджык.</text:p>
      <text:p text:style-name="P21">7. Пемӧсъясӧс видзӧм вылӧ вольеръяс, мобильнӧй приспособлениеяс да жыръяс (клеткаяс), специализируйтӧм жыръяс костын ветланіныс оз вермы лоны 2 м векниджык.</text:p>
      <text:p text:style-name="P46">8. Приютъясын вермӧны видзны уна сикаса да уна пӧрӧдаа пемӧсъясӧс либӧ специализируйтчыны сӧмын ӧти торъя категория пемӧсъясӧс видзӧмын.</text:p>
      <text:p text:style-name="P21">9. Приютлысь мутассӧ колӧ потшны. Потшны колӧ сідзи, медым приютлӧн мутасӧ эз вермы пырны некутшӧм пемӧс (лэбачьяс да посни гыжгунъяс кындзи). Потшӧслӧн джудждаыс колӧ 2,5 метраысь оз этшаджык, муӧ сюйӧмыс 0,3 метраысь оз этшаджык.</text:p>
      <text:p text:style-name="P10"><text:span text:style-name="pt-a0"><text:span text:style-name="T2">Пемӧсъяслы лӧсьӧдӧм приютлысь мутассӧ колӧ вежӧдны. Мутасын колӧ вӧчны пытшкӧсса чорыд веркӧса ветлан туйяс ӧтув вӧдитчан туйясӧ петӧмӧн. </text:span></text:span></text:p>
      <text:p text:style-name="P21">Приютлӧн мутасӧ транспортӧн пыранінын (петанінын) колӧ <text:span text:style-name="T188">лӧсьӧд</text:span>ны дезинфекция установка, коді кутас транспорт средстволысь кӧлесаяссӧ да шассисӧ обработайтны дезинфекция растворъясӧн, кутшӧмъяс оз кынмыны кӧдзыд кадӧ.</text:p>
      <text:p text:style-name="P22">Приютлӧн мутасӧ пыранінын (петанінын) пуктӧны дезинфицируйтӧм коврикъяс, мыйясӧс кӧтӧдӧны дезинфицируйтан растворъясӧн.</text:p>
      <text:p text:style-name="P21">10. Приютсӧ колӧ торйӧдны йӧз оланінъясысь санитарнӧй да видзчысян зонаӧн. Санитарнӧй да видзчысян зоналысь ыдждасӧ лӧсьӧдӧны санитарно-<text:soft-page-break/>эпидемиологическӧй правилӧяс да нормативъяс серти, кутшӧмъясӧс урчитӧма лёк суӧмысь гражданаӧс видзӧм могысь да лӧсялана объектъяс уджӧдӧм вылӧ колана условиеяс лӧсьӧдӧм могысь. </text:p>
      <text:p text:style-name="P23">11. Приютын уджалысьяслысь штат лыдсӧ индӧны сы серти, кымын пемӧс приютын видзӧны да кутшӧм уджъяс нуӧдӧны.</text:p>
      <text:p text:style-name="P31">12. Пемӧсъяс серти мероприятиеяссӧ вермӧны нуӧдны кыдзи приютлӧн штатын уджалысьяс, сідзи и лӧсялана сёрнитчӧмъяс серти корӧм йӧз, а сідзжӧ волонтёръяс да аскӧсйысьяс.</text:p>
      <text:p text:style-name="P31">13. Приютын ветеринарнӧя могмӧдӧ ас ветеринарнӧй служба либӧ ветеринарнӧя могмӧдӧм вылӧ сёрнитчӧм подув вылын мӧд ветеринарнӧй организация.</text:p>
      <text:p text:style-name="P25"><text:span text:style-name="T125">14. Приютлӧн жыръясын, кӧні видзӧны пемӧсъяссӧ, сынӧдлысь температура да васӧдлун режим дорӧ, югзьӧдӧм да сынӧд тӧлӧдӧм дорӧ корӧмъяссӧ, а сідзжӧ найӧс ваӧн могмӧдӧм да ва нуӧдӧм дорӧ корӧмъяссӧ колӧ лӧсьӧдны «</text:span><text:span text:style-name="T156">РД-АПК 1.10.07.03-14. Россия Федерацияса видз-му овмӧс министерстволӧн агропромышленнӧй комплекслӧн нормативнӧй документъяс система. Технологическӧй проектирование серти методическӧй вӧзйӧмъяс. Кар </text:span><text:span text:style-name="T114">кытш</text:span><text:span text:style-name="T116">ъяс</text:span><text:span text:style-name="T114">са</text:span><text:span text:style-name="T156"> да мукӧд муниципальнӧй юкӧнъяслӧн ветеринарнӧй объектъяслы технологическӧй проектирование серти методическӧй вӧзйӧмъяс» серти.</text:span></text:p>
      <text:p text:style-name="P23">Ывлаын видзигӧн микроклимат параметръяссӧ оз нормируйтны.</text:p>
      <text:p text:style-name="P34">15. Приют мутасын колӧ лӧсьӧдны чорыд веркӧса площадка, кӧні контейнеръясын кутасны видзны шыбласъяс, сы лыдын пемӧсъяслӧн олӧмысь шыбласъяс.</text:p>
      <text:p text:style-name="P34">Шыбласъяс, сы лыдын пемӧсъяс видзӧмысь шыбласъяс, бырӧдӧны гӧгӧртас видзан юкӧнын Россия Федерацияса оланпастэчас серти. Биологическӧй шыбласъяс бырӧдӧны Биологическӧй шыбласъяс чукӧртан, иналан да бырӧдан ветеринарно-санитарнӧй правилӧяс серти.</text:p>
      <text:p text:style-name="P18"/>
      <text:p text:style-name="P133"><text:soft-page-break/>III. Ветеринарнӧй пункт да карантин жыр, изолятор, стационарнӧя пемӧсъясӧс бурдӧдӧм вылӧ жыр, пемӧсъясӧс видзӧм вылӧ жыръяс, вольеръяс лӧсьӧдӧм дорӧ корӧмъяс</text:p>
      <text:p text:style-name="P134"/>
      <text:p text:style-name="P135">Ветеринарнӧй пункт</text:p>
      <text:p text:style-name="P129"/>
      <text:p text:style-name="P31">1. Ветеринарнӧй пунктсӧ лӧсьӧдӧма приютӧ веськалӧм пемӧсъясӧс амбулаторнӧя да стационарнӧя бурдӧдӧм вылӧ, диагностика боксянь туялӧм вылӧ да висьӧмъясысь бурдӧдан-ӧлӧдан обработкаяс нуӧдӧм вылӧ.</text:p>
      <text:p text:style-name="P31">2. Ветеринарнӧй пункт вермас лоны кыдзи торъя зданиеын, сідзи и административно-хозяйственнӧйын либӧ вермасны лӧсьӧдны карантин жыр да (либӧ) изолятор зданиеын.</text:p>
      <text:p text:style-name="P31">3. Ветеринарнӧй пункт водзӧ сувтӧдӧны вевта манеж — пемӧсъясӧс примитанін, кытчӧ лӧсьӧдӧны домъяс, сьылі домъяс, нырвыв тасъяс, посни пемӧсъяслы клеткаяс, юан ва вылӧ тасьтіяс, домъяссӧ пысаланінъяс сы могысь, медым пемӧсъяс эз вермыны ветлӧдлыны манеж кузя.</text:p>
      <text:p text:style-name="P31">4. Ветеринарнӧй пунктса мебельлысь, ӧдзӧсъяслысь да ӧшиньяслысь вевдорсӧ колӧ вӧчны зумыдӧн, медым найӧс позьӧ вӧлі кокньыда да тшыкӧдтӧг весавны мыськалан да дезинфекция средствоясӧн. </text:p>
      <text:p text:style-name="P31">Ветеринарнӧй пунктлысь, карантин жырлысь да изоляторлысь джоджъяссӧ, стенъяссӧ, верданінъяссӧ да мукӧд оборудование вӧчӧны сэтшӧм материалысь, кутшӧм кокньыда сетчӧ дезинфекция улӧ, мый нуӧдӧны жырсӧ пемӧсъясысь прӧстмӧдӧм бӧрын.</text:p>
      <text:p text:style-name="P17"><text:span text:style-name="T163">5. Ветеринарнӧй пунктын колӧ лӧсьӧдны врачлысь кабинет, операционнӧй жыр, стационарнӧя пемӧсъясӧс бурдӧдӧм вылӧ жыр, ӧтув вӧдитчан санитарнӧй объектъяс: асмогасянінъяс мыссянінъясӧн, кӧні эм туалетнӧй бумага, майтӧг либӧ диспенсерын кизьӧр майтӧг, ӧтчыдысь вӧдитчӧм вылӧ ки чышкӧдъяс, либӧ электрическӧй ки чышкӧд, ёг доз, медикаментъяс да дезинфекция средствояс видзӧм вылӧ жыр.</text:span> </text:p>
      <text:p text:style-name="P25"><text:soft-page-break/><text:span text:style-name="T125">6. Колана дырйи ветеринарнӧй отсӧг сетӧм могысь позьӧ лӧсьӧдны мукӧд специализируйтӧм жыръяс, кутшӧмъяс лӧсялӧны «</text:span><text:span text:style-name="T156">ГОСТ Р 55634-2013. Россия Федерацияса национальнӧй стандарт. Непродуктивнӧй пемӧсъяслы услугаяс. Ветеринарнӧй удж объектъяс дорӧ ӧтувъя корӧмъяс»</text:span><text:span text:style-name="T125">.</text:span></text:p>
      <text:p text:style-name="P32">7. Врачлӧн кабинетыс оз вермы лоны ичӧтджык 10 кв. м-ысь. Врачлы документъяс оформитӧм вылӧ колӧ сувтӧдны кабинетӧ гижан пызан.</text:p>
      <text:p text:style-name="P32">8. Врачлӧн кабинетӧ колӧ лӧсьӧдны медицина оборудование да колана мебель:</text:p>
      <text:p text:style-name="P26">1) видлалан пызанъясыс 1,2 кв. м-ысь абу ичӧтджыкӧсь, кутшӧмъясӧс вӧчӧма крепыд, механическӧй жугалӧмысь повтӧм материалысь зумыд сьӧкыд кокъясӧн. Пызанъяссӧ сувтӧдӧны сідзи, медым косттіыс кокниа вермис вешйыны кык морт этша вылӧ пызансяньыс куим боксяньыс; пызан вевдорсӧ колӧ вӧчны сімтӧм укладысь либӧ зумыд пластикысь да пызан гӧгӧрсӧ вӧчны усьӧмысь кутан бортикъясӧн; </text:p>
      <text:p text:style-name="P26">2) бактерициднӧй лампаяс;</text:p>
      <text:p text:style-name="P21">3) медикаментъяс вылӧ матыстан тележкаяс;</text:p>
      <text:p text:style-name="P21">4) капельницаяс вылӧ стойкаяс;</text:p>
      <text:p text:style-name="P26">5) медикаментъяс да рӧскод материал видзӧм вылӧ медицинскӧй шкапъяс (абу стеклӧысь, джоджсянь 0,8 м вылнаын);</text:p>
      <text:p text:style-name="P26">6) улӧсъяс кӧрт либӧ пластик пуксянінъясӧн да улӧс бӧръясӧн;</text:p>
      <text:p text:style-name="P26">7) мыськасян раковина пӧсь да кӧдзыд ваӧн;</text:p>
      <text:p text:style-name="P26">8) мукӧд мебель, кытчӧ пырӧны диагностика вӧчан да бурдӧдан оборудование вылӧ специализируйтӧм стойкаяс, матыстан пызанъяс, стойкаяс, стеллажъяс. </text:p>
      <text:p text:style-name="P26">9. Ветеринарнӧй пунктлӧн операционнӧйын колӧ татшӧм оборудование да мебель:</text:p>
      <text:p text:style-name="P26">1) специализируйтӧм операционнӧй пызан, кодӧс позьӧ кыпӧдны да лэдзны да вевдорсӧ позьӧ бергӧдны кузяла ног да вомӧна ног;</text:p>
      <text:p text:style-name="P26">2) вуджӧртӧм лампаяс: пӧтӧлӧкса либӧ джоджӧ пуктана, кутшӧмъясӧс позьӧ новлӧдлыны водсанога веркӧсті да ӧдйӧ вешъялана плафонӧн да абу <text:soft-page-break/>ыджыд вынйӧра джоджвывса лампа кыдзи содтӧд би сэк, кор колӧ югзьӧдны боксяньыс;</text:p>
      <text:p text:style-name="P26">3) бактерициднӧй лампаяс;</text:p>
      <text:p text:style-name="P26">4) содтӧд полкаясӧн инструментъяса матыстан пызан; </text:p>
      <text:p text:style-name="P26">5) <text:span text:style-name="T155">капельницаяс вылӧ стойкаяс</text:span>;</text:p>
      <text:p text:style-name="P26">6) инструментъяс, медикаментъяс да рӧскод материалъяс видзӧм вылӧ медицинскӧй шкапъяс;</text:p>
      <text:p text:style-name="P26">7) кык секцияӧн мыськасянін <text:span text:style-name="T122">либӧ</text:span> мыськасян раковина пӧсь да кӧдзыд ваӧн;</text:p>
      <text:p text:style-name="P26">8) стерилизатор, сухожарӧвӧй шкап, автоклав либӧ ультрафиолетӧвӧй камераӧн стерилизатор.</text:p>
      <text:p text:style-name="P26">10. Ветеринарнӧй пункт позьӧ оборудуйтны содтӧд колана медицина <text:s text:c="2"/>оборудованиеӧн да колана мебельӧн.</text:p>
      <text:p text:style-name="P130"/>
      <text:p text:style-name="P137">Карантин жыр</text:p>
      <text:p text:style-name="P137"/>
      <text:p text:style-name="P26">11. Карантин жыр лӧсьӧдӧма сы могысь, медым видзны пемӧсъяссӧ карантинируйтан кадколастӧ.</text:p>
      <text:p text:style-name="P26">1<text:span text:style-name="T125">2. Карантин жырйын пемӧсъяссӧ колӧ видзны торъя отсекъясын, клеткаясын либӧ вольеръясын, медым пемӧсъяс ӧта-мӧд дорӧ эз вермыны матыстчыны. Абу ӧткодь сикаса пемӧсъясӧс карантинын </text:span><text:span text:style-name="T131">ӧта-мӧд дорсьыныс торйӧдӧны бур топыд сайӧдӧн. Сэк, кор видзӧны некымын тшупӧда клеткаясын, колӧ, медым судтакостса тупкӧд пырыс нинӧм эз йидж.</text:span></text:p>
      <text:p text:style-name="P26">Ӧти пемӧс вылӧ видзан нормасӧ индӧны пемӧслӧн ыдждаысь да <text:span text:style-name="T117">сійӧ </text:span>лоӧ:</text:p>
      <text:p text:style-name="P26">гырысь пемӧсъяслы 25 кг-сянь сьӧктаӧн 2,0 кв.м-ысь абу ичӧтджык;</text:p>
      <text:p text:style-name="P26">шӧркодь пемӧсъяслы 25 кг-ӧдз сьӧктаӧн 1,5 кв.м-ысь абу ичӧтджык;</text:p>
      <text:p text:style-name="P26">посни пемӧсъяслы – 0,5 кв.м-ысь абу ичӧтджык.</text:p>
      <text:p text:style-name="P26">Колӧ, медым карантин жырйӧ вермис тӧрны приютын видзны позяна став пемӧсысь 10%-ысь оз этшаджыкыс.</text:p>
      <text:p text:style-name="P32"><text:soft-page-break/>13. Карантинын видзан пемӧсъяссӧ мукӧд пемӧсъяскӧд, кодъясӧс видзӧны пемӧсъяслы лӧсьӧдӧм приютын, гуляйтӧдны ӧтув оз позь.</text:p>
      <text:p text:style-name="P32">Пемӧсъяссӧ позьӧ домавтӧг гуляйтӧдны вольерлӧн гуляйтӧдан площадкаын либӧ домалӧмӧн гуляйтӧм вылӧ нарошнӧ потшӧм площадкаын.</text:p>
      <text:p text:style-name="P26">14. Карантин жырлӧн джоджыс колӧ чорыд да шыльыд веркӧса, медым лӧсяліс мыськыны ваӧн да обработайтны дезинфицируйтан средствоясӧн, а сідзжӧ колӧ вӧчны ва кыскӧд да ва кыскӧдлань пӧкат.</text:p>
      <text:p text:style-name="P26">15. Карантин жыр пелькӧдӧны да дезинфицируйтӧны быд лун, а сідзжӧ пемӧс карантинируйтан кадколаст <text:span text:style-name="T118">помасьӧм </text:span>бӧрын либӧ пемӧс кувсьӧм бӧрын.</text:p>
      <text:p text:style-name="P26">16. Карантин жыр пыранінӧ (петанінӧ) пуктӧны дезинфицируйтӧм коврикъяс, мыйясӧс кӧтӧдӧны дезинфицируйтан растворъясӧн.</text:p>
      <text:p text:style-name="P16"/>
      <text:p text:style-name="P138">Стационар</text:p>
      <text:p text:style-name="P138"/>
      <text:p text:style-name="P25">17. Пемӧсъясӧс стационарнӧя бурдӧдӧм вылӧ жырсӧ (водзӧ — стационар) лӧсьӧдӧны шо<text:span text:style-name="T119">нтӧм</text:span> торъя жырйын, кодӧс оборудуйтӧма торъя отсекъясӧн да (либӧ) клеткаясӧн, мый отсӧгӧн пемӧсъяс оз вермыны ӧта-мӧд дорӧ матыстчыны.</text:p>
      <text:p text:style-name="P33">Колӧ, медым стационар жырйӧ вермис тӧрны приютын видзны позяна став пемӧсысь 5%-ысь оз этшаджыкыс.</text:p>
      <text:p text:style-name="P25"><text:span text:style-name="T126">18. </text:span><text:span text:style-name="T127">Абу ӧткодь сикаса пемӧсъясӧс стационарын ӧта-мӧдсьыныс торйӧдӧны бур топыд сайӧдӧн.</text:span></text:p>
      <text:p text:style-name="P26">19. Торъя отсекъясын (клеткаясын) ӧти пемӧс вылӧ видзан нормаыс лӧсялӧ тайӧ юкӧдса 12 пунктын урчитӧм нормалы.</text:p>
      <text:p text:style-name="P26">20. Стационарлӧн джоджыс колӧ чорыд да шыльыд веркӧса, медым лӧсяліс мыськыны ваӧн да обработайтны дезинфицируйтан средствоясӧн, а сідзжӧ колӧ вӧчны ва кыскӧд да ва кыскӧдлань пӧкат.</text:p>
      <text:p text:style-name="P26">Стенъяслысь да пӧтӧлӧкъяслысь вевдорсӧ колӧ тупкыны сідзи, медым позис найӧс пыр мыськавны да дезинфицируйтны.</text:p>
      <text:p text:style-name="P26"><text:soft-page-break/>21. Стационар пелькӧдӧны да дезинфицируйтӧны быд лун, а сідзжӧ пемӧс бурдӧдан кадколаст <text:span text:style-name="T120">помасьӧм </text:span>бӧрын либӧ пемӧс кувсьӧм бӧрын.</text:p>
      <text:p text:style-name="P16"/>
      <text:p text:style-name="P136">И<text:span text:style-name="T155">золятор</text:span></text:p>
      <text:p text:style-name="P132"/>
      <text:p text:style-name="P31">22. Изолятор — торйӧн стрӧитӧм здание, кӧні видзӧны пемӧсъяссӧ гуляйттӧг, кодъяс висьӧны вуджан висьӧмӧн да кодъяс вермӧны висьмыны. Изоляторсӧ шонтӧны, гырысь пемӧсъяслы 2 кв. м (1 х 2) да посни пемӧсъяслы 1,5 кв. м (1 х 1,5) отсекъяссӧ торйӧдӧны топыд сайӧдӧн быдӧнӧ аслас пыранінӧн.</text:p>
      <text:p text:style-name="P24">Колӧ, медым изоляторӧ вермис тӧрны приютын видзны позяна став пемӧсысь 2%-ысь оз этшаджыкыс.</text:p>
      <text:p text:style-name="P25">23. Изоляторын колӧ бактерициднӧй лампа, принудительнӧй приточно-вытяжнӧй вентиляция.</text:p>
      <text:p text:style-name="P26">24. Изоляторлӧн джоджыс колӧ чорыд да шыльыд веркӧса, медым лӧсяліс мыськыны ваӧн да обработайтны дезинфицируйтан средствоясӧн, а сідзжӧ колӧ вӧчны ва кыскӧд быд торъя отсекын да ва кыскӧдлань пӧкат.</text:p>
      <text:p text:style-name="P26">Отсекъясын стенъяслысь да пӧтӧлӧкъяслысь вевдорсӧ колӧ тупкыны сідзи, медым позис найӧс пыр мыськавны да дезинфицируйтны.</text:p>
      <text:p text:style-name="P26">25. Изоляторын став ва кыскӧдсӧ ӧтувтӧны торъя резервуарӧ, быть сэні васӧ обеззаражитӧны да сӧмын дезинфекция бӧрын лэдзӧны канализацияӧ.</text:p>
      <text:p text:style-name="P26">26. Изолятор пелькӧдӧны да дезинфицируйтӧны быд лун, а сідзжӧ быд пемӧсӧс изоляторын видзан кадколаст <text:span text:style-name="T121">помасьӧм </text:span>бӧрын либӧ пемӧс кувсьӧм бӧрын. Изоляторлысь жыръяс колӧ пелькӧдны да мыськавны та вылӧ торъя кӧлуйӧн.</text:p>
      <text:p text:style-name="P26">27. Изолятор пыранінӧ (петанінӧ) пуктӧны дезинфицируйтӧм коврикъяс, мыйясӧс кӧтӧдӧны дезинфицируйтан растворъясӧн.</text:p>
      <text:p text:style-name="P16"/>
      <text:p text:style-name="P139">Пемӧсъяс видзӧм вылӧ жыръяс, вольеръяс</text:p>
      <text:p text:style-name="P131"/>
      <text:p text:style-name="P34"><text:soft-page-break/>28. Пемӧсъяс видзӧм вылӧ жыръяссӧ вӧчӧны сідзи, медым видзны йӧз<text:span text:style-name="T123">ӧс</text:span> лёктор суӧмысь, медым ортсысяньыс некутшӧм лёктор эз ло, да сы могысь пемӧсъяслы лӧсьӧдӧны торйӧдӧм отсекъяс либӧ чомъясӧн вольеръяс.</text:p>
      <text:p text:style-name="P31">29. Абу ӧткодь сикаса пемӧсъясӧс колӧ видзны торйӧн.</text:p>
      <text:p text:style-name="P31">30. Жыръясын пемӧсъясӧс овмӧдӧны топыд сайӧдъясӧн торйӧдӧмӧн 2 кв. м-ысь абу ичӧтджык отсекъясӧ, кӧні лӧсьӧдӧны пемӧсъяслы куйланінъяс. </text:p>
      <text:p text:style-name="P31">Каньяслы жыръясын колӧ лӧсьӧдны каньяслы вӧчӧм ворсанторъяс, гамакъяс да лӧсьыдджыка олӧм вылӧ мукӧдтор.</text:p>
      <text:p text:style-name="P34">31. Пемӧсъяс видзӧм вылӧ жыръясын джоджыс колӧ чорыд да шыльыд веркӧса, медым лӧсяліс мыськыны ваӧн да обработайтны дезинфицируйтан средствоясӧн, колӧ вӧчны ва кыскӧдлань пӧкат.</text:p>
      <text:p text:style-name="P34">Стенъяслысь да пӧтӧлӧкъяслысь вевдорсӧ колӧ тупкыны сідзи, медым позис найӧс пыр мыськавны да дезинфицируйтны.</text:p>
      <text:p text:style-name="P34">32. Пемӧсъяс видзӧм вылӧ жыръяс да вольеръяс вермасны лоны быдӧнлы торйӧн либӧ чукӧрӧн да найӧс колӧ лӧсьӧдны изоляторысь бокын.</text:p>
      <text:p text:style-name="P34">Чукӧрӧн пемӧсъяссӧ позьӧ видзны сэк, кор ӧти пемӧс вылӧ видзан нормаыс лӧсялӧ тайӧ юкӧдса 12 пунктын урчитӧм нормалы.</text:p>
      <text:p text:style-name="P26">Чукӧрӧн видзигӧн оз позь ӧтлаавны абу ӧткодь сикаса пемӧсъясӧс, скӧр пемӧсъясӧс, ӧтувтны разнӧй олан местаясысь зумыд группаяс (стаяяс).</text:p>
      <text:p text:style-name="P34">Торйӧн видзӧны татшӧм пемӧсъясӧс: висьысьясӧс, омӧля сёйӧм вӧсна либӧ лёк физиология вӧсна эбӧстӧммӧмъясӧс; том пемӧсъясӧс йӧлӧн вердан кадколастӧ; энь пемӧсъясӧс быдтасӧн; энь пемӧсъясӧс быдтысьны сӧвман кадколастӧ, энь пемӧсъясӧс, кодъяслӧн тырсьӧмыс мунӧ помланьӧ либӧ вайсян кадколаст нин.</text:p>
      <text:p text:style-name="P34">33. Приютлӧн мутасын пемӧсъяслы вольеръяс лӧсьӧдӧны жыръясысь ортсын да сэні найӧ вермӧны видзны быдӧнӧс торйӧн либӧ чукӧрӧн.</text:p>
      <text:p text:style-name="P34">Вольеръясын вӧзйӧны видзны понъясӧс.</text:p>
      <text:p text:style-name="P34">Пемӧс видзӧм вылӧ вольерын:</text:p>
      <text:p text:style-name="P34">1) пӧдса юкӧныс 2 кв. м-ысь абу ичӧтджык;</text:p>
      <text:p text:style-name="P34">2) гуляйтӧдӧм вылӧ площадкаыс 6 кв. м-ысь абу ичӧтджык.</text:p>
      <text:p text:style-name="P34"><text:soft-page-break/>Вольеръяс вӧчӧны кос вевтасінын, вольеръяслысь гуляйтӧдан площадкаяссӧ вӧчӧны тӧвъясысь бокын.</text:p>
      <text:p text:style-name="P34">Вольерлӧн пӧдса юкӧнӧ сувтӧдӧны пу чом, кытчӧ тӧвнас пуктӧны вольӧс, розьсӧ тупкӧны топыд дӧраӧн.</text:p>
      <text:p text:style-name="P34">Чомлысь джудждасӧ, кузьтасӧ да пасьтасӧ арталӧны сідзи, медым сійӧ эз вӧв дженьыдджык, мыйта кузьтаыс понлӧн морӧссяньыс бӧж заводитчытӧдзыс. </text:p>
      <text:p text:style-name="P34">Вольерлысь гуляйтӧдан площадкасӧ вывсяньыс ставнас либӧ мыйтакӧ (50 %-ысь оз этшаджык) тупкӧны лэбулӧн, кольӧмсӧ тупкӧны сеткаӧн.</text:p>
      <text:p text:style-name="P26">Вольерлӧн пӧдса юкӧныс сы вылӧ, медым видзны пемӧссӧ лёк поводдяысь да кутны сынӧд температурасӧ чомйын пемӧс олігӧн + 7<text:span text:style-name="T47">0 </text:span>С-ысь оз этшаджык пемӧслӧн сикас да пӧрӧда серти.</text:p>
      <text:p text:style-name="P26">Понъяслы вольер мутассӧ потшӧсалӧны гӧгӧрыс <text:span text:style-name="T155">2 метраысь оз этшаджык судтаа потшӧсӧн, муӧ сюйӧны 30 см-ысь оз этшаджык пытшкӧслань воссяна игана ӧдзӧсӧн, мый оз сет позянлун пемӧслы петны ас кӧсйӧм серти.</text:span></text:p>
      <text:p text:style-name="P34">Понъяслы вольерса гуляйтӧдан площадкалысь джоджсӧ тупкӧны пемӧсъяслы безопаснӧй материалъясӧн, кодъяс гигроскопичнӧйӧсь да сорбирующӧйӧсь (тӧвся кадысь <text:span text:style-name="T111">кы</text:span><text:span text:style-name="T124">н</text:span><text:span text:style-name="T111">дзи</text:span>).</text:p>
      <text:p text:style-name="P35">34. Жыръясын видзӧм пемӧсъяссӧ колӧ гуляйтӧдны на бӧрся видзӧдӧмӧн 20 минутысь оз регыдджык, ставнас суткинас гуляйтӧдӧм вылӧ кадыс 1 часысь абу этшаджык, гуляйтӧдӧмъяс костын кадколастыс оз вермы лоны 12 часысь дырджык.</text:p>
      <text:p text:style-name="P9">35. Кор пемӧсъяссӧ гуляйтӧдӧны на бӧрся видзӧдӧмӧн, вӧдитчӧны домъясӧн.</text:p>
      <text:p text:style-name="P26"><text:span text:style-name="T1">Гуляйтӧдӧны </text:span><text:span text:style-name="T3">гуляйтӧм вылӧ нарошнӧ потшӧм площадкаын татшӧм корӧмъясӧ кутчысьӧмӧн:</text:span></text:p>
      <text:p text:style-name="P47">1) абу ӧткодь сикаса пемӧсъяссӧ гуляйтӧдӧны разнӧй гуляйтан плӧщадкаясын;</text:p>
      <text:p text:style-name="P48"><text:soft-page-break/><text:span text:style-name="T3">2) пемӧсъяслы найӧс гуляйтӧдӧм вылӧ площадкасӧ колӧ бура потшӧсавны ӧтторъя потшӧсӧн </text:span><text:span text:style-name="T15">джуджданас 2,5 метраысь оз этшаджык, муӧ сюйӧмӧн 30 см-ысь оз этшаджык либӧ вӧчны фундамент либӧ сэтшӧмтор, мый оз лэдз пемӧслы мусӧ кодйыны да пышйыны</text:span><text:span text:style-name="T3">;</text:span></text:p>
      <text:p text:style-name="P47">3) колӧ, медым гуляйтӧдан площадка мутасын пемӧсъяскӧд нинӧм лёктор эз ло;</text:p>
      <text:p text:style-name="P47">4) гуляйтӧдан площадка мутасын позьӧ быдтыны турун 10-15 см-ысь оз <text:s/><text:span text:style-name="T111">кузь</text:span><text:span text:style-name="T112">д</text:span><text:span text:style-name="T111">жык</text:span>;</text:p>
      <text:p text:style-name="P47">5) пемӧсъясӧс гуляйтӧдӧны сэк, кор на бӧрся видзӧдӧ приютын уджалысь либӧ волонтёр лёк суӧмысь видзчысьӧмӧ кутчысьӧмӧн;</text:p>
      <text:p text:style-name="P47">6) каньяслы гуляйтӧдан площадкасӧ колӧ тырвыйӧ потшны гӧгӧр кӧрт посни сеткаӧн, сы лыдын вылыссӧ ставнас тупкыны кӧрт посни сеткаӧн;</text:p>
      <text:p text:style-name="P47">7) пемӧсъясӧс гуляйтӧдӧм вылӧ площадкаясӧ сувтӧдӧны контейнеръяс, кытчӧ чукӧртӧны пемӧсъяс олӧмысь артмӧм шыбласъяс.</text:p>
      <text:p text:style-name="P9">36. Видзӧдӧмӧн гуляйтӧдан площадкасӧ колӧ лӧсьӧдны 8 кв. м-ысь оз ичӧтджыкӧс (4 х 2) 1 гуляйтӧдан пемӧс вылӧ, 6 кв. м-ысь оз ичӧтджыкӧс (3 х 2) посни пемӧсъяс вылӧ арталӧмӧн.</text:p>
      <text:p text:style-name="P9">37. Ичӧт пемӧсъясӧс, кодъяслы гуляйтӧдӧмыс абу быть, вермӧны видзны гуляйттӧг.</text:p>
      <text:p text:style-name="P26"><text:span text:style-name="T125">38. Пемӧсъяслы лӧсьӧдӧм приютлысь жыръяссӧ, пемӧсъясӧс гуляйтӧдӧм вылӧ вольеръяссӧ да площадкаяссӧ пелькӧдӧны быд лун. Пемӧсъяслы лӧсьӧдӧм приют жыръясын, вольеръясын да мутасъясын планӧвӧя дезинфекция, дезинсекция да дератизация нуӧдӧны тӧлысьнас 1-ысь оз гежӧдджыка пемӧсъяслы безопаснӧй средствоясӧн вӧдитчӧмӧн</text:span><text:bookmark-end text:name="sub_302418"/><text:span text:style-name="T125">.</text:span></text:p>
      <text:p text:style-name="P32"/>
      <text:p text:style-name="P102"><text:span text:style-name="T125">IV. </text:span><text:span text:style-name="T37">Приютӧ пемӧсъяс</text:span><text:span text:style-name="T38">сӧ</text:span><text:span text:style-name="T37"> босьтан, приютӧ босьтӧм пемӧсъяс</text:span><text:span text:style-name="T38">сӧ</text:span><text:span text:style-name="T37"> видлалан, <text:s text:c="4"/>найӧс карантинируйтан</text:span></text:p>
      <text:p text:style-name="P111">да налы ветеринарнӧй отсӧг сетан пӧрадок</text:p>
      <text:p text:style-name="P109"/>
      <text:p text:style-name="P69"><text:soft-page-break/><text:span text:style-name="T153">1. Приют гражданскӧй оланпастэчаслӧн корӧмъяс серти кырымалӧм сёрнитчӧмъяс подув вылын </text:span><text:span text:style-name="T154">примит</text:span><text:span text:style-name="T153">ӧ пемӧсъяссӧ асшӧр уджалысьяссянь да юридическӧй кывкутысьяссянь, кодъяс збыльмӧдӧны кӧзяинтӧм пемӧсъясӧс куталӧм, нуӧдӧм да сетӧм, а сідзжӧ кӧзяинтӧм пемӧсъясӧс важ оланінъясӧ бӧр лэдзӧм серти удж (водзӧ — Специализиру</text:span><text:span text:style-name="T154">й</text:span><text:span text:style-name="T153">тӧм организация), кӧзяинъяссянь, кодъяс ӧткажитч</text:span><text:span text:style-name="T154">исны</text:span><text:span text:style-name="T153"> пемӧсысь, а сідзжӧ артмӧдчӧм серти </text:span><text:span text:style-name="T154">примитӧны </text:span><text:span text:style-name="T153">гортса пемӧсъяслӧн кӧзяинъяссянь</text:span><text:span text:style-name="T154"> </text:span><text:span text:style-name="T153">гортса пемӧсъясӧс недыр кад видзӧм (недыр кад кежлӧ меститӧм) вылӧ. </text:span></text:p>
      <text:p text:style-name="P69"><text:span text:style-name="T151">2. Специализиру</text:span><text:span text:style-name="T152">й</text:span><text:span text:style-name="T151">тӧм организация кутӧм пемӧскӧд ӧттшӧтш сетӧ <text:s/>приютӧ пемӧссӧ учёт вылӧ босьтан торъя карточка, мыйлысь формасӧ урчитӧма </text:span><text:span text:style-name="T184">Коми Республика мутасын кӧзяинтӧм пемӧсъясӧс видз</text:span><text:span text:style-name="T185">ӧмсӧ збыльмӧд</text:span><text:span text:style-name="T184">ан пӧрадокӧн</text:span><text:span text:style-name="T151">, мый вынсьӧдӧма Коми Республикаса Веськӧдлан котырлӧн шуӧмӧн. </text:span></text:p>
      <text:p text:style-name="P70"><text:span text:style-name="T37">3. К</text:span><text:span text:style-name="T40">ӧзяинъяс</text:span><text:span text:style-name="T41">лысь</text:span><text:span text:style-name="T40">, кодъяс ӧткажитч</text:span><text:span text:style-name="T41">исны</text:span><text:span text:style-name="T40"> пемӧс</text:span><text:span text:style-name="T41">ысь,</text:span><text:span text:style-name="T40"> пемӧсъяссӧ </text:span><text:span text:style-name="T41">примит</text:span><text:span text:style-name="T40">ӧны козьналӧм йылысь сёрнитчӧм подув вылын, кутшӧмӧс кырымалӧма Россия Федерацияса гражданскӧй оланпастэчас серти.</text:span></text:p>
      <text:p text:style-name="P69"><text:span text:style-name="T37">4. Н</text:span><text:span text:style-name="T40">едыр кад видзӧм (недыр кад кежлӧ меститӧм) вылӧ гортса пемӧсъясӧс сетӧны сёрнитчӧмъяс подув вылын, кутшӧмъясӧс кырымалӧма гражданскӧй оланпастэчас серти. </text:span></text:p>
      <text:p text:style-name="P57">5. Приютӧ пемӧсъясӧс босьтӧм бӧрын 12 час чӧжӧн ветеринария юкӧнын специалист: </text:p>
      <text:p text:style-name="P57">медводдзаысь видлалӧ найӧс да донъялӧ налысь дзоньвидзалунсӧ;</text:p>
      <text:p text:style-name="P57">пемӧссӧ обработайтӧ паразитъясысь;</text:p>
      <text:p text:style-name="P76"><text:span text:style-name="T163">быд пемӧсӧс видлалан бӧртасъяссӧ </text:span><text:span text:style-name="T164">пасйӧ </text:span><text:span text:style-name="T163">пемӧссӧ учёт вылӧ босьтан <text:s/>торъя карточкаӧ. </text:span></text:p>
      <text:p text:style-name="P72"><text:span text:style-name="T148">6. Осмотр дырйи </text:span><text:span text:style-name="T149">тӧдмалӧны</text:span><text:span text:style-name="T148"> пемӧсл</text:span><text:span text:style-name="T149">ысь</text:span><text:span text:style-name="T148"> дзоньвидзалун серти ӧтувъя клиническӧй состояние</text:span><text:span text:style-name="T149">сӧ</text:span><text:span text:style-name="T148">, эмӧсь либӧ абуӧсь вуджан висьӧмъяслӧн ортсыса признакъясыс, доймалӧмъясыс, пемӧсъясӧс лёка видзан признакъяс</text:span><text:span text:style-name="T149">ыс</text:span><text:span text:style-name="T148">, признакъяс сы серти, мый пемӧслӧн эм кӧзяин, </text:span><text:span text:style-name="T150">прӧверитӧны</text:span><text:span text:style-name="T148">, помкатӧг </text:span><text:soft-page-break/><text:span text:style-name="T148">усьласьӧ-ӧ (оз усьлась) пемӧсыс, а сідзжӧ урчитӧ</text:span><text:span text:style-name="T150">ны</text:span><text:span text:style-name="T148"> пемӧслы эновтны позьтӧм ветеринария отсӧг сетӧмын да бурдӧдӧмын коланлун</text:span><text:span text:style-name="T150">сӧ</text:span><text:span text:style-name="T148">. </text:span></text:p>
      <text:p text:style-name="P74"><text:span text:style-name="T167">7. Приютӧ </text:span><text:span text:style-name="T171">во</text:span><text:span text:style-name="T167">ӧм пемӧсъясӧс медводдзаысь видлалӧм бӧрын сэк, кор колӧ, сетӧны налы эновтны позьтӧм ветеринария отсӧг да бурдӧдӧны найӧс. </text:span></text:p>
      <text:p text:style-name="P75">8. Приютъяс асьныс сетӧны пемӧсъяслы эновтны позьтӧм ветеринария отсӧг да бурдӧдӧны найӧс сэк, кор эм колана оборудование, лекарство препаратъяс, условиеяс да ветеринария юкӧнын специалистъяс либӧ корӧны бокӧвӧй йӧзӧс накӧд кырымалӧм сёрнитчӧм подув вылын.</text:p>
      <text:p text:style-name="P73"><text:span text:style-name="T167">9. Медводдзаысь видлалӧм да дзоньвидзалунсӧ донъялӧм бӧрын тайӧ юкӧдлӧн 5 пунктын индӧм кадколастӧ кӧзяинтӧм став пемӧссӧ </text:span><text:span text:style-name="T170">местит</text:span><text:span text:style-name="T167">ӧны карантин </text:span><text:span text:style-name="T170">выл</text:span><text:span text:style-name="T167">ӧ.</text:span></text:p>
      <text:p text:style-name="P71"><text:span text:style-name="T146">10. Карантинируйт</text:span><text:span text:style-name="T147">ан</text:span><text:span text:style-name="T146"> мероприятиеяс</text:span><text:span text:style-name="T147">сӧ</text:span><text:span text:style-name="T146"> </text:span><text:span text:style-name="T147">нуӧд</text:span><text:span text:style-name="T146">ӧны ветеринария юкӧнын специалистӧн видзӧдӧм улын 10 лун чӧж.</text:span></text:p>
      <text:p text:style-name="P73"><text:span text:style-name="T167">11. Карантин дырйи пемӧсъяслы оз позь </text:span><text:span text:style-name="T169">контактируйтны</text:span><text:span text:style-name="T167"> приютӧ сӧмын на в</text:span><text:span text:style-name="T169">о</text:span><text:span text:style-name="T167">ӧм пемӧсъяск</text:span><text:span text:style-name="T169">ӧд</text:span><text:span text:style-name="T167">.</text:span></text:p>
      <text:p text:style-name="P36"/>
      <text:p text:style-name="P100"><text:span text:style-name="T134">V. </text:span><text:span text:style-name="T76">Кӧзяинтӧм</text:span><text:span text:style-name="T135"> пемӧсъясӧс стерилизуйтӧм да найӧс вакцинируйтӧм</text:span></text:p>
      <text:p text:style-name="P19"/>
      <text:p text:style-name="P38">1. Карантинируйтан кадколаст помасьӧм <text:span text:style-name="T111">бӧ</text:span><text:span text:style-name="T112">р</text:span><text:span text:style-name="T111">ын</text:span> сутки чӧжӧн клиническӧя дзоньвидза пемӧсъяслы <text:span text:style-name="T183">ветеринария правилӧяс серти </text:span>быть вӧчӧны бешенствоысь да <text:span text:style-name="T37">мукӧд висьӧмысь, мыйяс вермасны вӧчны лёктор мортлы да пемӧслы, </text:span>вакцина.</text:p>
      <text:p text:style-name="P27"><text:span text:style-name="T135">2. </text:span><text:span text:style-name="T136">Ветеринария юкӧнын специалист примитӧ пемӧсъясӧс стерилизуйтны позянлун йылысь помшуӧмсӧ </text:span><text:span text:style-name="T145">найӧс видлалӧм бӧрын </text:span><text:span text:style-name="T137">пемӧсъяслысь арлыдсӧ, аслыспӧлӧслунъяссӧ да физиологи</text:span><text:span text:style-name="T77">я</text:span><text:span text:style-name="T137">сӧ тӧд вылӧ босьтӧмӧн.</text:span></text:p>
      <text:p text:style-name="P37">3. Оз позь стерилизуйтны пемӧсъяс<text:span text:style-name="T182">сӧ</text:span>, кодъяс воисны приютӧ да кодъяслӧн эмӧсь <text:span text:style-name="T172">сьылі дом</text:span> вылас либӧ м<text:span text:style-name="T182">укӧдтор</text:span> вылын кӧзяин йылысь тӧдмӧгъяс, а сідзжӧ кодъяслӧн эм пасъян пас, микрочип, татуировка, жетон, пемӧс тӧдмалӧм вылӧ мукӧд юӧр.</text:p>
      <text:p text:style-name="P29"><text:soft-page-break/><text:span text:style-name="T133">Тайӧ пунктын лыддьӧдлӧм пемӧсъяссӧ, кодъясысь кӧзяинъясыс ӧткажитчисны либӧ кодъясл</text:span><text:span text:style-name="T144">ысь</text:span><text:span text:style-name="T133"> кӧзяин</text:span><text:span text:style-name="T144">ъяс</text:span><text:span text:style-name="T133">с</text:span><text:span text:style-name="T144">ӧ</text:span><text:span text:style-name="T133"> 6 тӧлысь </text:span><text:span text:style-name="T144">чӧжӧн эз аддзыны</text:span><text:span text:style-name="T133">, </text:span><text:span text:style-name="T138">колӧ стерилизуйтны ӧтувъя подувъяс серти.</text:span></text:p>
      <text:p text:style-name="P30"><text:span text:style-name="T133">4. </text:span><text:span text:style-name="T139">П</text:span><text:span text:style-name="T133">емӧсъяс</text:span><text:span text:style-name="T144">сӧ</text:span><text:span text:style-name="T133"> стерилизуйтӧны налы 6 тӧлысь тырӧм бӧрын </text:span><text:span text:style-name="T141">торйӧн</text:span><text:span text:style-name="T139"> </text:span><text:span text:style-name="T133">оборудуйтӧм жырй</text:span><text:span text:style-name="T139">ын (ветеринария блокын).</text:span></text:p>
      <text:p text:style-name="P28"><text:span text:style-name="T139">5. Стерилизуйтӧм бӧрын пемӧсъяс</text:span><text:span text:style-name="T143">сӧ</text:span><text:span text:style-name="T139"> видзӧны стационарын </text:span><text:span text:style-name="T143">сэтшӧм условиеясын</text:span><text:span text:style-name="T139">, </text:span><text:span text:style-name="T143">кутшӧмъяс колӧны </text:span><text:span text:style-name="T142">о</text:span><text:span text:style-name="T139">перация бӧрын </text:span><text:span text:style-name="T143">пемӧс</text:span><text:span text:style-name="T139"> </text:span><text:span text:style-name="T143">бӧрся </text:span><text:span text:style-name="T139">дӧзьӧритӧм вылӧ. </text:span><text:span text:style-name="T142">Операция бӧрын стерилизуйтӧм пемӧсъяс </text:span><text:span text:style-name="T143">бӧрся</text:span><text:span text:style-name="T140"> дӧзьӧритан кадлысь</text:span><text:span text:style-name="T139"> кузьтасӧ </text:span><text:span text:style-name="T140">урчитӧ </text:span><text:span text:style-name="T142">в</text:span><text:span text:style-name="T140">етеринария юкӧнын специалист п</text:span><text:span text:style-name="T139">емӧсъясӧс </text:span><text:span text:style-name="T140">стерилизуйтан ног да пемӧслӧн рӧд </text:span><text:span text:style-name="T78">вылӧ видзӧдӧмӧн да сійӧ лоӧ 7 лунысь оз </text:span><text:span text:style-name="T83">этша</text:span><text:span text:style-name="T78">джыкӧн.</text:span></text:p>
      <text:p text:style-name="P44">6. Пемӧсъяс<text:span text:style-name="T181">сӧ</text:span> клиническӧя видлалӧны быд лун (лунас ӧтчыдысь оз гежӧдджыка), да сэк, кор колӧ, пемӧсъяслы сетӧны ветеринарнӧй отсӧг.</text:p>
      <text:p text:style-name="P39"/>
      <text:p text:style-name="P105">VI. Кӧзяинтӧм пемӧсъясӧс маркируйтӧм (пасйӧм)</text:p>
      <text:p text:style-name="P40"/>
      <text:p text:style-name="P45"><text:span text:style-name="T48">Пемӧсъясӧс, кодъяслӧн кӧзяиныс абу либӧ кодъясл</text:span><text:span text:style-name="T50">ӧн</text:span><text:span text:style-name="T48"> кӧзяин</text:span><text:span text:style-name="T50">ъясыс</text:span><text:span text:style-name="T48"> абу тӧд</text:span><text:span text:style-name="T50">с</text:span><text:span text:style-name="T48">а</text:span><text:span text:style-name="T50">ӧсь</text:span><text:span text:style-name="T48">, быть колӧ мар</text:span><text:span text:style-name="T49">к</text:span><text:span text:style-name="T48">и</text:span><text:span text:style-name="T49">р</text:span><text:span text:style-name="T48">уйтны (пасйыны) </text:span><text:span text:style-name="T50">татшӧм ногӧн</text:span><text:span text:style-name="T48">:</text:span></text:p>
      <text:p text:style-name="P68"><text:span text:style-name="T70">кодъясӧс бӧр колӧ лэдзны найӧс кутанінъясӧ, маркируйтӧны синмӧн аддзана кульны да мыськы</text:span><text:span text:style-name="T71">ны</text:span><text:span text:style-name="T70"> позьтӧм, вушйытӧм да шондіысь вушйытӧм меткаясӧн пемӧслӧн пель пытшкас пельӧ пуктан торъя яръюгыд рӧма бирка (клипсы) ӧшйӧдӧмӧн, кӧні эм пасъян (учёт вылӧ босьтан) номер, кутшӧмӧс тшӧтш пасйӧны кӧзяинтӧм пемӧсӧс учётӧ босьтан торъя карточкаын да Кӧзяинтӧм пемӧсъясӧс учёт вылӧ босьтан да пасъян журналын тайӧ Пӧрадок дорӧ содтӧдын индӧм форма серти (водзӧ — Журнал). Колӧ, медым пельӧ пуктан биркалӧн (клипсылӧн) ыдждаыс лӧсяліс пемӧслӧн пель ыдждалы;</text:span></text:p>
      <text:p text:style-name="P68"><text:span text:style-name="T73">кодъясӧс кольӧны приютӧ, а сідзжӧ кодъясӧс сетӧны видзны да вӧдитчыны бокӧвӧй йӧзлы, маркируйтӧны чипируйтӧмӧн. Ветеринария юкӧнын специалист ӧтчыдысь вӧдитчан аппликатор отсӧгӧн шоша улас сюйӧ микрочип (транспондер). Микрочип (транспондер) — устройство, мыйлысь корпуссӧ вӧчӧма биосовместимӧй стеклӧысь, мый пытшкын эм микросхема, </text:span><text:soft-page-break/><text:span text:style-name="T73">кӧні эм 15 паса аслас идентификационнӧй код, кутшӧмӧс тшӧтш пасйӧны кӧзяинтӧм пемӧсӧс учёт вылӧ босьтан торъя карточкаын да гижӧны Журналын кыдзи <text:s/>пасъян (учёт вылӧ босьтан) номер. </text:span></text:p>
      <text:p text:style-name="P41"/>
      <text:p text:style-name="P103"><text:span text:style-name="T126">VІІ. Приютъясӧ пемӧсъяс</text:span><text:span text:style-name="T128">ӧс</text:span><text:span text:style-name="T126"> в</text:span><text:span text:style-name="T128">ай</text:span><text:span text:style-name="T126">ӧм </text:span></text:p>
      <text:p text:style-name="P110"><text:span text:style-name="T72">да сэтысь найӧс </text:span><text:span text:style-name="T84">ну</text:span><text:span text:style-name="T72">ӧм серти учёт нуӧдӧм</text:span></text:p>
      <text:p text:style-name="P42"/>
      <text:p text:style-name="P67"><text:span text:style-name="T75">1. Кӧзяинтӧм к</text:span><text:span text:style-name="T80">ут</text:span><text:span text:style-name="T75">ӧм пемӧсъяссӧ колӧ босьтны учё</text:span><text:span text:style-name="T81">тӧ</text:span><text:span text:style-name="T75"> </text:span><text:span text:style-name="T80">во</text:span><text:span text:style-name="T75">ан лунӧ.</text:span></text:p>
      <text:p text:style-name="P67"><text:span text:style-name="T126">2. Приют пемӧсъяссӧ учёт</text:span><text:span text:style-name="T129">ӧ</text:span><text:span text:style-name="T126"> босьтӧ да </text:span><text:span text:style-name="T128">пасйӧ </text:span><text:span text:style-name="T126">бума</text:span><text:span text:style-name="T128">га вылын</text:span><text:span text:style-name="T126"> да электроннӧ</text:span><text:span text:style-name="T128">я</text:span><text:span text:style-name="T126">. </text:span></text:p>
      <text:p text:style-name="P67"><text:span text:style-name="T79">3. Приютӧ </text:span><text:span text:style-name="T81">воӧм </text:span><text:span text:style-name="T79">быд </text:span><text:span text:style-name="T81">п</text:span><text:span text:style-name="T79">емӧс вылӧ оформитӧны пемӧс учё</text:span><text:span text:style-name="T81">т</text:span><text:span text:style-name="T79">ӧ босьтан торъя карточка форма серти, кутшӧм</text:span><text:span text:style-name="T81">ӧс</text:span><text:span text:style-name="T79"> урчитӧма Коми Республика мутасын кӧзяинтӧм пемӧсъяс</text:span><text:span text:style-name="T82">ӧс</text:span><text:span text:style-name="T79"> видз</text:span><text:span text:style-name="T82">ӧмсӧ</text:span><text:span text:style-name="T79"> збыльмӧдан пӧрадокӧн, мый вынсьӧдӧма Коми Республикаса Веськӧдлан котырлӧн шуӧмӧн. </text:span></text:p>
      <text:p text:style-name="P66"><text:span text:style-name="T72">4. Пемӧс учётӧ босьтан торъя карточкасӧ колӧ видзны </text:span><text:span text:style-name="T81">сійӧ кад чӧж</text:span><text:span text:style-name="T72">, </text:span><text:span text:style-name="T81">кор </text:span><text:span text:style-name="T72"><text:s/></text:span><text:span text:style-name="T81">пемӧс олӧ </text:span><text:span text:style-name="T72">приют</text:span><text:span text:style-name="T81">ын</text:span><text:span text:style-name="T72">, а сідзжӧ </text:span><text:span text:style-name="T81">3 во чӧж сійӧ лунсяньыс, кор</text:span><text:span text:style-name="T72"> пемӧсс</text:span><text:span text:style-name="T81">ӧ</text:span><text:span text:style-name="T72"> приютын </text:span><text:span text:style-name="T81">оз нин кутны </text:span><text:span text:style-name="T72">видзны. </text:span></text:p>
      <text:p text:style-name="P86">5. Приют <text:span text:style-name="T179">пырт</text:span>ӧ пемӧсъяс йылысь юӧр<text:span text:style-name="T179">сӧ</text:span> Журналӧ. </text:p>
      <text:p text:style-name="P64"><text:span text:style-name="T126">6. Пемӧсӧс видзигӧн сылӧн кувсян лунӧ </text:span><text:span text:style-name="T130">гиж</text:span><text:span text:style-name="T126">ӧны кӧзяинтӧм пемӧс кувсьӧм серти акт форма серти, кутшӧмӧс урчитӧма <text:s/>Коми Республика мутасын кӧзяинтӧм пемӧсъяс</text:span><text:span text:style-name="T130">ӧс</text:span><text:span text:style-name="T126"> видз</text:span><text:span text:style-name="T130">ӧмсӧ</text:span><text:span text:style-name="T126"> збыльмӧдан пӧрадокӧн, мый вынсьӧдӧма Коми Республикаса Веськӧдлан котырлӧн шуӧмӧн.</text:span></text:p>
      <text:p text:style-name="P65"><text:span text:style-name="T74">Сэк, кор пемӧсъяссӧ </text:span><text:span text:style-name="T85">бӧр </text:span><text:span text:style-name="T74">сетӧны налӧн кӧзяинъяслы либӧ сетӧны </text:span><text:span text:style-name="T86">бокӧвӧй йӧзлы </text:span><text:span text:style-name="T74">видз</text:span><text:span text:style-name="T85">ӧм </text:span><text:span text:style-name="T74">да вӧдитч</text:span><text:span text:style-name="T85">ӧм вылӧ</text:span><text:span text:style-name="T74"> сы могысь, медым водзӧ вылӧ босьтны пемӧссӧ </text:span><text:span text:style-name="T85">аслыныс</text:span><text:span text:style-name="T74">, приютысь пемӧссӧ сетӧм йылысь юӧрсӧ приют </text:span><text:span text:style-name="T85">пасйӧ</text:span><text:span text:style-name="T74"> пемӧс <text:s/>учётӧ босьтан торъя карточкаӧ сійӧс сетан лунӧ.</text:span></text:p>
      <text:p text:style-name="P43"/>
      <text:p text:style-name="P101"><text:span text:style-name="T37">VІІІ. </text:span><text:span text:style-name="T39">Кӧзяинтӧм</text:span><text:span text:style-name="T37"> пемӧсъясӧс виӧм</text:span></text:p>
      <text:p text:style-name="P20"/>
      <text:p text:style-name="P85"><text:soft-page-break/><text:span text:style-name="T29">1. Приютын видзан пемӧсъяссӧ в</text:span><text:span text:style-name="T31">ины оз позь</text:span><text:span text:style-name="T29">, сэтшӧм случайяс кындзи, кор колӧ дугӧдны </text:span><text:span text:style-name="T31">овны вермытӧм пемӧсъяслысь мучит</text:span><text:span text:style-name="T29">чӧмсӧ, сэк, кор ветеринария юкӧнын специалист збыльысь аддзӧма, мый пемӧслӧн эм бурдӧдны позьтӧм сьӧкыд висьӧм либӧ ёна доймалӧм вӧсна </text:span><text:span text:style-name="T32">сійӧ оз бурд</text:span><text:span text:style-name="T29">, мый </text:span><text:span text:style-name="T32">вӧсна</text:span><text:span text:style-name="T29"> пемӧсыс овны оз вермы.</text:span></text:p>
      <text:p text:style-name="P56"><text:span text:style-name="T178">В</text:span>иӧм серти лӧсялана процедурасӧ<text:span text:style-name="T178"> в</text:span>етеринария юкӧн<text:span text:style-name="T178">ын</text:span> специалист <text:s/>вӧчӧ гуманнӧ<text:span text:style-name="T178">я</text:span>, мый<text:span text:style-name="T178">ӧн</text:span> гарантируйтӧ ӧдйӧ да <text:span text:style-name="T178">дой кыв</text:span>тӧг кувсьӧм.</text:p>
      <text:p text:style-name="P85"><text:span text:style-name="T29">2. </text:span><text:span text:style-name="T30">П</text:span><text:span text:style-name="T29">омшуӧм</text:span><text:span text:style-name="T30">сӧ</text:span><text:span text:style-name="T29"> сы йылысь, </text:span><text:span text:style-name="T30">мый эм пемӧс виӧм вылӧ петкӧдласъяс да коланлун, примитӧ в</text:span><text:span text:style-name="T29">етеринария юкӧнын специалист. </text:span></text:p>
      <text:p text:style-name="P83"><text:span text:style-name="Основной_20_текст7"><text:span text:style-name="T45">Сэк, кор аддзӧмаӧсь вошӧм пемӧслысь кӧзяинсӧ, пемӧс виӧм вылӧ </text:span></text:span><text:span text:style-name="Основной_20_текст7"><text:span text:style-name="T46">кӧзяинсянь </text:span></text:span><text:span text:style-name="Основной_20_текст7"><text:span text:style-name="T45">колӧ гижӧм</text:span></text:span><text:span text:style-name="Основной_20_текст7"><text:span text:style-name="T46">ӧн</text:span></text:span><text:span text:style-name="Основной_20_текст7"><text:span text:style-name="T45"> сӧгласлун.</text:span></text:span></text:p>
      <text:p text:style-name="P84"><text:span text:style-name="Основной_20_текст7"><text:span text:style-name="T67">3. Пемӧссӧ виӧм йылысь юӧрсӧ приют гижӧ пемӧссӧ учёт вылӧ босьтан торъя карточкаӧ. </text:span></text:span></text:p>
      <text:p text:style-name="P82"><text:span text:style-name="Основной_20_текст7"><text:span text:style-name="T64">4. Пемӧсъяслысь шойяссӧ, а сідзжӧ биологическӧй материалъяссӧ, кутшӧмъяс лоӧмаӧсь пемӧссӧ </text:span></text:span><text:span text:style-name="Основной_20_текст7"><text:span text:style-name="T68">стерилизуйтӧм</text:span></text:span><text:span text:style-name="Основной_20_текст7"><text:span text:style-name="T64"> да мукӧд хирургическӧй манипуляция бӧрын, бырӧдӧны биологическӧй шыбласъяс чукӧртан, утилизируйтан да бырӧдан ветеринарно-санитарнӧй правилӧяс серти. Бырӧд</text:span></text:span><text:span text:style-name="Основной_20_текст7"><text:span text:style-name="T68">ӧм вылӧ</text:span></text:span><text:span text:style-name="Основной_20_текст7"><text:span text:style-name="T64"> нутӧдз биологическӧй шыбласъяссӧ видзӧны биологическӧй шыбласъяс </text:span></text:span><text:span text:style-name="Основной_20_текст7"><text:span text:style-name="T68">кынтан</text:span></text:span><text:span text:style-name="Основной_20_текст7"><text:span text:style-name="T64"> камераын. <text:s/></text:span></text:span></text:p>
      <text:p text:style-name="P11"><text:span text:style-name="Основной_20_текст7"><text:span text:style-name="T51"/></text:span></text:p>
      <text:p text:style-name="P104">ІX. Пемӧсъяслы лӧс<text:span text:style-name="T189">ь</text:span>ӧдӧм приютын кӧзяинтӧм пемӧсъяссӧ видзӧм,</text:p>
      <text:p text:style-name="P112"><text:span text:style-name="Основной_20_текст7"><text:span text:style-name="T64">важ оланінъясӧ кӧзяинтӧм пемӧсъясӧс бӧр лэдзӧм</text:span></text:span></text:p>
      <text:p text:style-name="P12"><text:span text:style-name="Основной_20_текст7"><text:span text:style-name="T51"/></text:span></text:p>
      <text:p text:style-name="P78"><text:span text:style-name="T19">1. Вакцин</text:span><text:span text:style-name="T23">ация</text:span><text:span text:style-name="T19">, </text:span><text:span text:style-name="T23">стерилизация,</text:span><text:span text:style-name="T19"> маркируйтӧм (пасйӧм) серти став колана уджсӧ помалӧм бӧрын кӧзяинтӧм пемӧсъяссӧ, кодъяс помкатӧг оз усьласьны, <text:s/>бӧр лэдзӧны важ оланінъясӧ Коми Республика мутасын кӧзяинтӧм пемӧсъясӧс видз</text:span><text:span text:style-name="T24">ӧм</text:span><text:span text:style-name="T19">сӧ збыльмӧдан пӧрадок серти, мый вынсьӧдӧма Коми Республикаса Веськӧдлан котырӧн. </text:span></text:p>
      <text:p text:style-name="P61"><text:span text:style-name="Основной_20_текст7"><text:span text:style-name="T63">Кӧзяинтӧм пемӧсъяссӧ, кодъясӧс оз </text:span></text:span><text:span text:style-name="Основной_20_текст7"><text:span text:style-name="T94">позь</text:span></text:span><text:span text:style-name="Основной_20_текст7"><text:span text:style-name="T63"> бӧр </text:span></text:span><text:span text:style-name="Основной_20_текст7"><text:span text:style-name="T94">ну</text:span></text:span><text:span text:style-name="Основной_20_текст7"><text:span text:style-name="T63">ны налӧн в</text:span></text:span><text:span text:style-name="Основной_20_текст7"><text:span text:style-name="T95">аж</text:span></text:span><text:span text:style-name="Основной_20_текст7"><text:span text:style-name="T63"> оланінъясӧ, видзӧны приютын кувсьытӧдз</text:span></text:span><text:span text:style-name="Основной_20_текст7"><text:span text:style-name="T94">ыс</text:span></text:span><text:span text:style-name="Основной_20_текст7"><text:span text:style-name="T63"> либӧ татшӧм пемӧсъяссӧ </text:span></text:span><text:soft-page-break/><text:span text:style-name="Основной_20_текст7"><text:span text:style-name="T63">бокӧвӧй йӧзлы видзӧм да вӧдитчӧм вылӧ се</text:span></text:span><text:span text:style-name="Основной_20_текст7"><text:span text:style-name="T94">т</text:span></text:span><text:span text:style-name="Основной_20_текст7"><text:span text:style-name="T63">тӧдз сы могысь, медым </text:span></text:span><text:span text:style-name="Основной_20_текст7"><text:span text:style-name="T94">водзӧ вылӧ </text:span></text:span><text:span text:style-name="Основной_20_текст7"><text:span text:style-name="T63">босьтны пемӧссӧ </text:span></text:span><text:span text:style-name="Основной_20_текст7"><text:span text:style-name="T94">аслыныс</text:span></text:span><text:span text:style-name="Основной_20_текст7"><text:span text:style-name="T63">. </text:span></text:span></text:p>
      <text:p text:style-name="P55">2. Пемӧсъясӧс быд лун видзӧмӧ пырӧ:</text:p>
      <text:p text:style-name="P55">1) став пемӧссӧ да найӧс видзанінъяссӧ видлалӧм;</text:p>
      <text:p text:style-name="P55">2) пемӧсъясс<text:span text:style-name="T176">ӧ</text:span> вердӧм, юкталӧм;</text:p>
      <text:p text:style-name="P55">3) пемӧсъясс<text:span text:style-name="T176">ӧ</text:span> гуляйтӧдӧм;</text:p>
      <text:p text:style-name="P63">4) пемӧс<text:span text:style-name="T176">ъясӧс</text:span> видзан<text:span text:style-name="T176">інъяс</text:span>сӧ, гуляйтӧдӧм вылӧ площадкаяссӧ да подсобнӧй жыръяссӧ <text:span text:style-name="T176">пелькӧд</text:span>ӧм да дезинф<text:span text:style-name="T176">и</text:span>цируйтӧм;</text:p>
      <text:p text:style-name="P55">5) пемӧсъяслы дозмукъяс да инвентар мыськӧм;</text:p>
      <text:p text:style-name="P61"><text:span text:style-name="Основной_20_текст7"><text:span text:style-name="T62">6) жыръясын гигиеническӧй наполнитель</text:span></text:span><text:span text:style-name="Основной_20_текст7"><text:span text:style-name="T93">сӧ</text:span></text:span><text:span text:style-name="Основной_20_текст7"><text:span text:style-name="T62"> вежӧм, жыръясын (вольеръясын) вольӧсъяссӧ (турун, </text:span></text:span><text:span text:style-name="Основной_20_текст7"><text:span text:style-name="T93">пилипызь</text:span></text:span><text:span text:style-name="Основной_20_текст7"><text:span text:style-name="T62"> либӧ мукӧд вольӧс) мыйтакӧ либӧ тырвыйӧ вежӧм.</text:span></text:span></text:p>
      <text:p text:style-name="P81"><text:span text:style-name="Основной_20_текст7"><text:span text:style-name="T61">3. Колӧ, медым быд пемӧс</text:span></text:span><text:span text:style-name="Основной_20_текст7"><text:span text:style-name="T65">лӧн</text:span></text:span><text:span text:style-name="Основной_20_текст7"><text:span text:style-name="T61"> вӧлі торъя юкталан доз да медым пыр да урчиттӧм мында сылӧн вӧлі сӧстӧм ва. Васӧ колӧ вежны суткинас 1-</text:span></text:span><text:span text:style-name="Основной_20_текст7"><text:span text:style-name="T66">ысь</text:span></text:span><text:span text:style-name="Основной_20_текст7"><text:span text:style-name="T61"> оз гежӧдджыка. </text:span></text:span></text:p>
      <text:p text:style-name="P87"><text:span text:style-name="T19">4. Быд пемӧс</text:span><text:span text:style-name="T22">лы</text:span><text:span text:style-name="T19"> сёян вылӧ колӧ </text:span><text:span text:style-name="T22">лӧсьӧ</text:span><text:span text:style-name="T19">дны торъя до</text:span><text:span text:style-name="T22">з</text:span><text:span text:style-name="T19">.</text:span></text:p>
      <text:p text:style-name="P81"><text:span text:style-name="Основной_20_текст7"><text:span text:style-name="T99">5. Колӧ, медым быд пемӧс</text:span></text:span><text:span text:style-name="Основной_20_текст7"><text:span text:style-name="T100">лӧн</text:span></text:span><text:span text:style-name="Основной_20_текст7"><text:span text:style-name="T99"> рационыс, вердан нормаыс да режимыс лӧсяліс пемӧсъяслӧн физиологиялы, энь (ай) рӧдлы да арлыдлы, сылӧн сикас да </text:span></text:span><text:span text:style-name="Основной_20_текст7"><text:span text:style-name="T100">пӧрӧда</text:span></text:span><text:span text:style-name="Основной_20_текст7"><text:span text:style-name="T99"> серти аслыспӧлӧслунъяслы, пемӧслӧн физиология</text:span></text:span><text:span text:style-name="Основной_20_текст7"><text:span text:style-name="T100">лы</text:span></text:span><text:span text:style-name="Основной_20_текст7"><text:span text:style-name="T99"> да <text:s/>дзоньвидзалунлы. </text:span></text:span></text:p>
      <text:p text:style-name="P81"><text:span text:style-name="Основной_20_текст7"><text:span text:style-name="T98">6. Пемӧсъяс</text:span></text:span><text:span text:style-name="Основной_20_текст7"><text:span text:style-name="T101">лысь</text:span></text:span><text:span text:style-name="Основной_20_текст7"><text:span text:style-name="T98"> юкталан дозъясӧ да </text:span></text:span><text:span text:style-name="Основной_20_текст7"><text:span text:style-name="T101">мискаяс</text:span></text:span><text:span text:style-name="Основной_20_текст7"><text:span text:style-name="T98">сӧ быд лун мыськ</text:span></text:span><text:span text:style-name="Основной_20_текст7"><text:span text:style-name="T101">ал</text:span></text:span><text:span text:style-name="Основной_20_текст7"><text:span text:style-name="T98">ӧны <text:s/>пемӧсъяслы безопаснӧй мыськан средствоясӧн. </text:span></text:span><text:span text:style-name="Основной_20_текст7"><text:span text:style-name="T101">К</text:span></text:span><text:span text:style-name="Основной_20_текст7"><text:span text:style-name="T98">арантин жырйын либӧ изоляторын </text:span></text:span><text:span text:style-name="Основной_20_текст7"><text:span text:style-name="T101">видзӧм пемӧсъяслысь </text:span></text:span><text:span text:style-name="Основной_20_текст7"><text:span text:style-name="T98">юкталан дозъяссӧ да </text:span></text:span><text:span text:style-name="Основной_20_текст7"><text:span text:style-name="T101">мискаяс</text:span></text:span><text:span text:style-name="Основной_20_текст7"><text:span text:style-name="T98">сӧ мыськӧны мукӧд пемӧсӧс юкталан дозъясысь да </text:span></text:span><text:span text:style-name="Основной_20_текст7"><text:span text:style-name="T101">мискаяс</text:span></text:span><text:span text:style-name="Основной_20_текст7"><text:span text:style-name="T98">ысь торйӧн пемӧсъяслы безопаснӧй дезинфицирующӧй средствоясӧн вӧдитчӧмӧн.</text:span></text:span></text:p>
      <text:p text:style-name="P62"><text:span text:style-name="Основной_20_текст7"><text:span text:style-name="T98"/></text:span></text:p>
      <text:p text:style-name="P106"><text:span text:style-name="Основной_20_текст7"><text:span text:style-name="T96">X. Пемӧсъяссӧ налӧн кӧзяинъяслы бӧр сетӧм, кӧзяинтӧм пемӧсъяссӧ выль кӧзяинъяслы сетӧм, приютъясӧ доброволечьяслӧн (волонтёръяслӧн) волӧм, пемӧсъясӧс видзан юкӧнын <text:s/>канмусянь дӧзьӧр нуӧдысь органъясӧн прӧверка <text:s/>нуӧдігӧн </text:span></text:span><text:span text:style-name="Основной_20_текст7"><text:span text:style-name="T97">налӧн </text:span></text:span><text:span text:style-name="Основной_20_текст7"><text:span text:style-name="T96">корӧм серти пемӧсъяссӧ найӧс видзані</text:span></text:span><text:span text:style-name="Основной_20_текст7"><text:span text:style-name="T102">н</text:span></text:span><text:span text:style-name="Основной_20_текст7"><text:span text:style-name="T96"> серти сетӧм <text:s/></text:span></text:span></text:p>
      <text:p text:style-name="P13"><text:span text:style-name="Основной_20_текст7"><text:span text:style-name="T52"/></text:span></text:p>
      <text:p text:style-name="P80"><text:soft-page-break/><text:span text:style-name="T25">1. Пемӧсъяслы лӧсьӧдӧм приютъясын видз</text:span><text:span text:style-name="T26">ӧм</text:span><text:span text:style-name="T25"> пемӧсъясс</text:span><text:span text:style-name="T26">ӧ</text:span><text:span text:style-name="T25"> бӧр сетӧны кӧзяинъясыслы либӧ сетӧны бокӧвӧй йӧзлы видзӧм да вӧдитчӧм вылӧ сы могысь, медым водзӧ </text:span><text:span text:style-name="T26">вылӧ </text:span><text:span text:style-name="T25">босьтны пемӧссӧ </text:span><text:span text:style-name="T26">асл</text:span><text:span text:style-name="T27">ын</text:span><text:span text:style-name="T26">ыс</text:span><text:span text:style-name="T25"> наӧн гижӧм </text:span><text:span text:style-name="T27">шыӧдчӧм</text:span><text:span text:style-name="T25"> серти. </text:span></text:p>
      <text:p text:style-name="P80"><text:span text:style-name="Основной_20_текст7"><text:span text:style-name="T57">2. Сэк, кор пемӧслӧн сьылі дом </text:span></text:span><text:span text:style-name="Основной_20_текст7"><text:span text:style-name="T60">вылысь </text:span></text:span><text:span text:style-name="Основной_20_текст7"><text:span text:style-name="T57">либӧ мӧд предмет вылысь аддзӧма кӧзяин йылысь тӧдмӧгъяс, а сідзжӧ пас</text:span></text:span><text:span text:style-name="Основной_20_текст7"><text:span text:style-name="T60">ъян</text:span></text:span><text:span text:style-name="Основной_20_текст7"><text:span text:style-name="T57"> пас, микрочип, татуировка, жетон, пемӧссӧ тӧдмалӧм вылӧ мукӧд юӧр, приют примитӧ кӧзяиныслы пемӧссӧ кутӧм йылысь быд позяна ногӧн юӧртан мераяс пемӧс кутӧмсяньыс 3 лунысь оз сёрджык. </text:span></text:span></text:p>
      <text:p text:style-name="P80"><text:span text:style-name="Основной_20_текст7"><text:span text:style-name="T56">3. Приютса уджалысьяс приютӧ веськалӧм быд пемӧс йылысь тӧдмӧгъяссӧ (фотография, дженьыда опишитӧм, аддзан кадпас, места да содтӧд тӧдмӧгъяс) йӧзӧдӧны «Ӧтуввез» юӧртан да телекоммуникация везйын приютлӧн сайт вылын приютӧ пемӧслӧн воан лунсянь 3 лунысь оз сёрджык. </text:span></text:span></text:p>
      <text:p text:style-name="P80"><text:span text:style-name="Основной_20_текст7"><text:span text:style-name="T56">4. Вошӧм пемӧслӧн кӧзяиныс, а сідзжӧ м</text:span></text:span><text:span text:style-name="Основной_20_текст7"><text:span text:style-name="T59">укӧд йӧз</text:span></text:span><text:span text:style-name="Основной_20_текст7"><text:span text:style-name="T56"> вермӧ</text:span></text:span><text:span text:style-name="Основной_20_текст7"><text:span text:style-name="T59">ны</text:span></text:span><text:span text:style-name="Основной_20_текст7"><text:span text:style-name="T56"> шыӧдчыны приютӧ кутӧм пемӧсъяс йылысь збыль юӧр босьтӧм </text:span></text:span><text:span text:style-name="Основной_20_текст7"><text:span text:style-name="T59">могысь</text:span></text:span><text:span text:style-name="Основной_20_текст7"><text:span text:style-name="T56">, кутшӧм</text:span></text:span><text:span text:style-name="Основной_20_текст7"><text:span text:style-name="T59">ӧс</text:span></text:span><text:span text:style-name="Основной_20_текст7"><text:span text:style-name="T56"> сылы сетӧны дон босьттӧг. </text:span></text:span></text:p>
      <text:p text:style-name="P80"><text:span text:style-name="Основной_20_текст7"><text:span text:style-name="T55">5. </text:span></text:span><text:span text:style-name="Основной_20_текст7"><text:span text:style-name="T58">Приютъяслы колӧ сетны позянлун волыны п</text:span></text:span><text:span text:style-name="Основной_20_текст7"><text:span text:style-name="T55">емӧсъяс</text:span></text:span><text:span text:style-name="Основной_20_текст7"><text:span text:style-name="T58">ӧс</text:span></text:span><text:span text:style-name="Основной_20_текст7"><text:span text:style-name="T55"> видзанінъясӧ вошӧм пемӧсъяс</text:span></text:span><text:span text:style-name="Основной_20_текст7"><text:span text:style-name="T58">лӧн</text:span></text:span><text:span text:style-name="Основной_20_текст7"><text:span text:style-name="T55"> кӧзяинъяс</text:span></text:span><text:span text:style-name="Основной_20_текст7"><text:span text:style-name="T58">лы</text:span></text:span><text:span text:style-name="Основной_20_текст7"><text:span text:style-name="T55"> да йӧз</text:span></text:span><text:span text:style-name="Основной_20_текст7"><text:span text:style-name="T58">лы</text:span></text:span><text:span text:style-name="Основной_20_текст7"><text:span text:style-name="T55">, кодъяс кӧсйӧны босьтны </text:span></text:span><text:span text:style-name="Основной_20_текст7"><text:span text:style-name="T58">аслыныс </text:span></text:span><text:span text:style-name="Основной_20_текст7"><text:span text:style-name="T55">кутӧм пемӧсъяссӧ сы могысь, медым видзӧдлыны пемӧсъяссӧ приютӧ волан </text:span></text:span><text:span text:style-name="Основной_20_текст7"><text:span text:style-name="T59">приютӧн </text:span></text:span><text:span text:style-name="Основной_20_текст7"><text:span text:style-name="T55">урчитӧм график серти. </text:span></text:span></text:p>
      <text:p text:style-name="P54">6. Пемӧсъяссӧ, кодъяслӧн с<text:span text:style-name="T174">ь</text:span>ылі домъяс <text:span text:style-name="T174">вылын </text:span>либӧ мукӧд<text:span text:style-name="T174">тор</text:span> вылын эмӧсь кӧзяинъяс йылысь тӧдмӧгъяс, сетӧны бӧр <text:span text:style-name="T174">налӧн</text:span> кӧзяинъяслы сэк, кор найӧ петкӧдлӧны документъяс либӧ мукӧд эскӧд<text:span text:style-name="T175">ан</text:span>тор, кутшӧмъяс эскӧдӧны пемӧс<text:span text:style-name="T175"> вылӧ</text:span> инӧдсӧ либӧ пемӧс вылӧ <text:span text:style-name="T175">мукӧд </text:span>вещнӧй инӧд (рӧд, ветеринарнӧй паспорт да мукӧдтор). </text:p>
      <text:p text:style-name="P60"><text:span text:style-name="Основной_20_текст7"><text:span text:style-name="T55">Сэк, кор абуӧсь документъяс, кодъяс эскӧдӧны пемӧс</text:span></text:span><text:span text:style-name="Основной_20_текст7"><text:span text:style-name="T92"> </text:span></text:span><text:span text:style-name="Основной_20_текст7"><text:span text:style-name="T91">вылӧ </text:span></text:span><text:span text:style-name="Основной_20_текст7"><text:span text:style-name="T55">инӧдсӧ, пемӧссӧ вермӧны сетны мортлы, коді юӧртӧ пемӧс </text:span></text:span><text:span text:style-name="Основной_20_текст7"><text:span text:style-name="T92">вылӧ</text:span></text:span><text:span text:style-name="Основной_20_текст7"><text:span text:style-name="T55"> инӧдсӧ Россия Федерацияса оланпастэчасӧн урчитӧм пӧрадокын. </text:span></text:span></text:p>
      <text:p text:style-name="P59"><text:span text:style-name="Основной_20_текст7"><text:span text:style-name="T54">7. Киын кутысьлы бӧр сетӧм пемӧсъясӧс видзӧм вылӧ рӧскодсӧ компенсируйтӧны, сы лыдын Россия Федерацияса гражданскӧй кодекслӧн 232 </text:span></text:span><text:soft-page-break/><text:span text:style-name="Основной_20_текст7"><text:span text:style-name="T54">статья серти. Та дырйи индӧм пемӧсъяссӧ <text:s/>видзӧм серти рӧскодсӧ оз мынтыны Россия Федерацияса сьӧмкуд системалӧн сьӧмкуд</text:span></text:span><text:span text:style-name="Основной_20_текст7"><text:span text:style-name="T90">ъяс</text:span></text:span><text:span text:style-name="Основной_20_текст7"><text:span text:style-name="T54"> сьӧм тшӧт весьтӧ.</text:span></text:span></text:p>
      <text:p text:style-name="P59"><text:span text:style-name="Основной_20_текст7"><text:span text:style-name="T54">8. Приютъяслы да бокӧвӧй йӧзлы, кодъяслы сетӧмаӧсь кӧзяинтӧм пемӧсъясӧс видзӧм да вӧдитчӧм вылӧ, быть колӧ найӧс видзны колана ногӧн да сэк, кор эм мыж, кывкутны пемӧсъяс кувсьӧм да доймалӧм вӧсна Россия Федерацияса оланпастэчас серти.</text:span></text:span></text:p>
      <text:p text:style-name="P79"><text:span text:style-name="T19">9. Кӧзяинтӧм пемӧсъяс </text:span><text:span text:style-name="T21">вылӧ</text:span><text:span text:style-name="T19"> инӧдыс артмӧ Россия </text:span><text:span text:style-name="T28">Федерацияса</text:span><text:span text:style-name="T19"> гражданскӧй кодексӧн урчитӧм пӧрадокын.</text:span></text:p>
      <text:p text:style-name="P53"><text:span text:style-name="T19">10. Быть карантинируйт</text:span><text:span text:style-name="T173">ан</text:span><text:span text:style-name="T19">, вакцинируйт</text:span><text:span text:style-name="T173">ан</text:span><text:span text:style-name="T19">, </text:span><text:span text:style-name="T173">стерилизуйтан</text:span><text:span text:style-name="T19">, маркируйт</text:span><text:span text:style-name="T173">ан</text:span><text:span text:style-name="T19"> мероприятиеяс нуӧдӧм бӧрын кӧзяинтӧм пемӧсъясӧс <text:s/>дон босьттӧг сетӧны бокӧвӧй йӧзлы наӧн гижӧм заявление серти. </text:span></text:p>
      <text:p text:style-name="P77"><text:span text:style-name="T19">11. Доброволечьяс (волонтёръяс) вермӧны волыны приютӧ быд лун сійӧ часъясӧ, кутшӧмъясӧс урчитӧма приютлӧн уджалан </text:span><text:span text:style-name="T20">режимӧн</text:span><text:span text:style-name="T19">, с</text:span><text:span text:style-name="T20">этшӧм</text:span><text:span text:style-name="T19"> лунъяс кындзи, кор жыръяссӧ санитарнӧ</text:span><text:span text:style-name="T20">я</text:span><text:span text:style-name="T19"> обработ</text:span><text:span text:style-name="T20">айтӧны</text:span><text:span text:style-name="T19"> да дезинф</text:span><text:span text:style-name="T20">и</text:span><text:span text:style-name="T19">цируйтӧны. <text:s/></text:span></text:p>
      <text:p text:style-name="P58"><text:span text:style-name="Основной_20_текст7"><text:span text:style-name="T53">Доброволечьяс</text:span></text:span><text:span text:style-name="Основной_20_текст7"><text:span text:style-name="T89">лы</text:span></text:span><text:span text:style-name="Основной_20_текст7"><text:span text:style-name="T53"> (волонтёръяс</text:span></text:span><text:span text:style-name="Основной_20_текст7"><text:span text:style-name="T89">лы</text:span></text:span><text:span text:style-name="Основной_20_текст7"><text:span text:style-name="T53">) приютын асьнысӧ кутан правилӧяс</text:span></text:span><text:span text:style-name="Основной_20_текст7"><text:span text:style-name="T89">сӧ</text:span></text:span><text:span text:style-name="Основной_20_текст7"><text:span text:style-name="T53">, а сідзжӧ доброволечьяссянь (волонтёръяссянь) гуманитарнӧй отсӧг босьтан правилӧяс</text:span></text:span><text:span text:style-name="Основной_20_текст7"><text:span text:style-name="T89">сӧ</text:span></text:span><text:span text:style-name="Основной_20_текст7"><text:span text:style-name="T53"> йӧзӧдӧны приютлӧн юӧртан стендъяс вылын. </text:span></text:span></text:p>
      <text:p text:style-name="P14"><text:span text:style-name="Основной_20_текст7"><text:span text:style-name="T53">12. Пемӧсъясӧс видзан юкӧнын канмусянь дӧзьӧр нуӧдысь органъясса чина йӧз корӧм серти сэк, кор найӧ нуӧдӧны прӧверкаяс, пемӧсъяслы лӧсьӧдӧм приютъяслы быть колӧ сетны пемӧсъяссӧ найӧс видзанін серти.</text:span></text:span></text:p>
      <text:p text:style-name="P4"><text:span text:style-name="Основной_20_текст7"><text:span text:style-name="T104">Коми Республика мутасын</text:span></text:span><text:span text:style-name="Основной_20_текст7"><text:span text:style-name="T105"> </text:span></text:span></text:p>
      <text:p text:style-name="P6"><text:span text:style-name="Основной_20_текст7"><text:span text:style-name="T104">пемӧсъяслы лӧсьӧдӧм приютъяслысь</text:span></text:span><text:span text:style-name="Основной_20_текст7"><text:span text:style-name="T105"> </text:span></text:span></text:p>
      <text:p text:style-name="P7"><text:span text:style-name="Основной_20_текст7"><text:span text:style-name="T104">уджсӧ котыртан да сэні пемӧсъясӧс</text:span></text:span></text:p>
      <text:p text:style-name="P7"><text:span text:style-name="Основной_20_текст7">видзан нормаяс урчитан пӧрадок до</text:span><text:span text:style-name="Основной_20_текст7"><text:span text:style-name="T109">рӧ</text:span></text:span><text:span text:style-name="Основной_20_текст7"><text:span text:style-name="T104"> </text:span></text:span></text:p>
      <text:p text:style-name="P6"><text:span text:style-name="Основной_20_текст7"><text:span text:style-name="T103">СОДТӦД</text:span></text:span></text:p>
      <text:p text:style-name="P6"><text:span text:style-name="Основной_20_текст7"><text:span text:style-name="T108"/></text:span></text:p>
      <text:p text:style-name="P6"><text:span text:style-name="Основной_20_текст7"><text:span text:style-name="T103">(форма)</text:span></text:span></text:p>
      <text:p text:style-name="P6"><text:span text:style-name="Основной_20_текст7"><text:span text:style-name="T108"/></text:span></text:p>
      <text:p text:style-name="P99"><text:span text:style-name="Основной_20_текст7"><text:span text:style-name="T106">Кӧзяинтӧм пемӧсъясӧс учётӧ босьтан да пасъян</text:span></text:span></text:p>
      <text:p text:style-name="P98"><text:span text:style-name="Основной_20_текст7"><text:span text:style-name="T106">ЖУРНАЛ</text:span></text:span></text:p>
      <text:p text:style-name="P5"><text:span text:style-name="Основной_20_текст7"><text:span text:style-name="T108"/></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A"/>
        <table:table-column table:style-name="Таблица1.C"/>
        <table:table-column table:style-name="Таблица1.G"/>
        <table:table-column table:style-name="Таблица1.H"/>
        <table:table-column table:style-name="Таблица1.C" table:number-columns-repeated="2"/>
        <table:table-column table:style-name="Таблица1.K"/>
        <table:table-column table:style-name="Таблица1.L"/>
        <table:table-column table:style-name="Таблица1.M"/>
        <table:table-column table:style-name="Таблица1.N"/>
        <table:table-row table:style-name="Таблица1.1">
          <table:table-cell table:style-name="Таблица1.A1" office:value-type="string">
            <text:p text:style-name="P114"><text:span text:style-name="Основной_20_текст7"><text:span text:style-name="T110">Пасъян</text:span></text:span><text:span text:style-name="T36"> номер</text:span></text:p>
          </table:table-cell>
          <table:table-cell table:style-name="Таблица1.A1" office:value-type="string">
            <text:p text:style-name="P113">Кутан кадпас</text:p>
          </table:table-cell>
          <table:table-cell table:style-name="Таблица1.A1" office:value-type="string">
            <text:p text:style-name="P113">Кутанін</text:p>
          </table:table-cell>
          <table:table-cell table:style-name="Таблица1.A1" office:value-type="string">
            <text:p text:style-name="P113">Пемӧслӧн сикас</text:p>
          </table:table-cell>
          <table:table-cell table:style-name="Таблица1.A1" office:value-type="string">
            <text:p text:style-name="P113">Пемӧслӧн <text:span text:style-name="T177">энь/ай </text:span><text:span text:style-name="T163">рӧд</text:span></text:p>
          </table:table-cell>
          <table:table-cell table:style-name="Таблица1.A1" office:value-type="string">
            <text:p text:style-name="P113">Пемӧслӧн арлыд</text:p>
          </table:table-cell>
          <table:table-cell table:style-name="Таблица1.A1" office:value-type="string">
            <text:p text:style-name="P113">Пемӧслӧн сьӧкта</text:p>
          </table:table-cell>
          <table:table-cell table:style-name="Таблица1.A1" office:value-type="string">
            <text:p text:style-name="P113">Стерилизуйтан кадпас</text:p>
          </table:table-cell>
          <table:table-cell table:style-name="Таблица1.A1" office:value-type="string">
            <text:p text:style-name="P113">Бирка номер</text:p>
          </table:table-cell>
          <table:table-cell table:style-name="Таблица1.A1" office:value-type="string">
            <text:p text:style-name="P113">Бешенствоысь вакцинируйтан кадпас</text:p>
          </table:table-cell>
          <table:table-cell table:style-name="Таблица1.A1" office:value-type="string">
            <text:p text:style-name="P113">Микрочип номер</text:p>
          </table:table-cell>
          <table:table-cell table:style-name="Таблица1.A1" office:value-type="string">
            <text:p text:style-name="P113"><text:span text:style-name="T180">Сет</text:span>ӧм (кадпас, кодлы сетӧма)</text:p>
          </table:table-cell>
          <table:table-cell table:style-name="Таблица1.A1" office:value-type="string">
            <text:p text:style-name="P115"><text:span text:style-name="T35">Виӧм</text:span><text:span text:style-name="T33"> (</text:span><text:span text:style-name="T69">кадпас</text:span><text:span text:style-name="T33">, </text:span><text:span text:style-name="T34">акт </text:span><text:span text:style-name="T33">номер)</text:span></text:p>
          </table:table-cell>
          <table:table-cell table:style-name="Таблица1.A1" office:value-type="string">
            <text:p text:style-name="P115"><text:span text:style-name="T69">Кувсьӧм</text:span><text:span text:style-name="T33"> (</text:span><text:span text:style-name="T69">кадпас</text:span><text:span text:style-name="T33">, </text:span><text:span text:style-name="T34">акт </text:span><text:span text:style-name="T33">номер)</text:span></text:p>
          </table:table-cell>
        </table:table-row>
        <table:table-row table:style-name="Таблица1.1">
          <table:table-cell table:style-name="Таблица1.A1" office:value-type="string">
            <text:p text:style-name="P108">1</text:p>
          </table:table-cell>
          <table:table-cell table:style-name="Таблица1.A1" office:value-type="string">
            <text:p text:style-name="P108">2</text:p>
          </table:table-cell>
          <table:table-cell table:style-name="Таблица1.A1" office:value-type="string">
            <text:p text:style-name="P108">3</text:p>
          </table:table-cell>
          <table:table-cell table:style-name="Таблица1.A1" office:value-type="string">
            <text:p text:style-name="P108">4</text:p>
          </table:table-cell>
          <table:table-cell table:style-name="Таблица1.A1" office:value-type="string">
            <text:p text:style-name="P108">5</text:p>
          </table:table-cell>
          <table:table-cell table:style-name="Таблица1.A1" office:value-type="string">
            <text:p text:style-name="P108">6</text:p>
          </table:table-cell>
          <table:table-cell table:style-name="Таблица1.A1" office:value-type="string">
            <text:p text:style-name="P108">7</text:p>
          </table:table-cell>
          <table:table-cell table:style-name="Таблица1.A1" office:value-type="string">
            <text:p text:style-name="P108">8</text:p>
          </table:table-cell>
          <table:table-cell table:style-name="Таблица1.A1" office:value-type="string">
            <text:p text:style-name="P108">9</text:p>
          </table:table-cell>
          <table:table-cell table:style-name="Таблица1.A1" office:value-type="string">
            <text:p text:style-name="P108">10</text:p>
          </table:table-cell>
          <table:table-cell table:style-name="Таблица1.A1" office:value-type="string">
            <text:p text:style-name="P108">11</text:p>
          </table:table-cell>
          <table:table-cell table:style-name="Таблица1.A1" office:value-type="string">
            <text:p text:style-name="P108">12</text:p>
          </table:table-cell>
          <table:table-cell table:style-name="Таблица1.A1" office:value-type="string">
            <text:p text:style-name="P108">13</text:p>
          </table:table-cell>
          <table:table-cell table:style-name="Таблица1.A1" office:value-type="string">
            <text:p text:style-name="P108">14</text:p>
          </table:table-cell>
        </table:table-row>
        <table:table-row table:style-name="Таблица1.1">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row>
        <table:table-row table:style-name="Таблица1.1">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row>
      </table:table>
      <text:p text:style-name="P122"/>
      <text:p text:style-name="P8"><text:span text:style-name="Основной_20_текст7"><text:span text:style-name="T10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ohit Devanagari" svg:font-family="'Lohit Devanagari'" style:font-pitch="variable"/>
    <style:font-face style:name="SchoolBook" svg:font-family="SchoolBook, 'Times New Roman'" style:font-pitch="variable"/>
    <style:font-face style:name="WenQuanYi Micro Hei" svg:font-family="'WenQuanYi Micro Hei'" style:font-pitch="variable"/>
    <style:font-face style:name="Calibri2" svg:font-family="Calibri" style:font-family-generic="roman" style:font-pitch="variable"/>
    <style:font-face style:name="Liberation Serif" svg:font-family="'Liberation Serif'" style:font-family-generic="roman" style:font-pitch="variable"/>
    <style:font-face style:name="PT Astra Serif" svg:font-family="'PT Ast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ConsPlusTitle" style:family="paragraph">
      <style:paragraph-properties fo:orphans="0" fo:widows="0" fo:hyphenation-ladder-count="no-limit"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loext:hyphenation-no-caps="false"/>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Верхний_20_колонтитул1" style:display-name="Верхний колонтитул1" style:family="paragraph" style:parent-style-name="Standard">
      <style:paragraph-properties fo:margin-left="0.529cm" fo:margin-right="0cm" fo:text-align="center" style:justify-single-word="false" fo:text-indent="0cm" style:auto-text-indent="false"/>
      <style:text-properties fo:color="#3560a7"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ody_20_text_20__28_3_29_" style:display-name="Body text (3)" style:family="paragraph" style:parent-style-name="Standard">
      <loext:graphic-properties draw:fill="solid" draw:fill-color="#ffffff"/>
      <style:paragraph-properties fo:margin-top="0cm" fo:margin-bottom="0.953cm" loext:contextual-spacing="false" style:line-height-at-least="0.423cm" fo:text-align="center" style:justify-single-word="false" fo:orphans="0" fo:widows="0" fo:background-color="#ffffff"/>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style>
    <style:style style:name="Footnote" style:family="paragraph" style:parent-style-name="Standard" style:class="extra"/>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pt-000042" style:family="paragraph" style:parent-style-name="Standard">
      <style:paragraph-properties fo:margin-top="0.494cm" fo:margin-bottom="0.494cm" loext:contextual-spacing="false"/>
      <style:text-properties fo:font-size="12pt" style:font-size-asian="12pt" style:font-size-complex="12pt"/>
    </style:style>
    <style:style style:name="pt-bodytext30-000044" style:family="paragraph" style:parent-style-name="Standard">
      <style:paragraph-properties fo:margin-top="0.494cm" fo:margin-bottom="0.494cm" loext:contextual-spacing="false"/>
      <style:text-properties fo:font-size="12pt" style:font-size-asian="12pt" style:font-size-complex="12pt"/>
    </style:style>
    <style:style style:name="pt-bodytext30-000037" style:family="paragraph" style:parent-style-name="Standard">
      <style:paragraph-properties fo:margin-top="0.494cm" fo:margin-bottom="0.494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loext:contextual-spacing="false" fo:line-height="115%" fo:orphans="2" fo:widows="2" fo:hyphenation-ladder-count="no-limit" style:writing-mode="lr-tb"/>
      <style:text-properties fo:color="#00000a"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name-asian="Calibri" style:font-family-asian="Calibri" style:font-family-generic-asian="swiss" style:font-pitch-asian="variable"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name-asian="Calibri" style:font-family-asian="Calibri" style:font-family-generic-asian="swiss" style:font-pitch-asian="variable"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SchoolBook" fo:font-family="SchoolBook, 'Times New Roman'" style:font-pitch="variable" fo:font-size="22pt"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10pt"/>
    </style:style>
    <style:style style:name="Заголовок_20_2_20_Знак" style:display-name="Заголовок 2 Знак"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5_20_Знак" style:display-name="Заголовок 5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Замещающий_20_текст" style:display-name="Замещающий текст" style:family="text">
      <style:text-properties fo:color="#808080"/>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_28_3_29__5f_" style:display-name="Body text (3)_" style:family="text">
      <style:text-properties fo:font-size="14pt" fo:font-weight="bold" fo:background-color="#ffffff" style:font-size-asian="14pt" style:font-weight-asian="bold"/>
    </style:style>
    <style:style style:name="Текст_20_сноски_20_Знак" style:display-name="Текст сноски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font-name-complex="Times New Roman" style:font-family-complex="'Times New Roman'" style:font-family-generic-complex="roman" style:font-pitch-complex="variable"/>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ема_20_примечания_20_Знак" style:display-name="Тема примечания Знак"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pt-000049" style:family="text"/>
    <style:style style:name="pt-000003" style:family="text"/>
    <style:style style:name="pt-000051" style:family="text"/>
    <style:style style:name="pt-a0" style:family="text"/>
    <style:style style:name="pt-000043" style:family="text"/>
    <style:style style:name="pt-a0-000005" style:family="text"/>
    <style:style style:name="pt-000007" style:family="text"/>
    <style:style style:name="pt-a0-000052" style:family="text"/>
    <style:style style:name="pt-a0-000016"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_2c__20_Знак_20_Знак" style:display-name="Default Paragraph Font, Знак Знак" style:family="text"/>
    <style:style style:name="Default_20_Paragraph_20_Font" style:display-name="Default Paragraph Font"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1.752cm" fo:margin-left="2.501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MP1"><text:page-number text:select-page="current">22</text:page-number></text:p>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meta:creation-date>2020-01-31T09:35:00</meta:creation-date>
    <dc:date>2021-05-19T11:41:36.657490534</dc:date>
    <meta:print-date>2020-03-02T14:52:00</meta:print-date>
    <meta:editing-cycles>214</meta:editing-cycles>
    <meta:editing-duration>P2DT8H3M23S</meta:editing-duration>
    <meta:generator>LibreOffice/6.4.2.2$Linux_X86_64 LibreOffice_project/4e471d8c02c9c90f512f7f9ead8875b57fcb1ec3</meta:generator>
    <meta:document-statistic meta:table-count="1" meta:image-count="0" meta:object-count="0" meta:page-count="22" meta:paragraph-count="260" meta:word-count="4191" meta:character-count="32145" meta:non-whitespace-character-count="28084"/>
  </office:meta>
</office:document-meta>
</file>