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1af197e" officeooo:paragraph-rsid="01dc7959" fo:background-color="transparent" style:font-size-asian="10.5pt" style:language-asian="zxx" style:country-asian="none" style:language-complex="zxx" style:country-complex="none"/>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1b19511" officeooo:paragraph-rsid="01b19511" fo:background-color="transparent" style:font-size-asian="10.5pt" style:language-asian="zxx" style:country-asian="none" style:language-complex="zxx" style:country-complex="none"/>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rsid="01b2852b" officeooo:paragraph-rsid="01b2852b" fo:background-color="transparent" style:font-size-asian="10.5pt" style:language-asian="zxx" style:country-asian="none" style:language-complex="zxx" style:country-complex="none"/>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paragraph-rsid="01aef98c" fo:background-color="transparent" style:font-size-asian="10.5pt" style:language-asian="zxx" style:country-asian="none" style:language-complex="zxx" style:country-complex="none"/>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paragraph-rsid="01af197e" fo:background-color="transparent" style:font-size-asian="10.5pt" style:language-asian="zxx" style:country-asian="none" style:language-complex="zxx" style:country-complex="none"/>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fo:font-weight="normal" officeooo:rsid="01bc4715" officeooo:paragraph-rsid="01d534c1" fo:background-color="transparent" style:font-size-asian="10.5pt" style:language-asian="zxx" style:country-asian="none" style:font-weight-asian="normal" style:font-size-complex="14pt" style:language-complex="zxx" style:country-complex="none" style:font-weight-complex="normal"/>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fo:font-weight="normal" officeooo:rsid="01bdbcbc" officeooo:paragraph-rsid="01bdbcbc" fo:background-color="transparent" style:font-size-asian="10.5pt" style:language-asian="zxx" style:country-asian="none" style:font-weight-asian="normal" style:font-size-complex="14pt" style:language-complex="zxx" style:country-complex="none" style:font-weight-complex="normal"/>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fo:font-weight="normal" officeooo:rsid="01be1bc8" officeooo:paragraph-rsid="01e884e3" fo:background-color="transparent" style:font-size-asian="10.5pt" style:language-asian="zxx" style:country-asian="none" style:font-weight-asian="normal" style:font-size-complex="14pt" style:language-complex="zxx" style:country-complex="none" style:font-weight-complex="normal"/>
    </style:style>
    <style:style style:name="P9"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1.499cm" style:auto-text-indent="false" fo:background-color="transparent" style:writing-mode="page"/>
      <style:text-properties style:font-name="Times New Roman" fo:font-size="14pt" fo:language="kpv" fo:country="RU" style:text-underline-style="none" fo:font-weight="bold" officeooo:rsid="01bc4715" officeooo:paragraph-rsid="01bc4715" fo:background-color="transparent" style:font-size-asian="10.5pt" style:language-asian="zxx" style:country-asian="none" style:font-weight-asian="bold" style:font-size-complex="14pt" style:language-complex="zxx" style:country-complex="none" style:font-weight-complex="bold"/>
    </style:style>
    <style:style style:name="P10"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432810" officeooo:paragraph-rsid="01432810" fo:background-color="transparent" style:font-size-asian="10.5pt" style:language-asian="zxx" style:country-asian="none" style:font-size-complex="14pt" style:language-complex="zxx" style:country-complex="none"/>
    </style:style>
    <style:style style:name="P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2852b" officeooo:paragraph-rsid="01b47362" fo:background-color="transparent" style:font-size-asian="10.5pt" style:language-asian="zxx" style:country-asian="none" style:font-size-complex="14pt" style:language-complex="zxx" style:country-complex="none"/>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47362" officeooo:paragraph-rsid="01b47362" fo:background-color="transparent" style:font-size-asian="10.5pt" style:language-asian="zxx" style:country-asian="none" style:font-size-complex="14pt" style:language-complex="zxx" style:country-complex="none"/>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47362" officeooo:paragraph-rsid="01b53889" fo:background-color="transparent" style:font-size-asian="10.5pt" style:language-asian="zxx" style:country-asian="none" style:font-size-complex="14pt" style:language-complex="zxx" style:country-complex="none"/>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6063d" officeooo:paragraph-rsid="01b6063d" fo:background-color="transparent" style:font-size-asian="10.5pt" style:language-asian="zxx" style:country-asian="none" style:font-size-complex="14pt" style:language-complex="zxx" style:country-complex="none"/>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7d081" officeooo:paragraph-rsid="01de2823" fo:background-color="transparent" style:font-size-asian="10.5pt" style:language-asian="zxx" style:country-asian="none" style:font-size-complex="14pt" style:language-complex="zxx" style:country-complex="none"/>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7d081" officeooo:paragraph-rsid="01b7d081" fo:background-color="transparent" style:font-size-asian="10.5pt" style:language-asian="zxx" style:country-asian="none" style:font-size-complex="14pt" style:language-complex="zxx" style:country-complex="none"/>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83093" officeooo:paragraph-rsid="01b83093" fo:background-color="transparent" style:font-size-asian="10.5pt" style:language-asian="zxx" style:country-asian="none" style:font-size-complex="14pt" style:language-complex="zxx" style:country-complex="none"/>
    </style:style>
    <style:style style:name="P1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86989" officeooo:paragraph-rsid="01b86989" fo:background-color="transparent" style:font-size-asian="10.5pt" style:language-asian="zxx" style:country-asian="none" style:font-size-complex="14pt" style:language-complex="zxx" style:country-complex="none"/>
    </style:style>
    <style:style style:name="P1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8a56b" officeooo:paragraph-rsid="01b8a56b" fo:background-color="transparent" style:font-size-asian="10.5pt" style:language-asian="zxx" style:country-asian="none" style:font-size-complex="14pt" style:language-complex="zxx" style:country-complex="none"/>
    </style:style>
    <style:style style:name="P2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a66e4" officeooo:paragraph-rsid="01ba66e4" fo:background-color="transparent" style:font-size-asian="10.5pt" style:language-asian="zxx" style:country-asian="none" style:font-size-complex="14pt" style:language-complex="zxx" style:country-complex="none"/>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b29fd" officeooo:paragraph-rsid="01bb29fd" fo:background-color="transparent" style:font-size-asian="10.5pt" style:language-asian="zxx" style:country-asian="none" style:font-size-complex="14pt" style:language-complex="zxx" style:country-complex="none"/>
    </style:style>
    <style:style style:name="P22"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bb29fd" officeooo:paragraph-rsid="01bb29fd" fo:background-color="transparent" style:font-size-asian="10.5pt" style:language-asian="zxx" style:country-asian="none" style:font-size-complex="14pt" style:language-complex="zxx" style:country-complex="none"/>
    </style:style>
    <style:style style:name="P23"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bb29fd" officeooo:paragraph-rsid="01ca85b7" fo:background-color="transparent" style:font-size-asian="10.5pt" style:language-asian="zxx" style:country-asian="none" style:font-size-complex="14pt" style:language-complex="zxx" style:country-complex="none"/>
    </style:style>
    <style:style style:name="P24"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bc4715" officeooo:paragraph-rsid="01bc4715" fo:background-color="transparent" style:font-size-asian="10.5pt" style:language-asian="zxx" style:country-asian="none" style:font-size-complex="14pt" style:language-complex="zxx" style:country-complex="none"/>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11ed8" officeooo:paragraph-rsid="01e0d197" fo:background-color="transparent" style:font-size-asian="10.5pt" style:language-asian="zxx" style:country-asian="none" style:font-size-complex="14pt" style:language-complex="zxx" style:country-complex="none"/>
    </style:style>
    <style:style style:name="P2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28ecf" officeooo:paragraph-rsid="01e21166" fo:background-color="transparent" style:font-size-asian="10.5pt" style:language-asian="zxx" style:country-asian="none" style:font-size-complex="14pt" style:language-complex="zxx" style:country-complex="none"/>
    </style:style>
    <style:style style:name="P2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3565f" officeooo:paragraph-rsid="01c3565f" fo:background-color="transparent" style:font-size-asian="10.5pt" style:language-asian="zxx" style:country-asian="none" style:font-size-complex="14pt" style:language-complex="zxx" style:country-complex="none"/>
    </style:style>
    <style:style style:name="P2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50296" officeooo:paragraph-rsid="01e21166" fo:background-color="transparent" style:font-size-asian="10.5pt" style:language-asian="zxx" style:country-asian="none" style:font-size-complex="14pt" style:language-complex="zxx" style:country-complex="none"/>
    </style:style>
    <style:style style:name="P2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59533" officeooo:paragraph-rsid="01c59533" fo:background-color="transparent" style:font-size-asian="10.5pt" style:language-asian="zxx" style:country-asian="none" style:font-size-complex="14pt" style:language-complex="zxx" style:country-complex="none"/>
    </style:style>
    <style:style style:name="P3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59533" officeooo:paragraph-rsid="01c74db2" fo:background-color="transparent" style:font-size-asian="10.5pt" style:language-asian="zxx" style:country-asian="none" style:font-size-complex="14pt" style:language-complex="zxx" style:country-complex="none"/>
    </style:style>
    <style:style style:name="P3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74db2" officeooo:paragraph-rsid="01c74db2" fo:background-color="transparent" style:font-size-asian="10.5pt" style:language-asian="zxx" style:country-asian="none" style:font-size-complex="14pt" style:language-complex="zxx" style:country-complex="none"/>
    </style:style>
    <style:style style:name="P3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807dc" officeooo:paragraph-rsid="01c807dc" fo:background-color="transparent" style:font-size-asian="10.5pt" style:language-asian="zxx" style:country-asian="none" style:font-size-complex="14pt" style:language-complex="zxx" style:country-complex="none"/>
    </style:style>
    <style:style style:name="P3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807dc" officeooo:paragraph-rsid="01c9c994" fo:background-color="transparent" style:font-size-asian="10.5pt" style:language-asian="zxx" style:country-asian="none" style:font-size-complex="14pt" style:language-complex="zxx" style:country-complex="none"/>
    </style:style>
    <style:style style:name="P3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9c994" officeooo:paragraph-rsid="01c9c994" fo:background-color="transparent" style:font-size-asian="10.5pt" style:language-asian="zxx" style:country-asian="none" style:font-size-complex="14pt" style:language-complex="zxx" style:country-complex="none"/>
    </style:style>
    <style:style style:name="P3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9c994" officeooo:paragraph-rsid="01e3ecea" fo:background-color="transparent" style:font-size-asian="10.5pt" style:language-asian="zxx" style:country-asian="none" style:font-size-complex="14pt" style:language-complex="zxx" style:country-complex="none"/>
    </style:style>
    <style:style style:name="P36"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ca85b7" officeooo:paragraph-rsid="01ca85b7" fo:background-color="transparent" style:font-size-asian="10.5pt" style:language-asian="zxx" style:country-asian="none" style:font-size-complex="14pt" style:language-complex="zxx" style:country-complex="none"/>
    </style:style>
    <style:style style:name="P3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a85b7" officeooo:paragraph-rsid="01cbffe1" fo:background-color="transparent" style:font-size-asian="10.5pt" style:language-asian="zxx" style:country-asian="none" style:font-size-complex="14pt" style:language-complex="zxx" style:country-complex="none"/>
    </style:style>
    <style:style style:name="P3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bffe1" officeooo:paragraph-rsid="01e884e3" fo:background-color="transparent" style:font-size-asian="10.5pt" style:language-asian="zxx" style:country-asian="none" style:font-size-complex="14pt" style:language-complex="zxx" style:country-complex="none"/>
    </style:style>
    <style:style style:name="P3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c4e69" officeooo:paragraph-rsid="01cc4e69" fo:background-color="transparent" style:font-size-asian="10.5pt" style:language-asian="zxx" style:country-asian="none" style:font-size-complex="14pt" style:language-complex="zxx" style:country-complex="none"/>
    </style:style>
    <style:style style:name="P4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c981e" officeooo:paragraph-rsid="01cc981e" fo:background-color="transparent" style:font-size-asian="10.5pt" style:language-asian="zxx" style:country-asian="none" style:font-size-complex="14pt" style:language-complex="zxx" style:country-complex="none"/>
    </style:style>
    <style:style style:name="P4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cca3a" officeooo:paragraph-rsid="01e65b8f" fo:background-color="transparent" style:font-size-asian="10.5pt" style:language-asian="zxx" style:country-asian="none" style:font-size-complex="14pt" style:language-complex="zxx" style:country-complex="none"/>
    </style:style>
    <style:style style:name="P4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cca3a" officeooo:paragraph-rsid="01ccca3a" fo:background-color="transparent" style:font-size-asian="10.5pt" style:language-asian="zxx" style:country-asian="none" style:font-size-complex="14pt" style:language-complex="zxx" style:country-complex="none"/>
    </style:style>
    <style:style style:name="P4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d90f5" officeooo:paragraph-rsid="01cd90f5" fo:background-color="transparent" style:font-size-asian="10.5pt" style:language-asian="zxx" style:country-asian="none" style:font-size-complex="14pt" style:language-complex="zxx" style:country-complex="none"/>
    </style:style>
    <style:style style:name="P4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d90f5" officeooo:paragraph-rsid="01e65b8f" fo:background-color="transparent" style:font-size-asian="10.5pt" style:language-asian="zxx" style:country-asian="none" style:font-size-complex="14pt" style:language-complex="zxx" style:country-complex="none"/>
    </style:style>
    <style:style style:name="P4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d90f5" officeooo:paragraph-rsid="01ceb579" fo:background-color="transparent" style:font-size-asian="10.5pt" style:language-asian="zxx" style:country-asian="none" style:font-size-complex="14pt" style:language-complex="zxx" style:country-complex="none"/>
    </style:style>
    <style:style style:name="P4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eb579" officeooo:paragraph-rsid="01ceb579" fo:background-color="transparent" style:font-size-asian="10.5pt" style:language-asian="zxx" style:country-asian="none" style:font-size-complex="14pt" style:language-complex="zxx" style:country-complex="none"/>
    </style:style>
    <style:style style:name="P4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04795" officeooo:paragraph-rsid="01c04795" fo:background-color="transparent" style:font-size-asian="10.5pt" style:language-asian="zxx" style:country-asian="none" style:font-size-complex="14pt" style:language-complex="zxx" style:country-complex="none"/>
    </style:style>
    <style:style style:name="P4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officeooo:rsid="01b2852b" officeooo:paragraph-rsid="01b2852b" fo:background-color="transparent" style:font-size-asian="10.5pt" style:language-asian="zxx" style:country-asian="none" style:language-complex="zxx" style:country-complex="none"/>
    </style:style>
    <style:style style:name="P49"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reak-before="page" fo:background-color="transparent" style:writing-mode="page"/>
      <style:text-properties style:font-name="Times New Roman" fo:font-size="14pt" fo:language="kpv" fo:country="RU" style:text-underline-style="none" officeooo:rsid="01432810" officeooo:paragraph-rsid="01432810" fo:background-color="transparent" style:font-size-asian="10.5pt" style:language-asian="zxx" style:country-asian="none" style:font-size-complex="14pt" style:language-complex="zxx" style:country-complex="none"/>
    </style:style>
    <style:style style:name="P5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font-size="14pt" fo:language="kpv" fo:country="RU" officeooo:paragraph-rsid="01128b2d" fo:background-color="transparent" style:font-size-asian="10.5pt" style:language-asian="zxx" style:country-asian="none" style:language-complex="zxx" style:country-complex="none"/>
    </style:style>
    <style:style style:name="P51"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fo:font-weight="bold" officeooo:rsid="01432810" officeooo:paragraph-rsid="01432810" fo:background-color="transparent" style:font-size-asian="10.5pt" style:language-asian="zxx" style:country-asian="none" style:font-weight-asian="bold" style:font-size-complex="14pt" style:language-complex="zxx" style:country-complex="none" style:font-weight-complex="bold"/>
    </style:style>
    <style:style style:name="P52"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fo:font-weight="bold" officeooo:rsid="01ca85b7" officeooo:paragraph-rsid="01ca85b7" fo:background-color="transparent" style:font-size-asian="10.5pt" style:language-asian="zxx" style:country-asian="none" style:font-weight-asian="bold" style:font-size-complex="14pt" style:language-complex="zxx" style:country-complex="none" style:font-weight-complex="bold"/>
    </style:style>
    <style:style style:name="P53"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fo:font-weight="bold" officeooo:rsid="01bc4715" officeooo:paragraph-rsid="01bc4715" fo:background-color="transparent" style:font-size-asian="10.5pt" style:language-asian="zxx" style:country-asian="none" style:font-weight-asian="bold" style:font-size-complex="14pt" style:language-complex="zxx" style:country-complex="none" style:font-weight-complex="bold"/>
    </style:style>
    <style:style style:name="P54"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432810" officeooo:paragraph-rsid="01de0373" fo:background-color="transparent" style:font-size-asian="10.5pt" style:language-asian="zxx" style:country-asian="none" style:font-size-complex="14pt" style:language-complex="zxx" style:country-complex="none"/>
    </style:style>
    <style:style style:name="P55"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style:font-name="Times New Roman" fo:font-size="14pt" fo:language="kpv" fo:country="RU" style:text-underline-style="none" officeooo:rsid="01432810" officeooo:paragraph-rsid="01bb29fd" fo:background-color="transparent" style:font-size-asian="10.5pt" style:language-asian="zxx" style:country-asian="none" style:font-size-complex="14pt" style:language-complex="zxx" style:country-complex="none"/>
    </style:style>
    <style:style style:name="P56"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style:font-name="Times New Roman" fo:font-size="14pt" fo:language="kpv" fo:country="RU" style:text-underline-style="none" officeooo:rsid="01432810" officeooo:paragraph-rsid="01ca85b7" fo:background-color="transparent" style:font-size-asian="10.5pt" style:language-asian="zxx" style:country-asian="none" style:font-size-complex="14pt" style:language-complex="zxx" style:country-complex="none"/>
    </style:style>
    <style:style style:name="P57"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style:font-name="Times New Roman" fo:font-size="14pt" fo:language="kpv" fo:country="RU" style:text-underline-style="none" officeooo:rsid="01b2852b" officeooo:paragraph-rsid="01bb29fd" fo:background-color="transparent" style:font-size-asian="10.5pt" style:language-asian="zxx" style:country-asian="none" style:font-size-complex="14pt" style:language-complex="zxx" style:country-complex="none"/>
    </style:style>
    <style:style style:name="P58"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writing-mode="page"/>
      <style:text-properties style:font-name="Times New Roman" fo:font-size="14pt" fo:language="kpv" fo:country="RU" style:text-underline-style="none" officeooo:rsid="01b2852b" officeooo:paragraph-rsid="01ca85b7" fo:background-color="transparent" style:font-size-asian="10.5pt" style:language-asian="zxx" style:country-asian="none" style:font-size-complex="14pt" style:language-complex="zxx" style:country-complex="none"/>
    </style:style>
    <style:style style:name="P59"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ca85b7" officeooo:paragraph-rsid="01ca85b7" fo:background-color="transparent" style:font-size-asian="10.5pt" style:language-asian="zxx" style:country-asian="none" style:font-size-complex="14pt" style:language-complex="zxx" style:country-complex="none"/>
    </style:style>
    <style:style style:name="P60"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font-size="14pt" fo:language="kpv" fo:country="RU" fo:font-weight="bold" fo:background-color="transparent" style:font-size-asian="10.5pt" style:language-asian="zxx" style:country-asian="none" style:language-complex="zxx" style:country-complex="none"/>
    </style:style>
    <style:style style:name="P6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fo:font-size="14pt" fo:language="kpv" fo:country="RU" style:text-underline-style="none" officeooo:rsid="010c8bb1" officeooo:paragraph-rsid="010c8bb1" fo:background-color="transparent" style:font-size-asian="10.5pt" style:language-asian="zxx" style:country-asian="none" style:font-size-complex="14pt" style:language-complex="zxx" style:country-complex="none"/>
    </style:style>
    <style:style style:name="P62" style:family="paragraph" style:parent-style-name="Text_20_body">
      <style:paragraph-properties fo:margin-left="0cm" fo:margin-right="0cm" fo:margin-top="0cm" fo:margin-bottom="0cm" loext:contextual-spacing="false" fo:line-height="150%" fo:text-indent="0cm" style:auto-text-indent="false" style:writing-mode="page"/>
      <style:text-properties fo:font-size="14pt" fo:language="kpv" fo:country="RU" fo:background-color="transparent" style:font-size-asian="10.5pt" style:language-asian="zxx" style:country-asian="none" style:language-complex="zxx" style:country-complex="none"/>
    </style:style>
    <style:style style:name="P6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font-size="14pt" fo:language="kpv" fo:country="RU" fo:background-color="transparent" style:font-size-asian="10.5pt" style:language-asian="zxx" style:country-asian="none" style:language-complex="zxx" style:country-complex="none"/>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size="14pt" fo:language="kpv" fo:country="RU" fo:background-color="transparent" style:font-size-asian="10.5pt" style:language-asian="zxx" style:country-asian="none" style:language-complex="zxx" style:country-complex="none"/>
    </style:style>
    <style:style style:name="P6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language="kpv" fo:country="RU" fo:background-color="transparent" style:font-size-asian="10.5pt" style:language-asian="zxx" style:country-asian="none" style:language-complex="zxx" style:country-complex="none"/>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language="kpv" fo:country="RU" fo:background-color="transparent" style:font-size-asian="10.5pt" style:language-asian="zxx" style:country-asian="none" style:language-complex="zxx" style:country-complex="none"/>
    </style:style>
    <style:style style:name="P67"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writing-mode="page"/>
      <style:text-properties fo:language="kpv" fo:country="RU" fo:background-color="transparent" style:font-size-asian="10.5pt" style:language-asian="zxx" style:country-asian="none" style:language-complex="zxx" style:country-complex="none"/>
    </style:style>
    <style:style style:name="P68"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1" fo:font-size="14pt" fo:language="kpv" fo:country="RU" fo:font-weight="bold" officeooo:rsid="01acffe8" officeooo:paragraph-rsid="01e884e3" fo:background-color="transparent" style:font-size-asian="10.5pt" style:language-asian="zxx" style:country-asian="none" style:language-complex="zxx" style:country-complex="none"/>
    </style:style>
    <style:style style:name="P69"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reak-before="page" fo:background-color="transparent" style:writing-mode="page"/>
      <style:text-properties style:font-name="Times New Roman" fo:font-size="14pt" fo:language="kpv" fo:country="RU" style:text-underline-style="none" officeooo:rsid="01b2852b" officeooo:paragraph-rsid="01bb29fd" fo:background-color="transparent" style:font-size-asian="10.5pt" style:language-asian="zxx" style:country-asian="none" style:font-size-complex="14pt" style:language-complex="zxx" style:country-complex="none"/>
    </style:style>
    <style:style style:name="P70"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0cm" style:auto-text-indent="false" fo:break-before="page" fo:background-color="transparent" style:writing-mode="page"/>
      <style:text-properties style:font-name="Times New Roman" fo:font-size="14pt" fo:language="kpv" fo:country="RU" style:text-underline-style="none" officeooo:rsid="01b2852b" officeooo:paragraph-rsid="01ca85b7" fo:background-color="transparent" style:font-size-asian="10.5pt" style:language-asian="zxx" style:country-asian="none" style:font-size-complex="14pt" style:language-complex="zxx" style:country-complex="none"/>
    </style:style>
    <style:style style:name="P71"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style:font-name="Times New Roman" fo:font-size="14pt" fo:language="kpv" fo:country="RU" style:text-underline-style="none" officeooo:rsid="01bc4715" officeooo:paragraph-rsid="01bc4715" fo:background-color="transparent" style:font-size-asian="10.5pt" style:language-asian="zxx" style:country-asian="none" style:font-size-complex="14pt" style:language-complex="zxx" style:country-complex="none"/>
    </style:style>
    <style:style style:name="P72"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b2852b" officeooo:paragraph-rsid="01de0373" fo:background-color="transparent" style:font-size-asian="10.5pt" style:language-asian="zxx" style:country-asian="none" style:font-size-complex="14pt" style:language-complex="zxx" style:country-complex="none"/>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page"/>
      <style:text-properties fo:font-size="14pt" fo:language="ru" fo:country="RU" fo:font-weight="bold" officeooo:rsid="01e884e3" officeooo:paragraph-rsid="01e884e3" fo:background-color="transparent" style:font-size-asian="10.5pt"/>
    </style:style>
    <style:style style:name="T1" style:family="text">
      <style:text-properties fo:font-size="14pt"/>
    </style:style>
    <style:style style:name="T2" style:family="text">
      <style:text-properties fo:font-size="14pt" officeooo:rsid="008136c9"/>
    </style:style>
    <style:style style:name="T3" style:family="text">
      <style:text-properties fo:font-size="14pt" officeooo:rsid="01aed7a1"/>
    </style:style>
    <style:style style:name="T4" style:family="text">
      <style:text-properties fo:font-size="14pt" officeooo:rsid="01aef98c"/>
    </style:style>
    <style:style style:name="T5" style:family="text">
      <style:text-properties fo:font-size="14pt" officeooo:rsid="01af197e"/>
    </style:style>
    <style:style style:name="T6" style:family="text">
      <style:text-properties fo:font-size="14pt" officeooo:rsid="01b01725"/>
    </style:style>
    <style:style style:name="T7" style:family="text">
      <style:text-properties fo:font-size="14pt" officeooo:rsid="01b86989"/>
    </style:style>
    <style:style style:name="T8" style:family="text">
      <style:text-properties fo:font-size="14pt" officeooo:rsid="01d113e4"/>
    </style:style>
    <style:style style:name="T9" style:family="text">
      <style:text-properties fo:font-size="14pt" officeooo:rsid="01dc7959"/>
    </style:style>
    <style:style style:name="T10" style:family="text">
      <style:text-properties style:font-name="Times New Roman"/>
    </style:style>
    <style:style style:name="T11" style:family="text">
      <style:text-properties style:font-name="Times New Roman" officeooo:rsid="014c37e3"/>
    </style:style>
    <style:style style:name="T12" style:family="text">
      <style:text-properties style:font-name="Times New Roman" officeooo:rsid="01aef98c"/>
    </style:style>
    <style:style style:name="T13" style:family="text">
      <style:text-properties officeooo:rsid="01165253"/>
    </style:style>
    <style:style style:name="T14" style:family="text">
      <style:text-properties officeooo:rsid="014b48d5"/>
    </style:style>
    <style:style style:name="T15" style:family="text">
      <style:text-properties officeooo:rsid="014c006b"/>
    </style:style>
    <style:style style:name="T16" style:family="text">
      <style:text-properties officeooo:rsid="01aed7a1"/>
    </style:style>
    <style:style style:name="T17" style:family="text">
      <style:text-properties officeooo:rsid="01b2852b"/>
    </style:style>
    <style:style style:name="T18" style:family="text">
      <style:text-properties officeooo:rsid="01b53889"/>
    </style:style>
    <style:style style:name="T19" style:family="text">
      <style:text-properties officeooo:rsid="01b6063d"/>
    </style:style>
    <style:style style:name="T20" style:family="text">
      <style:text-properties officeooo:rsid="01b86989"/>
    </style:style>
    <style:style style:name="T21" style:family="text">
      <style:text-properties officeooo:rsid="01ba66e4"/>
    </style:style>
    <style:style style:name="T22" style:family="text">
      <style:text-properties officeooo:rsid="01bb29fd"/>
    </style:style>
    <style:style style:name="T23" style:family="text">
      <style:text-properties officeooo:rsid="01bc4715"/>
    </style:style>
    <style:style style:name="T24" style:family="text">
      <style:text-properties officeooo:rsid="01bdbcbc"/>
    </style:style>
    <style:style style:name="T25" style:family="text">
      <style:text-properties officeooo:rsid="01bf0d8d"/>
    </style:style>
    <style:style style:name="T26" style:family="text">
      <style:text-properties officeooo:rsid="01c74db2"/>
    </style:style>
    <style:style style:name="T27" style:family="text">
      <style:text-properties officeooo:rsid="01c807dc"/>
    </style:style>
    <style:style style:name="T28" style:family="text">
      <style:text-properties officeooo:rsid="01ca85b7"/>
    </style:style>
    <style:style style:name="T29" style:family="text">
      <style:text-properties officeooo:rsid="01cbffe1"/>
    </style:style>
    <style:style style:name="T30" style:family="text">
      <style:text-properties officeooo:rsid="01cc981e"/>
    </style:style>
    <style:style style:name="T31" style:family="text">
      <style:text-properties officeooo:rsid="01ccca3a"/>
    </style:style>
    <style:style style:name="T32" style:family="text">
      <style:text-properties officeooo:rsid="01cd90f5"/>
    </style:style>
    <style:style style:name="T33" style:family="text">
      <style:text-properties officeooo:rsid="01ce1b60"/>
    </style:style>
    <style:style style:name="T34" style:family="text">
      <style:text-properties officeooo:rsid="01d1b1ec"/>
    </style:style>
    <style:style style:name="T35" style:family="text">
      <style:text-properties officeooo:rsid="01d3522f"/>
    </style:style>
    <style:style style:name="T36" style:family="text">
      <style:text-properties officeooo:rsid="01d534c1"/>
    </style:style>
    <style:style style:name="T37" style:family="text">
      <style:text-properties officeooo:rsid="01d66bb6"/>
    </style:style>
    <style:style style:name="T38" style:family="text">
      <style:text-properties officeooo:rsid="01d9f4bb"/>
    </style:style>
    <style:style style:name="T39" style:family="text">
      <style:text-properties officeooo:rsid="01de2823"/>
    </style:style>
    <style:style style:name="T40" style:family="text">
      <style:text-properties officeooo:rsid="01dfac5d"/>
    </style:style>
    <style:style style:name="T41" style:family="text">
      <style:text-properties officeooo:rsid="01e0d197"/>
    </style:style>
    <style:style style:name="T42" style:family="text">
      <style:text-properties officeooo:rsid="01e21166"/>
    </style:style>
    <style:style style:name="T43" style:family="text">
      <style:text-properties officeooo:rsid="01e33d81"/>
    </style:style>
    <style:style style:name="T44" style:family="text">
      <style:text-properties officeooo:rsid="01e3ecea"/>
    </style:style>
    <style:style style:name="T45" style:family="text">
      <style:text-properties officeooo:rsid="01e544b1"/>
    </style:style>
    <style:style style:name="T46" style:family="text">
      <style:text-properties officeooo:rsid="01e65b8f"/>
    </style:style>
    <style:style style:name="T47" style:family="text">
      <style:text-properties officeooo:rsid="01e884e3"/>
    </style:style>
    <style:style style:name="T48" style:family="text">
      <style:text-properties officeooo:rsid="01e9248e"/>
    </style:style>
    <style:style style:name="T49" style:family="text">
      <style:text-properties officeooo:rsid="01eadbb6"/>
    </style:style>
    <style:style style:name="T50" style:family="text">
      <style:text-properties fo:background-color="#fff200" loext:char-shading-value="0"/>
    </style:style>
    <style:style style:name="T51" style:family="text">
      <style:text-properties fo:background-color="#fff200" loext:char-shading-value="0"/>
    </style:style>
    <style:style style:name="T52" style:family="text">
      <style:text-properties fo:background-color="#ffffff"/>
    </style:style>
    <style:style style:name="T53" style:family="text">
      <style:text-properties officeooo:rsid="01ebe2c7"/>
    </style:style>
    <style:style style:name="T54" style:family="text">
      <style:text-properties officeooo:rsid="01ed3f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К ОПУБЛИКОВАНИЮ</text:p>
      <text:p text:style-name="P60">КОМИ РЕСПУБЛИКАСА ВЕСЬКӦДЛАН КОТЫРЛӦН</text:p>
      <text:p text:style-name="P63">ШУӦМ</text:p>
      <text:p text:style-name="P65"/>
      <text:p text:style-name="P68">“Войтырлӧн сьӧмкуд” проект олӧмӧ пӧртан ӧткымын юалӧм йылысь да “Коми Республикаын “Войтырлӧн сьӧмкуд” проект йылысь” </text:p>
      <text:p text:style-name="P68">Коми Республикаса Юралысьлысь 2016 во ода-кора тӧлысь 13 лунся 66 №-а Индӧд олӧмӧ пӧртан мераяс йылысь” Коми Республикаса Веськӧдлан котырлӧн 2016 во ода-кора тӧлысь 20 лунся 252 №-а шуӧмӧ вежсьӧмъяс пыртӧм йылысь</text:p>
      <text:p text:style-name="P65"/>
      <text:p text:style-name="P50">Коми Республикаса Веськӧдлан котыр шуис:</text:p>
      <text:p text:style-name="P4"><text:span text:style-name="T1">1. </text:span><text:span text:style-name="T3">2021 воын пӧртны олӧмӧ “Сыктывкар”, “Инта”, “Усинск” кар кытшъясса муниципальнӧй юкӧнъяслӧн мутасъясын да “Княжпогост”, “Печора”, “Луздор”, “Емдін”, “Сыктывдін”, “Мылдін”, “Удора” муниципальнӧй районъясса муниципальнӧй юкӧнъяслӧн мутасъясын (“Коми Республикаын “Войтырлӧн сьӧмкуд” проект серти) “Войтырлӧн сьӧмкуд школаын” сьӧмкуд сӧвмӧдӧмын школалӧн водзмӧстчӧм серти пилотнӧй проект </text:span><text:span text:style-name="T4">пилотнӧй проект олӧмӧ пӧртан этапъяс серти, кутшӧмъясӧс урчитӧма </text:span><text:span text:style-name="T3">“Войтырлӧн сьӧмкуд школаын” сьӧмкуд сӧвмӧдӧмын школалӧн водзмӧстчӧм </text:span><text:span text:style-name="T4">серти пилотнӧй проект йылысь положениелӧн 5 пунктӧн, мый вынсьӧдӧма “Коми Республикаын “Войтырлӧн сьӧмкуд” проект йылысь” Коми Республикаса Юралысьлысь 2016 во ода-кора тӧлысь 13 лунся 66 №-а Индӧд олӧмӧ пӧртан мераяс йылысь” Коми Республикаса Веськӧдлан котырлӧн 2016 во ода-кора тӧлысь 20 лунся 252 №-а шуӧмӧн (4 №-а содтӧд)</text:span><text:span text:style-name="T3">.</text:span></text:p>
      <text:p text:style-name="P5"><text:span text:style-name="T2">2. </text:span><text:span text:style-name="T5">2021 восянь пӧртны олӧмӧ Коми Республикаын став муниципальнӧй районса муниципальнӧй юкӧнлӧн мутасъясын “Сьӧмкуд да МИ!” пилотнӧй проект.</text:span></text:p>
      <text:p text:style-name="P1"><text:span text:style-name="T1">3. </text:span><text:span text:style-name="T9">Нюжӧдны 2020 воын </text:span><text:span text:style-name="T6">“Войтырлӧн сьӧмкуд” проект олӧмӧ пӧртан </text:span><text:soft-page-break/><text:span text:style-name="T6">этапъяссӧ, мый вынсьӧдӧма Коми Республикаса Веськӧдлан котырлӧн 2016 во ода-кора тӧлысь 20 лунся 252 №-а шуӧмӧн (1 №-а содтӧд) </text:span><text:span text:style-name="T9">сыкӧд йитӧдын, мый </text:span><text:span text:style-name="T6">Коми Республика мутасын </text:span><text:span text:style-name="T9">олӧмӧ пӧртӧны </text:span><text:span text:style-name="T6">дзескӧдан да мукӧд мероприятие</text:span><text:span text:style-name="T9">лысь</text:span><text:span text:style-name="T6"> комплекс, кутшӧмъясӧс веськӧдӧма содтӧд дасьлун режим пыртан условиеясын олысьяслысь санитарно-эпидемиологическӧй </text:span><text:span text:style-name="T9">боксянь</text:span><text:span text:style-name="T6"> бур ол</text:span><text:span text:style-name="T9">ӧмсӧ</text:span><text:span text:style-name="T6"> могмӧдӧм вылӧ:</text:span></text:p>
      <text:p text:style-name="P2"><text:span text:style-name="T6">І </text:span><text:span text:style-name="T1">этап – </text:span><text:span text:style-name="T7">ӧнія во</text:span><text:span text:style-name="T9">ся</text:span><text:span text:style-name="T1"> моз тӧлысь 1 лунӧдз;</text:span></text:p>
      <text:p text:style-name="P2"><text:span text:style-name="T1">ІІ этап – </text:span><text:span text:style-name="T7">ӧнія во</text:span><text:span text:style-name="T9">ся</text:span><text:span text:style-name="T7"> </text:span><text:span text:style-name="T1">моз тӧлысь 10 лунӧдз;</text:span></text:p>
      <text:p text:style-name="P2"><text:span text:style-name="T1">ІІІ этап – </text:span><text:span text:style-name="T7">ӧнія во</text:span><text:span text:style-name="T9">ся</text:span><text:span text:style-name="T1"> моз тӧлысь 20 лунӧдз;</text:span></text:p>
      <text:p text:style-name="P3"><text:span text:style-name="T1">ІV этап – І этап заводитчан во бӧрын мунысь </text:span><text:span text:style-name="T8">локтан</text:span><text:span text:style-name="T1"> волӧн ӧшым тӧлысь 1 лунӧдз.</text:span></text:p>
      <text:p text:style-name="P48">4. Пыртны “Коми Республикаын “Войтырлӧн сьӧмкуд” проект йылысь” Коми Республикаса Юралысьлысь 2016 во ода-кора тӧлысь 13 лунся 66 №-а Индӧд олӧмӧ пӧртан мераяс йылысь” Коми Республикаса Веськӧдлан котырлӧн 2016 во ода-кора тӧлысь 20 лунся 252 №-а шуӧмӧ вежсьӧмъяс содтӧд серти.</text:p>
      <text:p text:style-name="P48">5. Тайӧ шуӧмыс вынсялӧ сійӧс официальнӧя йӧзӧдан лунсянь.</text:p>
      <text:p text:style-name="P66"/>
      <text:p text:style-name="P66"/>
      <text:p text:style-name="P67"/>
      <text:p text:style-name="P64">Коми Республикаса Веськӧдлан котырӧн</text:p>
      <text:p text:style-name="P64">Юрнуӧдысьӧс вежысь – </text:p>
      <text:p text:style-name="P62">Коми Республикаса <text:span text:style-name="T13">сьӧм овмӧс министр</text:span><text:tab/><text:tab/><text:tab/><text:tab/><text:tab/><text:span text:style-name="T13">Г. Рубцова</text:span></text:p>
      <text:p text:style-name="P66"/>
      <text:p text:style-name="P64">Сыктывкар</text:p>
      <text:p text:style-name="P64">2020 вося <text:span text:style-name="T13">косму</text:span> тӧлысь <text:span text:style-name="T14">29</text:span> лун</text:p>
      <text:p text:style-name="P64"><text:span text:style-name="T14">213</text:span> №</text:p>
      <text:p text:style-name="P49">Коми Республикаса Веськӧдлан котырлӧн</text:p>
      <text:p text:style-name="P10">2020 во косму тӧлысь <text:span text:style-name="T15">29</text:span> лунся <text:span text:style-name="T15">213</text:span> №-а шуӧм дорӧ</text:p>
      <text:p text:style-name="P10">СОДТӦД</text:p>
      <text:p text:style-name="P10"/>
      <text:p text:style-name="P72">“Коми Республикаын “Войтырлӧн сьӧмкуд” проект йылысь” </text:p>
      <text:p text:style-name="P54"><text:span text:style-name="T17">Коми Республикаса Юралысьлысь 2016 во ода-кора тӧлысь 13 лунся 66 №-а Индӧд олӧмӧ пӧртан мераяс йылысь” Коми Республикаса Веськӧдлан котырлӧн 2016 во ода-кора тӧлысь 20 лунся 252 №-а</text:span> шуӧмӧ пыртӧм</text:p>
      <text:p text:style-name="P51">ВЕЖСЬӦМЪЯС</text:p>
      <text:p text:style-name="P10"/>
      <text:p text:style-name="P11">“Коми Республикаын “Войтырлӧн сьӧмкуд” проект йылысь” Коми Республикаса Юралысьлысь 2016 во ода-кора тӧлысь 13 лунся 66 №-а Индӧд олӧмӧ пӧртан мераяс йылысь” Коми Республикаса Веськӧдлан котырлӧн 2016 во ода-кора тӧлысь 20 лунся 252 №-а шуӧмын:</text:p>
      <text:p text:style-name="P12">1. “Войтырлӧн сьӧмкуд” проект олӧмӧ пӧртан этапъяс<text:span text:style-name="T19">сӧ</text:span>, кутшӧмъясӧс вынсьӧдӧма шуӧмӧн, (1 №-а содтӧд) гижны тайӧ вежсьӧмъяс дорӧ 1 №-а содтӧд серти.</text:p>
      <text:p text:style-name="P13">2. “<text:span text:style-name="T18">Войтырлӧн сьӧмкуд” проект дорӧ индӧм муртӧсъяслы войтырлӧн проектъяслысь лӧсялӧмсӧ урчитӧм серти уджсӧ котыртан пӧрадоксӧ, мый вынсьӧдӧма шуӧмӧн, (2 №-а содтӧд) гижны тайӧ вежсьӧмъяс дорӧ 2 №-а содтӧд серти.</text:span></text:p>
      <text:p text:style-name="P14">3. <text:span text:style-name="T16">“Войтырлӧн сьӧмкуд школаын” сьӧмкуд сӧвмӧдӧмын школалӧн водзмӧстчӧм серти пилотнӧй проект йылысь положениел</text:span>ысь 5 пункт, мый вынсьӧдӧма шуӧмӧн, (4 №-а содтӧд) гижны тадзи:</text:p>
      <text:p text:style-name="P14">“5. Пилотнӧй проект олӧмӧ пӧртан этапъяс.</text:p>
      <text:p text:style-name="P14">І этап – <text:span text:style-name="T20">ӧнія вося</text:span> кӧч тӧлысь 20 лунӧдз:</text:p>
      <text:p text:style-name="P15">велӧдчысьяслӧн классъясын, ӧтувъясын <text:span text:style-name="T47">чукӧртчылӧмъяс</text:span> индӧм да нуӧдӧм, медым <text:span text:style-name="T39">тӧдмавны</text:span> велӧдчысьясл<text:span text:style-name="T39">ӧн</text:span> проектнӧй вӧзйӧмъяс <text:span text:style-name="T39">йылысь </text:span><text:s/>да видлавны <text:span text:style-name="T39">найӧс</text:span>;</text:p>
      <text:p text:style-name="P16">велӧдан организациялӧн ӧтув<text:span text:style-name="T39">ъя чукӧртчылӧмъяс</text:span> <text:span text:style-name="T34">дырйи</text:span> <text:span text:style-name="T39">петкӧдлӧм</text:span> <text:soft-page-break/>могысь проектнӧй вӧзйӧмъяс<text:span text:style-name="T39">сӧ</text:span> оформитӧм.</text:p>
      <text:p text:style-name="P17">II этап – ӧнія во<text:span text:style-name="T39">ся</text:span> <text:span text:style-name="T20">кӧч</text:span> тӧлысь <text:span text:style-name="T20">30</text:span> лунӧдз:</text:p>
      <text:p text:style-name="P17"><text:span text:style-name="T20">велӧдан организациялӧн</text:span> ӧтув<text:span text:style-name="T39">ъя чукӧртчылӧмъяс</text:span> дырйи проектнӧй вӧзйӧмъяссӧ петкӧдлӧм;</text:p>
      <text:p text:style-name="P17"><text:span text:style-name="T20">велӧдан организациялӧн</text:span> <text:span text:style-name="T35">кывкӧрталан</text:span> гӧлӧсуйтӧм, <text:span text:style-name="T35">кывкӧрталан</text:span> гӧлӧсуйтӧм бӧрын проектнӧй вӧзйӧмъяслысь рейтинг лӧсьӧдӧм;</text:p>
      <text:p text:style-name="P17">муниципальнӧй район<text:span text:style-name="T39">са</text:span> (кар кытш<text:span text:style-name="T39">са</text:span>) муниципальнӧй юкӧнлӧн администрацияӧ проектнӧй вӧзйӧмъяслысь лыддьӧг ыстӧм, кутшӧмъяслӧн чукӧрмис <text:span text:style-name="T20">велӧдан организациялӧн кывкӧрталан</text:span> гӧлӧсуйтӧм бӧрын медуна гӧлӧс лыд.</text:p>
      <text:p text:style-name="P18">ІІІ этап – ӧнія во<text:span text:style-name="T39">ся</text:span> йирым тӧлысь 10 лунӧдз:</text:p>
      <text:p text:style-name="P19">муниципальнӧй район<text:span text:style-name="T35">лӧн</text:span> (кар кытш<text:span text:style-name="T35">лӧн</text:span>) меставывса асвеськӧдлан органъясӧн ыстӧм лыддьӧгъяс<text:span text:style-name="T39">сӧ</text:span> видлалӧм;</text:p>
      <text:p text:style-name="P19">муниципальнӧй район<text:span text:style-name="T35">лӧн</text:span> (кар кытш<text:span text:style-name="T35">лӧн</text:span>) меставывса асвеськӧдлан органъясӧн Коми Республикаса олӧмӧ пӧртысь власьт органӧ, коді кывкутӧ пилотнӧй проект олӧмӧ пӧртӧм <text:span text:style-name="T39">вӧсна</text:span> (водзӧ – котыртысь), проектнӧй вӧзйӧмъяссӧ ыстӧм, кутшӧмъяслӧн чукӧрмис медуна гӧлӧс лыд.</text:p>
      <text:p text:style-name="P20">ІV этап – ӧнія во<text:span text:style-name="T39">ся</text:span> вӧльгым тӧлысь 15 лунӧдз:</text:p>
      <text:p text:style-name="P20">проектнӧй вӧзйӧмъяс<text:span text:style-name="T39">сӧ</text:span> бӧрйӧм, кутшӧмъяс лӧсялӧны муртӧсъяслы, кутшӧмъясӧс индӧны пилотнӧй проект <text:span text:style-name="T39">дорӧ</text:span>, проектнӧй вӧзйӧмъяс бӧръян пӧрадок серти.</text:p>
      <text:p text:style-name="P20">V этап – I этап заводитчан во бӧрын мунысь <text:span text:style-name="T35">локтан</text:span> волӧн вӧльгым тӧлысь 1 лунӧдз:</text:p>
      <text:p text:style-name="P21">муниципальнӧй район<text:span text:style-name="T35">лӧн</text:span> (кар кытш<text:span text:style-name="T35">лӧн</text:span>) меставывса асвеськӧдлан органъясӧн велӧдан организация тшупӧдын пилотнӧй проектӧ пырӧдчысьяскӧд ӧтув проектнӧй вӧзйӧмъяссӧ олӧмӧ пӧртӧм, кутшӧмъясӧс бӧрйисны V этап бӧрын.</text:p>
      <text:p text:style-name="P21">VІ этап – <text:span text:style-name="T21">I этап заводитчан во бӧрын мунысь локтан волӧн </text:span>ӧшым <text:span text:style-name="T21">тӧлысь </text:span>20<text:span text:style-name="T21"> лунӧдз:</text:span></text:p>
      <text:p text:style-name="P21">муниципальнӧй район<text:span text:style-name="T35">лӧн</text:span> (кар кытш<text:span text:style-name="T35">лӧн</text:span>) меставывса асвеськӧдлан <text:soft-page-break/>органъясӧн котыртысьлы проектнӧй вӧзйӧмсӧ олӧмӧ пӧртӧм йылысь юӧр ыстӧм форма серти, кутшӧмӧс вынсьӧдӧ<text:span text:style-name="T40">ма</text:span> Коми Республикаса олӧмӧ пӧртысь власьт орган<text:span text:style-name="T40">ӧн</text:span>, кодӧс уполномочитӧма пӧртны олӧмӧ пилотнӧй проектсӧ.”.</text:p>
      <text:p text:style-name="P69">“Коми Республикаын</text:p>
      <text:p text:style-name="P57">“Войтырлӧн сьӧмкуд” проект йылысь”</text:p>
      <text:p text:style-name="P57">Коми Республикаса Юралысьлысь</text:p>
      <text:p text:style-name="P57">2016 во ода-кора тӧлысь 13 лунся 66 №-а</text:p>
      <text:p text:style-name="P57">Индӧд олӧмӧ пӧртан мераяс йылысь”</text:p>
      <text:p text:style-name="P57">Коми Республикаса Веськӧдлан котырлӧн</text:p>
      <text:p text:style-name="P57">2016 во ода-кора тӧлысь 20 лунся</text:p>
      <text:p text:style-name="P55"><text:span text:style-name="T17">252 №-а</text:span> шуӧмӧ пыртӧм <text:span text:style-name="T22">вежсьӧмъяс дорӧ</text:span></text:p>
      <text:p text:style-name="P22">1 №-а СОДТӦД</text:p>
      <text:p text:style-name="P22"/>
      <text:p text:style-name="P22">“<text:span text:style-name="T23">ВЫНСЬӦДӦМА</text:span></text:p>
      <text:p text:style-name="P24">Коми Республикаса Веськӧдлан котырлӧн</text:p>
      <text:p text:style-name="P24">2016 во ода-кора тӧлысь 20 лунся 252 №-а шуӧмӧн</text:p>
      <text:p text:style-name="P24">(1 №-а содтӧд)</text:p>
      <text:p text:style-name="P24"/>
      <text:p text:style-name="P71">“Войтырлӧн сьӧмкуд” проект олӧмӧ пӧртан</text:p>
      <text:p text:style-name="P53">ЭТАПЪЯС</text:p>
      <text:p text:style-name="P9"/>
      <text:p text:style-name="P6"><text:span text:style-name="T24">Коми Республика мутасын </text:span>“<text:span text:style-name="T24">Войтырлӧн сьӧмкуд” проектсӧ 2020 восянь да сы бӧрын мунысь воясӧ пӧртӧны олӧмӧ 7 этапӧн:</text:span></text:p>
      <text:p text:style-name="P7">І этап – ӧнія во<text:span text:style-name="T40">ся</text:span> лӧддза-номъя тӧлысь 20 лунӧдз:</text:p>
      <text:p text:style-name="P8">муниципальнӧй юкӧнъясын гражданалысь <text:span text:style-name="T47">чукӧртчылӧмъяс </text:span>индӧм да нуӧдӧм, кар кытшъясса, муниципальнӧй районъясса муниципальнӧй юкӧнъясын (наӧ пырысь овмӧдчӧминъяс<text:span text:style-name="T40">сӧ</text:span> тӧд выл<text:span text:style-name="T36">ӧ босьтӧмӧн</text:span>) гражданалӧн <text:span text:style-name="T41">чукӧртчылӧмъяслысь</text:span> своднӧй кывкӧрталан документъяс да кырымпасъяслысь реестръяс дасьтӧм, кутшӧмъяс эскӧдӧны войтырлӧн проектлысь йӧзлы тӧдчанлунсӧ, медым лӧсялана муниципальнӧй юкӧнса олысьяс донъялісны проектъяссӧ, кутшӧмъясӧс вӧзйӧны пӧртны олӧмӧ граждана да (либӧ)<text:span text:style-name="T25"> мутасын ӧтйӧза асвеськӧдлӧм (водзӧ – МӦА), да (либӧ)</text:span> меставывса асвеськӧдлан органъяс;</text:p>
      <text:p text:style-name="P25"><text:soft-page-break/>кар кытшъяс<text:span text:style-name="T37">лӧн</text:span>, муниципальнӧй районъяс<text:span text:style-name="T37">лӧн</text:span> меставывса асвеськӧдлан органъясӧн (наӧ пырысь овмӧдчӧминъяс<text:span text:style-name="T41">сӧ</text:span> тӧд вылӧ босьтӧмӧн) войтырлысь вынсьӧдӧм проектъяс<text:span text:style-name="T49">лысь</text:span> лыддьӧг<text:span text:style-name="T41">сӧ</text:span> (водзӧ – лыддьӧг) верктуя нырвизьяс<text:span text:style-name="T41">сӧ</text:span> да/либӧ войтырлӧн проект вӧсна гӧлӧс сетысь гражданалысь лыдсӧ, да/либӧ войтырлысь проект<text:span text:style-name="T49">сӧ</text:span> олӧмӧ пӧртігӧн веськыда благополучательяслысь лыдсӧ, да/либӧ войтырлӧн проектлысь йӧзлы тӧдчанлунсӧ, да/либӧ “Войтырлӧн сьӧмкуд” проект дорӧ индӧм муртӧсъяслы войтырлӧн проектъяслысь лӧсялӧмсӧ донъялӧм серти отраслевӧй <text:span text:style-name="T48">заключениелысь</text:span> 5, 7 муртӧсъяссӧ тӧд вылӧ босьтӧмӧн видлалӧм да вынсьӧдӧм (“Войтырлӧн сьӧмкуд” проект дорӧ индӧм муртӧсъяслы войтырлӧн проектъяслысь лӧсялӧмсӧ урчитӧм серти удж<text:span text:style-name="T41">сӧ</text:span> котыртан пӧрадок дорӧ 2 содтӧд, мый вынсьӧдӧма Коми Республикаса Веськӧдлан котырлӧн 2016 во ода-кора тӧлысь 20 лунся 252 №-а шуӧмӧн (2 №-а содтӧд), (водз<text:span text:style-name="T52">ӧ – Пӧрадок);</text:span></text:p>
      <text:p text:style-name="P26">кар кытшъяс<text:span text:style-name="T37">лӧн</text:span>, муниципальнӧй районъяс<text:span text:style-name="T37">лӧн</text:span> меставывса асвеськӧдлан органъясӧн Коми Республикаса Юралысьлӧн Администрацияӧ лыддьӧгъяс<text:span text:style-name="T42">сӧ</text:span> ыстӧм, кӧні гижӧма войтырлӧн проектлысь нимсӧ; Коми Республикаса олӧмӧ пӧртысь власьт органлысь нимсӧ, коді Пӧрадоклӧн 2 пункт серти курируйтӧ верктуя удж<text:span text:style-name="T42">алан</text:span> нырвизьсӧ; войтырлысь проект олӧмӧ пӧртӧм серти уджъясл<text:span text:style-name="T42">ысь</text:span> дженьыд лыддьӧг<text:span text:style-name="T42">сӧ</text:span>; Войтырлысь проектъяс бӧрйӧмӧ пырӧдчӧм вылӧ заявкалӧн 11 пункт серти войтырлӧн проектл<text:span text:style-name="T42">ысь</text:span> сьӧмкуд<text:span text:style-name="T42">сӧ</text:span> (Пӧрадок дорӧ 1 содтӧд); войтырлӧн проект вӧсна гӧлӧс сетысь гражданалысь лыд<text:span text:style-name="T42">сӧ</text:span>; веськыда благополучательяслысь лыд<text:span text:style-name="T42">сӧ</text:span>; гражданал<text:span text:style-name="T42">ысь</text:span>, юридическӧй кывкутысьясл<text:span text:style-name="T42">ысь</text:span>, асшӧр уджалысьясл<text:span text:style-name="T42">ысь</text:span> материально-техническӧя пырӧдчан йӧрыш<text:span text:style-name="T42">сӧ</text:span>; проект вӧзйысь йылысь тӧдмӧгъяс<text:span text:style-name="T42">сӧ</text:span>.</text:p>
      <text:p text:style-name="P27">ІІ этап – ӧнія во<text:span text:style-name="T42">ся</text:span> сора тӧлысь 10 лунӧдз:</text:p>
      <text:p text:style-name="P28">Коми Республикаса Юралысьлӧн Администрацияӧн лыддьӧгъяс подув вылын Пӧрадоклӧн 2 пунктӧн урчитӧм верктуя нырвизьяс серти войтырлӧн проектъяслысь реестр дасьтӧм (водзӧ – войтырлӧн <text:soft-page-break/>проектъяслӧн реестр) да Коми Республикаса олӧмӧ пӧртысь власьт органъясӧ сійӧс ыстӧм, кодъяс Пӧрадоклӧн 2 пункт серти <text:span text:style-name="T42">курируйтӧны </text:span>верктуя <text:span text:style-name="T42">уджалан</text:span> нырвизьяссӧ, медым Коми Республикаса республиканскӧй сьӧмкуд бала артмӧдігӧн видлавны найӧс да наӧн вӧдитчыны;</text:p>
      <text:p text:style-name="P29">Коми Республикаса Юралысьлӧн Администрацияӧн локтан финансӧвӧй во да планӧвӧй период вылӧ “Войтырлӧн сьӧмкуд” проектсӧ сьӧмӧн могмӧдан колана <text:span text:style-name="T43">ыджда</text:span> йылысь ходатайство Коми Республикаса сьӧм овмӧс министерствоӧ ыстӧм, медым артмӧдны Коми Республикаса республиканскӧй сьӧмкуд бала.</text:p>
      <text:p text:style-name="P30">ІІІ этап – ӧнія во<text:span text:style-name="T43">ся</text:span> моз тӧлысь 1 лунӧдз <text:span text:style-name="T26">Коми Республикаса Юралысьлӧн Администрациялӧн Коми Республикаса олӧмӧ пӧртысь власьт органъяскӧд войтырлӧн проектъяслысь реестрсӧ видлалӧм серти ӧтув уджалӧм.</text:span></text:p>
      <text:p text:style-name="P31">ІV этап – ӧнія во<text:span text:style-name="T43">ся</text:span> вӧльгым тӧлысь 25 лунӧдз Коми Республикаса Юралысьлӧн Администрацияӧн войтырлысь проектъяссӧ, кутшӧмъяс лӧсялӧны “Войтырлӧн сьӧмкуд” проект дорӧ индӧм муртӧсъяслы, Пӧрадок серти бӧрйӧм.</text:p>
      <text:p text:style-name="P31">V этап – ӧнія во<text:span text:style-name="T43">ся</text:span> ӧшым тӧлысь 31 лунӧдз:</text:p>
      <text:p text:style-name="P32">Коми Республикаса олӧмӧ пӧртысь власьт органъясӧн Коми Республикаса лӧсялана канму уджтасъясӧ Пӧрадокӧн урчитӧм положениеяссӧ тӧд вылӧ босьтӧмӧн вежсьӧмъяс пыртӧмсӧ могмӧдӧм, сы лыдын Коми Республикаса республиканскӧй сьӧмкудйысь “Войтырлӧн сьӧмкуд” проект серти бӧрйӧмсӧ прӧйдитӧм войтырлысь проектъяссӧ <text:s/><text:span text:style-name="T43">олӧмӧ пӧртӧм</text:span> вылӧ субсидияяс сетан правилӧяс юкӧнын.</text:p>
      <text:p text:style-name="P32">VІ этап – I этап заводитчан во бӧрын мунысь <text:span text:style-name="T37">локтан</text:span> во<text:span text:style-name="T53">ся</text:span> вӧльгым тӧлысь 1 лунӧдз кар кытшъяслӧн, муниципальнӧй районъяслӧн, овмӧдчӧминъяслӧн меставывса асвеськӧдлан органъясӧн лӧсялана муниципальнӧй юкӧнын олысьяскӧд ӧтув бӧрйӧмсӧ прӧйдитӧм войтырлысь проектъяссӧ <text:span text:style-name="T44">олӧмӧ пӧртӧм</text:span>.</text:p>
      <text:p text:style-name="P33">Пӧрадоклӧн 22 пунктӧн урчитӧм случайясын VІ этап <text:span text:style-name="T44">олӧмӧ </text:span><text:soft-page-break/><text:span text:style-name="T44">пӧртӧ</text:span>мсӧ нюжӧдӧны I этап заводитчан во бӧрын мунысь <text:span text:style-name="T37">локтан</text:span> волӧн ӧшым тӧлысь 1 лунӧдз.</text:p>
      <text:p text:style-name="P34">VІІ этап – <text:span text:style-name="T27">I этап заводитчан во бӧрын мунысь локтан вося </text:span>ӧшым тӧлысь 20 лунӧдз кар кытшъяслӧн, муниципальнӧй районъяслӧн меставывса асвеськӧдлан органъясӧн Коми Республикаса Юралысьлӧн Администрацияӧ войтырлысь проектъяс олӧмӧ пӧртӧм йылысь юӧр ыстӧм.</text:p>
      <text:p text:style-name="P35">Муниципальнӧй районъяслӧн меставывса асвеськӧдлан органъяс сетӧны тайӧ Этапъяслӧн дас витӧд абзацын индӧм юӧрсӧ муниц<text:span text:style-name="T38">и</text:span>пальнӧй юкӧнъяс<text:span text:style-name="T44">ын</text:span> овмӧдчӧминъяс <text:span text:style-name="T44">серти</text:span>.”.</text:p>
      <text:p text:style-name="P34"/>
      <text:p text:style-name="P70">“Коми Республикаын</text:p>
      <text:p text:style-name="P58">“Войтырлӧн сьӧмкуд” проект йылысь”</text:p>
      <text:p text:style-name="P58">Коми Республикаса Юралысьлысь</text:p>
      <text:p text:style-name="P58">2016 во ода-кора тӧлысь 13 лунся 66 №-а</text:p>
      <text:p text:style-name="P58">Индӧд олӧмӧ пӧртан мераяс йылысь”</text:p>
      <text:p text:style-name="P58">Коми Республикаса Веськӧдлан котырлӧн</text:p>
      <text:p text:style-name="P58">2016 во ода-кора тӧлысь 20 лунся</text:p>
      <text:p text:style-name="P56"><text:span text:style-name="T17">252 №-а</text:span> шуӧмӧ пыртӧм <text:span text:style-name="T22">вежсьӧмъяс дорӧ</text:span></text:p>
      <text:p text:style-name="P23"><text:span text:style-name="T28">2</text:span> №-а СОДТӦД</text:p>
      <text:p text:style-name="P23"/>
      <text:p text:style-name="P23">“<text:span text:style-name="T28">ВЫНСЬӦДӦМА</text:span></text:p>
      <text:p text:style-name="P36">Коми Республикаса Веськӧдлан котырлӧн</text:p>
      <text:p text:style-name="P36">2016 во ода-кора тӧлысь 252 №-а шуӧмӧн</text:p>
      <text:p text:style-name="P36">(2 №-а содтӧд)</text:p>
      <text:p text:style-name="P36"/>
      <text:p text:style-name="P59">“Войтырлӧн сьӧмкуд” проект дорӧ индӧм муртӧсъяслы войтырлӧн проектъяслысь лӧсялӧмсӧ урчитӧм серти удж<text:span text:style-name="T44">сӧ</text:span> котыртан</text:p>
      <text:p text:style-name="P52">ПӦРАДОК</text:p>
      <text:p text:style-name="P34"/>
      <text:p text:style-name="P37">1. Тайӧ Пӧрадокыс ладмӧдӧ <text:span text:style-name="T29">“Войтырлӧн сьӧмкуд” проект дорӧ индӧм муртӧсъяслы войтырлӧн проектъяслысь лӧсялӧмсӧ урчитӧм серти удж котыртан пӧрадоксӧ.</text:span></text:p>
      <text:p text:style-name="P38">Тайӧ Пӧрадокын войтырлӧн проект улын гӧгӧрво<text:span text:style-name="T45">сь</text:span>ӧ проект, кутшӧмӧс <text:span text:style-name="T45">вӧзйӧны пӧртны олӧмӧ</text:span> граждана да (либӧ) МӦА, да (либӧ) Коми Республикаын меставывса асвеськӧдлан органъяс (водзӧ – меставывса асвеськӧдлан органъяс), кутшӧмӧс артмӧдӧма тайӧ Пӧрадоклӧн 2 пунктӧн урчитӧм верктуя нырвизьяс серти лӧсялана муниципальнӧй юкӧнса олысьяслысь вӧзйӧмъяссӧ тӧд вылӧ босьтӧмӧн (водзӧ – войтырлӧн проект).</text:p>
      <text:p text:style-name="P39">Граждана <text:span text:style-name="T53">сетӧны гӧлӧссӧ</text:span> войтырл<text:span text:style-name="T54">ӧн</text:span> проект <text:span text:style-name="T54">вӧсна</text:span> чукӧртчылӧм (конференция) дырйи (водзӧ – чукӧртчылӧм). <text:s/></text:p>
      <text:p text:style-name="P39"><text:soft-page-break/>Войтырлӧн проектъяс вӧсна чукӧртӧм кырымпас лыдсӧ содтӧм могысь меставывса асвеськӧдлан органъяс вермӧны нуӧдӧны анкетируйтӧм, опрос, а сідзжӧ тӧдмавны гражданалысь видзӧдлассӧ мукӧд ногӧн, сы лыдын “Ӧтуввез” юӧртан да телекоммуникация везйӧн вӧдитчӧмӧн, сэк, кор муниципальнӧй юкӧнса олысьясӧс позьӧ идентифицируйтны. </text:p>
      <text:p text:style-name="P39">Тайӧ Пӧрадокын благополучатель <text:span text:style-name="T45">улын гӧгӧрвосьӧ </text:span>гражданин, коді босьтас буртор войтырлӧн олӧмӧ пӧртӧм проект<text:span text:style-name="T45">ысь</text:span> веськыда (веськыда благополучатель) либӧ косвеннӧя (косвеннӧй благополучатель).</text:p>
      <text:p text:style-name="P39">2. <text:span text:style-name="T30">Войтырлысь проектъяссӧ пӧртӧны олӧмӧ татшӧм верктуя нырвизьяс серти:</text:span></text:p>
      <text:p text:style-name="P40">а) <text:span text:style-name="T31">ичӧт да шӧр предпринимательство юкӧнын – войтырлысь проектъяс олӧмӧ пӧртӧм, кутшӧмъясӧс веськӧдӧма йӧзлы тӧдчана юалӧмъяс, а сідзжӧ лӧсялана муниципальнӧй юкӧнлӧн мутасын олысь олысьяслысь олӧмсӧ могмӧдан юалӧмъяс решитӧм вылӧ;</text:span></text:p>
      <text:p text:style-name="P41">б) культура юкӧнын – мутасъяс бурмӧдӧм, культура муниципальнӧй <text:s/>учреждениеяслысь зданиеяс дзоньталӧм, оборудование, концерт<text:span text:style-name="T46">нӧй</text:span> костюмъяс, инвентар ньӧбӧм серти войтырлысь проектъяс олӧмӧ пӧртӧм;</text:p>
      <text:p text:style-name="P42">в) туй юкӧнын – меставывса тӧдчанлуна ӧтув вӧдитчан автомашина туйяс дзоньталӧм серти войтырлысь проектъяс олӧмӧ пӧртӧм, мый серти уджъяслысь классификациясӧ вынсьӧдӧма “<text:span text:style-name="T32">Автомашина туйяс капитальнӧя дзоньталӧм, дзоньталӧм да видзӧм серти уджъяслысь классификация вынсьӧдӧм йылысь” Россия Федерацияса транспорт министерстволӧн 2012 во вӧльгым тӧлысь 16 лунся 402 №-а тшӧктӧдӧн;</text:span></text:p>
      <text:p text:style-name="P43">г) вынйӧр сӧвмӧдан да спорт юкӧнын – войтырлысь проектъяс олӧмӧ пӧртӧм, кытчӧ пырӧны татшӧм удж сикасъяс:</text:p>
      <text:p text:style-name="P44">плоскостнӧй спорт сооружениеяс, сы лыдын керкагӧгӧрса спорт площадкаяс, вочасӧн <text:span text:style-name="T33">либӧ</text:span> капитальнӧя дзоньталӧм, лӧсьӧдӧм да <text:span text:style-name="T33">плоскостнӧй спорт сооружениеясӧ </text:span>д<text:span text:style-name="T33">а</text:span> спорт площадкаяс<text:span text:style-name="T46">ӧ стационарнӧй </text:span>спорт оборудование ньӧбӧм, вайӧм да <text:span text:style-name="T33">чукӧртӧм;</text:span></text:p>
      <text:p text:style-name="P45"><text:soft-page-break/>Коми Республикаса вынйӧр сӧвмӧдан да спорт юкӧнса учреждениеяслысь мукӧд спорт сооружение вочасӧн либӧ капитальнӧя дзоньталӧм, <text:span text:style-name="T33">лӧсь</text:span>ӧдӧм <text:span text:style-name="T33">(тайӧ удж сикас серти проектсӧ примитӧны бӧрйӧмӧ пырӧдчӧм вылӧ сэк, кор воӧдчӧма “Гражданаӧс спорт сооружениеясӧн могмӧдан тшупӧд спорт объектъясӧн ӧти кадӧ вӧдитчан позянлун вылӧ мыджсьӧмӧн (%)” планӧвӧй петкӧдласӧдз, мый вынсьӧдӧма Коми Республикаса лӧсялана канму уджтасӧн, заявка сетан во водзын мунысь волӧн кывкӧртӧдъяс серти);</text:span></text:p>
      <text:p text:style-name="P46">д) олысьясӧс уджӧн могмӧдан юкӧнын – мутасъяс бурмӧдӧм да муниципальнӧй тӧдчанлуна объектъяс дзоньталӧм серти войтырлысь проектъяс олӧмӧ пӧртӧм уджтӧмалысь гражданалӧн пырӧдчӧмӧн;</text:p>
      <text:p text:style-name="P47"/>
      <text:p text:style-name="P61"><text:span text:style-name="T11">1</text:span><text:span text:style-name="T12">2331</text:span><text:span text:style-name="T10"> Хатанзейска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963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4H11M16S</meta:editing-duration>
    <meta:editing-cycles>281</meta:editing-cycles>
    <meta:generator>LibreOffice/5.4.3.2$Linux_x86 LibreOffice_project/92a7159f7e4af62137622921e809f8546db437e5</meta:generator>
    <dc:date>2020-06-05T16:29:47.200561668</dc:date>
    <dc:creator>Olga  Isakova</dc:creator>
    <meta:document-statistic meta:table-count="0" meta:image-count="0" meta:object-count="0" meta:page-count="12" meta:paragraph-count="108" meta:word-count="1799" meta:character-count="14268" meta:non-whitespace-character-count="12533"/>
    <meta:user-defined meta:name="Info 1"/>
    <meta:user-defined meta:name="Info 2"/>
    <meta:user-defined meta:name="Info 3"/>
    <meta:user-defined meta:name="Info 4"/>
  </office:meta>
</office:document-meta>
</file>