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writing-mode="page"/>
      <style:text-properties style:font-name="Times New Roman" fo:font-size="14pt" fo:language="kpv" fo:country="RU" fo:font-weight="bold" style:font-size-asian="14pt" style:language-asian="zxx" style:country-asian="none" style:font-size-complex="14pt" style:language-complex="zxx" style:country-complex="none"/>
    </style:style>
    <style:style style:name="P2"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writing-mode="page"/>
      <style:text-properties style:font-name="Times New Roman" fo:font-size="14pt" fo:language="kpv" fo:country="RU" fo:font-weight="bold" officeooo:rsid="01ac96f0" officeooo:paragraph-rsid="01ac96f0" style:font-size-asian="14pt" style:language-asian="zxx" style:country-asian="none" style:font-size-complex="14pt" style:language-complex="zxx" style:country-complex="none"/>
    </style:style>
    <style:style style:name="P3"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writing-mode="page"/>
      <style:text-properties style:font-name="Times New Roman" fo:font-size="14pt" fo:language="kpv" fo:country="RU" fo:font-weight="bold" officeooo:rsid="01ac96f0" officeooo:paragraph-rsid="01b78d24" style:font-size-asian="14pt" style:language-asian="zxx" style:country-asian="none" style:font-size-complex="14pt" style:language-complex="zxx" style:country-complex="none"/>
    </style:style>
    <style:style style:name="P4" style:family="paragraph" style:parent-style-name="Text_20_body">
      <loext:graphic-properties draw:fill="none"/>
      <style:paragraph-properties fo:margin-left="0cm" fo:margin-right="0cm" fo:margin-top="0cm" fo:margin-bottom="0cm" loext:contextual-spacing="false" fo:line-height="150%" fo:text-align="center" style:justify-single-word="false" fo:text-indent="0cm" style:auto-text-indent="false" fo:background-color="transparent" style:writing-mode="page"/>
      <style:text-properties style:font-name="Times New Roman" fo:font-size="14pt" fo:language="kpv" fo:country="RU" style:text-underline-style="none" officeooo:rsid="01ac96f0" officeooo:paragraph-rsid="01b60572" style:font-size-asian="14pt" style:language-asian="zxx" style:country-asian="none" style:font-size-complex="14pt" style:language-complex="zxx" style:country-complex="none"/>
    </style:style>
    <style:style style:name="P5" style:family="paragraph" style:parent-style-name="Text_20_body">
      <loext:graphic-properties draw:fill="none"/>
      <style:paragraph-properties fo:margin-left="0cm" fo:margin-right="0cm" fo:margin-top="0cm" fo:margin-bottom="0cm" loext:contextual-spacing="false" fo:line-height="150%" fo:text-align="center" style:justify-single-word="false" fo:text-indent="0cm" style:auto-text-indent="false" fo:background-color="transparent" style:writing-mode="page"/>
      <style:text-properties style:font-name="Times New Roman" fo:font-size="14pt" fo:language="kpv" fo:country="RU" style:text-underline-style="none" officeooo:rsid="01ac96f0" officeooo:paragraph-rsid="01b8e484" style:font-size-asian="14pt" style:language-asian="zxx" style:country-asian="none" style:font-size-complex="14pt" style:language-complex="zxx" style:country-complex="none"/>
    </style:style>
    <style:style style:name="P6"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writing-mode="page"/>
      <style:text-properties style:font-name="Times New Roman" fo:font-size="14pt" fo:language="kpv" fo:country="RU" style:text-underline-style="none" officeooo:rsid="010c8bb1" officeooo:paragraph-rsid="010c8bb1" style:font-size-asian="14pt" style:language-asian="zxx" style:country-asian="none" style:font-size-complex="14pt" style:language-complex="zxx" style:country-complex="none"/>
    </style:style>
    <style:style style:name="P7" style:family="paragraph" style:parent-style-name="Text_20_body">
      <loext:graphic-properties draw:fill="none"/>
      <style:paragraph-properties fo:margin-left="0cm" fo:margin-right="0cm" fo:margin-top="0cm" fo:margin-bottom="0cm" loext:contextual-spacing="false" fo:line-height="150%" fo:text-align="center" style:justify-single-word="false" fo:text-indent="0cm" style:auto-text-indent="false" fo:background-color="transparent" style:writing-mode="page"/>
      <style:text-properties style:font-name="Times New Roman" fo:font-size="14pt" fo:language="kpv" fo:country="RU" style:text-underline-style="none" fo:font-weight="bold" officeooo:rsid="01ac96f0" officeooo:paragraph-rsid="01ac96f0" style:font-size-asian="14pt" style:language-asian="zxx" style:country-asian="none" style:font-weight-asian="bold" style:font-size-complex="14pt" style:language-complex="zxx" style:country-complex="none" style:font-weight-complex="bold"/>
    </style:style>
    <style:style style:name="P8" style:family="paragraph" style:parent-style-name="Text_20_body">
      <style:paragraph-properties fo:margin-left="0cm" fo:margin-right="0cm" fo:margin-top="0cm" fo:margin-bottom="0cm" loext:contextual-spacing="false" fo:line-height="150%" fo:text-indent="0cm" style:auto-text-indent="false" style:writing-mode="page"/>
      <style:text-properties style:font-name="Times New Roman" fo:font-size="14pt" fo:language="kpv" fo:country="RU" style:font-size-asian="14pt" style:language-asian="zxx" style:country-asian="none" style:font-size-complex="14pt" style:language-complex="zxx" style:country-complex="none"/>
    </style:style>
    <style:style style:name="P9"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writing-mode="page"/>
      <style:text-properties style:font-name="Times New Roman" fo:font-size="14pt" fo:language="kpv" fo:country="RU" style:font-size-asian="14pt" style:language-asian="zxx" style:country-asian="none" style:font-size-complex="14pt" style:language-complex="zxx" style:country-complex="none"/>
    </style:style>
    <style:style style:name="P10"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Times New Roman" fo:font-size="14pt" fo:language="kpv" fo:country="RU" style:font-size-asian="14pt" style:language-asian="zxx" style:country-asian="none" style:font-size-complex="14pt" style:language-complex="zxx" style:country-complex="none"/>
    </style:style>
    <style:style style:name="P11" style:family="paragraph" style:parent-style-name="Text_20_body">
      <loext:graphic-properties draw:fill="solid" draw:fill-color="#ffffff" draw:opacity="100%"/>
      <style:paragraph-properties fo:margin-left="0cm" fo:margin-right="0cm" fo:margin-top="0cm" fo:margin-bottom="0cm" loext:contextual-spacing="false" fo:line-height="150%" fo:text-align="justify" style:justify-single-word="false" fo:text-indent="0cm" style:auto-text-indent="false" fo:background-color="#ffffff" style:writing-mode="page"/>
      <style:text-properties style:font-name="Times New Roman" fo:font-size="14pt" fo:language="kpv" fo:country="RU" style:font-size-asian="14pt" style:language-asian="zxx" style:country-asian="none" style:font-size-complex="14pt" style:language-complex="zxx" style:country-complex="none"/>
    </style:style>
    <style:style style:name="P12"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officeooo:paragraph-rsid="01b78d24" style:font-size-asian="14pt" style:language-asian="zxx" style:country-asian="none" style:font-size-complex="14pt" style:language-complex="zxx" style:country-complex="none"/>
    </style:style>
    <style:style style:name="P13"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officeooo:paragraph-rsid="008136c9" style:font-size-asian="14pt" style:language-asian="zxx" style:country-asian="none" style:font-size-complex="14pt" style:language-complex="zxx" style:country-complex="none"/>
    </style:style>
    <style:style style:name="P14"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officeooo:rsid="01ac96f0" officeooo:paragraph-rsid="01ac96f0" style:font-size-asian="14pt" style:language-asian="zxx" style:country-asian="none" style:font-size-complex="14pt" style:language-complex="zxx" style:country-complex="none"/>
    </style:style>
    <style:style style:name="P15"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0716fd5" officeooo:paragraph-rsid="00716fd5" style:font-size-asian="14pt" style:language-asian="zxx" style:country-asian="none" style:font-size-complex="14pt" style:language-complex="zxx" style:country-complex="none"/>
    </style:style>
    <style:style style:name="P16" style:family="paragraph" style:parent-style-name="Text_20_body">
      <loext:graphic-properties draw:fill="none"/>
      <style:paragraph-properties fo:margin-left="0cm" fo:margin-right="0cm" fo:margin-top="0cm" fo:margin-bottom="0cm" loext:contextual-spacing="false" fo:line-height="150%" fo:text-align="end" style:justify-single-word="false" fo:text-indent="1.499cm" style:auto-text-indent="false" fo:background-color="transparent" style:writing-mode="page"/>
      <style:text-properties style:font-name="Times New Roman" fo:font-size="14pt" fo:language="kpv" fo:country="RU" style:text-underline-style="none" officeooo:rsid="01432810" officeooo:paragraph-rsid="01432810" style:font-size-asian="14pt" style:language-asian="zxx" style:country-asian="none" style:font-size-complex="14pt" style:language-complex="zxx" style:country-complex="none"/>
    </style:style>
    <style:style style:name="P17" style:family="paragraph" style:parent-style-name="Text_20_body">
      <loext:graphic-properties draw:fill="none"/>
      <style:paragraph-properties fo:margin-left="0cm" fo:margin-right="0cm" fo:margin-top="0cm" fo:margin-bottom="0cm" loext:contextual-spacing="false" fo:line-height="150%" fo:text-align="end" style:justify-single-word="false" fo:text-indent="1.499cm" style:auto-text-indent="false" fo:background-color="transparent" style:writing-mode="page"/>
      <style:text-properties style:font-name="Times New Roman" fo:font-size="14pt" fo:language="kpv" fo:country="RU" style:text-underline-style="none" officeooo:rsid="01ac96f0" officeooo:paragraph-rsid="01ac96f0" style:font-size-asian="14pt" style:language-asian="zxx" style:country-asian="none" style:font-size-complex="14pt" style:language-complex="zxx" style:country-complex="none"/>
    </style:style>
    <style:style style:name="P18"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1ac96f0" officeooo:paragraph-rsid="01b936c3" style:font-size-asian="14pt" style:language-asian="zxx" style:country-asian="none" style:font-size-complex="14pt" style:language-complex="zxx" style:country-complex="none"/>
    </style:style>
    <style:style style:name="P19" style:family="paragraph" style:parent-style-name="Text_20_body">
      <loext:graphic-properties draw:fill="none"/>
      <style:paragraph-properties fo:margin-left="0cm" fo:margin-right="0cm" fo:margin-top="0cm" fo:margin-bottom="0cm" loext:contextual-spacing="false" fo:line-height="150%" fo:text-align="end" style:justify-single-word="false" fo:text-indent="1.499cm" style:auto-text-indent="false" fo:background-color="transparent" style:writing-mode="page"/>
      <style:text-properties style:font-name="Times New Roman" fo:font-size="14pt" fo:language="kpv" fo:country="RU" style:text-underline-style="none" officeooo:rsid="0082870a" officeooo:paragraph-rsid="01432810" style:font-size-asian="14pt" style:language-asian="zxx" style:country-asian="none" style:font-size-complex="14pt" style:language-complex="zxx" style:country-complex="none"/>
    </style:style>
    <style:style style:name="P20"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1afe678" officeooo:paragraph-rsid="01b936c3" style:font-size-asian="14pt" style:language-asian="zxx" style:country-asian="none" style:font-size-complex="14pt" style:language-complex="zxx" style:country-complex="none"/>
    </style:style>
    <style:style style:name="P21"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1b18feb" officeooo:paragraph-rsid="01ba684e" style:font-size-asian="14pt" style:language-asian="zxx" style:country-asian="none" style:font-size-complex="14pt" style:language-complex="zxx" style:country-complex="none"/>
    </style:style>
    <style:style style:name="P22"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1b371b5" officeooo:paragraph-rsid="01b371b5" style:font-size-asian="14pt" style:language-asian="zxx" style:country-asian="none" style:font-size-complex="14pt" style:language-complex="zxx" style:country-complex="none"/>
    </style:style>
    <style:style style:name="P23"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1b5122f" officeooo:paragraph-rsid="01b5122f" style:font-size-asian="14pt" style:language-asian="zxx" style:country-asian="none" style:font-size-complex="14pt" style:language-complex="zxx" style:country-complex="none"/>
    </style:style>
    <style:style style:name="P24"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text-indent="1.499cm" style:auto-text-indent="false" style:page-number="auto" fo:background-color="transparent" style:writing-mode="page"/>
      <style:text-properties style:font-name="Times New Roman" fo:font-size="14pt" fo:language="kpv" fo:country="RU" officeooo:paragraph-rsid="01128b2d" style:font-size-asian="14pt" style:language-asian="zxx" style:country-asian="none" style:font-size-complex="14pt" style:language-complex="zxx" style:country-complex="none"/>
    </style:style>
    <style:style style:name="P25" style:family="paragraph" style:parent-style-name="Text_20_body">
      <loext:graphic-properties draw:fill="none"/>
      <style:paragraph-properties fo:margin-left="0cm" fo:margin-right="0cm" fo:margin-top="0cm" fo:margin-bottom="0cm" loext:contextual-spacing="false" fo:line-height="150%" fo:text-align="end" style:justify-single-word="false" fo:text-indent="1.499cm" style:auto-text-indent="false" fo:break-before="page" fo:background-color="transparent" style:writing-mode="page"/>
      <style:text-properties style:font-name="Times New Roman" fo:font-size="14pt" fo:language="kpv" fo:country="RU" style:text-underline-style="none" officeooo:rsid="01ac96f0" officeooo:paragraph-rsid="01ac96f0" style:font-size-asian="14pt" style:language-asian="zxx" style:country-asian="none" style:font-size-complex="14pt" style:language-complex="zxx" style:country-complex="none"/>
    </style:style>
    <style:style style:name="P2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writing-mode="page"/>
      <style:text-properties style:font-name="Times New Roman" fo:font-size="14pt" fo:language="kpv" fo:country="RU" fo:font-weight="bold" officeooo:rsid="01b8e484" officeooo:paragraph-rsid="01b8e484" fo:background-color="transparent" style:font-size-asian="14pt" style:language-asian="zxx" style:country-asian="none" style:font-size-complex="14pt" style:language-complex="zxx" style:country-complex="none"/>
    </style:style>
    <style:style style:name="T1" style:family="text">
      <style:text-properties officeooo:rsid="01165253"/>
    </style:style>
    <style:style style:name="T2" style:family="text">
      <style:text-properties officeooo:rsid="014b48d5"/>
    </style:style>
    <style:style style:name="T3" style:family="text">
      <style:text-properties officeooo:rsid="014c006b"/>
    </style:style>
    <style:style style:name="T4" style:family="text">
      <style:text-properties officeooo:rsid="01ac96f0"/>
    </style:style>
    <style:style style:name="T5" style:family="text">
      <style:text-properties officeooo:rsid="01afe678"/>
    </style:style>
    <style:style style:name="T6" style:family="text">
      <style:text-properties officeooo:rsid="01b18feb"/>
    </style:style>
    <style:style style:name="T7" style:family="text">
      <style:text-properties officeooo:rsid="01b371b5"/>
    </style:style>
    <style:style style:name="T8" style:family="text">
      <style:text-properties officeooo:rsid="01b5122f"/>
    </style:style>
    <style:style style:name="T9" style:family="text">
      <style:text-properties officeooo:rsid="005fd245"/>
    </style:style>
    <style:style style:name="T10" style:family="text">
      <style:text-properties officeooo:rsid="01b60572"/>
    </style:style>
    <style:style style:name="T11" style:family="text">
      <style:text-properties fo:language="ru" fo:country="RU"/>
    </style:style>
    <style:style style:name="T12" style:family="text">
      <style:text-properties fo:language="ru" fo:country="RU" officeooo:rsid="01b8e484"/>
    </style:style>
    <style:style style:name="T13" style:family="text">
      <style:text-properties fo:language="ru" fo:country="RU" officeooo:rsid="01bd34b3"/>
    </style:style>
    <style:style style:name="T14" style:family="text">
      <style:text-properties officeooo:rsid="01b78d24"/>
    </style:style>
    <style:style style:name="T15" style:family="text">
      <style:text-properties officeooo:rsid="01b8e484"/>
    </style:style>
    <style:style style:name="T16" style:family="text">
      <style:text-properties officeooo:rsid="01b936c3"/>
    </style:style>
    <style:style style:name="T17" style:family="text">
      <style:text-properties officeooo:rsid="01ba684e"/>
    </style:style>
    <style:style style:name="T18" style:family="text">
      <style:text-properties officeooo:rsid="01bbb3ce"/>
    </style:style>
    <style:style style:name="T19" style:family="text">
      <style:text-properties officeooo:rsid="01bd34b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К ОПУБЛИКОВАНИЮ</text:p>
      <text:p text:style-name="P1">КОМИ РЕСПУБЛИКАСА ВЕСЬКӦДЛАН КОТЫРЛӦН</text:p>
      <text:p text:style-name="P9">ШУӦМ</text:p>
      <text:p text:style-name="P9"/>
      <text:p text:style-name="P2">2020 воын уджтӧмалысь гражданалы</text:p>
      <text:p text:style-name="P3">ӧтчыдысь сьӧм мынт<text:span text:style-name="T14">ӧм</text:span> йылысь</text:p>
      <text:p text:style-name="P9"/>
      <text:p text:style-name="P24">“<text:span text:style-name="T4">Коми Республикаын олысьяслы социальнӧ</text:span><text:span text:style-name="T14">я</text:span><text:span text:style-name="T4"> отс</text:span><text:span text:style-name="T14">алӧм</text:span><text:span text:style-name="T4"> йылысь” Коми Республикаса Оланпаслӧн 21 статья серти да </text:span><text:span text:style-name="T14">сыкӧд йитӧдын, мый Коми Республика мутасын пыртӧма</text:span><text:span text:style-name="T4"> “Содтӧд дасьлун режим пыртӧм йылысь” Коми Республикаса Юралысьлысь 2020 во рака тӧлысь 15 лунся 16 №-а Индӧдӧн “Содтӧд дасьлун” уджалан режим, </text:span>Коми Республикаса Веськӧдлан котыр шуис:</text:p>
      <text:p text:style-name="P12">1. <text:span text:style-name="T4">Урч</text:span><text:span text:style-name="T14">и</text:span><text:span text:style-name="T4">тны 2020 воын уджтӧмалысь гражданалы ӧтчыдысь сьӧм мынт</text:span><text:span text:style-name="T15">ӧмсӧ</text:span><text:span text:style-name="T4"> 5 000 шайт мындаын.</text:span></text:p>
      <text:p text:style-name="P14">2. Вынсьӧдны 2020 воын уджтӧмалысь гражданалы ӧтчыдысь сьӧм <text:span text:style-name="T15">мынтӧм </text:span>сетан пӧрадок<text:span text:style-name="T15">сӧ</text:span> да услови<text:span text:style-name="T19">е</text:span>яс<text:span text:style-name="T15">сӧ</text:span> содтӧд серти.</text:p>
      <text:p text:style-name="P14">3. Тайӧ шуӧмсӧ олӧмӧ пӧртӧм бӧрся видзӧдны Коми Республикаса Веськӧдлан котырӧн Юрнуӧдысьӧс вежысьлы, коді кывкутана могъяс юклӧм серти координируйтӧ олысьясӧс уджӧн могмӧдан юкӧнын канму политика збыльмӧдан юалӧмъяс серти Коми Республикаса олӧмӧ пӧртысь власьт органъяслысь уджсӧ.</text:p>
      <text:p text:style-name="P13"><text:span text:style-name="T4">4. </text:span>Тайӧ шуӧмыс вынсялӧ <text:span text:style-name="T9">сійӧс официальнӧя йӧзӧдӧм</text:span><text:span text:style-name="T15">сянь</text:span><text:span text:style-name="T9"> дас лун кольӧм мысти.</text:span></text:p>
      <text:p text:style-name="P10"/>
      <text:p text:style-name="P10"/>
      <text:p text:style-name="P11"/>
      <text:p text:style-name="P10">Коми Республикаса Веськӧдлан котырӧн</text:p>
      <text:p text:style-name="P10">Юрнуӧдысьӧс вежысь – </text:p>
      <text:p text:style-name="P8">Коми Республикаса <text:span text:style-name="T1">сьӧм овмӧс министр</text:span><text:tab/><text:tab/><text:tab/><text:tab/><text:tab/><text:span text:style-name="T1">Г. Рубцова</text:span></text:p>
      <text:p text:style-name="P10"><text:soft-page-break/>Сыктывкар</text:p>
      <text:p text:style-name="P10">2020 вося <text:span text:style-name="T4">ода-кора</text:span> тӧлысь <text:span text:style-name="T4">7</text:span> лун</text:p>
      <text:p text:style-name="P10"><text:span text:style-name="T2">224</text:span> №</text:p>
      <text:p text:style-name="P15"/>
      <text:p text:style-name="P25">ВЫНСЬӦДӦМА</text:p>
      <text:p text:style-name="P16">Коми Республикаса Веськӧдлан котырлӧн</text:p>
      <text:p text:style-name="P16">2020 во <text:span text:style-name="T4">ода-кора</text:span> тӧлысь <text:span text:style-name="T4">7</text:span> лунся <text:span text:style-name="T3">224</text:span> №-а шуӧм<text:span text:style-name="T4">ӧн</text:span></text:p>
      <text:p text:style-name="P17">(содтӧд)</text:p>
      <text:p text:style-name="P16"/>
      <text:p text:style-name="P4">2020 воын уджтӧмалысь гражданалы</text:p>
      <text:p text:style-name="P5">ӧтчыдысь сьӧм мынт<text:span text:style-name="T15">ӧм</text:span> сетан</text:p>
      <text:p text:style-name="P7">ПӦРАДОК ДА УСЛОВИЕЯС</text:p>
      <text:p text:style-name="P19"/>
      <text:p text:style-name="P18">1. Тайӧ Пӧрадокыс да условиеясыс ладмӧдӧны 2020 воын Россия Федерацияса гражданалы, кодъяс олӧны Коми Республика мутасын да кодъясӧс 2019 вося ода-кора тӧлысь 1 лунсянь 2020 во<text:span text:style-name="T15">ся</text:span> ода-кора тӧлысь 1 лунӧдз <text:span text:style-name="T10">кадколастӧ</text:span> урчитӧм пӧрадокын шуӧма уджтӧмалысьясӧн, кодъяслы 2020 вося ода-кора тӧлысь 1 лун вылӧ абу индӧма уджтӧмалӧм серти пособиелысь <text:span text:style-name="T5">медыджыд ыдждасӧ да кодъясӧс урчитӧм пӧрадокын абу шуӧма гӧля олысьясӧн (</text:span><text:span text:style-name="T19">кодъяс </text:span><text:span text:style-name="T5">оз </text:span><text:span text:style-name="T16">лоны</text:span><text:span text:style-name="T5"> урчитӧм пӧрадокын гӧля олысьӧн шуӧм семьяӧ </text:span><text:span text:style-name="T16">пырысьӧн</text:span><text:span text:style-name="T5">),</text:span> ӧтчыдысь сьӧм мынт<text:span text:style-name="T19">ӧм</text:span> сетан юалӧмъяс<text:span text:style-name="T16">сӧ</text:span> <text:span text:style-name="T5">(водзӧ лӧсялӧмӧн – ӧтчыдысь сьӧм мынт</text:span><text:span text:style-name="T16">ӧм</text:span><text:span text:style-name="T5">, уджтӧмалысь гражданин).</text:span></text:p>
      <text:p text:style-name="P20">2. <text:span text:style-name="T6">Ӧтчыдысь сьӧм мынт</text:span><text:span text:style-name="T16">ӧмсӧ</text:span><text:span text:style-name="T6"> сетӧны ӧтчыдысь 2020 вося лӧддза-номъя тӧлысь 1 лунысь оз сёрджык.</text:span></text:p>
      <text:p text:style-name="P21">3. Коми Республикаса канму учреждение – олысьясӧс уджӧн могмӧдан шӧрин, коді пасй<text:span text:style-name="T17">ӧма</text:span> гражданинӧс уджтӧмалысьӧн, <text:span text:style-name="T17">сетӧ ӧ</text:span>тчыдысь сьӧм мынт<text:span text:style-name="T17">ӧм</text:span>сӧ.</text:p>
      <text:p text:style-name="P21">4. Ӧтчыдысь сьӧм мынт<text:span text:style-name="T17">ӧм</text:span>сӧ сетӧны <text:span text:style-name="T7">беззаявительнӧй пӧрадокын уджтӧмалӧм серти пособие босьтӧм могысь уджтӧмалысь гражданинӧн бӧрйӧм ногӧн олысьясӧс уджӧн могмӧдӧм йылысь Россия Федерацияса оланпастэчас серти.</text:span></text:p>
      <text:p text:style-name="P22">5. Ӧтчыдысь сьӧм <text:span text:style-name="T17">мынтӧм</text:span> дорӧ оз содтысьны районса коэффициент да Ылі Войвыв районъясын да накӧд ӧткодялӧм местаясын уджалӧмысь прӧчента содтӧдъяс.</text:p>
      <text:p text:style-name="P22"><text:soft-page-break/>6. <text:span text:style-name="T8">Ӧтчыдысь сьӧм </text:span><text:span text:style-name="T17">мынтӧм</text:span><text:span text:style-name="T18">сӧ</text:span><text:span text:style-name="T8"> сетӧмкӧд йитчӧм рӧскодсӧ сьӧмӧн могмӧдан ӧшмӧсӧн лоӧ Коми Республикаса республиканскӧй сьӧмкуд сьӧм, кутшӧмӧс урчитӧма индӧм могъяс вылӧ Коми Республикаса удж, уджӧн могмӧдан да социальнӧя доръян министерстволы.</text:span></text:p>
      <text:p text:style-name="P23">7. Ӧтчыдысь сьӧм <text:span text:style-name="T18">мынтӧм</text:span>сӧ оз артавны уджтӧмалысь гражданалӧн (уджтӧмалысь гражданинлӧн семьялӧн) чӧжӧсын тайӧ йӧзлы Коми Республикаса оланпастэчасӧн урчитӧм мукӧд социальнӧй отсӧг сетан мераяс сетігӧн.</text:p>
      <text:p text:style-name="P23"/>
      <text:p text:style-name="P6"><text:span text:style-name="T4">2927</text:span> Хатанзейская</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963cm" fo:margin-right="1.97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4-16T11:32:02.64</meta:creation-date>
    <meta:editing-duration>P1DT20H42M50S</meta:editing-duration>
    <meta:editing-cycles>259</meta:editing-cycles>
    <meta:generator>LibreOffice/6.4.2.2$Windows_x86 LibreOffice_project/4e471d8c02c9c90f512f7f9ead8875b57fcb1ec3</meta:generator>
    <dc:date>2020-05-15T13:00:30.131000000</dc:date>
    <meta:document-statistic meta:table-count="0" meta:image-count="0" meta:object-count="0" meta:page-count="4" meta:paragraph-count="31" meta:word-count="394" meta:character-count="2962" meta:non-whitespace-character-count="2591"/>
    <meta:user-defined meta:name="Info 1"/>
    <meta:user-defined meta:name="Info 2"/>
    <meta:user-defined meta:name="Info 3"/>
    <meta:user-defined meta:name="Info 4"/>
  </office:meta>
</office:document-meta>
</file>