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page"/>
    </style:style>
    <style:style style:name="Таблица1.A" style:family="table-column">
      <style:table-column-properties style:column-width="0.9cm" style:rel-column-width="2293*"/>
    </style:style>
    <style:style style:name="Таблица1.B" style:family="table-column">
      <style:table-column-properties style:column-width="2.011cm" style:rel-column-width="5127*"/>
    </style:style>
    <style:style style:name="Таблица1.C" style:family="table-column">
      <style:table-column-properties style:column-width="2.302cm" style:rel-column-width="5869*"/>
    </style:style>
    <style:style style:name="Таблица1.D" style:family="table-column">
      <style:table-column-properties style:column-width="2.487cm" style:rel-column-width="6342*"/>
    </style:style>
    <style:style style:name="Таблица1.E" style:family="table-column">
      <style:table-column-properties style:column-width="2.196cm" style:rel-column-width="5599*"/>
    </style:style>
    <style:style style:name="Таблица1.F" style:family="table-column">
      <style:table-column-properties style:column-width="2.699cm" style:rel-column-width="6881*"/>
    </style:style>
    <style:style style:name="Таблица1.H" style:family="table-column">
      <style:table-column-properties style:column-width="2.117cm" style:rel-column-width="5397*"/>
    </style:style>
    <style:style style:name="Таблица1.J" style:family="table-column">
      <style:table-column-properties style:column-width="1.984cm" style:rel-column-width="5060*"/>
    </style:style>
    <style:style style:name="Таблица1.L" style:family="table-column">
      <style:table-column-properties style:column-width="2.605cm" style:rel-column-width="664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L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end" style:justify-single-word="false" style:writing-mode="page"/>
      <style:text-properties style:font-name="Times New Roman" fo:font-size="14pt" fo:language="kpv" fo:country="RU" officeooo:rsid="0002d8df" officeooo:paragraph-rsid="0002d8df" style:font-size-asian="10.5pt" style:font-size-complex="14pt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4pt" fo:language="kpv" fo:country="RU" officeooo:rsid="0002d8df" officeooo:paragraph-rsid="00035abd" style:font-size-asian="10.5pt" style:font-size-complex="14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4pt" fo:language="kpv" fo:country="RU" fo:font-weight="bold" officeooo:rsid="0002d8df" officeooo:paragraph-rsid="0002d8df" style:font-size-asian="10.5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language="kpv" fo:country="RU" officeooo:rsid="00035abd" officeooo:paragraph-rsid="00035abd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kpv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language="kpv" fo:country="RU" officeooo:rsid="00042b10" officeooo:paragraph-rsid="00042b1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language="kpv" fo:country="RU" officeooo:rsid="00060961" officeooo:paragraph-rsid="0006096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language="kpv" fo:country="RU" officeooo:rsid="00067146" officeooo:paragraph-rsid="00074fff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language="kpv" fo:country="RU" officeooo:rsid="00035abd" officeooo:paragraph-rsid="00035abd" style:font-size-asian="10.5pt" style:font-size-complex="12pt"/>
    </style:style>
    <style:style style:name="P10" style:family="paragraph" style:parent-style-name="Standard" style:master-page-name="Landscape">
      <style:paragraph-properties fo:line-height="150%" fo:text-align="end" style:justify-single-word="false" style:page-number="auto" style:writing-mode="page"/>
      <style:text-properties style:font-name="Times New Roman" fo:font-size="14pt" fo:language="kpv" fo:country="RU" officeooo:rsid="0002d8df" officeooo:paragraph-rsid="0002d8df" style:font-size-asian="10.5pt" style:font-size-complex="14pt"/>
    </style:style>
    <style:style style:name="T1" style:family="text">
      <style:text-properties officeooo:rsid="00052071"/>
    </style:style>
    <style:style style:name="T2" style:family="text">
      <style:text-properties officeooo:rsid="00067146"/>
    </style:style>
    <style:style style:name="T3" style:family="text">
      <style:text-properties officeooo:rsid="000b710f"/>
    </style:style>
    <style:style style:name="T4" style:family="text">
      <style:text-properties officeooo:rsid="000c4b04"/>
    </style:style>
    <style:style style:name="T5" style:family="text">
      <style:text-properties officeooo:rsid="000d79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Коми Республика мутасын уна патераа керкаяслысь</text:p>
      <text:p text:style-name="P1">да (либӧ) мукӧд вӧрзьӧдны позьтӧм эмбур объектлысь,</text:p>
      <text:p text:style-name="P1">кутшӧмъясӧс стрӧитігӧн стрӧитысь 1 тӧлысьысь <text:span text:style-name="T4">дыр</text:span>джык вылӧ</text:p>
      <text:p text:style-name="P1">торк<text:span text:style-name="T4">ӧма</text:span> пайӧн стрӧитӧмын участвуйтан пасйӧм сёрнитчӧм серти</text:p>
      <text:p text:style-name="P1">пайӧн стрӧитӧмын участвуйтысьяслы пайӧн стрӧитан объект</text:p>
      <text:p text:style-name="P1">сетан кадколастсӧ, лыддьӧг лӧсьӧдан, нуӧдан пӧрадок да <text:span text:style-name="T4">сылӧн </text:span>форма дорӧ</text:p>
      <text:p text:style-name="P1">СОДТӦД</text:p>
      <text:p text:style-name="P1"/>
      <text:p text:style-name="P1">Форма</text:p>
      <text:p text:style-name="P1"/>
      <text:p text:style-name="P2">Коми Республика мутасын уна патераа керкаяслӧн да (либӧ) мукӧд вӧрзьӧдны позьтӧм эмбур объектлӧн, кутшӧмъясӧс стрӧитігӧн стрӧитысь 1 тӧлысьысь <text:span text:style-name="T4">дыр</text:span>джык вылӧ торк<text:span text:style-name="T4">ӧма</text:span> пайӧн стрӧитӧмын участвуйтан пасйӧм сёрнитчӧм серти</text:p>
      <text:p text:style-name="P2">пайӧн стрӧитӧмын участвуйтысьяслы пайӧн стрӧитан объект сетан кадколастсӧ,</text:p>
      <text:p text:style-name="P3">ЛЫДДЬӦГ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E"/>
        <table:table-column table:style-name="Таблица1.J"/>
        <table:table-column table:style-name="Таблица1.B"/>
        <table:table-column table:style-name="Таблица1.L"/>
        <table:table-row>
          <table:table-cell table:style-name="Таблица1.A1" office:value-type="string">
            <text:p text:style-name="P4">Д/в №</text:p>
          </table:table-cell>
          <table:table-cell table:style-name="Таблица1.A1" office:value-type="string">
            <text:p text:style-name="P9">Объект инпас (пошта да (либӧ) стрӧитан)</text:p>
          </table:table-cell>
          <table:table-cell table:style-name="Таблица1.A1" office:value-type="string">
            <text:p text:style-name="P4">Стрӧитысьлӧн, пӧдраднӧй организа-циялӧн ним да инпас (юридичес<text:soft-page-break/>кӧй да пошта)</text:p>
          </table:table-cell>
          <table:table-cell table:style-name="Таблица1.A1" office:value-type="string">
            <text:p text:style-name="P4">Му участоклӧн кадастрӧвӧй номер</text:p>
          </table:table-cell>
          <table:table-cell table:style-name="Таблица1.A1" office:value-type="string">
            <text:p text:style-name="P6">Му участок вылӧ стрӧитысьлӧн инӧд йылысь юӧр (подувъяс, <text:soft-page-break/>реквизитъяс, документъяслӧн вына кадколастъяс)</text:p>
          </table:table-cell>
          <table:table-cell table:style-name="Таблица1.A1" office:value-type="string">
            <text:p text:style-name="P6">Стрӧитчӧм вылӧ сетӧм разрешениеяс да налӧн вына кадколастъяс йылысь тӧдмӧгъяс</text:p>
          </table:table-cell>
          <table:table-cell table:style-name="Таблица1.A1" office:value-type="string">
            <text:p text:style-name="P6">Объектлӧн состав да сі<text:span text:style-name="T3">йӧ</text:span>с опишитӧм</text:p>
          </table:table-cell>
          <table:table-cell table:style-name="Таблица1.A1" office:value-type="string">
            <text:p text:style-name="P6">Объектъяс<text:span text:style-name="T4">лӧн</text:span> лыддьӧгӧ объект пыртан помка</text:p>
          </table:table-cell>
          <table:table-cell table:style-name="Таблица1.A1" office:value-type="string">
            <text:p text:style-name="P6">Объект<text:span text:style-name="T1">лӧн</text:span> дасьлун <text:span text:style-name="T1">тшупӧд (%)</text:span></text:p>
          </table:table-cell>
          <table:table-cell table:style-name="Таблица1.A1" office:value-type="string">
            <text:p text:style-name="P7">Граждана лыд, кодъяс кырыма-л<text:span text:style-name="T4">ӧмаӧсь</text:span> сёрнитчӧмъяс<text:span text:style-name="T4">сӧ</text:span></text:p>
          </table:table-cell>
          <table:table-cell table:style-name="Таблица1.A1" office:value-type="string">
            <text:p text:style-name="P7">Мытшӧда объект удж<text:span text:style-name="T2">ӧ пыртны арталан кадколаст (в/т/л)</text:span></text:p>
          </table:table-cell>
          <table:table-cell table:style-name="Таблица1.L1" office:value-type="string">
            <text:p text:style-name="P8">Уна патераа керка объектъяс-<text:span text:style-name="T5">лӧн</text:span> лыддьӧгӧ пыртӧм/<text:line-break/><text:span text:style-name="T5">объектъяс-лӧн </text:span><text:soft-page-break/><text:span text:style-name="T5">лыддьӧгысь </text:span>киритӧм йылысь помшуӧмлӧн кадпас да номер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11</text:p>
          </table:table-cell>
          <table:table-cell table:style-name="Таблица1.L2" office:value-type="string">
            <text:p text:style-name="P4">12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L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2:45:40.921000000</meta:creation-date>
    <dc:date>2020-06-01T17:18:53.115435431</dc:date>
    <meta:editing-duration>PT51M52S</meta:editing-duration>
    <meta:editing-cycles>9</meta:editing-cycles>
    <meta:generator>LibreOffice/5.4.3.2$Linux_x86 LibreOffice_project/92a7159f7e4af62137622921e809f8546db437e5</meta:generator>
    <dc:creator>Olga  Isakova</dc:creator>
    <meta:document-statistic meta:table-count="1" meta:image-count="0" meta:object-count="0" meta:page-count="2" meta:paragraph-count="35" meta:word-count="176" meta:character-count="1311" meta:non-whitespace-character-count="1170"/>
  </office:meta>
</office:document-meta>
</file>