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style:font-size-asian="14pt" style:language-asian="zxx" style:country-asian="none" style:font-size-complex="14pt" style:language-complex="zxx" style:country-complex="none"/>
    </style:style>
    <style:style style:name="P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officeooo:rsid="01ba57f7" officeooo:paragraph-rsid="01bfd965" fo:background-color="transparent" style:font-size-asian="14pt" style:language-asian="zxx" style:country-asian="none" style:font-size-complex="14pt" style:language-complex="zxx" style:country-complex="none"/>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officeooo:rsid="01bd170e" officeooo:paragraph-rsid="01bfd965" fo:background-color="transparent" style:font-size-asian="14pt" style:language-asian="zxx" style:country-asian="none" style:font-size-complex="14pt" style:language-complex="zxx" style:country-complex="none"/>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font-size-asian="14pt" style:language-asian="zxx" style:country-asian="none" style:font-size-complex="14pt" style:language-complex="zxx" style:country-complex="none"/>
    </style:style>
    <style:style style:name="P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f7d580" officeooo:paragraph-rsid="01f7d580" fo:background-color="transparent" style:font-size-asian="14pt" style:language-asian="zxx" style:country-asian="none" style:font-weight-asian="bold" style:font-size-complex="14pt" style:language-complex="zxx" style:country-complex="none" style:font-weight-complex="bold"/>
    </style:style>
    <style:style style:name="P6"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efb6bf" officeooo:paragraph-rsid="01efb6bf" fo:background-color="transparent" style:font-size-asian="14pt" style:language-asian="zxx" style:country-asian="none" style:font-weight-asian="bold" style:font-size-complex="14pt" style:language-complex="zxx" style:country-complex="none" style:font-weight-complex="bold"/>
    </style:style>
    <style:style style:name="P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normal" officeooo:rsid="01f7d580" officeooo:paragraph-rsid="01f7d580" fo:background-color="transparent"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c35f30" officeooo:paragraph-rsid="01f7d580" fo:background-color="transparent" style:font-size-asian="14pt" style:language-asian="zxx" style:country-asian="none" style:font-size-complex="14pt" style:language-complex="zxx" style:country-complex="none"/>
    </style:style>
    <style:style style:name="P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efb6bf" officeooo:paragraph-rsid="0203ce6d" fo:background-color="transparent" style:font-size-asian="14pt" style:language-asian="zxx" style:country-asian="none" style:font-size-complex="14pt" style:language-complex="zxx" style:country-complex="none"/>
    </style:style>
    <style:style style:name="P10"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Times New Roman" fo:font-size="14pt" fo:language="kpv" fo:country="RU" fo:background-color="transparent" style:font-size-asian="14pt" style:language-asian="zxx" style:country-asian="none" style:font-size-complex="14pt" style:language-complex="zxx" style:country-complex="none"/>
    </style:style>
    <style:style style:name="P1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background-color="transparent" style:font-size-asian="14pt" style:language-asian="zxx" style:country-asian="none" style:font-size-complex="14pt" style:language-complex="zxx" style:country-complex="none"/>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background-color="transparent" style:font-size-asian="14pt" style:language-asian="zxx" style:country-asian="none" style:font-size-complex="14pt" style:language-complex="zxx" style:country-complex="none"/>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16fd5" officeooo:paragraph-rsid="00716fd5" fo:background-color="transparent" style:font-size-asian="14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32810" officeooo:paragraph-rsid="01432810" fo:background-color="transparent" style:font-size-asian="14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ac96f0" officeooo:paragraph-rsid="01ac96f0" fo:background-color="transparent"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ac96f0" officeooo:paragraph-rsid="01c5115c" fo:background-color="transparent" style:font-size-asian="14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1432810" fo:background-color="transparent" style:font-size-asian="14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afe678" officeooo:paragraph-rsid="01afe678" fo:background-color="transparent" style:font-size-asian="14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8cbcb" officeooo:paragraph-rsid="01ca15d9" fo:background-color="transparent" style:font-size-asian="14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a15d9" officeooo:paragraph-rsid="01ca15d9" fo:background-color="transparent" style:font-size-asian="14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b8f25" officeooo:paragraph-rsid="01cd0da6" fo:background-color="transparent" style:font-size-asian="14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cd0da6" officeooo:paragraph-rsid="01d3b7e1" fo:background-color="transparent" style:font-size-asian="14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4a373" officeooo:paragraph-rsid="01d4a373" fo:background-color="transparent" style:font-size-asian="14pt" style:language-asian="zxx" style:country-asian="none" style:font-size-complex="14pt" style:language-complex="zxx" style:country-complex="none"/>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63245" officeooo:paragraph-rsid="01d82446" fo:background-color="transparent" style:font-size-asian="14pt" style:language-asian="zxx" style:country-asian="none"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82446" officeooo:paragraph-rsid="01d9d1ae" fo:background-color="transparent" style:font-size-asian="14pt" style:language-asian="zxx" style:country-asian="none" style:font-size-complex="14pt" style:language-complex="zxx" style:country-complex="non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9d1ae" officeooo:paragraph-rsid="01da9a9d" fo:background-color="transparent" style:font-size-asian="14pt" style:language-asian="zxx" style:country-asian="none" style:font-size-complex="14pt" style:language-complex="zxx" style:country-complex="none"/>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a9a9d" officeooo:paragraph-rsid="01da9a9d" fo:background-color="transparent" style:font-size-asian="14pt" style:language-asian="zxx" style:country-asian="none" style:font-size-complex="14pt" style:language-complex="zxx" style:country-complex="none"/>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b5913" officeooo:paragraph-rsid="01db5913" fo:background-color="transparent" style:font-size-asian="14pt" style:language-asian="zxx" style:country-asian="none" style:font-size-complex="14pt" style:language-complex="zxx" style:country-complex="none"/>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d583a" officeooo:paragraph-rsid="01dd583a" fo:background-color="transparent" style:font-size-asian="14pt" style:language-asian="zxx" style:country-asian="none" style:font-size-complex="14pt" style:language-complex="zxx" style:country-complex="none"/>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d583a" officeooo:paragraph-rsid="01ecebc0" fo:background-color="transparent" style:font-size-asian="14pt" style:language-asian="zxx" style:country-asian="none" style:font-size-complex="14pt" style:language-complex="zxx" style:country-complex="none"/>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de5d5d" officeooo:paragraph-rsid="01de5d5d" fo:background-color="transparent" style:font-size-asian="14pt" style:language-asian="zxx" style:country-asian="none" style:font-size-complex="14pt" style:language-complex="zxx" style:country-complex="none"/>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00f1a" officeooo:paragraph-rsid="01e00f1a" fo:background-color="transparent" style:font-size-asian="14pt" style:language-asian="zxx" style:country-asian="none" style:font-size-complex="14pt" style:language-complex="zxx" style:country-complex="none"/>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1ab05" officeooo:paragraph-rsid="01e1ab05" fo:background-color="transparent" style:font-size-asian="14pt" style:language-asian="zxx" style:country-asian="none" style:font-size-complex="14pt" style:language-complex="zxx" style:country-complex="none"/>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3dc05" officeooo:paragraph-rsid="01e3dc05" fo:background-color="transparent" style:font-size-asian="14pt" style:language-asian="zxx" style:country-asian="none" style:font-size-complex="14pt" style:language-complex="zxx" style:country-complex="none"/>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5cfb2" officeooo:paragraph-rsid="01e5cfb2" fo:background-color="transparent" style:font-size-asian="14pt" style:language-asian="zxx" style:country-asian="none" style:font-size-complex="14pt" style:language-complex="zxx" style:country-complex="none"/>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5cfb2" officeooo:paragraph-rsid="01e74ad2" fo:background-color="transparent" style:font-size-asian="14pt" style:language-asian="zxx" style:country-asian="none" style:font-size-complex="14pt" style:language-complex="zxx" style:country-complex="none"/>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74ad2" officeooo:paragraph-rsid="01e74ad2" fo:background-color="transparent" style:font-size-asian="14pt" style:language-asian="zxx" style:country-asian="none" style:font-size-complex="14pt"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974fb" officeooo:paragraph-rsid="01e974fb" fo:background-color="transparent" style:font-size-asian="14pt" style:language-asian="zxx" style:country-asian="none"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974fb" officeooo:paragraph-rsid="01eac283" fo:background-color="transparent" style:font-size-asian="14pt" style:language-asian="zxx" style:country-asian="none"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ac283" officeooo:paragraph-rsid="01ebd099" fo:background-color="transparent" style:font-size-asian="14pt" style:language-asian="zxx" style:country-asian="none" style:font-size-complex="14pt" style:language-complex="zxx" style:country-complex="none"/>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ebd099" officeooo:paragraph-rsid="01ecebc0" fo:background-color="transparent" style:font-size-asian="14pt" style:language-asian="zxx" style:country-asian="none" style:font-size-complex="14pt" style:language-complex="zxx" style:country-complex="none"/>
    </style:style>
    <style:style style:name="P42"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efb6bf" officeooo:paragraph-rsid="01efb6bf" fo:background-color="transparent" style:font-size-asian="14pt" style:language-asian="zxx" style:country-asian="none" style:font-size-complex="14pt" style:language-complex="zxx" style:country-complex="none"/>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04b58" officeooo:paragraph-rsid="01f17b8a" fo:background-color="transparent" style:font-size-asian="14pt" style:language-asian="zxx" style:country-asian="none" style:font-size-complex="14pt" style:language-complex="zxx" style:country-complex="none"/>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2e781" officeooo:paragraph-rsid="01f3e3cc" fo:background-color="transparent" style:font-size-asian="14pt" style:language-asian="zxx" style:country-asian="none" style:font-size-complex="14pt" style:language-complex="zxx" style:country-complex="none"/>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3e3cc" officeooo:paragraph-rsid="01f3e3cc" fo:background-color="transparent" style:font-size-asian="14pt" style:language-asian="zxx" style:country-asian="none" style:font-size-complex="14pt" style:language-complex="zxx" style:country-complex="none"/>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3e3cc" officeooo:paragraph-rsid="01f50f28" fo:background-color="transparent" style:font-size-asian="14pt" style:language-asian="zxx" style:country-asian="none" style:font-size-complex="14pt" style:language-complex="zxx" style:country-complex="none"/>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50f28" officeooo:paragraph-rsid="01f5c6c1" fo:background-color="transparent" style:font-size-asian="14pt" style:language-asian="zxx" style:country-asian="none" style:font-size-complex="14pt" style:language-complex="zxx" style:country-complex="none"/>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f5c6c1" officeooo:paragraph-rsid="01f5c6c1" fo:background-color="transparent" style:font-size-asian="14pt" style:language-asian="zxx" style:country-asian="none" style:font-size-complex="14pt" style:language-complex="zxx" style:country-complex="none"/>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1c1322c" officeooo:paragraph-rsid="01c1322c" fo:background-color="transparent" style:font-size-asian="14pt" style:language-asian="zxx" style:country-asian="none" style:font-size-complex="14pt" style:language-complex="zxx" style:country-complex="none"/>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1c0502b" fo:background-color="transparent" style:font-size-asian="14pt" style:language-asian="zxx" style:country-asian="none" style:font-size-complex="14pt" style:language-complex="zxx" style:country-complex="none"/>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1ac96f0" fo:background-color="transparent" style:font-size-asian="14pt" style:language-asian="zxx" style:country-asian="none" style:font-size-complex="14pt" style:language-complex="zxx" style:country-complex="none"/>
    </style:style>
    <style:style style:name="P52"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style:font-name="Times New Roman" fo:font-size="14pt" fo:language="kpv" fo:country="RU" style:text-underline-style="none" officeooo:rsid="01ac96f0" officeooo:paragraph-rsid="01ac96f0" fo:background-color="transparent" style:font-size-asian="14pt" style:language-asian="zxx" style:country-asian="none" style:font-size-complex="14pt" style:language-complex="zxx" style:country-complex="none"/>
    </style:style>
    <style:style style:name="P5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paragraph-rsid="01c0502b" fo:background-color="transparent" style:font-size-asian="14pt" style:language-asian="zxx" style:country-asian="none" style:font-size-complex="14pt" style:language-complex="zxx" style:country-complex="none"/>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0pt" fo:language="kpv" fo:country="RU" style:text-underline-style="none" officeooo:rsid="010c8bb1" officeooo:paragraph-rsid="010c8bb1" style:font-size-asian="10pt" style:language-asian="zxx" style:country-asian="none" style:font-size-complex="10pt" style:language-complex="zxx" style:country-complex="none"/>
    </style:style>
    <style:style style:name="P55"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writing-mode="page"/>
      <style:text-properties style:font-name="Times New Roman" fo:font-size="14pt" fo:language="kpv" fo:country="RU" fo:font-weight="bold" officeooo:rsid="02108d22" officeooo:paragraph-rsid="02108d22" style:font-size-asian="14pt" style:language-asian="zxx" style:country-asian="none" style:font-size-complex="14pt" style:language-complex="zxx" style:country-complex="none"/>
    </style:style>
    <style:style style:name="T1" style:family="text">
      <style:text-properties officeooo:rsid="01165253"/>
    </style:style>
    <style:style style:name="T2" style:family="text">
      <style:text-properties officeooo:rsid="014b48d5"/>
    </style:style>
    <style:style style:name="T3" style:family="text">
      <style:text-properties officeooo:rsid="014c006b"/>
    </style:style>
    <style:style style:name="T4" style:family="text">
      <style:text-properties officeooo:rsid="01ac96f0"/>
    </style:style>
    <style:style style:name="T5" style:family="text">
      <style:text-properties officeooo:rsid="005fd245"/>
    </style:style>
    <style:style style:name="T6" style:family="text">
      <style:text-properties officeooo:rsid="01bd170e"/>
    </style:style>
    <style:style style:name="T7" style:family="text">
      <style:text-properties officeooo:rsid="01bfd965"/>
    </style:style>
    <style:style style:name="T8" style:family="text">
      <style:text-properties officeooo:rsid="01c0502b"/>
    </style:style>
    <style:style style:name="T9" style:family="text">
      <style:text-properties officeooo:rsid="01c1d24c"/>
    </style:style>
    <style:style style:name="T10" style:family="text">
      <style:text-properties officeooo:rsid="01c35f30"/>
    </style:style>
    <style:style style:name="T11" style:family="text">
      <style:text-properties officeooo:rsid="01c7f281"/>
    </style:style>
    <style:style style:name="T12" style:family="text">
      <style:text-properties officeooo:rsid="01cb8f25"/>
    </style:style>
    <style:style style:name="T13" style:family="text">
      <style:text-properties officeooo:rsid="01cd0da6"/>
    </style:style>
    <style:style style:name="T14" style:family="text">
      <style:text-properties officeooo:rsid="01cdcc1d"/>
    </style:style>
    <style:style style:name="T15" style:family="text">
      <style:text-properties officeooo:rsid="01d82446"/>
    </style:style>
    <style:style style:name="T16" style:family="text">
      <style:text-properties officeooo:rsid="01d9d1ae"/>
    </style:style>
    <style:style style:name="T17" style:family="text">
      <style:text-properties officeooo:rsid="01da9a9d"/>
    </style:style>
    <style:style style:name="T18" style:family="text">
      <style:text-properties officeooo:rsid="01db5913"/>
    </style:style>
    <style:style style:name="T19" style:family="text">
      <style:text-properties officeooo:rsid="01dd583a"/>
    </style:style>
    <style:style style:name="T20" style:family="text">
      <style:text-properties officeooo:rsid="01e00f1a"/>
    </style:style>
    <style:style style:name="T21" style:family="text">
      <style:text-properties officeooo:rsid="01e1ab05"/>
    </style:style>
    <style:style style:name="T22" style:family="text">
      <style:text-properties officeooo:rsid="01e23245"/>
    </style:style>
    <style:style style:name="T23" style:family="text">
      <style:text-properties officeooo:rsid="01e5cfb2"/>
    </style:style>
    <style:style style:name="T24" style:family="text">
      <style:text-properties officeooo:rsid="01e6c263"/>
    </style:style>
    <style:style style:name="T25" style:family="text">
      <style:text-properties officeooo:rsid="01e94f60"/>
    </style:style>
    <style:style style:name="T26" style:family="text">
      <style:text-properties officeooo:rsid="01eac283"/>
    </style:style>
    <style:style style:name="T27" style:family="text">
      <style:text-properties officeooo:rsid="01ebd099"/>
    </style:style>
    <style:style style:name="T28" style:family="text">
      <style:text-properties officeooo:rsid="01ecc170"/>
    </style:style>
    <style:style style:name="T29" style:family="text">
      <style:text-properties officeooo:rsid="01f17b8a"/>
    </style:style>
    <style:style style:name="T30" style:family="text">
      <style:text-properties officeooo:rsid="01f50f28"/>
    </style:style>
    <style:style style:name="T31" style:family="text">
      <style:text-properties style:text-position="super 58%" officeooo:rsid="01f50f28"/>
    </style:style>
    <style:style style:name="T32" style:family="text">
      <style:text-properties style:text-position="0% 100%"/>
    </style:style>
    <style:style style:name="T33" style:family="text">
      <style:text-properties style:text-position="0% 100%" officeooo:rsid="01f50f28"/>
    </style:style>
    <style:style style:name="T34" style:family="text">
      <style:text-properties style:text-position="0% 100%" officeooo:rsid="01f5c6c1"/>
    </style:style>
    <style:style style:name="T35" style:family="text">
      <style:text-properties style:text-position="0% 100%" officeooo:rsid="01f3e3cc"/>
    </style:style>
    <style:style style:name="T36" style:family="text">
      <style:text-properties style:text-position="0% 100%" officeooo:rsid="021022eb"/>
    </style:style>
    <style:style style:name="T37" style:family="text">
      <style:text-properties officeooo:rsid="01f741dc"/>
    </style:style>
    <style:style style:name="T38" style:family="text">
      <style:text-properties officeooo:rsid="01f7d580"/>
    </style:style>
    <style:style style:name="T39" style:family="text">
      <style:text-properties officeooo:rsid="01fb75c7"/>
    </style:style>
    <style:style style:name="T40" style:family="text">
      <style:text-properties officeooo:rsid="0205c33a"/>
    </style:style>
    <style:style style:name="T41" style:family="text">
      <style:text-properties fo:language="ru" fo:country="RU" officeooo:rsid="0210e9e5"/>
    </style:style>
    <style:style style:name="T42" style:family="text">
      <style:text-properties fo:language="ru" fo:country="RU" officeooo:rsid="02141bf1"/>
    </style:style>
    <style:style style:name="T43" style:family="text">
      <style:text-properties officeooo:rsid="0206fb67"/>
    </style:style>
    <style:style style:name="T44" style:family="text">
      <style:text-properties officeooo:rsid="020812fd"/>
    </style:style>
    <style:style style:name="T45" style:family="text">
      <style:text-properties officeooo:rsid="020881b8"/>
    </style:style>
    <style:style style:name="T46" style:family="text">
      <style:text-properties officeooo:rsid="02089dc4"/>
    </style:style>
    <style:style style:name="T47" style:family="text">
      <style:text-properties officeooo:rsid="020bd228"/>
    </style:style>
    <style:style style:name="T48" style:family="text">
      <style:text-properties officeooo:rsid="020c7064"/>
    </style:style>
    <style:style style:name="T49" style:family="text">
      <style:text-properties fo:background-color="transparent" loext:char-shading-value="0"/>
    </style:style>
    <style:style style:name="T50" style:family="text">
      <style:text-properties fo:background-color="transparent" loext:char-shading-value="0" style:language-asian="zxx" style:country-asian="none" style:language-complex="zxx" style:country-complex="none"/>
    </style:style>
    <style:style style:name="T51" style:family="text">
      <style:text-properties officeooo:rsid="01c70615" fo:background-color="transparent" loext:char-shading-value="0" style:language-asian="zxx" style:country-asian="none" style:language-complex="zxx" style:country-complex="none"/>
    </style:style>
    <style:style style:name="T52" style:family="text">
      <style:text-properties officeooo:rsid="01c70615" fo:background-color="transparent" loext:char-shading-value="0"/>
    </style:style>
    <style:style style:name="T53" style:family="text">
      <style:text-properties officeooo:rsid="02141bf1"/>
    </style:style>
    <style:style style:name="T54" style:family="text">
      <style:text-properties officeooo:rsid="0210e9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К ОПУБЛИКОВАНИЮ</text:p>
      <text:p text:style-name="P1">КОМИ РЕСПУБЛИКАСА ВЕСЬКӦДЛАН КОТЫРЛӦН</text:p>
      <text:p text:style-name="P4">ШУӦМ</text:p>
      <text:p text:style-name="P4"/>
      <text:p text:style-name="P2">Коми Республика мутасын уна патераа керкаяслысь</text:p>
      <text:p text:style-name="P2">да (либӧ) мукӧд вӧрзьӧдны позьтӧм эмбур объектлысь,</text:p>
      <text:p text:style-name="P3">кутшӧмъясӧс стрӧитігӧн стрӧитысь<text:span text:style-name="T37">ыс</text:span> 1 тӧлысьысь <text:span text:style-name="T43">дыр</text:span>джык вылӧ</text:p>
      <text:p text:style-name="P3">торк<text:span text:style-name="T43">ӧма</text:span> пайӧн стрӧитӧмын участвуйтан пасйӧм сёрнитчӧм серти</text:p>
      <text:p text:style-name="P2"><text:span text:style-name="T6">пайӧн стрӧитӧмын участвуйтысьяслы пайӧн стрӧитан объект сетан кадколастсӧ,</text:span> лыддьӧг лӧсьӧдан, нуӧдан пӧрадок<text:span text:style-name="T43">сӧ</text:span> да <text:span text:style-name="T40">сылысь</text:span> форма<text:span text:style-name="T43">сӧ</text:span> вынсьӧдӧм <text:span text:style-name="T7">да Коми Республикаса Веськӧдлан котырлысь ӧткымын шуӧм вынтӧмӧн лыддьӧм </text:span>йылысь</text:p>
      <text:p text:style-name="P11"/>
      <text:p text:style-name="P53"><text:span text:style-name="T8">“Коми Республика мутасын уна патераа керкаяс да (либӧ) мукӧд вӧрзьӧдны позьтӧм эмбур объект пайӧн стрӧитӧмын участвуйтысьяслысь инӧдъяс да оланпас серти интересъяс дорйӧм серти ӧткымын мера йылысь” Коми Республикаса Оланпаслӧн 2 статьяса 2 юкӧн, 3 статьяса 1 юкӧн збыльмӧдӧм могысь </text:span>Коми Республикаса Веськӧдлан котыр шуис:</text:p>
      <text:p text:style-name="P50">1. <text:span text:style-name="T4">Вынсьӧдны Коми Республика мутасын уна патераа керкаяслысь да (либӧ) мукӧд вӧрзьӧдны позьтӧм эмбур объектлысь, кутшӧмъясӧс стрӧитігӧн стрӧитысьыс 1 тӧлысьысь дырджык вылӧ торкӧма пайӧн стрӧитӧмын участвуйтан пасйӧм сёрнитчӧм серти пайӧн стрӧитӧмын участвуйтысьяслы пайӧн стрӧитан объект сетан кадколастсӧ, лыддьӧг лӧсьӧдан, нуӧдан пӧрадоксӧ да сылысь формасӧ 1 №-а содтӧд серти.</text:span></text:p>
      <text:p text:style-name="P49">2. Лыддьыны вынтӧмӧн Коми Республикаса <text:span text:style-name="T9">Веськӧдлан котыр</text:span>лысь ӧткымын <text:span text:style-name="T9">шуӧм</text:span> 2 №-а содтӧды<text:span text:style-name="T9">н</text:span> индӧм лыддьӧг серти.</text:p>
      <text:p text:style-name="P51"><text:span text:style-name="T4">3. </text:span>Тайӧ шуӧмыс вынсялӧ <text:span text:style-name="T5">сійӧс официальнӧя йӧзӧдӧмсянь дас лун кольӧм мысти.</text:span></text:p>
      <text:p text:style-name="P12"/>
      <text:p text:style-name="P12"/>
      <text:p text:style-name="P12"><text:soft-page-break/>Коми Республикаса Веськӧдлан котырӧн</text:p>
      <text:p text:style-name="P12">Юрнуӧдысьӧс вежысь – </text:p>
      <text:p text:style-name="P10">Коми Республикаса <text:span text:style-name="T1">сьӧм овмӧс министр <text:s text:c="41"/>Г. Рубцова</text:span></text:p>
      <text:p text:style-name="P12"/>
      <text:p text:style-name="P12">Сыктывкар</text:p>
      <text:p text:style-name="P12">2020 вося <text:span text:style-name="T4">ода-кора</text:span> тӧлысь <text:span text:style-name="T4">7</text:span> лун</text:p>
      <text:p text:style-name="P12"><text:span text:style-name="T2">227</text:span> №</text:p>
      <text:p text:style-name="P13"/>
      <text:p text:style-name="P52">ВЫНСЬӦДӦМА</text:p>
      <text:p text:style-name="P14">Коми Республикаса Веськӧдлан котырлӧн</text:p>
      <text:p text:style-name="P14">2020 во <text:span text:style-name="T4">ода-кора</text:span> тӧлысь <text:span text:style-name="T4">7</text:span> лунся <text:span text:style-name="T3">227</text:span> №-а шуӧм<text:span text:style-name="T4">ӧн</text:span></text:p>
      <text:p text:style-name="P15">(<text:span text:style-name="T10">1 №-а </text:span>содтӧд)</text:p>
      <text:p text:style-name="P14"/>
      <text:p text:style-name="P8">Коми Республика мутасын уна патераа керкаяслысь да (либӧ) мукӧд вӧрзьӧдны позьтӧм эмбур объектлысь, кутшӧмъясӧс стрӧитігӧн стрӧитысь<text:span text:style-name="T38">ыс</text:span> 1 тӧлысьысь <text:span text:style-name="T44">дыр</text:span>джык вылӧ торк<text:span text:style-name="T44">ӧма</text:span> пайӧн стрӧитӧмын участвуйтан пасйӧм сёрнитчӧм серти пайӧн стрӧитӧмын участвуйтысьяслы пайӧн стрӧитан объект сетан кадколастсӧ, лыддьӧг лӧсьӧдан, нуӧдан</text:p>
      <text:p text:style-name="P5">ПӦРАДОК</text:p>
      <text:p text:style-name="P7">да <text:span text:style-name="T40">сылӧн</text:span> форма</text:p>
      <text:p text:style-name="P17"/>
      <text:p text:style-name="P16">1. Тайӧ Пӧрадок<text:span text:style-name="T10">ыс ладмӧдӧ Коми Республика мутасын уна патераа керкаяслысь да (либӧ) мукӧд вӧрзьӧдны позьтӧм эмбур объектлысь, кутшӧмъясӧс стрӧитігӧн стрӧитысьыс 1 тӧлысьысь дырджык вылӧ торкӧма пайӧн стрӧитӧмын участвуйтан пасйӧм сёрнитчӧм серти Коми Республика мутасын уна патераа керкаяс да (либӧ) мукӧд вӧрзьӧдны позьтӧм эмбур объект пайӧн стрӧитӧмын участвуйтысьяслы пайӧн стрӧитан объект сетан кадколастсӧ, лыддьӧг лӧсьӧдӧмсӧ, нуӧдӧмсӧ, а сідзжӧ урчитӧ сылысь формасӧ (водзӧ лӧсялӧмӧн – объектъяслӧн лыддьӧг, Пӧрадок).</text:span></text:p>
      <text:p text:style-name="P18">2. <text:span text:style-name="T11">Объектъяслысь лыддьӧг нуӧдан медшӧр могъяс:</text:span></text:p>
      <text:p text:style-name="P19">пайӧн стрӧитӧмын участвуйтысьяслысь инӧдъяс да оланпас серти интересъяс дорйӧм да условиеяс артмӧмысь видзӧм, <text:span text:style-name="T45">кор</text:span> артмӧны Коми Республика мутасын уна патераа керкаяс да (либӧ) мукӧд вӧрзьӧдны позьтӧм эмбур объект, кутшӧмъясӧс колӧ пыртны мытшӧда объектъяслӧн ӧтувъя реестрӧ, кутшӧм<text:span text:style-name="T45">ӧс лӧсӧдӧны “Уна патераа керкаяс да мукӧд вӧрзьӧдны позьтӧм эмбур объект пайӧн стрӧитӧмын участвуйтӧм йылысь да Россия Федерацияса ӧткымын оланпастэчас актӧ вежсьӧмъяс пыртӧм йылысь” Федеральнӧй оланпас серти (водзӧ – 214-ФЗ №-а Федеральнӧй </text:span><text:soft-page-break/><text:span text:style-name="T45">оланпас);</text:span></text:p>
      <text:p text:style-name="P20">пайӧн стрӧитӧмын участвуйтысьяс<text:span text:style-name="T46">лы</text:span>, сы лыдын <text:span text:style-name="T12">лоны верманаяслы, “Ӧтуввез” юӧртан да телекоммуникация везйын объектъяслӧн лыддьӧг меститӧмӧн лоӧмторъяслӧн эмлун йылысь юӧртӧм, кутшӧмъяс лоисны подулӧн, медым пыртны Коми Республика мутасын уна патераа керкасӧ да (либӧ) мукӧд вӧрзьӧдны позьтӧм эмбур объектсӧ объектъяслӧн лыддьӧгӧ.</text:span></text:p>
      <text:p text:style-name="P21">3. <text:span text:style-name="T13">Коми Республикаса стрӧитчан, оланін да техническӧй дӧзьӧр (контроль) служба лӧсьӧдӧ да нуӧдӧ объектъяслысь лыддьӧгсӧ (водзӧ – уполномочитӧм орган).</text:span></text:p>
      <text:p text:style-name="P22">4. <text:span text:style-name="T14">Уполномочитӧм орган лӧсьӧдӧ объектъяслысь лыддьӧгсӧ Коми Республика мутасын уна патераа керкаяс да (либӧ) мукӧд вӧрзьӧдны позьтӧм эмбур объект стрӧитан юкӧнын серпассӧ мониторитӧмӧн юӧр подув вылын, кутшӧмӧс босьтӧма уна патераа керкаяс да (либӧ) мукӧд вӧрзьӧдны позьтӧм эмбур объект пайӧн стрӧитан юкӧнын дінмуын канму контроль (дӧзьӧр) да дінмуын стрӧитчӧм бӧрся канму дӧзьӧр збыльмӧдӧм бӧрын.</text:span></text:p>
      <text:p text:style-name="P23">5. Объектъяс<text:span text:style-name="T46">лӧн</text:span> лыддьӧгӧ уна патераа керка пырт<text:span text:style-name="T39">ан</text:span> подулӧн лоӧ сійӧ, мый ӧтпырйӧ эмӧсь татшӧм лоӧмторъяс:</text:p>
      <text:p text:style-name="P24">1) стрӧитысь кыск<text:span text:style-name="T46">ӧма</text:span> гражданалысь – пайӧн стрӧитӧмын участвуйтысьяслысь Коми Республика мутасын уна патераа керка да (либӧ) мукӧд вӧрзьӧдны позьтӧм эмбур объект стрӧитӧм вылӧ сьӧмсӧ <text:span text:style-name="T15">пайӧн стрӧитӧмын участвуйтан сёрнитчӧмъяс подув вылын, кутшӧмъясӧс кырымалӧма 214-ФЗ №-а Федеральнӧй оланпас серти;</text:span></text:p>
      <text:p text:style-name="P25">2) <text:span text:style-name="T16">стрӧитысьыс 1 тӧлысьысь дырджык вылӧ торкӧма пайӧн стрӧитӧмын участвуйтан пасйӧм сёрнитчӧм серти пайӧн стрӧитӧмын участвуйтысьяслы пайӧн стрӧитан объект сетан кадколастсӧ;</text:span></text:p>
      <text:p text:style-name="P26">3) <text:span text:style-name="T17">абу мортыс, коді лоӧ Коми Республика мутасын уна патераа керка да (либӧ) мукӧд вӧрзьӧдны позьтӧм эмбур объект стрӧитӧм серти стрӧитысьлысь инӧдъяс да кывкутана могъяс серти инӧд босьтысьӧн, кодлы позьӧ индыны пайӧн стрӧитӧмын участвуйтан сёрнитчӧм серти </text:span><text:soft-page-break/><text:span text:style-name="T17">стрӧитысьлысь кӧсйысьӧмъяссӧ збыльмӧдӧм йылысь корӧмъяссӧ.</text:span></text:p>
      <text:p text:style-name="P27">6. <text:span text:style-name="T18">Коми Республика мутасын уна патераа керкаяссӧ да (либӧ) мукӧд вӧрзьӧдны позьтӧм эмбур объектсӧ пыртӧны объектъяслӧн лыддьӧгӧ уполномочитӧм органлӧн тшӧктӧдӧн тайӧ Пӧрадоклӧн 5 пунктын индӧм подувъяссӧ урчитан лунсянь 10 уджалан лун чӧжӧн, мый йылысь уполномочитӧм орган юӧртӧ стрӧитысьлы Коми Республика мутасын уна патераа керка да (либӧ) мукӧд вӧрзьӧдны позьтӧм эмбур объект объектъяслӧн лыддьӧгӧ пыртан лунсянь 5 уджалан лун чӧжӧн гижӧм уведомление ыстӧмӧн.</text:span></text:p>
      <text:p text:style-name="P28">7. Коми Республика мутасын уна патераа керка да (либӧ) мукӧд вӧрзьӧдны позьтӧм эмбур объект объектъяс<text:span text:style-name="T47">лӧн</text:span> лыддьӧгысь киритан подувъясӧн лоӧны:</text:p>
      <text:p text:style-name="P28">1)<text:span text:style-name="T19"> пайӧн стрӧитӧмын участвуйтысьяс водзын кӧсйысьӧмъяссӧ стрӧитысьӧн збыльмӧдӧм;</text:span></text:p>
      <text:p text:style-name="P29">2) пайӧн стрӧитӧмын <text:span text:style-name="T17">участвуйтан сёрнитчӧм </text:span>дорӧ содтӧд артмӧдчӧм кырымалӧм бӧрын уна патераа керка да (либӧ) мукӧд вӧрзьӧдны позьтӧм эмбур объект выль стрӧитысьлы сетӧм;</text:p>
      <text:p text:style-name="P29">3) пайӧн стрӧитӧмын участвуйтысьяслысь корӧмъяссӧ мӧд ногӧн могмӧдӧм, мый эскӧдӧ налысь торкӧм инӧдъяссӧ да оланпас серти интересъяссӧ бӧр лӧсьӧдӧм йылысь.</text:p>
      <text:p text:style-name="P31">8. <text:span text:style-name="T20">Коми Республика мутасын уна патераа керкаяссӧ да (либӧ) мукӧд вӧрзьӧдны позьтӧм эмбур объектсӧ киритӧны объектъяслӧн лыддьӧгысь татшӧм подувъяс вылын:</text:span></text:p>
      <text:p text:style-name="P32">а) <text:span text:style-name="T21">Коми Республика мутасын уна патераа керка да (либӧ) мукӧд вӧрзьӧдны позьтӧм эмбур объект, кутшӧмӧс пыртӧма объектъяслӧн лыддьӧгӧ, стрӧитысьлӧн гижӧда шыӧдчӧм, кытчӧ пырӧны документъяс, кутшӧмъяс эскӧдӧны тайӧ Пӧрадоклӧн 7 пунктын индӧм подувъяслысь эмлунсӧ, кутшӧмъяс сетӧны позянлун киритны Коми Республика мутасын уна патераа керкасӧ да (либӧ) мукӧд вӧрзьӧдны позьтӧм эмбур объектсӧ объектъяслӧн лыддьӧгысь;</text:span></text:p>
      <text:p text:style-name="P33"><text:soft-page-break/>б) <text:span text:style-name="T22">уна патераа керкаяс да (либӧ) мукӧд вӧрзьӧдны позьтӧм эмбур объект пайӧн стрӧитан юкӧнын дінмуын канму контроль (дӧзьӧр) збыльмӧдӧм серти уполномочитӧм орган эрдӧдӧма тайӧ Пӧрадоклӧн 7 пунктын индӧм подувсӧ, мый сетӧ позянлун киритны Коми Республика мутасын уна патераа керкасӧ да (либӧ) мукӧд вӧрзьӧдны позьтӧм эмбур объектсӧ объектъяслӧн лыддьӧгысь.</text:span></text:p>
      <text:p text:style-name="P34">9. <text:span text:style-name="T23">Стрӧитысь ыстӧ уполномочитӧм органӧ гижӧм шыӧдчӧмсӧ да тайӧ Пӧрадоклӧн 8 пунктса “а” пунктулын индӧм документъяссӧ (водзӧ – шыӧдчӧм).</text:span></text:p>
      <text:p text:style-name="P35">10. Уполномочитӧм орган пасйӧ шыӧдчӧмсӧ пӧрадокын да кадколастъясын, кутшӧмъясӧс урчитӧма делопроизводство серти инструкцияӧн, кутшӧмӧс вынсьӧдӧма уполномочитӧм органӧн.</text:p>
      <text:p text:style-name="P35">11. Уполномочитӧм орган стрӧитысьлӧн шыӧдчӧм подув вылын сыӧн шыӧдчӧмсӧ пасъян лунсянь 20 лун чӧжӧн прӧверитӧ стрӧитысьӧн сетӧм тӧдмӧгъяссӧ.</text:p>
      <text:p text:style-name="P36">12. <text:span text:style-name="T24">Прӧверка бӧрын уполномочитӧм орган прӧверка помасян лунсянь 10 лун чӧжӧн примитӧ Коми Республика мутасын уна патераа керка да (либӧ) мукӧд вӧрзьӧдны позьтӧм эмбур объект объектъяслӧн лыддьӧгысь киритӧм йылысь либӧ Коми Республика мутасын уна патераа керка да (либӧ) мукӧд вӧрзьӧдны позьтӧм эмбур объект объектъяслӧн лыддьӧгысь киритӧмын ӧткажитӧм йылысь помшуӧм (уполномочитӧм органлысь тшӧктӧд). Уполномочитӧм орган лӧсялана помшуӧм примитан лунсянь 5 уджалан лун чӧжӧн юӧртӧ стрӧитысьлы примитӧм помшуӧм йылысь гижӧм уведомление ыстӧмӧн (сэк, кор примитӧма Коми Республика мутасын уна патераа керка да (либӧ) мукӧд вӧрзьӧдны позьтӧм эмбур объект объектъяслӧн лыддьӧгысь киритӧмын ӧткажитӧм йылысь помшуӧм, индӧны тайӧ ӧткажитӧмлысь помкаяссӧ).</text:span></text:p>
      <text:p text:style-name="P37">13. <text:span text:style-name="T25">Коми Республика мутасын уна патераа керка да (либӧ) мукӧд вӧрзьӧдны позьтӧм эмбур объект объектъяслӧн лыддьӧгысь киритӧмын ӧткажитӧм йылысь помшуӧм примитан подулӧн лоӧ стрӧитысьӧн </text:span><text:soft-page-break/><text:span text:style-name="T25">документъяс сетӧм, кутшӧмъяс оз эскӧдны подувъяслысь эмлунсӧ, кутшӧмъяс сетӧны позянлун киритны Коми Республика мутасын уна патераа керка да (либӧ) мукӧд вӧрзьӧдны позьтӧм эмбур объект объектъяслӧн лыддьӧгысь, кутшӧмъясӧс индӧма тайӧ Пӧрадоклӧн 7 пунктын.</text:span></text:p>
      <text:p text:style-name="P38">14. Коми Республика мутасын уна патераа керка да (либӧ) мукӧд вӧрзьӧдны позьтӧм эмбур объект стрӧитысь, код серти примитӧма Коми Республика мутасын уна патераа керка да (либӧ) мукӧд вӧрзьӧдны позьтӧм эмбур объект объектъяс<text:span text:style-name="T48">лӧн</text:span> лыддьӧгысь киритӧмын ӧткажитӧм йылысь помшуӧм, вермӧ <text:span text:style-name="T48">выль</text:span> пӧв шыӧдчыны объектъяс<text:span text:style-name="T48">лӧн</text:span> лыддьӧгысь киритӧм йылысь шыӧдчӧмӧн помкаяс бырӧдӧм бӧрын, кутшӧмъяс лоисны ӧткажитӧмлы подулӧн.</text:p>
      <text:p text:style-name="P39">15. <text:span text:style-name="T26">Уполномочитӧм орган примитӧ Коми Республика мутасын уна патераа керка да (либӧ) мукӧд вӧрзьӧдны позьтӧм эмбур объект тайӧ Пӧрадоклӧн 8 пунктса “б” пунктулын индӧм подув серти объектъяслӧн лыддьӧгысь киритӧм йылысь помшуӧмсӧ тайӧ подувсӧ урчитан лунсянь 10 уджалан лун чӧжӧн.</text:span></text:p>
      <text:p text:style-name="P40">16. <text:span text:style-name="T27">Объектъяслысь лыддьӧгсӧ нуӧдӧны тайӧ Пӧрадок дорӧ содтӧдын индӧм форма серти бумага вылын да электроннӧя.</text:span></text:p>
      <text:p text:style-name="P41">17. <text:span text:style-name="T28">Объектъяслысь лыддьӧгсӧ колӧ йӧзӧдны “Ӧтуввез” юӧртан да телекоммуникация везйын уполномочитӧм органлӧн официальнӧй сайтын Коми Республика мутасын медводдза уна патераа керка да (либӧ) мукӧд вӧрзьӧдны позьтӧм эмбур объектсӧ объектъяслӧн лыддьӧгӧ пыртан лунсянь 5 уджалан лун чӧжӧн. Объектъяслысь лыддьӧгсӧ выльмӧдӧны “Ӧтуввез” юӧртан да телекоммуникация везйын уполномочитӧм органлӧн официальнӧй сайтын Коми Республика мутасын уна патераа керка да (либӧ) мукӧд вӧрзьӧдны позьтӧм эмбур объект объектъяслӧн лыддьӧгӧ пыртӧм (объектъяслӧн лыддьӧгысь киритӧм) да индӧм лыддьӧгӧ вежсьӧмъяс пыртӧм йылысь помшуӧм примитан лунсянь 3 уджалан лун чӧжӧн.</text:span></text:p>
      <text:p text:style-name="P42"><text:soft-page-break/>Коми Республикаса Веськӧдлан котырлӧн</text:p>
      <text:p text:style-name="P42">2020 во ода-кора тӧлысь 7 лунся 227 №-а шуӧм дорӧ</text:p>
      <text:p text:style-name="P42">2 №-а СОДТӦД</text:p>
      <text:p text:style-name="P42"/>
      <text:p text:style-name="P9">Коми Республикаса Веськӧдлан котырлӧн</text:p>
      <text:p text:style-name="P9">вынтӧмӧн лыддьӧм шуӧм</text:p>
      <text:p text:style-name="P6">ЛЫДДЬӦГ</text:p>
      <text:p text:style-name="P30"/>
      <text:p text:style-name="P43">1. <text:span text:style-name="T29">“Коми Республика мутасын уна патераа керкаяслысь, кутшӧмъясӧс стрӧитігӧн стрӧитысь торкӧма пайӧн стрӧитӧмын участвуйтысьяслысь инӧдъяссӧ да оланпас серти интересъяссӧ, реестр лӧсьӧдан, нуӧдан пӧрадоксӧ да сылысь формасӧ да Коми Республика мутасын уна патераа керкаяс пайӧн стрӧитӧмын участвуйтысьяслысь, кодъясӧс урчитӧм пӧрадокын пасйӧма Коми Республика мутасын оланін серти, кодъяслысь инӧдъяссӧ да оланпас серти интересъяссӧ стрӧитчысь торкӧма, реестр лӧсьӧдан, нуӧдан пӧрадоксӧ да сылысь формасӧ урчитӧм йылысь” Коми Республикаса Веськӧдлан котырлӧн 2013 во ода-кора тӧлысь 7 лунся 142 №-а шуӧм.</text:span></text:p>
      <text:p text:style-name="P44">2. <text:span text:style-name="T29">“Коми Республика мутасын уна патераа керкаяслысь, кутшӧмъясӧс стрӧитігӧн стрӧитысь торкӧма пайӧн стрӧитӧмын участвуйтысьяслысь инӧдъяссӧ да оланпас серти интересъяссӧ, реестр лӧсьӧдан, нуӧдан пӧрадоксӧ да сылысь формасӧ да Коми Республика мутасын уна патераа керкаяс пайӧн стрӧитӧмын участвуйтысьяслысь, кодъясӧс урчитӧм пӧрадокын пасйӧма Коми Республика мутасын оланін серти, кодъяслысь инӧдъяссӧ да оланпас серти интересъяссӧ стрӧитчысьыс торкӧма, реестр лӧсьӧдан, нуӧдан пӧрадоксӧ да сылысь формасӧ урчитӧм йылысь” Коми Республикаса Веськӧдлан котырлӧн 2013 во ода-кора тӧлысь 7 лунся 142 №-а шуӧмӧ вежсьӧмъяс пыртӧм йылысь” Коми Республикаса Веськӧдлан котырлӧн 2014 во косму тӧлысь 24 лунся 158 №-а шуӧм.</text:span></text:p>
      <text:p text:style-name="P45">3. “Коми Республикаса Веськӧдлан котырлӧн ӧткымын шуӧмӧ <text:soft-page-break/>вежсьӧмъяс пыртӧм йылысь” Коми Республикаса Веськӧдлан котырлӧн 2016 во вӧльгым тӧлысь 9 лунся 532 №-а шуӧм дорӧ содтӧдлысь 1 пункт.</text:p>
      <text:p text:style-name="P46">4. “<text:span text:style-name="T30">Россия Федерацияса гражданалы – Коми Республика мутасын уна патераа керкаяс пайӧн стрӧитӧмын участвуйтысьяслы канмусянь отсӧг сетан мераяс да налысь инӧдъяс да оланпас серти интересъяс дорйӧмын содтӧд гарантияяс йылысь” Коми Республикаса Оланпаслысь 4</text:span><text:span text:style-name="T31">1</text:span><text:span text:style-name="T33"> статья збыльмӧдан мераяс йылысь” Коми Республикаса Веськӧдлан котырлӧн 2018 во йирым тӧлысь 17 лунся 448 №-а шуӧм.</text:span></text:p>
      <text:p text:style-name="P47"><text:span text:style-name="T32">5. </text:span><text:span text:style-name="T34">“Коми Республика мутасын уна патераа керкаяслысь, кутшӧмъясӧс стрӧитігӧн стрӧитысь торк</text:span><text:span text:style-name="T36">ӧма</text:span><text:span text:style-name="T34"> пайӧн стрӧитӧмын участвуйтысьяслысь инӧдъяссӧ да оланпас серти интересъяссӧ, реестр лӧсьӧдан, нуӧдан пӧрадок</text:span><text:span text:style-name="T36">сӧ</text:span><text:span text:style-name="T34"> да сылысь форма</text:span><text:span text:style-name="T36">сӧ</text:span><text:span text:style-name="T34"> урчитӧм йылысь” Коми Республикаса Веськӧдлан котырлӧн 2013 во ода-кора тӧлысь 7 лунся 142 №-а шуӧмӧ вежсьӧмъяс пыртӧм йылысь” Коми Республикаса Веськӧдлан котырлӧн 2019 во урасьӧм тӧлысь 15 лунся 75 №-а шуӧм.</text:span></text:p>
      <text:p text:style-name="P48"><text:span text:style-name="T34">6. </text:span><text:span text:style-name="T35">“</text:span><text:span text:style-name="T33">Россия Федерацияса гражданалы – Коми Республика мутасын уна патераа керкаяс пайӧн стрӧитӧмын участвуйтысьяслы канмусянь отсӧг сетан мераяс да налысь инӧдъяс да оланпас серти интересъяс дорйӧмын содтӧд гарантияяс йылысь” Коми Республикаса Оланпаслысь 4</text:span><text:span text:style-name="T31">1</text:span><text:span text:style-name="T33"> статья збыльмӧдан мераяс йылысь” Коми Республикаса Веськӧдлан котырлӧн 2018 во йирым тӧлысь 17 лунся 448 №-а шуӧм</text:span><text:span text:style-name="T32">ӧ вежсьӧмъяс пыртӧм йылысь” Коми Республикаса Веськӧдлан котырлӧн 2019 во рака тӧлысь 14 лунся 119 №-а шуӧм.</text:span></text:p>
      <text:p text:style-name="P30"/>
      <text:p text:style-name="P54"><text:span text:style-name="T52">12502</text:span><text:span text:style-name="T49"> Хат</text:span>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8H5M28S</meta:editing-duration>
    <meta:editing-cycles>322</meta:editing-cycles>
    <meta:generator>LibreOffice/5.4.3.2$Linux_x86 LibreOffice_project/92a7159f7e4af62137622921e809f8546db437e5</meta:generator>
    <dc:date>2020-06-01T17:21:05.483063026</dc:date>
    <dc:creator>Olga  Isakova</dc:creator>
    <meta:document-statistic meta:table-count="0" meta:image-count="0" meta:object-count="0" meta:page-count="9" meta:paragraph-count="65" meta:word-count="1655" meta:character-count="12837" meta:non-whitespace-character-count="11197"/>
    <meta:user-defined meta:name="Info 1"/>
    <meta:user-defined meta:name="Info 2"/>
    <meta:user-defined meta:name="Info 3"/>
    <meta:user-defined meta:name="Info 4"/>
  </office:meta>
</office:document-meta>
</file>