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" svg:font-family="'Lohit Devanagari'" style:font-pitch="variable"/>
    <style:font-face style:name="SchoolBook" svg:font-family="SchoolBook, 'Times New Roman'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412c9" fo:hyphenate="true" fo:hyphenation-remain-char-count="2" fo:hyphenation-push-char-count="2"/>
    </style:style>
    <style:style style:name="P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59490" fo:hyphenate="true" fo:hyphenation-remain-char-count="2" fo:hyphenation-push-char-count="2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6e15a" fo:hyphenate="true" fo:hyphenation-remain-char-count="2" fo:hyphenation-push-char-count="2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752e1" fo:hyphenate="true" fo:hyphenation-remain-char-count="2" fo:hyphenation-push-char-count="2"/>
    </style:style>
    <style:style style:name="P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8cc3b" fo:hyphenate="true" fo:hyphenation-remain-char-count="2" fo:hyphenation-push-char-count="2"/>
    </style:style>
    <style:style style:name="P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dd7cd" fo:hyphenate="true" fo:hyphenation-remain-char-count="2" fo:hyphenation-push-char-count="2"/>
    </style:style>
    <style:style style:name="P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fa74e" fo:hyphenate="true" fo:hyphenation-remain-char-count="2" fo:hyphenation-push-char-count="2"/>
    </style:style>
    <style:style style:name="P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066cf" fo:hyphenate="true" fo:hyphenation-remain-char-count="2" fo:hyphenation-push-char-count="2"/>
    </style:style>
    <style:style style:name="P1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25fb3" fo:hyphenate="true" fo:hyphenation-remain-char-count="2" fo:hyphenation-push-char-count="2"/>
    </style:style>
    <style:style style:name="P1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2bf3d" fo:hyphenate="true" fo:hyphenation-remain-char-count="2" fo:hyphenation-push-char-count="2"/>
    </style:style>
    <style:style style:name="P1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3f458" fo:hyphenate="true" fo:hyphenation-remain-char-count="2" fo:hyphenation-push-char-count="2"/>
    </style:style>
    <style:style style:name="P1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5b50c" fo:hyphenate="true" fo:hyphenation-remain-char-count="2" fo:hyphenation-push-char-count="2"/>
    </style:style>
    <style:style style:name="P1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67e87" fo:hyphenate="true" fo:hyphenation-remain-char-count="2" fo:hyphenation-push-char-count="2"/>
    </style:style>
    <style:style style:name="P1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a7f74" fo:hyphenate="true" fo:hyphenation-remain-char-count="2" fo:hyphenation-push-char-count="2"/>
    </style:style>
    <style:style style:name="P1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b8d9e" fo:hyphenate="true" fo:hyphenation-remain-char-count="2" fo:hyphenation-push-char-count="2"/>
    </style:style>
    <style:style style:name="P1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f5138" fo:hyphenate="true" fo:hyphenation-remain-char-count="2" fo:hyphenation-push-char-count="2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f8836" fo:hyphenate="true" fo:hyphenation-remain-char-count="2" fo:hyphenation-push-char-count="2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93bc29" fo:hyphenate="true" fo:hyphenation-remain-char-count="2" fo:hyphenation-push-char-count="2"/>
    </style:style>
    <style:style style:name="P2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9a2d01" fo:hyphenate="true" fo:hyphenation-remain-char-count="2" fo:hyphenation-push-char-count="2"/>
    </style:style>
    <style:style style:name="P2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9ac6cb" fo:hyphenate="true" fo:hyphenation-remain-char-count="2" fo:hyphenation-push-char-count="2"/>
    </style:style>
    <style:style style:name="P2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9bb477" fo:hyphenate="true" fo:hyphenation-remain-char-count="2" fo:hyphenation-push-char-count="2"/>
    </style:style>
    <style:style style:name="P2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9bdafa" fo:hyphenate="true" fo:hyphenation-remain-char-count="2" fo:hyphenation-push-char-count="2"/>
    </style:style>
    <style:style style:name="P2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9d1bc5" fo:hyphenate="true" fo:hyphenation-remain-char-count="2" fo:hyphenation-push-char-count="2"/>
    </style:style>
    <style:style style:name="P2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9df8e7" fo:hyphenate="true" fo:hyphenation-remain-char-count="2" fo:hyphenation-push-char-count="2"/>
    </style:style>
    <style:style style:name="P2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0d776" fo:hyphenate="true" fo:hyphenation-remain-char-count="2" fo:hyphenation-push-char-count="2"/>
    </style:style>
    <style:style style:name="P2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573a8" fo:hyphenate="true" fo:hyphenation-remain-char-count="2" fo:hyphenation-push-char-count="2"/>
    </style:style>
    <style:style style:name="P2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5da86" fo:hyphenate="true" fo:hyphenation-remain-char-count="2" fo:hyphenation-push-char-count="2"/>
    </style:style>
    <style:style style:name="P2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68f1d" fo:hyphenate="true" fo:hyphenation-remain-char-count="2" fo:hyphenation-push-char-count="2"/>
    </style:style>
    <style:style style:name="P3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6ecb1" fo:hyphenate="true" fo:hyphenation-remain-char-count="2" fo:hyphenation-push-char-count="2"/>
    </style:style>
    <style:style style:name="P3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7ffa7" fo:hyphenate="true" fo:hyphenation-remain-char-count="2" fo:hyphenation-push-char-count="2"/>
    </style:style>
    <style:style style:name="P3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b85ee" fo:hyphenate="true" fo:hyphenation-remain-char-count="2" fo:hyphenation-push-char-count="2"/>
    </style:style>
    <style:style style:name="P3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ee14f" fo:hyphenate="true" fo:hyphenation-remain-char-count="2" fo:hyphenation-push-char-count="2"/>
    </style:style>
    <style:style style:name="P3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2a108" fo:hyphenate="true" fo:hyphenation-remain-char-count="2" fo:hyphenation-push-char-count="2"/>
    </style:style>
    <style:style style:name="P3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2eff3" fo:hyphenate="true" fo:hyphenation-remain-char-count="2" fo:hyphenation-push-char-count="2"/>
    </style:style>
    <style:style style:name="P3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39c58" fo:hyphenate="true" fo:hyphenation-remain-char-count="2" fo:hyphenation-push-char-count="2"/>
    </style:style>
    <style:style style:name="P3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3dea6" fo:hyphenate="true" fo:hyphenation-remain-char-count="2" fo:hyphenation-push-char-count="2"/>
    </style:style>
    <style:style style:name="P3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54c58" fo:hyphenate="true" fo:hyphenation-remain-char-count="2" fo:hyphenation-push-char-count="2"/>
    </style:style>
    <style:style style:name="P3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6fe4b" fo:hyphenate="true" fo:hyphenation-remain-char-count="2" fo:hyphenation-push-char-count="2"/>
    </style:style>
    <style:style style:name="P4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ac0bc" fo:hyphenate="true" fo:hyphenation-remain-char-count="2" fo:hyphenation-push-char-count="2"/>
    </style:style>
    <style:style style:name="P4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rsid="00a7ffa7" officeooo:paragraph-rsid="00b9f7d6" fo:hyphenate="true" fo:hyphenation-remain-char-count="2" fo:hyphenation-push-char-count="2"/>
    </style:style>
    <style:style style:name="P4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rsid="00718c20" officeooo:paragraph-rsid="00bac0bc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fo:background-color="transparent" style:font-size-asian="14pt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4pt" fo:language="kpv" fo:country="RU" fo:background-color="transparent" style:font-size-asian="14pt" style:font-size-complex="14pt"/>
    </style:style>
    <style:style style:name="P46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Times New Roman" fo:font-size="14pt" fo:language="kpv" fo:country="RU" fo:background-color="transparent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Times New Roman" fo:font-size="14pt" fo:language="kpv" fo:country="RU" fo:background-color="transparent" style:font-name-asian="Calibri" style:font-size-asian="14pt" style:language-asian="en" style:country-asian="US" style:font-size-complex="14pt" fo:hyphenate="false" fo:hyphenation-remain-char-count="2" fo:hyphenation-push-char-count="2"/>
    </style:style>
    <style:style style:name="P48" style:family="paragraph" style:parent-style-name="Standard">
      <style:paragraph-properties fo:line-height="150%"/>
      <style:text-properties style:font-name="Times New Roman" fo:font-size="14pt" fo:language="kpv" fo:country="RU" fo:background-color="transparent" style:font-name-asian="Calibri" style:font-size-asian="14pt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font-size="14pt" fo:language="kpv" fo:country="RU" fo:background-color="transparent" style:font-size-asian="14pt" style:font-size-complex="14pt"/>
    </style:style>
    <style:style style:name="P50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keep-together="auto" fo:orphans="2" fo:widows="2" fo:hyphenation-ladder-count="no-limit" fo:background-color="transparent" fo:keep-with-next="auto" style:writing-mode="lr-tb"/>
      <style:text-properties style:font-name="Times New Roman" fo:font-size="14pt" fo:language="kpv" fo:country="RU" fo:font-weight="normal" fo:background-color="transparent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51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keep-together="auto" fo:orphans="2" fo:widows="2" fo:hyphenation-ladder-count="no-limit" fo:background-color="transparent" fo:keep-with-next="auto" style:writing-mode="lr-tb"/>
      <style:text-properties style:font-name="Times New Roman" fo:font-size="14pt" fo:language="kpv" fo:country="RU" officeooo:paragraph-rsid="000bd4f1" fo:background-color="transparent" style:font-size-asian="14pt" style:font-size-complex="14pt" fo:hyphenate="true" fo:hyphenation-remain-char-count="2" fo:hyphenation-push-char-count="2"/>
    </style:style>
    <style:style style:name="P52" style:family="paragraph" style:parent-style-name="Heading_20_3">
      <style:paragraph-properties fo:line-height="150%"/>
      <style:text-properties style:font-name="Times New Roman" fo:font-size="14pt" fo:language="kpv" fo:country="RU" fo:font-weight="bold" fo:background-color="transparent" style:font-size-asian="14pt" style:font-weight-asian="bold" style:font-size-complex="14pt" style:language-complex="ar" style:country-complex="SA"/>
    </style:style>
    <style:style style:name="P53" style:family="paragraph" style:parent-style-name="Heading_20_3" style:master-page-name="Standard">
      <style:paragraph-properties fo:line-height="150%" fo:text-align="start" style:justify-single-word="false" style:page-number="auto"/>
      <style:text-properties style:font-name="Times New Roman" fo:font-size="14pt" fo:language="kpv" fo:country="RU" fo:font-weight="bold" officeooo:rsid="00b9f7d6" officeooo:paragraph-rsid="00b9f7d6" fo:background-color="transparent" style:font-size-asian="14pt" style:font-weight-asian="bold" style:font-size-complex="14pt" style:language-complex="ar" style:country-complex="SA"/>
    </style:style>
    <style:style style:name="P54" style:family="paragraph" style:parent-style-name="Heading_20_4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kpv" fo:country="RU" fo:font-weight="normal" fo:background-color="transparent" style:font-size-asian="14pt" style:font-weight-asian="normal" style:font-size-complex="14pt" style:language-complex="ar" style:country-complex="SA"/>
    </style:style>
    <style:style style:name="P55" style:family="paragraph" style:parent-style-name="ConsPlus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style:font-name="Times New Roman" fo:font-size="14pt" fo:language="kpv" fo:country="RU" fo:background-color="transparent" style:font-size-asian="14pt" style:font-size-complex="14pt"/>
    </style:style>
    <style:style style:name="P56" style:family="paragraph" style:parent-style-name="ConsPlusTitle">
      <style:paragraph-properties fo:line-height="150%" fo:text-align="center" style:justify-single-word="false" fo:orphans="2" fo:widows="2"/>
      <style:text-properties fo:color="#000000" style:font-name="Times New Roman" fo:font-size="14pt" fo:language="kpv" fo:country="RU" fo:font-weight="bold" officeooo:rsid="006d2bd4" officeooo:paragraph-rsid="006d2bd4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ru" style:country-complex="RU" style:font-weight-complex="bold"/>
    </style:style>
    <style:style style:name="P57" style:family="paragraph" style:parent-style-name="ConsPlusTitle">
      <style:paragraph-properties fo:line-height="150%" fo:text-align="center" style:justify-single-word="false" fo:orphans="2" fo:widows="2"/>
      <style:text-properties fo:color="#000000" style:font-name="Times New Roman" fo:font-size="14pt" fo:language="kpv" fo:country="RU" fo:background-color="transparent" style:font-size-asian="14pt" style:font-name-complex="Times New Roman" style:font-size-complex="14pt" style:language-complex="ru" style:country-complex="RU" style:font-weight-complex="bold"/>
    </style:style>
    <style:style style:name="P58" style:family="paragraph" style:parent-style-name="Верхний_20_колонтитул1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kpv" fo:country="RU" officeooo:paragraph-rsid="006d2bd4" fo:background-color="transparent" style:font-size-asian="14pt" style:font-size-complex="14pt"/>
    </style:style>
    <style:style style:name="P59" style:family="paragraph" style:parent-style-name="Верхний_20_колонтитул1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kpv" fo:country="RU" officeooo:paragraph-rsid="000bd4f1" fo:background-color="transparent" style:font-size-asian="14pt" style:font-size-complex="14pt"/>
    </style:style>
    <style:style style:name="P60" style:family="paragraph" style:parent-style-name="WW-Базовый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1.499cm" style:auto-text-indent="false" fo:break-before="page" fo:keep-with-next="auto" style:writing-mode="lr-tb"/>
      <style:text-properties style:font-name="Times New Roman" fo:font-size="14pt" fo:language="kpv" fo:country="RU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61" style:family="paragraph" style:parent-style-name="WW-Базовый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1.499cm" style:auto-text-indent="false" fo:keep-with-next="auto" style:writing-mode="lr-tb">
        <style:tab-stops>
          <style:tab-stop style:position="16.501cm" style:type="right"/>
        </style:tab-stops>
      </style:paragraph-properties>
      <style:text-properties fo:font-size="14pt" fo:language="kpv" fo:country="RU" fo:background-color="transparent" style:font-size-asian="14pt" style:font-size-complex="14pt"/>
    </style:style>
    <style:style style:name="P62" style:family="paragraph" style:parent-style-name="WW-Базовый">
      <style:paragraph-properties fo:margin-left="0cm" fo:margin-right="0cm" fo:margin-top="0cm" fo:margin-bottom="0cm" loext:contextual-spacing="false" fo:line-height="150%" fo:text-align="end" style:justify-single-word="false" fo:orphans="2" fo:widows="2" fo:text-indent="1.499cm" style:auto-text-indent="false" style:writing-mode="lr-tb">
        <style:tab-stops>
          <style:tab-stop style:position="16.501cm" style:type="right"/>
        </style:tab-stops>
      </style:paragraph-properties>
      <style:text-properties style:font-name="Times New Roman" fo:font-size="14pt" fo:language="kpv" fo:country="RU" officeooo:rsid="006df532" officeooo:paragraph-rsid="006df532" fo:background-color="transparent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6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412c9" fo:hyphenate="true" fo:hyphenation-remain-char-count="2" fo:hyphenation-push-char-count="2"/>
    </style:style>
    <style:style style:name="P6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ac0bc" fo:hyphenate="true" fo:hyphenation-remain-char-count="2" fo:hyphenation-push-char-count="2"/>
    </style:style>
    <style:style style:name="P6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8cc3b" fo:hyphenate="true" fo:hyphenation-remain-char-count="2" fo:hyphenation-push-char-count="2"/>
    </style:style>
    <style:style style:name="P6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fe946" fo:hyphenate="true" fo:hyphenation-remain-char-count="2" fo:hyphenation-push-char-count="2"/>
    </style:style>
    <style:style style:name="P6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7fa74e" fo:hyphenate="true" fo:hyphenation-remain-char-count="2" fo:hyphenation-push-char-count="2"/>
    </style:style>
    <style:style style:name="P6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0cb84" fo:hyphenate="true" fo:hyphenation-remain-char-count="2" fo:hyphenation-push-char-count="2"/>
    </style:style>
    <style:style style:name="P6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8f5138" fo:hyphenate="true" fo:hyphenation-remain-char-count="2" fo:hyphenation-push-char-count="2"/>
    </style:style>
    <style:style style:name="P7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2eff3" fo:hyphenate="true" fo:hyphenation-remain-char-count="2" fo:hyphenation-push-char-count="2"/>
    </style:style>
    <style:style style:name="P7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bfea00" fo:hyphenate="true" fo:hyphenation-remain-char-count="2" fo:hyphenation-push-char-count="2"/>
    </style:style>
    <style:style style:name="P7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1f326" fo:hyphenate="true" fo:hyphenation-remain-char-count="2" fo:hyphenation-push-char-count="2"/>
    </style:style>
    <style:style style:name="P7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5da86" fo:hyphenate="true" fo:hyphenation-remain-char-count="2" fo:hyphenation-push-char-count="2"/>
    </style:style>
    <style:style style:name="P7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a6ecb1" fo:hyphenate="true" fo:hyphenation-remain-char-count="2" fo:hyphenation-push-char-count="2"/>
    </style:style>
    <style:style style:name="P7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fo:font-size="14pt" fo:language="kpv" fo:country="RU" officeooo:rsid="00a6ecb1" officeooo:paragraph-rsid="00a6ecb1" fo:background-color="transparent" style:font-size-asian="14pt" style:font-size-complex="14pt" fo:hyphenate="true" fo:hyphenation-remain-char-count="2" fo:hyphenation-push-char-count="2"/>
    </style:style>
    <style:style style:name="P7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fo:font-size="14pt" fo:language="kpv" fo:country="RU" officeooo:paragraph-rsid="0070e1c3" fo:background-color="transparent" style:font-size-asian="14pt" style:font-size-complex="14pt" fo:hyphenate="true" fo:hyphenation-remain-char-count="2" fo:hyphenation-push-char-count="2"/>
    </style:style>
    <style:style style:name="P7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fo:font-size="14pt" fo:language="kpv" fo:country="RU" officeooo:paragraph-rsid="00718c20" fo:background-color="transparent" style:font-size-asian="14pt" style:font-size-complex="14pt" fo:hyphenate="true" fo:hyphenation-remain-char-count="2" fo:hyphenation-push-char-count="2"/>
    </style:style>
    <style:style style:name="P7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officeooo:rsid="00a7ffa7" officeooo:paragraph-rsid="00b74a48" fo:hyphenate="true" fo:hyphenation-remain-char-count="2" fo:hyphenation-push-char-count="2"/>
    </style:style>
    <style:style style:name="P7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rsid="00718c20" officeooo:paragraph-rsid="00718c20" fo:background-color="transparent" style:font-size-asian="14pt" style:font-name-complex="Times New Roman" style:font-size-complex="14pt" fo:hyphenate="true" fo:hyphenation-remain-char-count="2" fo:hyphenation-push-char-count="2"/>
    </style:style>
    <style:style style:name="P8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rsid="0072016d" officeooo:paragraph-rsid="0072016d" fo:background-color="transparent" style:font-size-asian="14pt" style:font-name-complex="Times New Roman" style:font-size-complex="14pt" fo:hyphenate="true" fo:hyphenation-remain-char-count="2" fo:hyphenation-push-char-count="2"/>
    </style:style>
    <style:style style:name="P8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rsid="00a7ffa7" officeooo:paragraph-rsid="00a7ffa7" fo:background-color="transparent" style:font-size-asian="14pt" style:font-name-complex="Times New Roman" style:font-size-complex="14pt" fo:hyphenate="true" fo:hyphenation-remain-char-count="2" fo:hyphenation-push-char-count="2"/>
    </style:style>
    <style:style style:name="P8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1cm" style:type="right"/>
        </style:tab-stops>
      </style:paragraph-properties>
      <style:text-properties fo:color="#00000a" style:font-name="Times New Roman" fo:font-size="14pt" fo:language="kpv" fo:country="RU" officeooo:rsid="006df532" officeooo:paragraph-rsid="0070e1c3" fo:background-color="transparent" style:font-size-asian="14pt" style:font-size-complex="14pt" fo:hyphenate="true" fo:hyphenation-remain-char-count="2" fo:hyphenation-push-char-count="2"/>
    </style:style>
    <style:style style:name="P8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0a" style:font-name="Times New Roman" fo:font-size="14pt" fo:language="kpv" fo:country="RU" fo:font-weight="bold" fo:background-color="transparent" style:font-size-asian="14pt" style:font-weight-asian="bold" style:font-size-complex="14pt" style:font-weight-complex="bold" fo:hyphenate="true" fo:hyphenation-remain-char-count="2" fo:hyphenation-push-char-count="2"/>
    </style:style>
    <style:style style:name="P84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01cm" style:type="right"/>
        </style:tab-stops>
      </style:paragraph-properties>
      <style:text-properties fo:font-size="14pt" fo:language="kpv" fo:country="RU" officeooo:rsid="006df532" officeooo:paragraph-rsid="0070e1c3" fo:background-color="transparent" style:font-size-asian="14pt" style:font-size-complex="14pt" fo:hyphenate="true" fo:hyphenation-remain-char-count="2" fo:hyphenation-push-char-count="2"/>
    </style:style>
    <style:style style:name="T1" style:family="text">
      <style:text-properties fo:color="#000000" style:font-name="Times New Roman" fo:font-size="14pt" fo:language="kpv" fo:country="RU" fo:font-weight="normal" style:letter-kerning="true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2" style:family="text">
      <style:text-properties fo:color="#000000" style:font-name="Times New Roman" fo:font-size="14pt" fo:language="kpv" fo:country="RU" fo:font-weight="normal" officeooo:rsid="009df8e7" style:letter-kerning="true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3" style:family="text">
      <style:text-properties fo:color="#000000" style:font-name="Times New Roman" fo:font-size="14pt" fo:language="kpv" fo:country="RU" fo:font-weight="normal" officeooo:rsid="009f5db1" style:letter-kerning="true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" style:family="text">
      <style:text-properties fo:color="#000000" style:font-name="Times New Roman" fo:font-size="14pt" fo:language="kpv" fo:country="RU" fo:font-weight="normal" officeooo:rsid="00b3dea6" style:letter-kerning="true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5" style:family="text">
      <style:text-properties fo:color="#000000" style:font-name="Times New Roman" fo:font-size="14pt" fo:language="kpv" fo:country="RU" fo:font-weight="normal" officeooo:rsid="00bfea00" style:letter-kerning="true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6" style:family="text">
      <style:text-properties fo:color="#000000" style:font-name="Times New Roman" fo:font-size="14pt" fo:language="kpv" fo:country="RU" fo:font-weight="normal" officeooo:rsid="00a3cee2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style:font-name="Times New Roman" fo:font-size="14pt" fo:language="kpv" fo:country="RU" fo:font-weight="normal" officeooo:rsid="00a1f326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style:font-name="Times New Roman" fo:font-size="14pt" fo:language="kpv" fo:country="RU" fo:font-weight="normal" officeooo:rsid="00a1f326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fo:font-size="14pt" fo:language="kpv" fo:country="RU" fo:font-weight="normal" officeooo:rsid="00a1f326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fo:background-color="#ffffff"/>
    </style:style>
    <style:style style:name="T10" style:family="text">
      <style:text-properties fo:color="#000000" style:font-name="Times New Roman" fo:font-size="14pt" fo:language="kpv" fo:country="RU" fo:font-weight="normal" officeooo:rsid="00a3cee2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kpv" fo:country="RU" fo:font-weight="normal" officeooo:rsid="00a3cee2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fo:background-color="#ffffff"/>
    </style:style>
    <style:style style:name="T12" style:family="text">
      <style:text-properties fo:color="#000000" style:font-name="Times New Roman" fo:font-size="14pt" fo:language="kpv" fo:country="RU" fo:font-weight="normal" officeooo:rsid="00a573a8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kpv" fo:country="RU" fo:font-weight="normal" officeooo:rsid="009df8e7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kpv" fo:country="RU" fo:font-weight="normal" officeooo:rsid="00bfea00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kpv" fo:country="RU" fo:font-weight="normal" officeooo:rsid="00b3dea6" style:letter-kerning="true" fo:background-color="#ffff00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16" style:family="text">
      <style:text-properties fo:color="#000000" style:font-name="Times New Roman" fo:font-size="14pt" fo:language="kpv" fo:country="RU" fo:font-weight="normal" officeooo:rsid="009df8e7" style:letter-kerning="true" fo:background-color="#ffff00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17" style:family="text">
      <style:text-properties fo:color="#000000" style:font-name="Times New Roman" fo:font-size="14pt" fo:language="kpv" fo:country="RU" fo:font-weight="normal" officeooo:rsid="00bfea00" style:letter-kerning="true" fo:background-color="#ffff00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18" style:family="text">
      <style:text-properties fo:color="#000000" style:font-name="Times New Roman" fo:font-size="14pt" fo:language="kpv" fo:country="RU" fo:font-weight="normal" officeooo:rsid="009df8e7" style:letter-kerning="true" fo:background-color="#ffff00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9" style:family="text">
      <style:text-properties fo:color="#000000" style:font-name="Times New Roman" fo:font-size="14pt" fo:language="kpv" fo:country="RU" fo:font-weight="normal" officeooo:rsid="00a1f326" style:letter-kerning="true" fo:background-color="#ffff00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style:font-name="Times New Roman" fo:font-size="14pt" fo:language="kpv" fo:country="RU" fo:font-weight="normal" officeooo:rsid="00a1f326" style:letter-kerning="true" fo:background-color="#ffff00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fo:language="kpv" fo:country="RU" fo:font-weight="normal" officeooo:rsid="00b3dea6" style:letter-kerning="true" fo:background-color="#ffff00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kpv" fo:country="RU" fo:font-weight="normal" officeooo:rsid="00bfea00" style:letter-kerning="true" fo:background-color="#ffff00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kpv" fo:country="RU" fo:font-weight="normal" officeooo:rsid="00a1f326" style:letter-kerning="true" style:font-name-asian="Calibri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kpv" fo:country="RU" fo:font-weight="normal" officeooo:rsid="00b54c58" style:letter-kerning="true" style:font-name-asian="Calibri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kpv" fo:country="RU" fo:font-weight="normal" officeooo:rsid="00a1f326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fo:language="kpv" fo:country="RU" fo:font-weight="normal" officeooo:rsid="00a1f326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fo:language="kpv" fo:country="RU" fo:font-weight="normal" officeooo:rsid="00a3cee2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8" style:family="text">
      <style:text-properties fo:color="#000000" style:font-name="Times New Roman" fo:font-size="14pt" fo:language="kpv" fo:country="RU" fo:font-weight="normal" officeooo:rsid="00a3cee2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9" style:family="text">
      <style:text-properties fo:color="#000000" style:font-name="Times New Roman" fo:font-size="14pt" fo:language="kpv" fo:country="RU" fo:font-weight="normal" officeooo:rsid="009df8e7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30" style:family="text">
      <style:text-properties fo:color="#000000" style:font-name="Times New Roman" fo:font-size="14pt" fo:language="kpv" fo:country="RU" fo:font-weight="normal" officeooo:rsid="009df8e7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31" style:family="text">
      <style:text-properties fo:color="#000000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32" style:family="text">
      <style:text-properties fo:color="#000000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33" style:family="text">
      <style:text-properties fo:color="#000000" style:font-name="Times New Roman" fo:font-size="14pt" fo:language="kpv" fo:country="RU" fo:font-weight="normal" officeooo:rsid="00a1f326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4" style:family="text">
      <style:text-properties fo:color="#000000" style:font-name="Times New Roman" fo:font-size="14pt" fo:language="kpv" fo:country="RU" fo:font-weight="normal" officeooo:rsid="00a1f326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5" style:family="text">
      <style:text-properties fo:color="#000000" style:font-name="Times New Roman" fo:font-size="14pt" fo:language="kpv" fo:country="RU" fo:font-weight="normal" officeooo:rsid="00a3cee2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6" style:family="text">
      <style:text-properties fo:color="#000000" style:font-name="Times New Roman" fo:font-size="14pt" fo:language="kpv" fo:country="RU" fo:font-weight="normal" officeooo:rsid="00a3cee2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7" style:family="text">
      <style:text-properties fo:color="#000000" style:font-name="Times New Roman" fo:font-size="14pt" fo:language="kpv" fo:country="RU" fo:font-weight="normal" officeooo:rsid="00a573a8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38" style:family="text">
      <style:text-properties fo:color="#000000" style:font-name="Times New Roman" fo:font-size="14pt" fo:language="kpv" fo:country="RU" fo:font-weight="normal" officeooo:rsid="00a573a8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39" style:family="text">
      <style:text-properties fo:color="#000000" style:font-name="Times New Roman" fo:font-size="14pt" fo:language="kpv" fo:country="RU" fo:font-weight="normal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0" style:family="text">
      <style:text-properties fo:color="#000000" style:font-name="Times New Roman" fo:font-size="14pt" fo:language="kpv" fo:country="RU" fo:font-weight="normal" officeooo:rsid="00b3dea6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1" style:family="text">
      <style:text-properties fo:color="#000000" style:font-name="Times New Roman" fo:font-size="14pt" fo:language="kpv" fo:country="RU" fo:font-weight="normal" officeooo:rsid="00b3dea6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2" style:family="text">
      <style:text-properties fo:color="#000000" style:font-name="Times New Roman" fo:font-size="14pt" fo:language="kpv" fo:country="RU" fo:font-weight="normal" officeooo:rsid="009df8e7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3" style:family="text">
      <style:text-properties fo:color="#000000" style:font-name="Times New Roman" fo:font-size="14pt" fo:language="kpv" fo:country="RU" fo:font-weight="normal" officeooo:rsid="009df8e7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4" style:family="text">
      <style:text-properties fo:color="#000000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5" style:family="text">
      <style:text-properties fo:color="#000000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6" style:family="text">
      <style:text-properties fo:color="#000000" style:font-name="Times New Roman" fo:font-size="14pt" fo:language="kpv" fo:country="RU" fo:font-weight="normal" officeooo:rsid="009f5db1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7" style:family="text">
      <style:text-properties fo:color="#000000" style:font-name="Times New Roman" fo:font-size="14pt" fo:language="kpv" fo:country="RU" fo:font-weight="normal" officeooo:rsid="009f5db1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8" style:family="text">
      <style:text-properties fo:color="#000000" style:font-name="Times New Roman" fo:font-size="14pt" fo:language="kpv" fo:country="RU" fo:font-weight="normal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49" style:family="text">
      <style:text-properties fo:color="#000000" style:font-name="Times New Roman" fo:font-size="14pt" fo:language="kpv" fo:country="RU" fo:font-weight="normal" officeooo:rsid="00a1f326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50" style:family="text">
      <style:text-properties fo:color="#000000" style:font-name="Times New Roman" fo:font-size="14pt" fo:language="kpv" fo:country="RU" fo:font-weight="normal" officeooo:rsid="00a1f326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51" style:family="text">
      <style:text-properties fo:color="#000000" style:font-name="Times New Roman" fo:font-size="14pt" fo:language="kpv" fo:country="RU" fo:font-weight="normal" officeooo:rsid="00b54c58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52" style:family="text">
      <style:text-properties fo:color="#000000" style:font-name="Times New Roman" fo:font-size="14pt" fo:language="kpv" fo:country="RU" fo:font-weight="normal" officeooo:rsid="00b54c58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53" style:family="text">
      <style:text-properties fo:color="#000000" style:font-name="Times New Roman" fo:font-size="14pt" fo:language="kpv" fo:country="RU" officeooo:rsid="009df8e7" style:letter-kerning="true" style:font-name-asian="SimSun1" style:font-size-asian="14pt" style:language-asian="ar" style:country-asian="SA" style:font-name-complex="Times New Roman" style:font-size-complex="14pt" style:language-complex="ar" style:country-complex="SA"/>
    </style:style>
    <style:style style:name="T54" style:family="text">
      <style:text-properties fo:color="#000000" style:font-name="Times New Roman" fo:font-size="14pt" fo:language="kpv" fo:country="RU" officeooo:rsid="009df8e7" style:letter-kerning="true" fo:background-color="transparent" loext:char-shading-value="0" style:font-name-asian="SimSun1" style:font-size-asian="14pt" style:language-asian="ar" style:country-asian="SA" style:font-name-complex="Times New Roman" style:font-size-complex="14pt" style:language-complex="ar" style:country-complex="SA"/>
    </style:style>
    <style:style style:name="T55" style:family="text">
      <style:text-properties fo:color="#000000" style:font-name="Times New Roman" fo:font-size="14pt" fo:language="kpv" fo:country="RU" officeooo:rsid="009df8e7" style:letter-kerning="true" fo:background-color="transparent" loext:char-shading-value="0" style:font-name-asian="SimSun1" style:font-size-asian="14pt" style:language-asian="ar" style:country-asian="SA" style:font-name-complex="Times New Roman" style:font-size-complex="14pt" style:language-complex="ar" style:country-complex="SA"/>
    </style:style>
    <style:style style:name="T56" style:family="text">
      <style:text-properties fo:color="#000000" style:font-name="Times New Roman" fo:font-size="14pt" fo:language="kpv" fo:country="RU" officeooo:rsid="00bfea00" style:letter-kerning="true" fo:background-color="transparent" loext:char-shading-value="0" style:font-name-asian="SimSun1" style:font-size-asian="14pt" style:language-asian="ar" style:country-asian="SA" style:font-name-complex="Times New Roman" style:font-size-complex="14pt" style:language-complex="ar" style:country-complex="SA"/>
    </style:style>
    <style:style style:name="T57" style:family="text">
      <style:text-properties fo:color="#000000" style:font-name="Times New Roman" fo:font-size="14pt" fo:language="kpv" fo:country="RU" fo:font-weight="bold" officeooo:rsid="00a1f326" style:letter-kerning="true" fo:background-color="#ffff00" loext:char-shading-value="0" style:font-name-asian="SimSu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fo:color="#000000" style:font-name="Times New Roman" fo:font-weight="normal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style:font-name="Times New Roman" fo:font-weight="normal" officeooo:rsid="006d2bd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style:font-name="Times New Roman" fo:font-weight="normal" officeooo:rsid="006d2bd4" style:font-name-asian="Times New Roman" style:language-asian="zh" style:country-asian="CN" style:font-weight-asian="normal" style:font-name-complex="Times New Roman" style:language-complex="ru" style:country-complex="RU" style:font-weight-complex="normal"/>
    </style:style>
    <style:style style:name="T61" style:family="text">
      <style:text-properties fo:color="#000000" style:font-name="Times New Roman" fo:font-weight="normal" officeooo:rsid="006df532" style:font-name-asian="Times New Roman" style:language-asian="zh" style:country-asian="CN" style:font-weight-asian="normal" style:font-name-complex="Times New Roman" style:language-complex="ru" style:country-complex="RU" style:font-weight-complex="normal"/>
    </style:style>
    <style:style style:name="T62" style:family="text">
      <style:text-properties fo:color="#000000" style:font-name="Times New Roman" fo:font-weight="normal" officeooo:rsid="000b4130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style:font-name="Times New Roman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style:font-name="Times New Roman" fo:font-weight="normal" officeooo:rsid="006df532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style:font-name="Times New Roman" fo:font-weight="normal" officeooo:rsid="00ab85e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Times New Roman" fo:font-weight="normal" officeooo:rsid="000b4130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text-underline-style="none" fo:font-weight="normal" style:font-name-asian="Calibri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style:text-position="0% 100%" style:font-name="Times New Roman" fo:font-size="14pt" fo:language="kpv" fo:country="RU" fo:font-weight="normal" officeooo:rsid="009d1bc5" style:letter-kerning="true" fo:background-color="#ffffff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69" style:family="text">
      <style:text-properties fo:color="#000000" style:text-position="0% 100%" style:font-name="Times New Roman" fo:font-size="14pt" fo:language="kpv" fo:country="RU" fo:font-weight="normal" officeooo:rsid="00a68f1d" style:letter-kerning="true" fo:background-color="#ffffff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0" style:family="text">
      <style:text-properties fo:color="#000000" style:text-position="0% 100%" style:font-name="Times New Roman" fo:font-size="14pt" fo:language="kpv" fo:country="RU" fo:font-weight="normal" officeooo:rsid="00b6fe4b" style:letter-kerning="true" fo:background-color="#ffffff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1" style:family="text">
      <style:text-properties fo:color="#000000" style:text-position="0% 100%" style:font-name="Times New Roman" fo:font-size="14pt" fo:language="kpv" fo:country="RU" fo:font-weight="normal" officeooo:rsid="00bfea00" style:letter-kerning="true" fo:background-color="#ffffff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2" style:family="text">
      <style:text-properties fo:color="#000000" style:text-position="0% 100%" style:font-name="Times New Roman" fo:font-size="14pt" fo:language="kpv" fo:country="RU" fo:font-weight="normal" officeooo:rsid="009d1bc5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3" style:family="text">
      <style:text-properties fo:color="#000000" style:text-position="0% 100%" style:font-name="Times New Roman" fo:font-size="14pt" fo:language="kpv" fo:country="RU" fo:font-weight="normal" officeooo:rsid="00a68f1d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4" style:family="text">
      <style:text-properties fo:color="#000000" style:text-position="0% 100%" style:font-name="Times New Roman" fo:font-size="14pt" fo:language="kpv" fo:country="RU" fo:font-weight="normal" officeooo:rsid="00bfea00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5" style:family="text">
      <style:text-properties fo:color="#000000" style:text-position="0% 100%" style:font-name="Times New Roman" fo:font-size="14pt" fo:language="kpv" fo:country="RU" fo:font-weight="normal" officeooo:rsid="00b6fe4b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6" style:family="text">
      <style:text-properties fo:color="#000000" style:text-position="0% 100%" style:font-name="Times New Roman" fo:font-size="14pt" fo:language="kpv" fo:country="RU" fo:font-weight="normal" officeooo:rsid="009d1bc5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7" style:family="text">
      <style:text-properties fo:color="#000000" style:text-position="0% 100%" style:font-name="Times New Roman" fo:font-size="14pt" fo:language="kpv" fo:country="RU" fo:font-weight="normal" officeooo:rsid="009d1bc5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8" style:family="text">
      <style:text-properties fo:color="#000000" style:text-position="0% 100%" style:font-name="Times New Roman" fo:font-size="14pt" fo:language="kpv" fo:country="RU" fo:font-weight="normal" officeooo:rsid="00a68f1d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79" style:family="text">
      <style:text-properties fo:color="#000000" style:text-position="0% 100%" style:font-name="Times New Roman" fo:font-size="14pt" fo:language="kpv" fo:country="RU" fo:font-weight="normal" officeooo:rsid="00a68f1d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80" style:family="text">
      <style:text-properties fo:color="#000000" style:text-position="0% 100%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81" style:family="text">
      <style:text-properties fo:color="#000000" style:text-position="0% 100%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82" style:family="text">
      <style:text-properties fo:color="#000000" style:text-position="0% 100%" style:font-name="Times New Roman" fo:font-size="14pt" fo:language="kpv" fo:country="RU" fo:font-weight="normal" officeooo:rsid="00b6fe4b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83" style:family="text">
      <style:text-properties fo:color="#000000" style:text-position="0% 100%" style:font-name="Times New Roman" fo:font-size="14pt" fo:language="kpv" fo:country="RU" fo:font-weight="normal" officeooo:rsid="00b6fe4b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84" style:family="text">
      <style:text-properties fo:color="#000000" style:text-position="0% 100%" style:font-name="Times New Roman" fo:font-size="14pt" fo:language="kpv" fo:country="RU" style:text-underline-style="none" fo:font-weight="normal" style:letter-kerning="true" fo:background-color="#ffffff" loext:char-shading-value="0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85" style:family="text">
      <style:text-properties fo:color="#000000" style:text-position="0% 100%" style:font-name="Times New Roman" fo:font-size="14pt" fo:language="kpv" fo:country="RU" style:text-underline-style="none" fo:font-weight="normal" officeooo:rsid="00a68f1d" style:letter-kerning="true" fo:background-color="#ffffff" loext:char-shading-value="0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86" style:family="text">
      <style:text-properties fo:color="#000000" style:font-name="Times New Roman" fo:font-size="14pt" fo:language="kpv" fo:country="RU" fo:font-weight="normal" officeooo:rsid="00a1f326" style:letter-kerning="true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size="14pt" fo:language="kpv" fo:country="RU" fo:font-weight="normal" officeooo:rsid="0072016d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89" style:family="text">
      <style:text-properties style:font-name="Times New Roman" fo:font-size="14pt" fo:language="kpv" fo:country="RU" fo:font-weight="normal" officeooo:rsid="0073ce85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0" style:family="text">
      <style:text-properties style:font-name="Times New Roman" fo:font-size="14pt" fo:language="kpv" fo:country="RU" fo:font-weight="normal" officeooo:rsid="007412c9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1" style:family="text">
      <style:text-properties style:font-name="Times New Roman" fo:font-size="14pt" fo:language="kpv" fo:country="RU" fo:font-weight="normal" officeooo:rsid="00ab85ee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2" style:family="text">
      <style:text-properties style:font-name="Times New Roman" fo:font-size="14pt" fo:language="kpv" fo:country="RU" fo:font-weight="normal" officeooo:rsid="00be9055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3" style:family="text">
      <style:text-properties style:font-name="Times New Roman" fo:font-size="14pt" fo:language="kpv" fo:country="RU" fo:font-weight="normal" officeooo:rsid="0072016d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4" style:family="text">
      <style:text-properties style:font-name="Times New Roman" fo:font-size="14pt" fo:language="kpv" fo:country="RU" fo:font-weight="normal" officeooo:rsid="0072016d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5" style:family="text">
      <style:text-properties style:font-name="Times New Roman" fo:font-size="14pt" fo:language="kpv" fo:country="RU" fo:font-weight="normal" officeooo:rsid="0073ce85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6" style:family="text">
      <style:text-properties style:font-name="Times New Roman" fo:font-size="14pt" fo:language="kpv" fo:country="RU" fo:font-weight="normal" officeooo:rsid="0073ce85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7" style:family="text">
      <style:text-properties style:font-name="Times New Roman" fo:font-size="14pt" fo:language="kpv" fo:country="RU" fo:font-weight="normal" officeooo:rsid="007412c9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8" style:family="text">
      <style:text-properties style:font-name="Times New Roman" fo:font-size="14pt" fo:language="kpv" fo:country="RU" fo:font-weight="normal" officeooo:rsid="007412c9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9" style:family="text">
      <style:text-properties style:font-name="Times New Roman" fo:font-size="14pt" fo:language="kpv" fo:country="RU" fo:font-weight="normal" officeooo:rsid="00ab85e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00" style:family="text">
      <style:text-properties style:font-name="Times New Roman" fo:font-size="14pt" fo:language="kpv" fo:country="RU" fo:font-weight="normal" officeooo:rsid="00ab85e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01" style:family="text">
      <style:text-properties style:font-name="Times New Roman" fo:font-size="14pt" fo:language="kpv" fo:country="RU" fo:font-weight="normal" officeooo:rsid="00be9055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02" style:family="text">
      <style:text-properties style:font-name="Times New Roman" fo:font-size="14pt" fo:language="kpv" fo:country="RU" fo:font-weight="normal" officeooo:rsid="00be9055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03" style:family="text">
      <style:text-properties style:font-name="Times New Roman" fo:font-size="14pt" fo:language="kpv" fo:country="RU" style:font-size-asian="14pt" style:font-size-complex="14pt" style:font-weight-complex="bold"/>
    </style:style>
    <style:style style:name="T104" style:family="text">
      <style:text-properties style:font-name="Times New Roman" fo:font-size="14pt" fo:language="kpv" fo:country="RU" officeooo:rsid="00a573a8" style:font-size-asian="14pt" style:font-size-complex="14pt" style:font-weight-complex="bold"/>
    </style:style>
    <style:style style:name="T105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106" style:family="text">
      <style:text-properties style:font-name="Times New Roman" fo:font-size="14pt" fo:language="kpv" fo:country="RU" officeooo:rsid="0070f78f" style:font-size-asian="14pt" style:font-name-complex="Times New Roman" style:font-size-complex="14pt"/>
    </style:style>
    <style:style style:name="T107" style:family="text">
      <style:text-properties style:font-name="Times New Roman" fo:font-size="14pt" fo:language="kpv" fo:country="RU" officeooo:rsid="0072016d" style:font-size-asian="14pt" style:font-name-complex="Times New Roman" style:font-size-complex="14pt"/>
    </style:style>
    <style:style style:name="T108" style:family="text">
      <style:text-properties style:font-name="Times New Roman" fo:font-size="14pt" fo:language="kpv" fo:country="RU" officeooo:rsid="00a6ecb1" style:font-size-asian="14pt" style:font-name-complex="Times New Roman" style:font-size-complex="14pt"/>
    </style:style>
    <style:style style:name="T109" style:family="text">
      <style:text-properties style:font-name="Times New Roman" fo:font-size="14pt" fo:language="kpv" fo:country="RU" officeooo:rsid="00ab85ee" style:font-size-asian="14pt" style:font-name-complex="Times New Roman" style:font-size-complex="14pt"/>
    </style:style>
    <style:style style:name="T110" style:family="text">
      <style:text-properties style:font-name="Times New Roman" fo:font-size="14pt" fo:language="kpv" fo:country="RU" officeooo:rsid="00a8f228" style:font-size-asian="14pt" style:font-name-complex="Times New Roman" style:font-size-complex="14pt"/>
    </style:style>
    <style:style style:name="T111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112" style:family="text">
      <style:text-properties style:font-name="Times New Roman" fo:font-size="14pt" fo:language="kpv" fo:country="RU" officeooo:rsid="0072016d" style:font-size-asian="14pt" style:language-asian="zxx" style:country-asian="none" style:font-name-complex="Times New Roman" style:font-size-complex="14pt" style:language-complex="zxx" style:country-complex="none"/>
    </style:style>
    <style:style style:name="T113" style:family="text">
      <style:text-properties style:font-name="Times New Roman" fo:font-size="14pt" fo:language="kpv" fo:country="RU" officeooo:rsid="00ab85ee" style:font-size-asian="14pt" style:language-asian="zxx" style:country-asian="none" style:font-name-complex="Times New Roman" style:font-size-complex="14pt" style:language-complex="zxx" style:country-complex="none"/>
    </style:style>
    <style:style style:name="T114" style:family="text">
      <style:text-properties style:font-name="Times New Roman" fo:font-size="14pt" fo:language="kpv" fo:country="RU" officeooo:rsid="0072016d" fo:background-color="#fff200" loext:char-shading-value="0" style:font-size-asian="14pt" style:font-name-complex="Times New Roman" style:font-size-complex="14pt"/>
    </style:style>
    <style:style style:name="T115" style:family="text">
      <style:text-properties style:font-name="Times New Roman" fo:font-size="14pt" fo:language="kpv" fo:country="RU" fo:background-color="#ffff00" loext:char-shading-value="0" style:font-size-asian="14pt" style:font-name-complex="Times New Roman" style:font-size-complex="14pt"/>
    </style:style>
    <style:style style:name="T116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/>
    </style:style>
    <style:style style:name="T117" style:family="text">
      <style:text-properties style:font-name="Times New Roman" fo:font-size="14pt" fo:language="kpv" fo:country="RU" officeooo:rsid="0070f78f" fo:background-color="transparent" loext:char-shading-value="0" style:font-size-asian="14pt" style:font-name-complex="Times New Roman" style:font-size-complex="14pt"/>
    </style:style>
    <style:style style:name="T118" style:family="text">
      <style:text-properties style:font-name="Times New Roman" fo:font-size="14pt" fo:language="kpv" fo:country="RU" officeooo:rsid="0070f78f" fo:background-color="transparent" loext:char-shading-value="0" style:font-size-asian="14pt" style:font-name-complex="Times New Roman" style:font-size-complex="14pt"/>
    </style:style>
    <style:style style:name="T119" style:family="text">
      <style:text-properties style:font-name="Times New Roman" fo:font-size="14pt" fo:language="kpv" fo:country="RU" officeooo:rsid="00ab85ee" fo:background-color="transparent" loext:char-shading-value="0" style:font-size-asian="14pt" style:font-name-complex="Times New Roman" style:font-size-complex="14pt"/>
    </style:style>
    <style:style style:name="T120" style:family="text">
      <style:text-properties style:font-name="Times New Roman" fo:font-size="14pt" fo:language="kpv" fo:country="RU" officeooo:rsid="00ab85ee" fo:background-color="transparent" loext:char-shading-value="0" style:font-size-asian="14pt" style:font-name-complex="Times New Roman" style:font-size-complex="14pt"/>
    </style:style>
    <style:style style:name="T121" style:family="text">
      <style:text-properties style:font-name="Times New Roman" fo:font-size="14pt" fo:language="kpv" fo:country="RU" officeooo:rsid="00a8f228" fo:background-color="transparent" loext:char-shading-value="0" style:font-size-asian="14pt" style:font-name-complex="Times New Roman" style:font-size-complex="14pt"/>
    </style:style>
    <style:style style:name="T122" style:family="text">
      <style:text-properties style:font-name="Times New Roman" fo:font-size="14pt" fo:language="kpv" fo:country="RU" officeooo:rsid="00a8f228" fo:background-color="transparent" loext:char-shading-value="0" style:font-size-asian="14pt" style:font-name-complex="Times New Roman" style:font-size-complex="14pt"/>
    </style:style>
    <style:style style:name="T123" style:family="text">
      <style:text-properties style:font-name="Times New Roman" fo:font-size="14pt" fo:language="kpv" fo:country="RU" officeooo:rsid="0072016d" fo:background-color="transparent" loext:char-shading-value="0" style:font-size-asian="14pt" style:font-name-complex="Times New Roman" style:font-size-complex="14pt"/>
    </style:style>
    <style:style style:name="T124" style:family="text">
      <style:text-properties style:font-name="Times New Roman" fo:font-size="14pt" fo:language="kpv" fo:country="RU" officeooo:rsid="0072016d" fo:background-color="transparent" loext:char-shading-value="0" style:font-size-asian="14pt" style:font-name-complex="Times New Roman" style:font-size-complex="14pt"/>
    </style:style>
    <style:style style:name="T125" style:family="text">
      <style:text-properties style:font-name="Times New Roman" fo:font-size="14pt" fo:language="kpv" fo:country="RU" officeooo:rsid="00a6ecb1" fo:background-color="transparent" loext:char-shading-value="0" style:font-size-asian="14pt" style:font-name-complex="Times New Roman" style:font-size-complex="14pt"/>
    </style:style>
    <style:style style:name="T126" style:family="text">
      <style:text-properties style:font-name="Times New Roman" fo:font-size="14pt" fo:language="kpv" fo:country="RU" officeooo:rsid="00a6ecb1" fo:background-color="transparent" loext:char-shading-value="0" style:font-size-asian="14pt" style:font-name-complex="Times New Roman" style:font-size-complex="14pt"/>
    </style:style>
    <style:style style:name="T127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/>
    </style:style>
    <style:style style:name="T128" style:family="text">
      <style:text-properties style:font-name="Times New Roman" fo:font-size="14pt" fo:language="kpv" fo:country="RU" officeooo:rsid="0072016d" fo:background-color="transparent" loext:char-shading-value="0" style:font-size-asian="14pt" style:language-asian="zxx" style:country-asian="none" style:font-name-complex="Times New Roman" style:font-size-complex="14pt" style:language-complex="zxx" style:country-complex="none"/>
    </style:style>
    <style:style style:name="T129" style:family="text">
      <style:text-properties style:font-name="Times New Roman" fo:font-size="14pt" fo:language="kpv" fo:country="RU" officeooo:rsid="0072016d" fo:background-color="transparent" loext:char-shading-value="0" style:font-size-asian="14pt" style:language-asian="zxx" style:country-asian="none" style:font-name-complex="Times New Roman" style:font-size-complex="14pt" style:language-complex="zxx" style:country-complex="none"/>
    </style:style>
    <style:style style:name="T130" style:family="text">
      <style:text-properties style:font-name="Times New Roman" fo:font-size="14pt" fo:language="kpv" fo:country="RU" officeooo:rsid="00ab85ee" fo:background-color="transparent" loext:char-shading-value="0" style:font-size-asian="14pt" style:language-asian="zxx" style:country-asian="none" style:font-name-complex="Times New Roman" style:font-size-complex="14pt" style:language-complex="zxx" style:country-complex="none"/>
    </style:style>
    <style:style style:name="T131" style:family="text">
      <style:text-properties style:font-name="Times New Roman" fo:font-size="14pt" fo:language="kpv" fo:country="RU" officeooo:rsid="00ab85ee" fo:background-color="transparent" loext:char-shading-value="0" style:font-size-asian="14pt" style:language-asian="zxx" style:country-asian="none" style:font-name-complex="Times New Roman" style:font-size-complex="14pt" style:language-complex="zxx" style:country-complex="none"/>
    </style:style>
    <style:style style:name="T132" style:family="text">
      <style:text-properties style:font-name="Times New Roman" fo:font-size="14pt" fo:language="kpv" fo:country="RU" officeooo:rsid="00bfea00" fo:background-color="transparent" loext:char-shading-value="0" style:font-size-asian="14pt" style:language-asian="zxx" style:country-asian="none" style:font-name-complex="Times New Roman" style:font-size-complex="14pt" style:language-complex="zxx" style:country-complex="none"/>
    </style:style>
    <style:style style:name="T133" style:family="text">
      <style:text-properties style:font-name="Times New Roman" fo:font-size="14pt" fo:language="kpv" fo:country="RU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134" style:family="text">
      <style:text-properties style:font-name="Times New Roman" fo:font-size="14pt" fo:language="kpv" fo:country="RU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135" style:family="text">
      <style:text-properties style:font-name="Times New Roman" fo:font-size="14pt" fo:language="kpv" fo:country="RU" fo:background-color="transparent" loext:char-shading-value="0" style:font-size-asian="14pt" style:font-size-complex="14pt" style:font-weight-complex="bold"/>
    </style:style>
    <style:style style:name="T136" style:family="text">
      <style:text-properties style:font-name="Times New Roman" fo:font-size="14pt" fo:language="kpv" fo:country="RU" officeooo:rsid="00a573a8" fo:background-color="transparent" loext:char-shading-value="0" style:font-size-asian="14pt" style:font-size-complex="14pt" style:font-weight-complex="bold"/>
    </style:style>
    <style:style style:name="T137" style:family="text">
      <style:text-properties style:font-name="Times New Roman" fo:font-size="14pt" fo:language="kpv" fo:country="RU" officeooo:rsid="00a573a8" fo:background-color="transparent" loext:char-shading-value="0" style:font-size-asian="14pt" style:font-size-complex="14pt" style:font-weight-complex="bold"/>
    </style:style>
    <style:style style:name="T138" style:family="text">
      <style:text-properties style:font-name="Times New Roman" fo:font-size="14pt" fo:language="kpv" fo:country="RU" fo:background-color="transparent" loext:char-shading-value="0" style:font-size-asian="14pt" style:font-size-complex="14pt" style:font-weight-complex="bold"/>
    </style:style>
    <style:style style:name="T139" style:family="text">
      <style:text-properties style:font-name="Times New Roman" style:font-name-asian="Calibri" style:language-asian="zh" style:country-asian="CN" style:font-name-complex="Times New Roman" style:language-complex="ar" style:country-complex="SA"/>
    </style:style>
    <style:style style:name="T140" style:family="text">
      <style:text-properties style:font-name="Times New Roman" officeooo:rsid="006df532" style:font-name-asian="Calibri" style:language-asian="zh" style:country-asian="CN" style:font-name-complex="Times New Roman" style:language-complex="ar" style:country-complex="SA"/>
    </style:style>
    <style:style style:name="T141" style:family="text">
      <style:text-properties style:font-name="Times New Roman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42" style:family="text">
      <style:text-properties style:font-name="Times New Roman" style:font-name-complex="Times New Roman"/>
    </style:style>
    <style:style style:name="T143" style:family="text">
      <style:text-properties style:font-name="Times New Roman" officeooo:rsid="0070f78f" style:font-name-complex="Times New Roman"/>
    </style:style>
    <style:style style:name="T144" style:family="text">
      <style:text-properties style:font-name="Times New Roman" officeooo:rsid="00718c20" style:font-name-complex="Times New Roman"/>
    </style:style>
    <style:style style:name="T145" style:family="text">
      <style:text-properties style:font-name="Times New Roman" officeooo:rsid="00a7ffa7" style:font-name-complex="Times New Roman"/>
    </style:style>
    <style:style style:name="T146" style:family="text">
      <style:text-properties fo:color="#00000a" style:font-name="Times New Roman"/>
    </style:style>
    <style:style style:name="T147" style:family="text">
      <style:text-properties fo:color="#00000a" style:font-name="Times New Roman" fo:font-size="14pt" fo:language="kpv" fo:country="RU" fo:font-weight="normal" officeooo:rsid="007fa74e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48" style:family="text">
      <style:text-properties fo:color="#00000a" style:font-name="Times New Roman" fo:font-size="14pt" fo:language="kpv" fo:country="RU" fo:font-weight="normal" officeooo:rsid="00b2eff3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49" style:family="text">
      <style:text-properties fo:color="#00000a" style:font-name="Times New Roman" fo:font-size="14pt" fo:language="kpv" fo:country="RU" fo:font-weight="normal" officeooo:rsid="00974d85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0" style:family="text">
      <style:text-properties fo:color="#00000a" style:font-name="Times New Roman" fo:font-size="14pt" fo:language="kpv" fo:country="RU" fo:font-weight="normal" officeooo:rsid="00b2eff3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1" style:family="text">
      <style:text-properties fo:color="#00000a" style:font-name="Times New Roman" fo:font-size="14pt" fo:language="kpv" fo:country="RU" fo:font-weight="normal" officeooo:rsid="0093bc29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52" style:family="text">
      <style:text-properties fo:color="#00000a" style:font-name="Times New Roman" fo:font-size="14pt" fo:language="kpv" fo:country="RU" fo:font-weight="normal" officeooo:rsid="0093bc29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153" style:family="text">
      <style:text-properties fo:color="#00000a" style:font-name="Times New Roman" fo:font-size="14pt" fo:language="kpv" fo:country="RU" fo:font-weight="normal" style:letter-kerning="true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154" style:family="text">
      <style:text-properties fo:color="#00000a" style:font-name="Times New Roman" fo:font-size="14pt" fo:language="kpv" fo:country="RU" fo:font-weight="normal" officeooo:rsid="007fa74e" style:letter-kerning="true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155" style:family="text">
      <style:text-properties fo:color="#00000a" style:font-name="Times New Roman" fo:font-size="14pt" fo:language="kpv" fo:country="RU" fo:font-weight="normal" officeooo:rsid="008f5138" style:letter-kerning="true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156" style:family="text">
      <style:text-properties fo:color="#00000a" style:font-name="Times New Roman" fo:font-size="14pt" fo:language="kpv" fo:country="RU" fo:font-weight="normal" officeooo:rsid="00a5da86" style:letter-kerning="true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157" style:family="text">
      <style:text-properties fo:color="#00000a" style:font-name="Times New Roman" fo:font-size="14pt" fo:language="kpv" fo:country="RU" fo:font-weight="normal" officeooo:rsid="00aee14f" style:letter-kerning="true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158" style:family="text">
      <style:text-properties fo:color="#00000a" style:font-name="Times New Roman" fo:font-size="14pt" fo:language="kpv" fo:country="RU" fo:font-weight="normal" officeooo:rsid="00b2a108" style:letter-kerning="true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159" style:family="text">
      <style:text-properties fo:color="#00000a" style:font-name="Times New Roman" fo:font-size="14pt" fo:language="kpv" fo:country="RU" fo:font-weight="normal" officeooo:rsid="00b54c58" style:letter-kerning="true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160" style:family="text">
      <style:text-properties fo:color="#00000a" style:font-name="Times New Roman" fo:font-size="14pt" fo:language="kpv" fo:country="RU" fo:font-weight="normal" officeooo:rsid="0083f458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61" style:family="text">
      <style:text-properties fo:color="#00000a" style:font-name="Times New Roman" fo:font-size="14pt" fo:language="kpv" fo:country="RU" fo:font-weight="normal" officeooo:rsid="0093bc29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62" style:family="text">
      <style:text-properties fo:color="#00000a" style:font-name="Times New Roman" fo:font-size="14pt" fo:language="kpv" fo:country="RU" fo:font-weight="normal" officeooo:rsid="007fa74e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63" style:family="text">
      <style:text-properties fo:color="#00000a" style:font-name="Times New Roman" fo:font-size="14pt" fo:language="kpv" fo:country="RU" fo:font-weight="normal" officeooo:rsid="00b2eff3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64" style:family="text">
      <style:text-properties fo:color="#00000a" style:font-name="Times New Roman" fo:font-size="14pt" fo:language="kpv" fo:country="RU" fo:font-weight="normal" officeooo:rsid="00b2eff3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5" style:family="text">
      <style:text-properties fo:color="#00000a" style:font-name="Times New Roman" fo:font-size="14pt" fo:language="kpv" fo:country="RU" fo:font-weight="normal" officeooo:rsid="00974d85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6" style:family="text">
      <style:text-properties fo:color="#00000a" style:font-name="Times New Roman" fo:font-size="14pt" fo:language="kpv" fo:country="RU" fo:font-weight="normal" officeooo:rsid="0070e1c3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background-color="#ffffff"/>
    </style:style>
    <style:style style:name="T167" style:family="text">
      <style:text-properties fo:color="#00000a" style:font-name="Times New Roman" fo:font-size="14pt" fo:language="kpv" fo:country="RU" fo:font-weight="normal" officeooo:rsid="00b9f7d6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background-color="#ffffff"/>
    </style:style>
    <style:style style:name="T168" style:family="text">
      <style:text-properties fo:color="#00000a" style:font-name="Times New Roman" fo:font-size="14pt" fo:language="kpv" fo:country="RU" fo:font-weight="normal" style:letter-kerning="true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169" style:family="text">
      <style:text-properties fo:color="#00000a" style:font-name="Times New Roman" fo:font-size="14pt" fo:language="kpv" fo:country="RU" fo:font-weight="normal" officeooo:rsid="00b39c58" style:letter-kerning="true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170" style:family="text">
      <style:text-properties fo:color="#00000a" style:font-name="Times New Roman" fo:font-size="14pt" fo:language="kpv" fo:country="RU" fo:font-weight="normal" officeooo:rsid="00bfea00" style:letter-kerning="true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171" style:family="text">
      <style:text-properties fo:color="#00000a" style:font-name="Times New Roman" fo:font-size="14pt" fo:language="kpv" fo:country="RU" fo:font-weight="normal" officeooo:rsid="009df8e7" style:letter-kerning="true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172" style:family="text">
      <style:text-properties fo:color="#00000a" style:font-name="Times New Roman" fo:font-size="14pt" fo:language="kpv" fo:country="RU" fo:font-weight="normal" officeooo:rsid="009df8e7" style:letter-kerning="true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173" style:family="text">
      <style:text-properties fo:color="#00000a" style:font-name="Times New Roman" fo:font-size="14pt" fo:language="kpv" fo:country="RU" fo:font-weight="normal" officeooo:rsid="00a573a8" style:letter-kerning="true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174" style:family="text">
      <style:text-properties fo:color="#00000a" style:font-name="Times New Roman" fo:font-size="14pt" fo:language="kpv" fo:country="RU" fo:font-weight="normal" officeooo:rsid="00a5da86" style:letter-kerning="true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175" style:family="text">
      <style:text-properties fo:color="#00000a" style:font-name="Times New Roman" fo:font-size="14pt" fo:language="kpv" fo:country="RU" fo:font-weight="normal" officeooo:rsid="00b54c58" style:letter-kerning="true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176" style:family="text">
      <style:text-properties fo:color="#00000a" style:font-name="Times New Roman" fo:font-size="14pt" fo:language="kpv" fo:country="RU" fo:font-weight="normal" officeooo:rsid="009f5db1" style:letter-kerning="true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177" style:family="text">
      <style:text-properties fo:color="#00000a" style:font-name="Times New Roman" fo:font-size="14pt" fo:language="kpv" fo:country="RU" fo:font-weight="normal" style:letter-kerning="true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178" style:family="text">
      <style:text-properties fo:color="#00000a" style:font-name="Times New Roman" fo:font-size="14pt" fo:language="kpv" fo:country="RU" fo:font-weight="normal" officeooo:rsid="008f5138" style:letter-kerning="true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179" style:family="text">
      <style:text-properties fo:color="#00000a" style:font-name="Times New Roman" fo:font-size="14pt" fo:language="kpv" fo:country="RU" fo:font-weight="normal" officeooo:rsid="00b0cb84" style:letter-kerning="true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180" style:family="text">
      <style:text-properties fo:color="#00000a" style:font-name="Times New Roman" fo:font-size="14pt" fo:language="kpv" fo:country="RU" fo:font-weight="normal" officeooo:rsid="00b2eff3" style:letter-kerning="true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181" style:family="text">
      <style:text-properties fo:color="#00000a" style:font-name="Times New Roman" fo:font-size="14pt" fo:language="kpv" fo:country="RU" fo:font-weight="normal" officeooo:rsid="008b8d9e" style:letter-kerning="true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182" style:family="text">
      <style:text-properties fo:color="#00000a" style:font-name="Times New Roman" fo:font-size="14pt" fo:language="kpv" fo:country="RU" fo:font-weight="normal" officeooo:rsid="0093bc29" style:letter-kerning="true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183" style:family="text">
      <style:text-properties fo:color="#00000a" style:font-name="Times New Roman" fo:font-size="14pt" fo:language="kpv" fo:country="RU" fo:font-weight="normal" officeooo:rsid="0093bc29" style:letter-kerning="true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84" style:family="text">
      <style:text-properties fo:color="#00000a" style:font-name="Times New Roman" fo:font-size="14pt" fo:language="kpv" fo:country="RU" fo:font-weight="normal" style:letter-kerning="true" style:font-name-asian="Calibri" style:font-size-asian="14pt" style:language-asian="en" style:country-asian="US" style:font-weight-asian="normal" style:font-size-complex="14pt" style:language-complex="ar" style:country-complex="SA"/>
    </style:style>
    <style:style style:name="T185" style:family="text">
      <style:text-properties fo:color="#00000a" style:font-name="Times New Roman" fo:font-size="14pt" fo:language="kpv" fo:country="RU" fo:font-weight="normal" officeooo:rsid="00b2eff3" style:letter-kerning="true" style:font-name-asian="Calibri" style:font-size-asian="14pt" style:language-asian="en" style:country-asian="US" style:font-weight-asian="normal" style:font-size-complex="14pt" style:language-complex="ar" style:country-complex="SA"/>
    </style:style>
    <style:style style:name="T186" style:family="text">
      <style:text-properties fo:color="#00000a" style:font-name="Times New Roman" fo:font-size="14pt" fo:language="kpv" fo:country="RU" fo:font-weight="normal" style:letter-kerning="true" fo:background-color="#ffff00" loext:char-shading-value="0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187" style:family="text">
      <style:text-properties fo:color="#00000a" style:font-name="Times New Roman" fo:font-size="14pt" fo:language="kpv" fo:country="RU" fo:font-weight="normal" officeooo:rsid="0070e1c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8" style:family="text">
      <style:text-properties fo:color="#00000a" style:font-name="Times New Roman" fo:font-size="14pt" fo:language="kpv" fo:country="RU" fo:font-weight="normal" officeooo:rsid="0070e1c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9" style:family="text">
      <style:text-properties fo:color="#00000a" style:font-name="Times New Roman" fo:font-size="14pt" fo:language="kpv" fo:country="RU" fo:font-weight="normal" officeooo:rsid="00b9f7d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fo:color="#00000a" style:font-name="Times New Roman" fo:font-size="14pt" fo:language="kpv" fo:country="RU" fo:font-weight="normal" officeooo:rsid="00b9f7d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1" style:family="text">
      <style:text-properties fo:color="#00000a" style:font-name="Times New Roman" fo:font-size="14pt" fo:language="kpv" fo:country="RU" fo:font-weight="normal" officeooo:rsid="00b2eff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2" style:family="text">
      <style:text-properties fo:color="#00000a" style:font-name="Times New Roman" fo:font-size="14pt" fo:language="kpv" fo:country="RU" fo:font-weight="normal" officeooo:rsid="00b2eff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3" style:family="text">
      <style:text-properties fo:color="#00000a" style:font-name="Times New Roman" fo:font-size="14pt" fo:language="kpv" fo:country="RU" fo:font-weight="normal" officeooo:rsid="00974d85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4" style:family="text">
      <style:text-properties fo:color="#00000a" style:font-name="Times New Roman" fo:font-size="14pt" fo:language="kpv" fo:country="RU" fo:font-weight="normal" officeooo:rsid="00974d85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5" style:family="text">
      <style:text-properties fo:color="#00000a" style:font-name="Times New Roman" fo:font-size="14pt" fo:language="kpv" fo:country="RU" fo:font-weight="normal" officeooo:rsid="007fa74e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96" style:family="text">
      <style:text-properties fo:color="#00000a" style:font-name="Times New Roman" fo:font-size="14pt" fo:language="kpv" fo:country="RU" fo:font-weight="normal" officeooo:rsid="007fa74e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97" style:family="text">
      <style:text-properties fo:color="#00000a" style:font-name="Times New Roman" fo:font-size="14pt" fo:language="kpv" fo:country="RU" fo:font-weight="normal" officeooo:rsid="00b2eff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98" style:family="text">
      <style:text-properties fo:color="#00000a" style:font-name="Times New Roman" fo:font-size="14pt" fo:language="kpv" fo:country="RU" fo:font-weight="normal" officeooo:rsid="00b2eff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99" style:family="text">
      <style:text-properties fo:color="#00000a" style:font-name="Times New Roman" fo:font-size="14pt" fo:language="kpv" fo:country="RU" fo:font-weight="normal" officeooo:rsid="0083f45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200" style:family="text">
      <style:text-properties fo:color="#00000a" style:font-name="Times New Roman" fo:font-size="14pt" fo:language="kpv" fo:country="RU" fo:font-weight="normal" officeooo:rsid="0083f45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201" style:family="text">
      <style:text-properties fo:color="#00000a" style:font-name="Times New Roman" fo:font-size="14pt" fo:language="kpv" fo:country="RU" fo:font-weight="normal" officeooo:rsid="0093bc29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202" style:family="text">
      <style:text-properties fo:color="#00000a" style:font-name="Times New Roman" fo:font-size="14pt" fo:language="kpv" fo:country="RU" fo:font-weight="normal" officeooo:rsid="0093bc29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203" style:family="text">
      <style:text-properties fo:color="#00000a" style:font-name="Times New Roman" fo:font-size="14pt" fo:language="kpv" fo:country="RU" fo:font-weight="normal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04" style:family="text">
      <style:text-properties fo:color="#00000a" style:font-name="Times New Roman" fo:font-size="14pt" fo:language="kpv" fo:country="RU" fo:font-weight="normal" officeooo:rsid="007fa74e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05" style:family="text">
      <style:text-properties fo:color="#00000a" style:font-name="Times New Roman" fo:font-size="14pt" fo:language="kpv" fo:country="RU" fo:font-weight="normal" officeooo:rsid="007fa74e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06" style:family="text">
      <style:text-properties fo:color="#00000a" style:font-name="Times New Roman" fo:font-size="14pt" fo:language="kpv" fo:country="RU" fo:font-weight="normal" officeooo:rsid="00aee14f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07" style:family="text">
      <style:text-properties fo:color="#00000a" style:font-name="Times New Roman" fo:font-size="14pt" fo:language="kpv" fo:country="RU" fo:font-weight="normal" officeooo:rsid="00aee14f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08" style:family="text">
      <style:text-properties fo:color="#00000a" style:font-name="Times New Roman" fo:font-size="14pt" fo:language="kpv" fo:country="RU" fo:font-weight="normal" officeooo:rsid="008f5138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09" style:family="text">
      <style:text-properties fo:color="#00000a" style:font-name="Times New Roman" fo:font-size="14pt" fo:language="kpv" fo:country="RU" fo:font-weight="normal" officeooo:rsid="008f5138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10" style:family="text">
      <style:text-properties fo:color="#00000a" style:font-name="Times New Roman" fo:font-size="14pt" fo:language="kpv" fo:country="RU" fo:font-weight="normal" officeooo:rsid="00b2a108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11" style:family="text">
      <style:text-properties fo:color="#00000a" style:font-name="Times New Roman" fo:font-size="14pt" fo:language="kpv" fo:country="RU" fo:font-weight="normal" officeooo:rsid="00b2a108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12" style:family="text">
      <style:text-properties fo:color="#00000a" style:font-name="Times New Roman" fo:font-size="14pt" fo:language="kpv" fo:country="RU" fo:font-weight="normal" officeooo:rsid="00a5da86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13" style:family="text">
      <style:text-properties fo:color="#00000a" style:font-name="Times New Roman" fo:font-size="14pt" fo:language="kpv" fo:country="RU" fo:font-weight="normal" officeooo:rsid="00a5da86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14" style:family="text">
      <style:text-properties fo:color="#00000a" style:font-name="Times New Roman" fo:font-size="14pt" fo:language="kpv" fo:country="RU" fo:font-weight="normal" officeooo:rsid="00b54c58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15" style:family="text">
      <style:text-properties fo:color="#00000a" style:font-name="Times New Roman" fo:font-size="14pt" fo:language="kpv" fo:country="RU" fo:font-weight="normal" officeooo:rsid="00b54c58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16" style:family="text">
      <style:text-properties fo:color="#00000a" style:font-name="Times New Roman" fo:font-size="14pt" fo:language="kpv" fo:country="RU" fo:font-weight="normal" style:letter-kerning="true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17" style:family="text">
      <style:text-properties fo:color="#00000a" style:font-name="Times New Roman" fo:font-size="14pt" fo:language="kpv" fo:country="RU" fo:font-weight="normal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218" style:family="text">
      <style:text-properties fo:color="#00000a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219" style:family="text">
      <style:text-properties fo:color="#00000a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220" style:family="text">
      <style:text-properties fo:color="#00000a" style:font-name="Times New Roman" fo:font-size="14pt" fo:language="kpv" fo:country="RU" fo:font-weight="normal" officeooo:rsid="00b39c58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221" style:family="text">
      <style:text-properties fo:color="#00000a" style:font-name="Times New Roman" fo:font-size="14pt" fo:language="kpv" fo:country="RU" fo:font-weight="normal" officeooo:rsid="00b39c58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222" style:family="text">
      <style:text-properties fo:color="#00000a" style:font-name="Times New Roman" fo:font-size="14pt" fo:language="kpv" fo:country="RU" fo:font-weight="normal" style:letter-kerning="true" fo:background-color="transparent" loext:char-shading-value="0" style:font-name-asian="SimSun" style:font-size-asian="14pt" style:language-asian="en" style:country-asian="US" style:font-weight-asian="normal" style:font-size-complex="14pt" style:language-complex="ar" style:country-complex="SA"/>
    </style:style>
    <style:style style:name="T223" style:family="text">
      <style:text-properties fo:color="#00000a" style:font-name="Times New Roman" fo:font-size="14pt" fo:language="kpv" fo:country="RU" fo:font-weight="normal" officeooo:rsid="009df8e7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24" style:family="text">
      <style:text-properties fo:color="#00000a" style:font-name="Times New Roman" fo:font-size="14pt" fo:language="kpv" fo:country="RU" fo:font-weight="normal" officeooo:rsid="009df8e7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25" style:family="text">
      <style:text-properties fo:color="#00000a" style:font-name="Times New Roman" fo:font-size="14pt" fo:language="kpv" fo:country="RU" fo:font-weight="normal" officeooo:rsid="009f5db1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26" style:family="text">
      <style:text-properties fo:color="#00000a" style:font-name="Times New Roman" fo:font-size="14pt" fo:language="kpv" fo:country="RU" fo:font-weight="normal" officeooo:rsid="009f5db1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27" style:family="text">
      <style:text-properties fo:color="#00000a" style:font-name="Times New Roman" fo:font-size="14pt" fo:language="kpv" fo:country="RU" fo:font-weight="normal" officeooo:rsid="009df8e7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228" style:family="text">
      <style:text-properties fo:color="#00000a" style:font-name="Times New Roman" fo:font-size="14pt" fo:language="kpv" fo:country="RU" fo:font-weight="normal" officeooo:rsid="009df8e7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229" style:family="text">
      <style:text-properties fo:color="#00000a" style:font-name="Times New Roman" fo:font-size="14pt" fo:language="kpv" fo:country="RU" fo:font-weight="normal" officeooo:rsid="00b54c58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230" style:family="text">
      <style:text-properties fo:color="#00000a" style:font-name="Times New Roman" fo:font-size="14pt" fo:language="kpv" fo:country="RU" fo:font-weight="normal" officeooo:rsid="00b54c58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231" style:family="text">
      <style:text-properties fo:color="#00000a" style:font-name="Times New Roman" fo:font-size="14pt" fo:language="kpv" fo:country="RU" fo:font-weight="normal" officeooo:rsid="00a573a8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232" style:family="text">
      <style:text-properties fo:color="#00000a" style:font-name="Times New Roman" fo:font-size="14pt" fo:language="kpv" fo:country="RU" fo:font-weight="normal" officeooo:rsid="00a573a8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233" style:family="text">
      <style:text-properties fo:color="#00000a" style:font-name="Times New Roman" fo:font-size="14pt" fo:language="kpv" fo:country="RU" fo:font-weight="normal" officeooo:rsid="00a5da86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234" style:family="text">
      <style:text-properties fo:color="#00000a" style:font-name="Times New Roman" fo:font-size="14pt" fo:language="kpv" fo:country="RU" fo:font-weight="normal" officeooo:rsid="00a5da86" style:letter-kerning="tru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 style:font-weight-complex="bold"/>
    </style:style>
    <style:style style:name="T235" style:family="text">
      <style:text-properties fo:color="#00000a" style:font-name="Times New Roman" fo:font-size="14pt" fo:language="kpv" fo:country="RU" fo:font-weight="normal" style:letter-kerning="true" fo:background-color="transparent" loext:char-shading-value="0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236" style:family="text">
      <style:text-properties fo:color="#00000a" style:font-name="Times New Roman" fo:font-size="14pt" fo:language="kpv" fo:country="RU" fo:font-weight="normal" officeooo:rsid="00b0cb84" style:letter-kerning="true" fo:background-color="transparent" loext:char-shading-value="0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237" style:family="text">
      <style:text-properties fo:color="#00000a" style:font-name="Times New Roman" fo:font-size="14pt" fo:language="kpv" fo:country="RU" fo:font-weight="normal" officeooo:rsid="00b0cb84" style:letter-kerning="true" fo:background-color="transparent" loext:char-shading-value="0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238" style:family="text">
      <style:text-properties fo:color="#00000a" style:font-name="Times New Roman" fo:font-size="14pt" fo:language="kpv" fo:country="RU" fo:font-weight="normal" officeooo:rsid="008f5138" style:letter-kerning="true" fo:background-color="transparent" loext:char-shading-value="0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239" style:family="text">
      <style:text-properties fo:color="#00000a" style:font-name="Times New Roman" fo:font-size="14pt" fo:language="kpv" fo:country="RU" fo:font-weight="normal" officeooo:rsid="008f5138" style:letter-kerning="true" fo:background-color="transparent" loext:char-shading-value="0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240" style:family="text">
      <style:text-properties fo:color="#00000a" style:font-name="Times New Roman" fo:font-size="14pt" fo:language="kpv" fo:country="RU" fo:font-weight="normal" officeooo:rsid="00b2eff3" style:letter-kerning="true" fo:background-color="transparent" loext:char-shading-value="0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241" style:family="text">
      <style:text-properties fo:color="#00000a" style:font-name="Times New Roman" fo:font-size="14pt" fo:language="kpv" fo:country="RU" fo:font-weight="normal" officeooo:rsid="00b2eff3" style:letter-kerning="true" fo:background-color="transparent" loext:char-shading-value="0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242" style:family="text">
      <style:text-properties fo:color="#00000a" style:font-name="Times New Roman" fo:font-size="14pt" fo:language="kpv" fo:country="RU" fo:font-weight="normal" style:letter-kerning="true" fo:background-color="transparent" loext:char-shading-value="0" style:font-name-asian="Calibri1" style:font-size-asian="14pt" style:language-asian="en" style:country-asian="US" style:font-weight-asian="normal" style:font-size-complex="14pt" style:language-complex="ar" style:country-complex="SA"/>
    </style:style>
    <style:style style:name="T243" style:family="text">
      <style:text-properties fo:color="#00000a" style:font-name="Times New Roman" fo:font-size="14pt" fo:language="kpv" fo:country="RU" fo:font-weight="normal" officeooo:rsid="008b8d9e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44" style:family="text">
      <style:text-properties fo:color="#00000a" style:font-name="Times New Roman" fo:font-size="14pt" fo:language="kpv" fo:country="RU" fo:font-weight="normal" officeooo:rsid="008b8d9e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245" style:family="text">
      <style:text-properties fo:color="#00000a" style:font-name="Times New Roman" fo:font-size="14pt" fo:language="kpv" fo:country="RU" fo:font-weight="normal" officeooo:rsid="0093bc29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46" style:family="text">
      <style:text-properties fo:color="#00000a" style:font-name="Times New Roman" fo:font-size="14pt" fo:language="kpv" fo:country="RU" fo:font-weight="normal" officeooo:rsid="0093bc29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47" style:family="text">
      <style:text-properties fo:color="#00000a" style:font-name="Times New Roman" fo:font-size="14pt" fo:language="kpv" fo:country="RU" fo:font-weight="normal" officeooo:rsid="0093bc29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48" style:family="text">
      <style:text-properties fo:color="#00000a" style:font-name="Times New Roman" fo:font-size="14pt" fo:language="kpv" fo:country="RU" fo:font-weight="normal" officeooo:rsid="0093bc29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49" style:family="text">
      <style:text-properties fo:color="#00000a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size-complex="14pt" style:language-complex="ar" style:country-complex="SA"/>
    </style:style>
    <style:style style:name="T250" style:family="text">
      <style:text-properties fo:color="#00000a" style:font-name="Times New Roman" fo:font-size="14pt" fo:language="kpv" fo:country="RU" fo:font-weight="normal" officeooo:rsid="00b2eff3" style:letter-kerning="true" fo:background-color="transparent" loext:char-shading-value="0" style:font-name-asian="Calibri" style:font-size-asian="14pt" style:language-asian="en" style:country-asian="US" style:font-weight-asian="normal" style:font-size-complex="14pt" style:language-complex="ar" style:country-complex="SA"/>
    </style:style>
    <style:style style:name="T251" style:family="text">
      <style:text-properties fo:color="#00000a" style:font-name="Times New Roman" fo:font-size="14pt" fo:language="kpv" fo:country="RU" fo:font-weight="normal" officeooo:rsid="00b2eff3" style:letter-kerning="true" fo:background-color="transparent" loext:char-shading-value="0" style:font-name-asian="Calibri" style:font-size-asian="14pt" style:language-asian="en" style:country-asian="US" style:font-weight-asian="normal" style:font-size-complex="14pt" style:language-complex="ar" style:country-complex="SA"/>
    </style:style>
    <style:style style:name="T252" style:family="text">
      <style:text-properties fo:color="#00000a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size-complex="14pt" style:language-complex="ar" style:country-complex="SA"/>
    </style:style>
    <style:style style:name="T253" style:family="text">
      <style:text-properties fo:color="#00000a" style:font-name="Times New Roman" fo:font-size="14pt" fo:language="kpv" fo:country="RU" fo:font-weight="normal" officeooo:rsid="0070f78f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54" style:family="text">
      <style:text-properties fo:color="#00000a" style:font-name="Times New Roman" fo:font-size="14pt" fo:language="kpv" fo:country="RU" fo:font-weight="normal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55" style:family="text">
      <style:text-properties fo:color="#00000a" style:font-name="Times New Roman" fo:font-size="14pt" fo:language="kpv" fo:country="RU" fo:font-weight="normal" officeooo:rsid="00ab85ee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56" style:family="text">
      <style:text-properties fo:color="#00000a" style:font-name="Times New Roman" fo:font-size="14pt" fo:language="kpv" fo:country="RU" fo:font-weight="normal" officeooo:rsid="007412c9" style:font-name-asian="SimSun" style:font-size-asian="14pt" style:language-asian="ar" style:country-asian="SA" style:font-weight-asian="normal" style:font-name-complex="Times New Roman" style:font-size-complex="14pt" style:language-complex="ar" style:country-complex="SA"/>
    </style:style>
    <style:style style:name="T257" style:family="text">
      <style:text-properties fo:color="#00000a" style:font-name="Times New Roman" fo:font-size="14pt" fo:language="kpv" fo:country="RU" fo:font-weight="normal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58" style:family="text">
      <style:text-properties fo:color="#00000a" style:font-name="Times New Roman" fo:font-size="14pt" fo:language="kpv" fo:country="RU" fo:font-weight="normal" officeooo:rsid="008f5138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59" style:family="text">
      <style:text-properties fo:color="#00000a" style:font-name="Times New Roman" fo:font-size="14pt" fo:language="kpv" fo:country="RU" fo:font-weight="normal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60" style:family="text">
      <style:text-properties fo:color="#00000a" style:font-name="Times New Roman" fo:font-size="14pt" fo:language="kpv" fo:country="RU" fo:font-weight="normal" officeooo:rsid="008f5138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61" style:family="text">
      <style:text-properties fo:color="#00000a" style:font-name="Times New Roman" fo:font-size="14pt" fo:language="kpv" fo:country="RU" fo:font-weight="normal" officeooo:rsid="008f5138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62" style:family="text">
      <style:text-properties fo:color="#00000a" style:font-name="Times New Roman" fo:font-size="14pt" fo:language="kpv" fo:country="RU" fo:font-weight="normal" fo:background-color="transparent" loext:char-shading-value="0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263" style:family="text">
      <style:text-properties fo:color="#00000a" style:font-name="Times New Roman" fo:font-size="14pt" fo:language="kpv" fo:country="RU" fo:font-weight="normal" officeooo:rsid="0070f78f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64" style:family="text">
      <style:text-properties fo:color="#00000a" style:font-name="Times New Roman" fo:font-size="14pt" fo:language="kpv" fo:country="RU" fo:font-weight="normal" officeooo:rsid="0070f78f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65" style:family="text">
      <style:text-properties fo:color="#00000a" style:font-name="Times New Roman" fo:font-size="14pt" fo:language="kpv" fo:country="RU" fo:font-weight="normal" officeooo:rsid="007412c9" fo:background-color="transparent" loext:char-shading-value="0" style:font-name-asian="SimSun" style:font-size-asian="14pt" style:language-asian="ar" style:country-asian="SA" style:font-weight-asian="normal" style:font-name-complex="Times New Roman" style:font-size-complex="14pt" style:language-complex="ar" style:country-complex="SA"/>
    </style:style>
    <style:style style:name="T266" style:family="text">
      <style:text-properties fo:color="#00000a" style:font-name="Times New Roman" fo:font-size="14pt" fo:language="kpv" fo:country="RU" fo:font-weight="normal" officeooo:rsid="007412c9" fo:background-color="transparent" loext:char-shading-value="0" style:font-name-asian="SimSun" style:font-size-asian="14pt" style:language-asian="ar" style:country-asian="SA" style:font-weight-asian="normal" style:font-name-complex="Times New Roman" style:font-size-complex="14pt" style:language-complex="ar" style:country-complex="SA"/>
    </style:style>
    <style:style style:name="T267" style:family="text">
      <style:text-properties fo:color="#00000a" style:font-name="Times New Roman" fo:font-size="14pt" fo:language="kpv" fo:country="RU" fo:font-weight="normal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68" style:family="text">
      <style:text-properties fo:color="#00000a" style:font-name="Times New Roman" fo:font-size="14pt" fo:language="kpv" fo:country="RU" fo:font-weight="normal" officeooo:rsid="00ab85e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69" style:family="text">
      <style:text-properties fo:color="#00000a" style:font-name="Times New Roman" fo:font-size="14pt" fo:language="kpv" fo:country="RU" fo:font-weight="normal" officeooo:rsid="00ab85ee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70" style:family="text">
      <style:text-properties fo:color="#00000a" style:font-name="Times New Roman" fo:font-size="14pt" fo:language="kpv" fo:country="RU" fo:font-weight="normal" fo:background-color="transparent" loext:char-shading-value="0" style:font-name-asian="SimSun" style:font-size-asian="14pt" style:language-asian="ar" style:country-asian="SA" style:font-weight-asian="normal" style:font-size-complex="14pt" style:language-complex="ar" style:country-complex="SA"/>
    </style:style>
    <style:style style:name="T271" style:family="text">
      <style:text-properties fo:color="#00000a" style:font-name="Times New Roman" style:font-name-asian="Calibri" style:language-asian="zh" style:country-asian="CN" style:font-name-complex="Times New Roman" style:language-complex="ar" style:country-complex="SA"/>
    </style:style>
    <style:style style:name="T272" style:family="text">
      <style:text-properties fo:color="#00000a" style:font-name="Times New Roman" officeooo:rsid="006df532" style:font-name-asian="Calibri" style:language-asian="zh" style:country-asian="CN" style:font-name-complex="Times New Roman" style:language-complex="ar" style:country-complex="SA"/>
    </style:style>
    <style:style style:name="T273" style:family="text">
      <style:text-properties fo:color="#00000a" style:font-name="Times New Roman" fo:font-weight="normal" officeooo:rsid="0070e1c3" style:language-asian="zh" style:country-asian="CN" style:font-weight-asian="normal" style:language-complex="ar" style:country-complex="SA" style:font-weight-complex="normal"/>
    </style:style>
    <style:style style:name="T274" style:family="text">
      <style:text-properties fo:color="#00000a" style:font-name="Times New Roman" fo:font-weight="normal" officeooo:rsid="00ab85ee" style:language-asian="zh" style:country-asian="CN" style:font-weight-asian="normal" style:language-complex="ar" style:country-complex="SA" style:font-weight-complex="normal"/>
    </style:style>
    <style:style style:name="T275" style:family="text">
      <style:text-properties fo:color="#00000a" style:font-name="Times New Roman" fo:font-weight="normal" officeooo:rsid="00b9f7d6" style:language-asian="zh" style:country-asian="CN" style:font-weight-asian="normal" style:language-complex="ar" style:country-complex="SA" style:font-weight-complex="normal"/>
    </style:style>
    <style:style style:name="T276" style:family="text">
      <style:text-properties fo:color="#00000a" style:font-name="Times New Roman" fo:font-weight="normal" officeooo:rsid="0070e1c3" style:font-name-asian="SimSun" style:language-asian="en" style:country-asian="US" style:font-weight-asian="normal" style:language-complex="ar" style:country-complex="SA" style:font-weight-complex="normal"/>
    </style:style>
    <style:style style:name="T277" style:family="text">
      <style:text-properties fo:color="#00000a" style:font-name="Times New Roman" fo:font-weight="normal" officeooo:rsid="0070f78f" style:font-name-asian="SimSun" style:language-asian="en" style:country-asian="US" style:font-weight-asian="normal" style:language-complex="ar" style:country-complex="SA" style:font-weight-complex="normal"/>
    </style:style>
    <style:style style:name="T278" style:family="text">
      <style:text-properties fo:color="#00000a" style:font-name="Times New Roman" fo:font-weight="normal" officeooo:rsid="0070f78f" style:font-name-asian="SimSun" style:language-asian="en" style:country-asian="US" style:font-weight-asian="normal" style:font-name-complex="Times New Roman" style:language-complex="ar" style:country-complex="SA" style:font-weight-complex="normal"/>
    </style:style>
    <style:style style:name="T279" style:family="text">
      <style:text-properties fo:color="#00000a" style:text-position="0% 100%" style:font-name="Times New Roman" fo:font-size="14pt" fo:language="kpv" fo:country="RU" fo:font-weight="normal" officeooo:rsid="00867e87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0" style:family="text">
      <style:text-properties fo:color="#00000a" style:text-position="0% 100%" style:font-name="Times New Roman" fo:font-size="14pt" fo:language="kpv" fo:country="RU" fo:font-weight="normal" officeooo:rsid="0093bc29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1" style:family="text">
      <style:text-properties fo:color="#00000a" style:text-position="0% 100%" style:font-name="Times New Roman" fo:font-size="14pt" fo:language="kpv" fo:country="RU" fo:font-weight="normal" officeooo:rsid="00a573a8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82" style:family="text">
      <style:text-properties fo:color="#00000a" style:text-position="0% 100%" style:font-name="Times New Roman" fo:font-size="14pt" fo:language="kpv" fo:country="RU" fo:font-weight="normal" officeooo:rsid="009a2d01" style:letter-kerning="true" fo:background-color="#ffffff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3" style:family="text">
      <style:text-properties fo:color="#00000a" style:text-position="0% 100%" style:font-name="Times New Roman" fo:font-size="14pt" fo:language="kpv" fo:country="RU" fo:font-weight="normal" officeooo:rsid="00b39c58" style:letter-kerning="true" fo:background-color="#ffffff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4" style:family="text">
      <style:text-properties fo:color="#00000a" style:text-position="0% 100%" style:font-name="Times New Roman" fo:font-size="14pt" fo:language="kpv" fo:country="RU" fo:font-weight="normal" officeooo:rsid="00bfea00" style:letter-kerning="true" fo:background-color="#ffffff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5" style:family="text">
      <style:text-properties fo:color="#00000a" style:text-position="0% 100%" style:font-name="Times New Roman" fo:font-size="14pt" fo:language="kpv" fo:country="RU" fo:font-weight="normal" officeooo:rsid="009a2d01" style:letter-kerning="true" fo:background-color="#ffff00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6" style:family="text">
      <style:text-properties fo:color="#00000a" style:text-position="0% 100%" style:font-name="Times New Roman" fo:font-size="14pt" fo:language="kpv" fo:country="RU" fo:font-weight="normal" officeooo:rsid="00bfea00" style:letter-kerning="true" fo:background-color="#ffff00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7" style:family="text">
      <style:text-properties fo:color="#00000a" style:text-position="0% 100%" style:font-name="Times New Roman" fo:font-size="14pt" fo:language="kpv" fo:country="RU" fo:font-weight="normal" officeooo:rsid="00867e87" style:letter-kerning="true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8" style:family="text">
      <style:text-properties fo:color="#00000a" style:text-position="0% 100%" style:font-name="Times New Roman" fo:font-size="14pt" fo:language="kpv" fo:country="RU" fo:font-weight="normal" officeooo:rsid="0093bc29" style:letter-kerning="true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89" style:family="text">
      <style:text-properties fo:color="#00000a" style:text-position="0% 100%" style:font-name="Times New Roman" fo:font-size="14pt" fo:language="kpv" fo:country="RU" fo:font-weight="normal" officeooo:rsid="00bfea00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0" style:family="text">
      <style:text-properties fo:color="#00000a" style:text-position="0% 100%" style:font-name="Times New Roman" fo:font-size="14pt" fo:language="kpv" fo:country="RU" fo:font-weight="normal" officeooo:rsid="009a2d01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1" style:family="text">
      <style:text-properties fo:color="#00000a" style:text-position="0% 100%" style:font-name="Times New Roman" fo:font-size="14pt" fo:language="kpv" fo:country="RU" fo:font-weight="normal" officeooo:rsid="00b39c58" style:letter-kerning="true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2" style:family="text">
      <style:text-properties fo:color="#00000a" style:text-position="0% 100%" style:font-name="Times New Roman" fo:font-size="14pt" fo:language="kpv" fo:country="RU" fo:font-weight="normal" officeooo:rsid="00a573a8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93" style:family="text">
      <style:text-properties fo:color="#00000a" style:text-position="0% 100%" style:font-name="Times New Roman" fo:font-size="14pt" fo:language="kpv" fo:country="RU" fo:font-weight="normal" officeooo:rsid="00867e87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4" style:family="text">
      <style:text-properties fo:color="#00000a" style:text-position="0% 100%" style:font-name="Times New Roman" fo:font-size="14pt" fo:language="kpv" fo:country="RU" fo:font-weight="normal" officeooo:rsid="00867e87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5" style:family="text">
      <style:text-properties fo:color="#00000a" style:text-position="0% 100%" style:font-name="Times New Roman" fo:font-size="14pt" fo:language="kpv" fo:country="RU" fo:font-weight="normal" officeooo:rsid="0093bc29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6" style:family="text">
      <style:text-properties fo:color="#00000a" style:text-position="0% 100%" style:font-name="Times New Roman" fo:font-size="14pt" fo:language="kpv" fo:country="RU" fo:font-weight="normal" officeooo:rsid="0093bc29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7" style:family="text">
      <style:text-properties fo:color="#00000a" style:text-position="0% 100%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8" style:family="text">
      <style:text-properties fo:color="#00000a" style:text-position="0% 100%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299" style:family="text">
      <style:text-properties fo:color="#00000a" style:text-position="0% 100%" style:font-name="Times New Roman" fo:font-size="14pt" fo:language="kpv" fo:country="RU" fo:font-weight="normal" officeooo:rsid="009a2d01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00" style:family="text">
      <style:text-properties fo:color="#00000a" style:text-position="0% 100%" style:font-name="Times New Roman" fo:font-size="14pt" fo:language="kpv" fo:country="RU" fo:font-weight="normal" officeooo:rsid="009a2d01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01" style:family="text">
      <style:text-properties fo:color="#00000a" style:text-position="0% 100%" style:font-name="Times New Roman" fo:font-size="14pt" fo:language="kpv" fo:country="RU" fo:font-weight="normal" officeooo:rsid="00b39c58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02" style:family="text">
      <style:text-properties fo:color="#00000a" style:text-position="0% 100%" style:font-name="Times New Roman" fo:font-size="14pt" fo:language="kpv" fo:country="RU" fo:font-weight="normal" officeooo:rsid="00b39c58" style:letter-kerning="true" fo:background-color="transparent" loext:char-shading-value="0" style:font-name-asian="SimSun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303" style:family="text">
      <style:text-properties fo:color="#00000a" style:text-position="0% 100%" style:font-name="Times New Roman" fo:font-size="14pt" fo:language="kpv" fo:country="RU" fo:font-weight="normal" officeooo:rsid="00a573a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04" style:family="text">
      <style:text-properties fo:color="#00000a" style:text-position="0% 100%" style:font-name="Times New Roman" fo:font-size="14pt" fo:language="kpv" fo:country="RU" fo:font-weight="normal" officeooo:rsid="00a573a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05" style:family="text">
      <style:text-properties fo:color="#00000a" style:text-position="0% 100%" style:font-name="Times New Roman" fo:font-size="14pt" fo:language="kpv" fo:country="RU" style:text-underline-style="none" fo:font-weight="normal" officeooo:rsid="009df8e7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scale="100%"/>
    </style:style>
    <style:style style:name="T306" style:family="text">
      <style:text-properties fo:color="#00000a" style:text-position="0% 100%" style:font-name="Times New Roman" fo:font-size="14pt" fo:language="kpv" fo:country="RU" style:text-underline-style="none" fo:font-weight="normal" officeooo:rsid="009df8e7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scale="100%"/>
    </style:style>
    <style:style style:name="T307" style:family="text">
      <style:text-properties fo:color="#00000a" style:text-position="0% 100%" style:font-name="Times New Roman" fo:font-size="14pt" fo:language="kpv" fo:country="RU" officeooo:rsid="009df8e7" style:letter-kerning="true" fo:background-color="transparent" loext:char-shading-value="0" style:font-name-asian="SimSun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308" style:family="text">
      <style:text-properties fo:color="#00000a" style:text-position="super 58%" style:font-name="Times New Roman" fo:font-size="14pt" fo:language="kpv" fo:country="RU" style:text-underline-style="none" fo:font-weight="normal" officeooo:rsid="009df8e7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scale="100%"/>
    </style:style>
    <style:style style:name="T309" style:family="text">
      <style:text-properties style:use-window-font-color="true" style:font-name="Times New Roman" fo:font-size="14pt" fo:language="kpv" fo:country="RU" fo:font-weight="normal" officeooo:rsid="0072016d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10" style:family="text">
      <style:text-properties style:use-window-font-color="true" style:font-name="Times New Roman" fo:font-size="14pt" fo:language="kpv" fo:country="RU" fo:font-weight="normal" officeooo:rsid="0072016d" style:font-name-asian="SimSun" style:font-size-asian="14pt" style:language-asian="zh" style:country-asian="CN" style:font-weight-asian="normal" style:font-name-complex="Times New Roman" style:font-size-complex="14pt" style:language-complex="ar" style:country-complex="SA" fo:background-color="#ffffff"/>
    </style:style>
    <style:style style:name="T311" style:family="text">
      <style:text-properties style:use-window-font-color="true" style:font-name="Times New Roman" fo:font-size="14pt" fo:language="kpv" fo:country="RU" fo:font-weight="normal" officeooo:rsid="0073ce85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12" style:family="text">
      <style:text-properties style:use-window-font-color="true" style:font-name="Times New Roman" fo:font-size="14pt" fo:language="kpv" fo:country="RU" fo:font-weight="normal" officeooo:rsid="007412c9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13" style:family="text">
      <style:text-properties style:use-window-font-color="true" style:font-name="Times New Roman" fo:font-size="14pt" fo:language="kpv" fo:country="RU" fo:font-weight="normal" officeooo:rsid="007752e1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14" style:family="text">
      <style:text-properties style:use-window-font-color="true" style:font-name="Times New Roman" fo:font-size="14pt" fo:language="kpv" fo:country="RU" fo:font-weight="normal" officeooo:rsid="0078cc3b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15" style:family="text">
      <style:text-properties style:use-window-font-color="true" style:font-name="Times New Roman" fo:font-size="14pt" fo:language="kpv" fo:country="RU" fo:font-weight="normal" officeooo:rsid="00ab85ee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16" style:family="text">
      <style:text-properties style:use-window-font-color="true" style:font-name="Times New Roman" fo:font-size="14pt" fo:language="kpv" fo:country="RU" fo:font-weight="normal" officeooo:rsid="00be9055" style:font-name-asian="SimSun" style:font-size-asian="14pt" style:language-asian="zh" style:country-asian="CN" style:font-weight-asian="normal" style:font-name-complex="Times New Roman" style:font-size-complex="14pt" style:language-complex="ar" style:country-complex="SA" fo:background-color="#ffffff"/>
    </style:style>
    <style:style style:name="T317" style:family="text">
      <style:text-properties style:use-window-font-color="true" style:font-name="Times New Roman" fo:font-size="14pt" fo:language="kpv" fo:country="RU" fo:font-weight="normal" officeooo:rsid="00bfe946" style:font-name-asian="SimSun" style:font-size-asian="14pt" style:language-asian="zh" style:country-asian="CN" style:font-weight-asian="normal" style:font-name-complex="Times New Roman" style:font-size-complex="14pt" style:language-complex="ar" style:country-complex="SA" fo:background-color="#ffffff"/>
    </style:style>
    <style:style style:name="T318" style:family="text">
      <style:text-properties style:use-window-font-color="true" style:font-name="Times New Roman" fo:font-size="14pt" fo:language="kpv" fo:country="RU" fo:font-weight="normal" officeooo:rsid="0072016d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19" style:family="text">
      <style:text-properties style:use-window-font-color="true" style:font-name="Times New Roman" fo:font-size="14pt" fo:language="kpv" fo:country="RU" fo:font-weight="normal" officeooo:rsid="00a0d776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20" style:family="text">
      <style:text-properties style:use-window-font-color="true" style:font-name="Times New Roman" fo:font-size="14pt" fo:language="kpv" fo:country="RU" fo:font-weight="normal" officeooo:rsid="0079897c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1" style:family="text">
      <style:text-properties style:use-window-font-color="true" style:font-name="Times New Roman" fo:font-size="14pt" fo:language="kpv" fo:country="RU" fo:font-weight="normal" officeooo:rsid="009f5db1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2" style:family="text">
      <style:text-properties style:use-window-font-color="true" style:font-name="Times New Roman" fo:font-size="14pt" fo:language="kpv" fo:country="RU" fo:font-weight="normal" officeooo:rsid="0078cc3b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3" style:family="text">
      <style:text-properties style:use-window-font-color="true" style:font-name="Times New Roman" fo:font-size="14pt" fo:language="kpv" fo:country="RU" fo:font-weight="normal" officeooo:rsid="00718c20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4" style:family="text">
      <style:text-properties style:use-window-font-color="true" style:font-name="Times New Roman" fo:font-size="14pt" fo:language="kpv" fo:country="RU" fo:font-weight="normal" officeooo:rsid="007ae61d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5" style:family="text">
      <style:text-properties style:use-window-font-color="true" style:font-name="Times New Roman" fo:font-size="14pt" fo:language="kpv" fo:country="RU" fo:font-weight="normal" officeooo:rsid="007dd7cd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6" style:family="text">
      <style:text-properties style:use-window-font-color="true" style:font-name="Times New Roman" fo:font-size="14pt" fo:language="kpv" fo:country="RU" fo:font-weight="normal" officeooo:rsid="007dd7cd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 fo:background-color="#ffffff"/>
    </style:style>
    <style:style style:name="T327" style:family="text">
      <style:text-properties style:use-window-font-color="true" style:font-name="Times New Roman" fo:font-size="14pt" fo:language="kpv" fo:country="RU" fo:font-weight="normal" officeooo:rsid="007cff16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8" style:family="text">
      <style:text-properties style:use-window-font-color="true" style:font-name="Times New Roman" fo:font-size="14pt" fo:language="kpv" fo:country="RU" fo:font-weight="normal" officeooo:rsid="00a8f228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9" style:family="text">
      <style:text-properties style:use-window-font-color="true" style:font-name="Times New Roman" fo:font-size="14pt" fo:language="kpv" fo:country="RU" fo:font-weight="normal" officeooo:rsid="00ac6a82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30" style:family="text">
      <style:text-properties style:use-window-font-color="true" style:font-name="Times New Roman" fo:font-size="14pt" fo:language="kpv" fo:country="RU" fo:font-weight="normal" officeooo:rsid="00ad4893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31" style:family="text">
      <style:text-properties style:use-window-font-color="true" style:font-name="Times New Roman" fo:font-size="14pt" fo:language="kpv" fo:country="RU" fo:font-weight="normal" officeooo:rsid="00ad4893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 fo:background-color="#ffffff"/>
    </style:style>
    <style:style style:name="T332" style:family="text">
      <style:text-properties style:use-window-font-color="true" style:font-name="Times New Roman" fo:font-size="14pt" fo:language="kpv" fo:country="RU" fo:font-weight="normal" officeooo:rsid="00bfe946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 fo:background-color="#ffffff"/>
    </style:style>
    <style:style style:name="T333" style:family="text">
      <style:text-properties style:use-window-font-color="true" style:font-name="Times New Roman" fo:font-size="14pt" fo:language="kpv" fo:country="RU" fo:font-weight="normal" officeooo:rsid="00bac0bc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34" style:family="text">
      <style:text-properties style:use-window-font-color="true" style:font-name="Times New Roman" fo:font-size="14pt" fo:language="kpv" fo:country="RU" fo:font-weight="normal" officeooo:rsid="00b2eff3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35" style:family="text">
      <style:text-properties style:use-window-font-color="true" style:font-name="Times New Roman" fo:font-size="14pt" fo:language="kpv" fo:country="RU" fo:font-weight="normal" officeooo:rsid="00b3dea6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36" style:family="text">
      <style:text-properties style:use-window-font-color="true" style:font-name="Times New Roman" fo:font-size="14pt" fo:language="kpv" fo:country="RU" fo:font-weight="normal" officeooo:rsid="00a1f326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37" style:family="text">
      <style:text-properties style:use-window-font-color="true" style:font-name="Times New Roman" fo:font-size="14pt" fo:language="kpv" fo:country="RU" fo:font-weight="normal" officeooo:rsid="0078cc3b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38" style:family="text">
      <style:text-properties style:use-window-font-color="true" style:font-name="Times New Roman" fo:font-size="14pt" fo:language="kpv" fo:country="RU" fo:font-weight="normal" officeooo:rsid="0079897c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39" style:family="text">
      <style:text-properties style:use-window-font-color="true" style:font-name="Times New Roman" fo:font-size="14pt" fo:language="kpv" fo:country="RU" fo:font-weight="normal" officeooo:rsid="00718c20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0" style:family="text">
      <style:text-properties style:use-window-font-color="true" style:font-name="Times New Roman" fo:font-size="14pt" fo:language="kpv" fo:country="RU" fo:font-weight="normal" officeooo:rsid="007ae61d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1" style:family="text">
      <style:text-properties style:use-window-font-color="true" style:font-name="Times New Roman" fo:font-size="14pt" fo:language="kpv" fo:country="RU" fo:font-weight="normal" officeooo:rsid="007dd7cd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2" style:family="text">
      <style:text-properties style:use-window-font-color="true" style:font-name="Times New Roman" fo:font-size="14pt" fo:language="kpv" fo:country="RU" fo:font-weight="normal" officeooo:rsid="007cff16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3" style:family="text">
      <style:text-properties style:use-window-font-color="true" style:font-name="Times New Roman" fo:font-size="14pt" fo:language="kpv" fo:country="RU" fo:font-weight="normal" officeooo:rsid="009f5db1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4" style:family="text">
      <style:text-properties style:use-window-font-color="true" style:font-name="Times New Roman" fo:font-size="14pt" fo:language="kpv" fo:country="RU" fo:font-weight="normal" officeooo:rsid="00ac6a82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5" style:family="text">
      <style:text-properties style:use-window-font-color="true" style:font-name="Times New Roman" fo:font-size="14pt" fo:language="kpv" fo:country="RU" fo:font-weight="normal" officeooo:rsid="00ad4893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6" style:family="text">
      <style:text-properties style:use-window-font-color="true" style:font-name="Times New Roman" fo:font-size="14pt" fo:language="kpv" fo:country="RU" fo:font-weight="normal" officeooo:rsid="00b2eff3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7" style:family="text">
      <style:text-properties style:use-window-font-color="true" style:font-name="Times New Roman" fo:font-size="14pt" fo:language="kpv" fo:country="RU" fo:font-weight="normal" officeooo:rsid="00a8f228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8" style:family="text">
      <style:text-properties style:use-window-font-color="true" style:font-name="Times New Roman" fo:font-size="14pt" fo:language="kpv" fo:country="RU" fo:font-weight="normal" officeooo:rsid="00ac6a82" style:letter-kerning="true" fo:background-color="#fff2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9" style:family="text">
      <style:text-properties style:use-window-font-color="true" style:font-name="Times New Roman" fo:font-size="14pt" fo:language="kpv" fo:country="RU" fo:font-weight="normal" officeooo:rsid="007dd7c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0" style:family="text">
      <style:text-properties style:use-window-font-color="true" style:font-name="Times New Roman" fo:font-size="14pt" fo:language="kpv" fo:country="RU" fo:font-weight="normal" officeooo:rsid="007dd7c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1" style:family="text">
      <style:text-properties style:use-window-font-color="true" style:font-name="Times New Roman" fo:font-size="14pt" fo:language="kpv" fo:country="RU" fo:font-weight="normal" officeooo:rsid="0078cc3b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2" style:family="text">
      <style:text-properties style:use-window-font-color="true" style:font-name="Times New Roman" fo:font-size="14pt" fo:language="kpv" fo:country="RU" fo:font-weight="normal" officeooo:rsid="0078cc3b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3" style:family="text">
      <style:text-properties style:use-window-font-color="true" style:font-name="Times New Roman" fo:font-size="14pt" fo:language="kpv" fo:country="RU" fo:font-weight="normal" officeooo:rsid="007cff1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4" style:family="text">
      <style:text-properties style:use-window-font-color="true" style:font-name="Times New Roman" fo:font-size="14pt" fo:language="kpv" fo:country="RU" fo:font-weight="normal" officeooo:rsid="007cff1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5" style:family="text">
      <style:text-properties style:use-window-font-color="true" style:font-name="Times New Roman" fo:font-size="14pt" fo:language="kpv" fo:country="RU" fo:font-weight="normal" officeooo:rsid="00ad489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6" style:family="text">
      <style:text-properties style:use-window-font-color="true" style:font-name="Times New Roman" fo:font-size="14pt" fo:language="kpv" fo:country="RU" fo:font-weight="normal" officeooo:rsid="00ad489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7" style:family="text">
      <style:text-properties style:use-window-font-color="true" style:font-name="Times New Roman" fo:font-size="14pt" fo:language="kpv" fo:country="RU" fo:font-weight="normal" officeooo:rsid="00a8f22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8" style:family="text">
      <style:text-properties style:use-window-font-color="true" style:font-name="Times New Roman" fo:font-size="14pt" fo:language="kpv" fo:country="RU" fo:font-weight="normal" officeooo:rsid="00a8f22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59" style:family="text">
      <style:text-properties style:use-window-font-color="true" style:font-name="Times New Roman" fo:font-size="14pt" fo:language="kpv" fo:country="RU" fo:font-weight="normal" officeooo:rsid="00bac0bc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0" style:family="text">
      <style:text-properties style:use-window-font-color="true" style:font-name="Times New Roman" fo:font-size="14pt" fo:language="kpv" fo:country="RU" fo:font-weight="normal" officeooo:rsid="00bac0bc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1" style:family="text">
      <style:text-properties style:use-window-font-color="true" style:font-name="Times New Roman" fo:font-size="14pt" fo:language="kpv" fo:country="RU" fo:font-weight="normal" officeooo:rsid="00bfe94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2" style:family="text">
      <style:text-properties style:use-window-font-color="true" style:font-name="Times New Roman" fo:font-size="14pt" fo:language="kpv" fo:country="RU" fo:font-weight="normal" officeooo:rsid="00bfe94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3" style:family="text">
      <style:text-properties style:use-window-font-color="true" style:font-name="Times New Roman" fo:font-size="14pt" fo:language="kpv" fo:country="RU" fo:font-weight="normal" officeooo:rsid="0079897c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4" style:family="text">
      <style:text-properties style:use-window-font-color="true" style:font-name="Times New Roman" fo:font-size="14pt" fo:language="kpv" fo:country="RU" fo:font-weight="normal" officeooo:rsid="0079897c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5" style:family="text">
      <style:text-properties style:use-window-font-color="true" style:font-name="Times New Roman" fo:font-size="14pt" fo:language="kpv" fo:country="RU" fo:font-weight="normal" officeooo:rsid="00718c20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6" style:family="text">
      <style:text-properties style:use-window-font-color="true" style:font-name="Times New Roman" fo:font-size="14pt" fo:language="kpv" fo:country="RU" fo:font-weight="normal" officeooo:rsid="00718c20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7" style:family="text">
      <style:text-properties style:use-window-font-color="true" style:font-name="Times New Roman" fo:font-size="14pt" fo:language="kpv" fo:country="RU" fo:font-weight="normal" officeooo:rsid="007ae61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8" style:family="text">
      <style:text-properties style:use-window-font-color="true" style:font-name="Times New Roman" fo:font-size="14pt" fo:language="kpv" fo:country="RU" fo:font-weight="normal" officeooo:rsid="007ae61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69" style:family="text">
      <style:text-properties style:use-window-font-color="true" style:font-name="Times New Roman" fo:font-size="14pt" fo:language="kpv" fo:country="RU" fo:font-weight="normal" officeooo:rsid="00ac6a82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70" style:family="text">
      <style:text-properties style:use-window-font-color="true" style:font-name="Times New Roman" fo:font-size="14pt" fo:language="kpv" fo:country="RU" fo:font-weight="normal" officeooo:rsid="00ac6a82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71" style:family="text">
      <style:text-properties style:use-window-font-color="true" style:font-name="Times New Roman" fo:font-size="14pt" fo:language="kpv" fo:country="RU" fo:font-weight="normal" officeooo:rsid="00b2eff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72" style:family="text">
      <style:text-properties style:use-window-font-color="true" style:font-name="Times New Roman" fo:font-size="14pt" fo:language="kpv" fo:country="RU" fo:font-weight="normal" officeooo:rsid="00b2eff3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73" style:family="text">
      <style:text-properties style:use-window-font-color="true" style:font-name="Times New Roman" fo:font-size="14pt" fo:language="kpv" fo:country="RU" fo:font-weight="normal" officeooo:rsid="009f5db1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74" style:family="text">
      <style:text-properties style:use-window-font-color="true" style:font-name="Times New Roman" fo:font-size="14pt" fo:language="kpv" fo:country="RU" fo:font-weight="normal" officeooo:rsid="009f5db1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75" style:family="text">
      <style:text-properties style:use-window-font-color="true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76" style:family="text">
      <style:text-properties style:use-window-font-color="true" style:font-name="Times New Roman" fo:font-size="14pt" fo:language="kpv" fo:country="RU" fo:font-weight="normal" officeooo:rsid="0072016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77" style:family="text">
      <style:text-properties style:use-window-font-color="true" style:font-name="Times New Roman" fo:font-size="14pt" fo:language="kpv" fo:country="RU" fo:font-weight="normal" officeooo:rsid="0072016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78" style:family="text">
      <style:text-properties style:use-window-font-color="true" style:font-name="Times New Roman" fo:font-size="14pt" fo:language="kpv" fo:country="RU" fo:font-weight="normal" officeooo:rsid="00b3dea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79" style:family="text">
      <style:text-properties style:use-window-font-color="true" style:font-name="Times New Roman" fo:font-size="14pt" fo:language="kpv" fo:country="RU" fo:font-weight="normal" officeooo:rsid="00b3dea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80" style:family="text">
      <style:text-properties style:use-window-font-color="true" style:font-name="Times New Roman" fo:font-size="14pt" fo:language="kpv" fo:country="RU" fo:font-weight="normal" officeooo:rsid="00a0d77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81" style:family="text">
      <style:text-properties style:use-window-font-color="true" style:font-name="Times New Roman" fo:font-size="14pt" fo:language="kpv" fo:country="RU" fo:font-weight="normal" officeooo:rsid="00a0d77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82" style:family="text">
      <style:text-properties style:use-window-font-color="true" style:font-name="Times New Roman" fo:font-size="14pt" fo:language="kpv" fo:country="RU" fo:font-weight="normal" officeooo:rsid="00a1f32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83" style:family="text">
      <style:text-properties style:use-window-font-color="true" style:font-name="Times New Roman" fo:font-size="14pt" fo:language="kpv" fo:country="RU" fo:font-weight="normal" officeooo:rsid="00a1f32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84" style:family="text">
      <style:text-properties style:use-window-font-color="true" style:font-name="Times New Roman" fo:font-size="14pt" fo:language="kpv" fo:country="RU" fo:font-weight="normal" officeooo:rsid="00a0d776" style:letter-kerning="true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85" style:family="text">
      <style:text-properties style:use-window-font-color="true" style:font-name="Times New Roman" fo:font-size="14pt" fo:language="kpv" fo:country="RU" fo:font-weight="normal" officeooo:rsid="00a1f326" style:letter-kerning="true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86" style:family="text">
      <style:text-properties style:use-window-font-color="true" style:font-name="Times New Roman" fo:font-size="14pt" fo:language="kpv" fo:country="RU" fo:font-weight="normal" officeooo:rsid="0079897c" style:letter-kerning="true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87" style:family="text">
      <style:text-properties style:use-window-font-color="true" style:font-name="Times New Roman" fo:font-size="14pt" fo:language="kpv" fo:country="RU" fo:font-weight="normal" officeooo:rsid="009f5db1" style:letter-kerning="true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88" style:family="text">
      <style:text-properties style:use-window-font-color="true" style:font-name="Times New Roman" fo:font-size="14pt" fo:language="kpv" fo:country="RU" fo:font-weight="normal" officeooo:rsid="00ad4893" style:letter-kerning="true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89" style:family="text">
      <style:text-properties style:use-window-font-color="true" style:font-name="Times New Roman" fo:font-size="14pt" fo:language="kpv" fo:country="RU" fo:font-weight="normal" officeooo:rsid="00bfe946" style:letter-kerning="true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90" style:family="text">
      <style:text-properties style:use-window-font-color="true" style:font-name="Times New Roman" fo:font-size="14pt" fo:language="kpv" fo:country="RU" fo:font-weight="normal" officeooo:rsid="007dd7cd" style:letter-kerning="true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91" style:family="text">
      <style:text-properties style:use-window-font-color="true" style:font-name="Times New Roman" fo:font-size="14pt" fo:language="kpv" fo:country="RU" fo:font-weight="normal" officeooo:rsid="0072016d" fo:background-color="#fff2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92" style:family="text">
      <style:text-properties style:use-window-font-color="true" style:font-name="Times New Roman" fo:font-size="14pt" fo:language="kpv" fo:country="RU" fo:font-weight="normal" officeooo:rsid="00ab85ee" fo:background-color="#fff2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93" style:family="text">
      <style:text-properties style:use-window-font-color="true" style:font-name="Times New Roman" fo:font-size="14pt" fo:language="kpv" fo:country="RU" fo:font-weight="normal" officeooo:rsid="0072016d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94" style:family="text">
      <style:text-properties style:use-window-font-color="true" style:font-name="Times New Roman" fo:font-size="14pt" fo:language="kpv" fo:country="RU" fo:font-weight="normal" officeooo:rsid="00be9055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95" style:family="text">
      <style:text-properties style:use-window-font-color="true" style:font-name="Times New Roman" fo:font-size="14pt" fo:language="kpv" fo:country="RU" fo:font-weight="normal" officeooo:rsid="00bfe946" fo:background-color="#ffff00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96" style:family="text">
      <style:text-properties style:use-window-font-color="true" style:font-name="Times New Roman" fo:font-size="14pt" fo:language="kpv" fo:country="RU" fo:font-weight="normal" officeooo:rsid="0073ce85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97" style:family="text">
      <style:text-properties style:use-window-font-color="true" style:font-name="Times New Roman" fo:font-size="14pt" fo:language="kpv" fo:country="RU" fo:font-weight="normal" officeooo:rsid="0073ce85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98" style:family="text">
      <style:text-properties style:use-window-font-color="true" style:font-name="Times New Roman" fo:font-size="14pt" fo:language="kpv" fo:country="RU" fo:font-weight="normal" officeooo:rsid="007412c9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99" style:family="text">
      <style:text-properties style:use-window-font-color="true" style:font-name="Times New Roman" fo:font-size="14pt" fo:language="kpv" fo:country="RU" fo:font-weight="normal" officeooo:rsid="007412c9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0" style:family="text">
      <style:text-properties style:use-window-font-color="true" style:font-name="Times New Roman" fo:font-size="14pt" fo:language="kpv" fo:country="RU" fo:font-weight="normal" officeooo:rsid="00ab85e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1" style:family="text">
      <style:text-properties style:use-window-font-color="true" style:font-name="Times New Roman" fo:font-size="14pt" fo:language="kpv" fo:country="RU" fo:font-weight="normal" officeooo:rsid="00ab85e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2" style:family="text">
      <style:text-properties style:use-window-font-color="true" style:font-name="Times New Roman" fo:font-size="14pt" fo:language="kpv" fo:country="RU" fo:font-weight="normal" officeooo:rsid="0072016d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3" style:family="text">
      <style:text-properties style:use-window-font-color="true" style:font-name="Times New Roman" fo:font-size="14pt" fo:language="kpv" fo:country="RU" fo:font-weight="normal" officeooo:rsid="0072016d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4" style:family="text">
      <style:text-properties style:use-window-font-color="true" style:font-name="Times New Roman" fo:font-size="14pt" fo:language="kpv" fo:country="RU" fo:font-weight="normal" officeooo:rsid="00be9055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5" style:family="text">
      <style:text-properties style:use-window-font-color="true" style:font-name="Times New Roman" fo:font-size="14pt" fo:language="kpv" fo:country="RU" fo:font-weight="normal" officeooo:rsid="00be9055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6" style:family="text">
      <style:text-properties style:use-window-font-color="true" style:font-name="Times New Roman" fo:font-size="14pt" fo:language="kpv" fo:country="RU" fo:font-weight="normal" officeooo:rsid="007752e1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7" style:family="text">
      <style:text-properties style:use-window-font-color="true" style:font-name="Times New Roman" fo:font-size="14pt" fo:language="kpv" fo:country="RU" fo:font-weight="normal" officeooo:rsid="007752e1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8" style:family="text">
      <style:text-properties style:use-window-font-color="true" style:font-name="Times New Roman" fo:font-size="14pt" fo:language="kpv" fo:country="RU" fo:font-weight="normal" officeooo:rsid="0078cc3b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09" style:family="text">
      <style:text-properties style:use-window-font-color="true" style:font-name="Times New Roman" fo:font-size="14pt" fo:language="kpv" fo:country="RU" fo:font-weight="normal" officeooo:rsid="0078cc3b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10" style:family="text">
      <style:text-properties style:use-window-font-color="true" style:font-name="Times New Roman" fo:font-size="14pt" fo:language="kpv" fo:country="RU" fo:font-weight="normal" officeooo:rsid="00bfe946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11" style:family="text">
      <style:text-properties style:use-window-font-color="true" style:font-name="Times New Roman" fo:font-size="14pt" fo:language="kpv" fo:country="RU" fo:font-weight="normal" officeooo:rsid="00bfe946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12" style:family="text">
      <style:text-properties style:use-window-font-color="true" style:font-name="Times New Roman" fo:font-size="14pt" fo:language="kpv" fo:country="RU" officeooo:rsid="00a573a8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413" style:family="text">
      <style:text-properties style:use-window-font-color="true" style:font-name="Times New Roman" fo:font-size="14pt" fo:language="kpv" fo:country="RU" officeooo:rsid="00b74a4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14" style:family="text">
      <style:text-properties style:use-window-font-color="true" style:font-name="Times New Roman" fo:font-size="14pt" fo:language="kpv" fo:country="RU" officeooo:rsid="0079897c" style:letter-kerning="true" fo:background-color="#ffffff" loext:char-shading-value="0" style:font-name-asian="SimSu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415" style:family="text">
      <style:text-properties style:use-window-font-color="true" style:font-name="Times New Roman" fo:font-size="14pt" fo:language="kpv" fo:country="RU" officeooo:rsid="0079897c" style:letter-kerning="true" style:font-name-asian="SimSu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416" style:family="text">
      <style:text-properties style:use-window-font-color="true" style:font-name="Times New Roman" fo:font-size="14pt" fo:language="kpv" fo:country="RU" officeooo:rsid="0079897c" style:letter-kerning="true" fo:background-color="transparent" loext:char-shading-value="0" style:font-name-asian="SimSu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417" style:family="text">
      <style:text-properties style:use-window-font-color="true" style:font-name="Times New Roman" fo:font-size="14pt" fo:language="kpv" fo:country="RU" officeooo:rsid="0079897c" style:letter-kerning="true" fo:background-color="transparent" loext:char-shading-value="0" style:font-name-asian="SimSu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418" style:family="text">
      <style:text-properties style:use-window-font-color="true" style:font-name="Times New Roman" fo:font-size="14pt" fo:language="kpv" fo:country="RU" officeooo:rsid="00a573a8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419" style:family="text">
      <style:text-properties style:use-window-font-color="true" style:font-name="Times New Roman" fo:font-size="14pt" fo:language="kpv" fo:country="RU" officeooo:rsid="00a573a8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420" style:family="text">
      <style:text-properties style:use-window-font-color="true" style:font-name="Times New Roman" fo:font-size="14pt" fo:language="kpv" fo:country="RU" officeooo:rsid="00b74a48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21" style:family="text">
      <style:text-properties style:use-window-font-color="true" style:font-name="Times New Roman" fo:font-size="14pt" fo:language="kpv" fo:country="RU" officeooo:rsid="00b74a48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22" style:family="text">
      <style:text-properties style:use-window-font-color="true" style:font-name="Times New Roman" officeooo:rsid="006df532" style:font-name-asian="Times New Roman" style:language-asian="zh" style:country-asian="CN" style:font-name-complex="Times New Roman" style:language-complex="ar" style:country-complex="SA"/>
    </style:style>
    <style:style style:name="T423" style:family="text">
      <style:text-properties style:use-window-font-color="true" style:font-name="Times New Roman" officeooo:rsid="009df8e7" style:font-name-asian="Times New Roman" style:language-asian="zh" style:country-asian="CN" style:font-name-complex="Times New Roman" style:language-complex="ar" style:country-complex="SA"/>
    </style:style>
    <style:style style:name="T424" style:family="text">
      <style:text-properties style:use-window-font-color="true" fo:font-weight="normal" officeooo:rsid="000bd4f1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425" style:family="text">
      <style:text-properties style:use-window-font-color="true" officeooo:rsid="000bd4f1" style:font-name-asian="Times New Roman" style:language-asian="zh" style:country-asian="CN" style:font-name-complex="Times New Roman" style:language-complex="ar" style:country-complex="SA"/>
    </style:style>
    <style:style style:name="T426" style:family="text">
      <style:text-properties style:use-window-font-color="true" officeooo:rsid="006df532" style:font-name-asian="Times New Roman" style:language-asian="zh" style:country-asian="CN" style:font-name-complex="Times New Roman" style:language-complex="ar" style:country-complex="SA"/>
    </style:style>
    <style:style style:name="T427" style:family="text">
      <style:text-properties style:use-window-font-color="true" style:text-position="0% 100%" style:font-name="Times New Roman" fo:font-size="14pt" fo:language="kpv" fo:country="RU" fo:font-weight="normal" officeooo:rsid="0072016d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28" style:family="text">
      <style:text-properties style:use-window-font-color="true" style:text-position="0% 100%" style:font-name="Times New Roman" fo:font-size="14pt" fo:language="kpv" fo:country="RU" fo:font-weight="normal" officeooo:rsid="008f5138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29" style:family="text">
      <style:text-properties style:use-window-font-color="true" style:text-position="0% 100%" style:font-name="Times New Roman" fo:font-size="14pt" fo:language="kpv" fo:country="RU" fo:font-weight="normal" officeooo:rsid="00867e87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0" style:family="text">
      <style:text-properties style:use-window-font-color="true" style:text-position="0% 100%" style:font-name="Times New Roman" fo:font-size="14pt" fo:language="kpv" fo:country="RU" fo:font-weight="normal" officeooo:rsid="008a7f74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1" style:family="text">
      <style:text-properties style:use-window-font-color="true" style:text-position="0% 100%" style:font-name="Times New Roman" fo:font-size="14pt" fo:language="kpv" fo:country="RU" fo:font-weight="normal" officeooo:rsid="0079897c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2" style:family="text">
      <style:text-properties style:use-window-font-color="true" style:text-position="0% 100%" style:font-name="Times New Roman" fo:font-size="14pt" fo:language="kpv" fo:country="RU" fo:font-weight="normal" officeooo:rsid="007ae61d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3" style:family="text">
      <style:text-properties style:use-window-font-color="true" style:text-position="0% 100%" style:font-name="Times New Roman" fo:font-size="14pt" fo:language="kpv" fo:country="RU" fo:font-weight="normal" officeooo:rsid="008b8d9e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4" style:family="text">
      <style:text-properties style:use-window-font-color="true" style:text-position="0% 100%" style:font-name="Times New Roman" fo:font-size="14pt" fo:language="kpv" fo:country="RU" fo:font-weight="normal" officeooo:rsid="008f8836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5" style:family="text">
      <style:text-properties style:use-window-font-color="true" style:text-position="0% 100%" style:font-name="Times New Roman" fo:font-size="14pt" fo:language="kpv" fo:country="RU" fo:font-weight="normal" officeooo:rsid="009a2d01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6" style:family="text">
      <style:text-properties style:use-window-font-color="true" style:text-position="0% 100%" style:font-name="Times New Roman" fo:font-size="14pt" fo:language="kpv" fo:country="RU" fo:font-weight="normal" officeooo:rsid="009ac6cb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7" style:family="text">
      <style:text-properties style:use-window-font-color="true" style:text-position="0% 100%" style:font-name="Times New Roman" fo:font-size="14pt" fo:language="kpv" fo:country="RU" fo:font-weight="normal" officeooo:rsid="009bdafa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8" style:family="text">
      <style:text-properties style:use-window-font-color="true" style:text-position="0% 100%" style:font-name="Times New Roman" fo:font-size="14pt" fo:language="kpv" fo:country="RU" fo:font-weight="normal" officeooo:rsid="0073ce85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39" style:family="text">
      <style:text-properties style:use-window-font-color="true" style:text-position="0% 100%" style:font-name="Times New Roman" fo:font-size="14pt" fo:language="kpv" fo:country="RU" fo:font-weight="normal" officeooo:rsid="007412c9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0" style:family="text">
      <style:text-properties style:use-window-font-color="true" style:text-position="0% 100%" style:font-name="Times New Roman" fo:font-size="14pt" fo:language="kpv" fo:country="RU" fo:font-weight="normal" officeooo:rsid="00a573a8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1" style:family="text">
      <style:text-properties style:use-window-font-color="true" style:text-position="0% 100%" style:font-name="Times New Roman" fo:font-size="14pt" fo:language="kpv" fo:country="RU" fo:font-weight="normal" officeooo:rsid="00a6ecb1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2" style:family="text">
      <style:text-properties style:use-window-font-color="true" style:text-position="0% 100%" style:font-name="Times New Roman" fo:font-size="14pt" fo:language="kpv" fo:country="RU" fo:font-weight="normal" officeooo:rsid="00b0cb84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3" style:family="text">
      <style:text-properties style:use-window-font-color="true" style:text-position="0% 100%" style:font-name="Times New Roman" fo:font-size="14pt" fo:language="kpv" fo:country="RU" fo:font-weight="normal" officeooo:rsid="00b2a108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4" style:family="text">
      <style:text-properties style:use-window-font-color="true" style:text-position="0% 100%" style:font-name="Times New Roman" fo:font-size="14pt" fo:language="kpv" fo:country="RU" fo:font-weight="normal" officeooo:rsid="00b39c58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5" style:family="text">
      <style:text-properties style:use-window-font-color="true" style:text-position="0% 100%" style:font-name="Times New Roman" fo:font-size="14pt" fo:language="kpv" fo:country="RU" fo:font-weight="normal" officeooo:rsid="00b3dea6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6" style:family="text">
      <style:text-properties style:use-window-font-color="true" style:text-position="0% 100%" style:font-name="Times New Roman" fo:font-size="14pt" fo:language="kpv" fo:country="RU" fo:font-weight="normal" officeooo:rsid="00b54c58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7" style:family="text">
      <style:text-properties style:use-window-font-color="true" style:text-position="0% 100%" style:font-name="Times New Roman" fo:font-size="14pt" fo:language="kpv" fo:country="RU" fo:font-weight="normal" officeooo:rsid="00b6fe4b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8" style:family="text">
      <style:text-properties style:use-window-font-color="true" style:text-position="0% 100%" style:font-name="Times New Roman" fo:font-size="14pt" fo:language="kpv" fo:country="RU" fo:font-weight="normal" officeooo:rsid="00b9f7d6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49" style:family="text">
      <style:text-properties style:use-window-font-color="true" style:text-position="0% 100%" style:font-name="Times New Roman" fo:font-size="14pt" fo:language="kpv" fo:country="RU" fo:font-weight="normal" officeooo:rsid="00bfea00" style:letter-kerning="true" fo:background-color="#ffffff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0" style:family="text">
      <style:text-properties style:use-window-font-color="true" style:text-position="0% 100%" style:font-name="Times New Roman" fo:font-size="14pt" fo:language="kpv" fo:country="RU" fo:font-weight="normal" officeooo:rsid="0072016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1" style:family="text">
      <style:text-properties style:use-window-font-color="true" style:text-position="0% 100%" style:font-name="Times New Roman" fo:font-size="14pt" fo:language="kpv" fo:country="RU" fo:font-weight="normal" officeooo:rsid="0072016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2" style:family="text">
      <style:text-properties style:use-window-font-color="true" style:text-position="0% 100%" style:font-name="Times New Roman" fo:font-size="14pt" fo:language="kpv" fo:country="RU" fo:font-weight="normal" officeooo:rsid="00b0cb84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3" style:family="text">
      <style:text-properties style:use-window-font-color="true" style:text-position="0% 100%" style:font-name="Times New Roman" fo:font-size="14pt" fo:language="kpv" fo:country="RU" fo:font-weight="normal" officeooo:rsid="00b0cb84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4" style:family="text">
      <style:text-properties style:use-window-font-color="true" style:text-position="0% 100%" style:font-name="Times New Roman" fo:font-size="14pt" fo:language="kpv" fo:country="RU" fo:font-weight="normal" officeooo:rsid="00867e87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5" style:family="text">
      <style:text-properties style:use-window-font-color="true" style:text-position="0% 100%" style:font-name="Times New Roman" fo:font-size="14pt" fo:language="kpv" fo:country="RU" fo:font-weight="normal" officeooo:rsid="00867e87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6" style:family="text">
      <style:text-properties style:use-window-font-color="true" style:text-position="0% 100%" style:font-name="Times New Roman" fo:font-size="14pt" fo:language="kpv" fo:country="RU" fo:font-weight="normal" officeooo:rsid="008a7f74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7" style:family="text">
      <style:text-properties style:use-window-font-color="true" style:text-position="0% 100%" style:font-name="Times New Roman" fo:font-size="14pt" fo:language="kpv" fo:country="RU" fo:font-weight="normal" officeooo:rsid="008a7f74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8" style:family="text">
      <style:text-properties style:use-window-font-color="true" style:text-position="0% 100%" style:font-name="Times New Roman" fo:font-size="14pt" fo:language="kpv" fo:country="RU" fo:font-weight="normal" officeooo:rsid="0079897c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59" style:family="text">
      <style:text-properties style:use-window-font-color="true" style:text-position="0% 100%" style:font-name="Times New Roman" fo:font-size="14pt" fo:language="kpv" fo:country="RU" fo:font-weight="normal" officeooo:rsid="0079897c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0" style:family="text">
      <style:text-properties style:use-window-font-color="true" style:text-position="0% 100%" style:font-name="Times New Roman" fo:font-size="14pt" fo:language="kpv" fo:country="RU" fo:font-weight="normal" officeooo:rsid="007ae61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1" style:family="text">
      <style:text-properties style:use-window-font-color="true" style:text-position="0% 100%" style:font-name="Times New Roman" fo:font-size="14pt" fo:language="kpv" fo:country="RU" fo:font-weight="normal" officeooo:rsid="007ae61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2" style:family="text">
      <style:text-properties style:use-window-font-color="true" style:text-position="0% 100%" style:font-name="Times New Roman" fo:font-size="14pt" fo:language="kpv" fo:country="RU" fo:font-weight="normal" officeooo:rsid="008b8d9e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3" style:family="text">
      <style:text-properties style:use-window-font-color="true" style:text-position="0% 100%" style:font-name="Times New Roman" fo:font-size="14pt" fo:language="kpv" fo:country="RU" fo:font-weight="normal" officeooo:rsid="008b8d9e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4" style:family="text">
      <style:text-properties style:use-window-font-color="true" style:text-position="0% 100%" style:font-name="Times New Roman" fo:font-size="14pt" fo:language="kpv" fo:country="RU" fo:font-weight="normal" officeooo:rsid="00b2a10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5" style:family="text">
      <style:text-properties style:use-window-font-color="true" style:text-position="0% 100%" style:font-name="Times New Roman" fo:font-size="14pt" fo:language="kpv" fo:country="RU" fo:font-weight="normal" officeooo:rsid="00b2a10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6" style:family="text">
      <style:text-properties style:use-window-font-color="true" style:text-position="0% 100%" style:font-name="Times New Roman" fo:font-size="14pt" fo:language="kpv" fo:country="RU" fo:font-weight="normal" officeooo:rsid="008f513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7" style:family="text">
      <style:text-properties style:use-window-font-color="true" style:text-position="0% 100%" style:font-name="Times New Roman" fo:font-size="14pt" fo:language="kpv" fo:country="RU" fo:font-weight="normal" officeooo:rsid="008f513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8" style:family="text">
      <style:text-properties style:use-window-font-color="true" style:text-position="0% 100%" style:font-name="Times New Roman" fo:font-size="14pt" fo:language="kpv" fo:country="RU" fo:font-weight="normal" officeooo:rsid="008f883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69" style:family="text">
      <style:text-properties style:use-window-font-color="true" style:text-position="0% 100%" style:font-name="Times New Roman" fo:font-size="14pt" fo:language="kpv" fo:country="RU" fo:font-weight="normal" officeooo:rsid="008f883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0" style:family="text">
      <style:text-properties style:use-window-font-color="true" style:text-position="0% 100%" style:font-name="Times New Roman" fo:font-size="14pt" fo:language="kpv" fo:country="RU" fo:font-weight="normal" officeooo:rsid="00b39c5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1" style:family="text">
      <style:text-properties style:use-window-font-color="true" style:text-position="0% 100%" style:font-name="Times New Roman" fo:font-size="14pt" fo:language="kpv" fo:country="RU" fo:font-weight="normal" officeooo:rsid="00b39c5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2" style:family="text">
      <style:text-properties style:use-window-font-color="true" style:text-position="0% 100%" style:font-name="Times New Roman" fo:font-size="14pt" fo:language="kpv" fo:country="RU" fo:font-weight="normal" officeooo:rsid="009a2d01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3" style:family="text">
      <style:text-properties style:use-window-font-color="true" style:text-position="0% 100%" style:font-name="Times New Roman" fo:font-size="14pt" fo:language="kpv" fo:country="RU" fo:font-weight="normal" officeooo:rsid="009a2d01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4" style:family="text">
      <style:text-properties style:use-window-font-color="true" style:text-position="0% 100%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5" style:family="text">
      <style:text-properties style:use-window-font-color="true" style:text-position="0% 100%" style:font-name="Times New Roman" fo:font-size="14pt" fo:language="kpv" fo:country="RU" fo:font-weight="normal" officeooo:rsid="00bfea00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6" style:family="text">
      <style:text-properties style:use-window-font-color="true" style:text-position="0% 100%" style:font-name="Times New Roman" fo:font-size="14pt" fo:language="kpv" fo:country="RU" fo:font-weight="normal" officeooo:rsid="009ac6cb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7" style:family="text">
      <style:text-properties style:use-window-font-color="true" style:text-position="0% 100%" style:font-name="Times New Roman" fo:font-size="14pt" fo:language="kpv" fo:country="RU" fo:font-weight="normal" officeooo:rsid="009ac6cb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8" style:family="text">
      <style:text-properties style:use-window-font-color="true" style:text-position="0% 100%" style:font-name="Times New Roman" fo:font-size="14pt" fo:language="kpv" fo:country="RU" fo:font-weight="normal" officeooo:rsid="009bdafa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79" style:family="text">
      <style:text-properties style:use-window-font-color="true" style:text-position="0% 100%" style:font-name="Times New Roman" fo:font-size="14pt" fo:language="kpv" fo:country="RU" fo:font-weight="normal" officeooo:rsid="009bdafa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0" style:family="text">
      <style:text-properties style:use-window-font-color="true" style:text-position="0% 100%" style:font-name="Times New Roman" fo:font-size="14pt" fo:language="kpv" fo:country="RU" fo:font-weight="normal" officeooo:rsid="0073ce85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1" style:family="text">
      <style:text-properties style:use-window-font-color="true" style:text-position="0% 100%" style:font-name="Times New Roman" fo:font-size="14pt" fo:language="kpv" fo:country="RU" fo:font-weight="normal" officeooo:rsid="0073ce85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2" style:family="text">
      <style:text-properties style:use-window-font-color="true" style:text-position="0% 100%" style:font-name="Times New Roman" fo:font-size="14pt" fo:language="kpv" fo:country="RU" fo:font-weight="normal" officeooo:rsid="007412c9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3" style:family="text">
      <style:text-properties style:use-window-font-color="true" style:text-position="0% 100%" style:font-name="Times New Roman" fo:font-size="14pt" fo:language="kpv" fo:country="RU" fo:font-weight="normal" officeooo:rsid="007412c9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4" style:family="text">
      <style:text-properties style:use-window-font-color="true" style:text-position="0% 100%" style:font-name="Times New Roman" fo:font-size="14pt" fo:language="kpv" fo:country="RU" fo:font-weight="normal" officeooo:rsid="00b3dea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5" style:family="text">
      <style:text-properties style:use-window-font-color="true" style:text-position="0% 100%" style:font-name="Times New Roman" fo:font-size="14pt" fo:language="kpv" fo:country="RU" fo:font-weight="normal" officeooo:rsid="00b3dea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6" style:family="text">
      <style:text-properties style:use-window-font-color="true" style:text-position="0% 100%" style:font-name="Times New Roman" fo:font-size="14pt" fo:language="kpv" fo:country="RU" fo:font-weight="normal" officeooo:rsid="00b54c5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7" style:family="text">
      <style:text-properties style:use-window-font-color="true" style:text-position="0% 100%" style:font-name="Times New Roman" fo:font-size="14pt" fo:language="kpv" fo:country="RU" fo:font-weight="normal" officeooo:rsid="00b54c5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8" style:family="text">
      <style:text-properties style:use-window-font-color="true" style:text-position="0% 100%" style:font-name="Times New Roman" fo:font-size="14pt" fo:language="kpv" fo:country="RU" fo:font-weight="normal" officeooo:rsid="00a573a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89" style:family="text">
      <style:text-properties style:use-window-font-color="true" style:text-position="0% 100%" style:font-name="Times New Roman" fo:font-size="14pt" fo:language="kpv" fo:country="RU" fo:font-weight="normal" officeooo:rsid="00a573a8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0" style:family="text">
      <style:text-properties style:use-window-font-color="true" style:text-position="0% 100%" style:font-name="Times New Roman" fo:font-size="14pt" fo:language="kpv" fo:country="RU" fo:font-weight="normal" officeooo:rsid="00b6fe4b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1" style:family="text">
      <style:text-properties style:use-window-font-color="true" style:text-position="0% 100%" style:font-name="Times New Roman" fo:font-size="14pt" fo:language="kpv" fo:country="RU" fo:font-weight="normal" officeooo:rsid="00b6fe4b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2" style:family="text">
      <style:text-properties style:use-window-font-color="true" style:text-position="0% 100%" style:font-name="Times New Roman" fo:font-size="14pt" fo:language="kpv" fo:country="RU" fo:font-weight="normal" officeooo:rsid="00a6ecb1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3" style:family="text">
      <style:text-properties style:use-window-font-color="true" style:text-position="0% 100%" style:font-name="Times New Roman" fo:font-size="14pt" fo:language="kpv" fo:country="RU" fo:font-weight="normal" officeooo:rsid="00a6ecb1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4" style:family="text">
      <style:text-properties style:use-window-font-color="true" style:text-position="0% 100%" style:font-name="Times New Roman" fo:font-size="14pt" fo:language="kpv" fo:country="RU" fo:font-weight="normal" officeooo:rsid="00b9f7d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5" style:family="text">
      <style:text-properties style:use-window-font-color="true" style:text-position="0% 100%" style:font-name="Times New Roman" fo:font-size="14pt" fo:language="kpv" fo:country="RU" fo:font-weight="normal" officeooo:rsid="00b9f7d6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6" style:family="text">
      <style:text-properties style:use-window-font-color="true" style:text-position="0% 100%" style:font-name="Times New Roman" fo:font-size="14pt" fo:language="kpv" fo:country="RU" fo:font-weight="normal" officeooo:rsid="0072016d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7" style:family="text">
      <style:text-properties style:use-window-font-color="true" style:text-position="0% 100%" style:font-name="Times New Roman" fo:font-size="14pt" fo:language="kpv" fo:country="RU" fo:font-weight="normal" officeooo:rsid="00b0cb84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8" style:family="text">
      <style:text-properties style:use-window-font-color="true" style:text-position="0% 100%" style:font-name="Times New Roman" fo:font-size="14pt" fo:language="kpv" fo:country="RU" fo:font-weight="normal" officeooo:rsid="00867e87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499" style:family="text">
      <style:text-properties style:use-window-font-color="true" style:text-position="0% 100%" style:font-name="Times New Roman" fo:font-size="14pt" fo:language="kpv" fo:country="RU" fo:font-weight="normal" officeooo:rsid="008a7f74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0" style:family="text">
      <style:text-properties style:use-window-font-color="true" style:text-position="0% 100%" style:font-name="Times New Roman" fo:font-size="14pt" fo:language="kpv" fo:country="RU" fo:font-weight="normal" officeooo:rsid="0079897c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1" style:family="text">
      <style:text-properties style:use-window-font-color="true" style:text-position="0% 100%" style:font-name="Times New Roman" fo:font-size="14pt" fo:language="kpv" fo:country="RU" fo:font-weight="normal" officeooo:rsid="007ae61d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2" style:family="text">
      <style:text-properties style:use-window-font-color="true" style:text-position="0% 100%" style:font-name="Times New Roman" fo:font-size="14pt" fo:language="kpv" fo:country="RU" fo:font-weight="normal" officeooo:rsid="008b8d9e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3" style:family="text">
      <style:text-properties style:use-window-font-color="true" style:text-position="0% 100%" style:font-name="Times New Roman" fo:font-size="14pt" fo:language="kpv" fo:country="RU" fo:font-weight="normal" officeooo:rsid="00b2a108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4" style:family="text">
      <style:text-properties style:use-window-font-color="true" style:text-position="0% 100%" style:font-name="Times New Roman" fo:font-size="14pt" fo:language="kpv" fo:country="RU" fo:font-weight="normal" officeooo:rsid="008f5138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5" style:family="text">
      <style:text-properties style:use-window-font-color="true" style:text-position="0% 100%" style:font-name="Times New Roman" fo:font-size="14pt" fo:language="kpv" fo:country="RU" fo:font-weight="normal" officeooo:rsid="008f8836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6" style:family="text">
      <style:text-properties style:use-window-font-color="true" style:text-position="0% 100%" style:font-name="Times New Roman" fo:font-size="14pt" fo:language="kpv" fo:country="RU" fo:font-weight="normal" officeooo:rsid="00b39c58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7" style:family="text">
      <style:text-properties style:use-window-font-color="true" style:text-position="0% 100%" style:font-name="Times New Roman" fo:font-size="14pt" fo:language="kpv" fo:country="RU" fo:font-weight="normal" officeooo:rsid="009a2d01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8" style:family="text">
      <style:text-properties style:use-window-font-color="true" style:text-position="0% 100%" style:font-name="Times New Roman" fo:font-size="14pt" fo:language="kpv" fo:country="RU" fo:font-weight="normal" officeooo:rsid="00bfea00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09" style:family="text">
      <style:text-properties style:use-window-font-color="true" style:text-position="0% 100%" style:font-name="Times New Roman" fo:font-size="14pt" fo:language="kpv" fo:country="RU" fo:font-weight="normal" officeooo:rsid="009ac6cb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0" style:family="text">
      <style:text-properties style:use-window-font-color="true" style:text-position="0% 100%" style:font-name="Times New Roman" fo:font-size="14pt" fo:language="kpv" fo:country="RU" fo:font-weight="normal" officeooo:rsid="009bdafa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1" style:family="text">
      <style:text-properties style:use-window-font-color="true" style:text-position="0% 100%" style:font-name="Times New Roman" fo:font-size="14pt" fo:language="kpv" fo:country="RU" fo:font-weight="normal" officeooo:rsid="0073ce85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2" style:family="text">
      <style:text-properties style:use-window-font-color="true" style:text-position="0% 100%" style:font-name="Times New Roman" fo:font-size="14pt" fo:language="kpv" fo:country="RU" fo:font-weight="normal" officeooo:rsid="007412c9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3" style:family="text">
      <style:text-properties style:use-window-font-color="true" style:text-position="0% 100%" style:font-name="Times New Roman" fo:font-size="14pt" fo:language="kpv" fo:country="RU" fo:font-weight="normal" officeooo:rsid="00b3dea6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4" style:family="text">
      <style:text-properties style:use-window-font-color="true" style:text-position="0% 100%" style:font-name="Times New Roman" fo:font-size="14pt" fo:language="kpv" fo:country="RU" fo:font-weight="normal" officeooo:rsid="00b54c58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5" style:family="text">
      <style:text-properties style:use-window-font-color="true" style:text-position="0% 100%" style:font-name="Times New Roman" fo:font-size="14pt" fo:language="kpv" fo:country="RU" fo:font-weight="normal" officeooo:rsid="00a573a8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6" style:family="text">
      <style:text-properties style:use-window-font-color="true" style:text-position="0% 100%" style:font-name="Times New Roman" fo:font-size="14pt" fo:language="kpv" fo:country="RU" fo:font-weight="normal" officeooo:rsid="00b6fe4b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7" style:family="text">
      <style:text-properties style:use-window-font-color="true" style:text-position="0% 100%" style:font-name="Times New Roman" fo:font-size="14pt" fo:language="kpv" fo:country="RU" fo:font-weight="normal" officeooo:rsid="00a6ecb1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8" style:family="text">
      <style:text-properties style:use-window-font-color="true" style:text-position="0% 100%" style:font-name="Times New Roman" fo:font-size="14pt" fo:language="kpv" fo:country="RU" fo:font-weight="normal" officeooo:rsid="00b9f7d6" style:letter-kerning="true" style:font-name-asian="SimSu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19" style:family="text">
      <style:text-properties style:use-window-font-color="true" style:text-position="0% 100%" style:font-name="Times New Roman" fo:font-size="14pt" fo:language="kpv" fo:country="RU" fo:font-weight="normal" officeooo:rsid="00a68f1d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20" style:family="text">
      <style:text-properties style:use-window-font-color="true" style:text-position="0% 100%" style:font-name="Times New Roman" fo:font-size="14pt" fo:language="kpv" fo:country="RU" style:text-underline-style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scale="100%"/>
    </style:style>
    <style:style style:name="T52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2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cff16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dd7cd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2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2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2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066cf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2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81a12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8a260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a2d01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f5db1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73a8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54c58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3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4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4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4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4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4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4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4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4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4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f5db1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4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73a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066cf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68f1d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6fe4b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a1d41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cff16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dd7cd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5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6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6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6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81a12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6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8a260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6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a2d01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6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54c5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6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066cf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6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6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25fb3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2bf3d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3f45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f5db1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0d776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3ce85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d4893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7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757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8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8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3dea6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8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8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8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8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8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8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73a8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8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8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cff1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cff1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dd7c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dd7c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59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066c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0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066c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81a12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81a12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8a26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8a26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a2d0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a2d0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f5db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1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f5db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73a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73a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54c5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54c5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6fe4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6fe4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68f1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68f1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a1d4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2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a1d4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3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3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066c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3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066c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3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3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3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3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3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d489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3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d489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3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757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757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25fb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25fb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2bf3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2bf3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4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3f45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5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3f45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5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5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5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5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5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5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5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5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5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6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6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6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6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6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3dea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6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3dea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6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f5db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6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f5db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6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0d77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7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0d77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7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3ce8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7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3ce8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7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7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73a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7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73a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7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#ffff00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7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5b50c" style:letter-kerning="true" fo:background-color="#ffff00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7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#ffff00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7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f5db1" style:letter-kerning="true" fo:background-color="#ffff00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8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54c58" style:letter-kerning="true" fo:background-color="#ffff00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8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#ffff00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8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fo:background-color="#ffff00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68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8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3ce85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8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412c9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8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d1bc5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8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5949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8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6e15a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8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752e1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3ce85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3ce85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412c9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412c9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d1bc5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d1bc5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59490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69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59490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6e15a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6e15a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2016d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752e1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0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752e1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710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867e87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11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8f8836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12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a573a8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13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867e87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14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8f8836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15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a573a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16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17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18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8f883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19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8f883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0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a573a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1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4pt" fo:letter-spacing="normal" fo:language="kpv" fo:country="RU" fo:font-style="normal" style:text-underline-style="none" fo:font-weight="normal" officeooo:rsid="00a573a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18c20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6ecb1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67e87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3ce85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066cf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a7f74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2016d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8d9e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ee11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db7b2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f5138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f8836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ac6cb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bb477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bdafa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df8e7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c257f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cbd8e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412c9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d1bc5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573a8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68f1d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0cb84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2a108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39c58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3dea6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6fe4b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9f7d6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8f228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cd526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fea00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f5138" style:letter-kerning="true" fo:background-color="#ffff00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8d9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8d9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3ce8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3ce8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18c2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18c2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0cb84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0cb84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066c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066c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8f22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8f22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a7f74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a7f74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2016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2016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ee1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ee1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db7b2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db7b2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2a10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2a10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f513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f513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cd52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cd52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f883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f883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ac6c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ac6c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39c5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39c5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bb47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bb47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bdaf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bdaf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df8e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df8e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c257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c257f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3dea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3dea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7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cbd8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cbd8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412c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412c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d1bc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d1bc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573a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573a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68f1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68f1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6fe4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6fe4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fea0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fea00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6ecb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6ecb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9f7d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9f7d6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67e87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3ce85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18c20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0cb84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066cf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8f22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a7f74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2016d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8d9e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8d9e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fo:background-color="#ffffff"/>
    </style:style>
    <style:style style:name="T8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ee11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db7b2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2a10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f513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cd526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f8836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ac6cb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39c5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bb477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bdafa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df8e7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c257f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3dea6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cbd8e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412c9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9d1bc5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573a8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68f1d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6fe4b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fea00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6ecb1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9f7d6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52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f5138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T853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74d85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T854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55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3dea6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56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6fe4b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57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58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59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0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a2d01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da86" style:letter-kerning="true" style:font-name-asian="SimSu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62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3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4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a2d01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5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6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7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8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fa74e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9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0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67e87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2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ee14f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3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4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2eff3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5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a2d01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6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a2d01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7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3dea6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8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3dea6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79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6fe4b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80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b6fe4b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8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da86" style:letter-kerning="true" fo:background-color="transparent" loext:char-shading-value="0" style:font-name-asian="SimSu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82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5da86" style:letter-kerning="true" fo:background-color="transparent" loext:char-shading-value="0" style:font-name-asian="SimSu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bold"/>
    </style:style>
    <style:style style:name="T883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f5138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T884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f5138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T885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74d85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T886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974d85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T887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6e15a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88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b8d9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889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f5138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890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6e15a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9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6e15a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92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b8d9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893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b8d9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894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f5138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895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8f5138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896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0e1c3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97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98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6e15a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99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ee11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0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2a108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1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9f7d6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2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ee11" style:letter-kerning="true" fo:background-color="#ffff00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3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2a108" style:letter-kerning="true" fo:background-color="#ffff00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4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6e15a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5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ee11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6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2a108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7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0e1c3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8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9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9f7d6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0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6e15a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1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6e15a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2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ee11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3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8bee11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4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2a108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5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2a108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6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0e1c3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7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70e1c3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8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9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20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9f7d6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21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9f7d6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22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bfea00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0f78f" style:letter-kerning="true" fo:background-color="#ffffff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fo:background-color="#ffffff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8cc3b" style:letter-kerning="true" fo:background-color="#ffffff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cff16" style:letter-kerning="true" fo:background-color="#ffffff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fo:background-color="#ffffff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1f326" style:letter-kerning="true" fo:background-color="#ffff00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9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64a7b" style:letter-kerning="true" fo:background-color="#ffff00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0f78f" style:letter-kerning="true" fo:background-color="#ffff00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64a7b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 fo:background-color="#ffffff"/>
    </style:style>
    <style:style style:name="T93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0f78f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0f78f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 fo:background-color="#ffffff"/>
    </style:style>
    <style:style style:name="T9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8cc3b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cff16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3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1f326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93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64a7b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664a7b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0f78f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0f78f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8cc3b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8cc3b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18c20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cff16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7cff16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4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5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b85ee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ru" style:country-complex="RU" style:font-weight-complex="bold"/>
    </style:style>
    <style:style style:name="T95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1f326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95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a1f326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95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fo:background-color="#ffffff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95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95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95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a7ffa7" style:letter-kerning="true" fo:background-color="transparent" loext:char-shading-value="0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957" style:family="text">
      <style:text-properties style:font-name-complex="Times New Roman" style:language-complex="ar" style:country-complex="SA"/>
    </style:style>
    <style:style style:name="T958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959" style:family="text">
      <style:text-properties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960" style:family="text">
      <style:text-properties fo:font-weight="normal" officeooo:rsid="000bd4f1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961" style:family="text">
      <style:text-properties style:font-name="Times New Roman" fo:font-size="14pt" fo:language="kpv" fo:country="RU" officeooo:rsid="00a6ecb1" style:font-size-asian="14pt" style:language-asian="zh" style:country-asian="CN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3">К ОПУБЛИКОВАНИЮ</text:h>
      <text:h text:style-name="P52" text:outline-level="3">КОМИ РЕСПУБЛИКАСА ВЕСЬКÖДЛАН КОТЫРЛӦН</text:h>
      <text:h text:style-name="P54" text:outline-level="4">Ш У Ö М</text:h>
      <text:p text:style-name="P44"/>
      <text:p text:style-name="P56">Коми Республикаса Веськӧдлан котырлӧн </text:p>
      <text:p text:style-name="P56">ӧткымын шуӧмӧ вежсьӧмъяс пыртӧм йылысь</text:p>
      <text:p text:style-name="P57"><text:s/></text:p>
      <text:p text:style-name="P43"><text:span text:style-name="T67">Коми Республикаса Веськӧдлан котыр шуис</text:span><text:span text:style-name="T957">:</text:span></text:p>
      <text:p text:style-name="P58"><text:span text:style-name="T58">1. </text:span><text:span text:style-name="T59">Пыртны </text:span><text:span text:style-name="T60">Коми Республикаса Веськӧдлан котырлӧн ӧткымын шуӧмӧ вежсьӧмъяс </text:span><text:span text:style-name="T61">содтӧдын индӧм лыддьӧг серти</text:span><text:span text:style-name="T58">.</text:span></text:p>
      <text:p text:style-name="P59"><text:span text:style-name="T62">2.</text:span><text:span text:style-name="T66"> </text:span><text:span text:style-name="T63">Тайӧ шуӧмыс вынсялӧ сійӧс официальнӧя йӧзӧд</text:span><text:span text:style-name="T64">ӧм</text:span><text:span text:style-name="T65">сянь</text:span><text:span text:style-name="T64"> дас лун кольӧм мысти</text:span><text:span text:style-name="T141">.</text:span></text:p>
      <text:p text:style-name="P47"/>
      <text:p text:style-name="P47"/>
      <text:p text:style-name="P47"/>
      <text:p text:style-name="P50">Коми Республикаса Веськӧдлан котырӧн</text:p>
      <text:p text:style-name="P50">Юрнуӧдысьӧс вежысь – </text:p>
      <text:p text:style-name="P51"><text:span text:style-name="T958">Коми Республикаса </text:span><text:span text:style-name="T960">сьӧм овмӧс министр</text:span><text:span text:style-name="T959"> <text:s text:c="46"/></text:span><text:span text:style-name="T424">Г. Рубцова</text:span></text:p>
      <text:p text:style-name="P55"/>
      <text:p text:style-name="P45">Сыктывкар</text:p>
      <text:p text:style-name="P49"><text:span text:style-name="T87">2020 вося </text:span><text:span text:style-name="T422">ода-кора</text:span><text:span text:style-name="T87"> тӧлысь </text:span><text:span text:style-name="T422">12</text:span><text:span text:style-name="T87"> лун</text:span></text:p>
      <text:p text:style-name="P45"><text:span text:style-name="T425">2</text:span><text:span text:style-name="T426">31</text:span> №</text:p>
      <text:p text:style-name="P45"/>
      <text:p text:style-name="P46"/>
      <text:p text:style-name="P48"/>
      <text:p text:style-name="P60">Коми Республикаса Веськӧдлан котырлӧн</text:p>
      <text:p text:style-name="P61"><text:span text:style-name="T139">2020</text:span><text:span text:style-name="T271"> </text:span><text:span text:style-name="T139">во </text:span><text:span text:style-name="T272">ода-кора</text:span><text:span text:style-name="T139"> тӧлысь </text:span><text:span text:style-name="T272">12</text:span><text:span text:style-name="T271"> </text:span><text:span text:style-name="T139">лунся </text:span><text:span text:style-name="T272">231</text:span><text:span text:style-name="T271"> </text:span><text:span text:style-name="T139">№-а шуӧм</text:span><text:span text:style-name="T140"> дорӧ</text:span></text:p>
      <text:p text:style-name="P62">СОДТӦД</text:p>
      <text:p text:style-name="P62"/>
      <text:p text:style-name="P84"><text:span text:style-name="T271">Коми </text:span><text:span text:style-name="T146">Республикаса Веськӧдлан котырлӧн </text:span></text:p>
      <text:p text:style-name="P82">ӧткымын шуӧмӧ пыртӧм вежсьӧмъяс</text:p>
      <text:p text:style-name="P83">ЛЫДДЬӦГ</text:p>
      <text:p text:style-name="P83"/>
      <text:p text:style-name="P76"><text:span text:style-name="T273">1. «Коми Республикаын </text:span><text:span text:style-name="T274">олысьяслы </text:span><text:span text:style-name="T273">социальнӧ</text:span><text:span text:style-name="T275">й</text:span><text:span text:style-name="T273"> отс</text:span><text:span text:style-name="T275">ӧг сетӧм</text:span><text:span text:style-name="T273"> йылысь» Коми Республикаса </text:span><text:span text:style-name="T274">О</text:span><text:span text:style-name="T273">ланпас збыльмӧд</text:span><text:span text:style-name="T274">ан мераяс</text:span><text:span text:style-name="T273"> йылысь» </text:span><text:span text:style-name="T276">Коми Республикаса Веськӧдлан котырлӧн 20</text:span><text:span text:style-name="T277">04</text:span><text:span text:style-name="T276"> во </text:span><text:span text:style-name="T278">ӧшым</text:span><text:span text:style-name="T276"> тӧлысь </text:span><text:span text:style-name="T278">31</text:span><text:span text:style-name="T276"> лунся </text:span><text:span text:style-name="T278">280</text:span><text:span text:style-name="T276"> №-а шуӧмын:</text:span></text:p>
      <text:p text:style-name="P77"><text:span text:style-name="T276">1</text:span><text:span text:style-name="T277">) </text:span><text:span text:style-name="T278">Пассажир</text:span><text:span text:style-name="T143">скӧй транспортын ветлӧмысь мынтысьӧм вылӧ республиканскӧй быдтӧлысся сьӧм мынтӧм, республиканскӧй быдвося сьӧм мынтӧм да пособие мынтан пӧрадокын да условиеясын, </text:span><text:span text:style-name="T423">мый</text:span><text:span text:style-name="T143"> вынсьӧдӧма шуӧмӧн (2 №-а содтӧд), </text:span><text:span text:style-name="T144">(водзӧ – Пӧрадок да условиеяс):</text:span></text:p>
      <text:p text:style-name="P79">а) 3 пунктса медводдза абзац гижны тадзи:</text:p>
      <text:p text:style-name="P42"><text:span text:style-name="T127">«3. </text:span><text:span text:style-name="T264">Пассажир</text:span><text:span text:style-name="T118">скӧй транспортын ветлӧмысь мынтысьӧм вылӧ республиканскӧй быдтӧлысся сьӧм мынтӧм, республиканскӧй быдвося сьӧм мынтӧм, пособие </text:span><text:span text:style-name="T127">(водзӧ – компенсация) индӧм</text:span><text:span text:style-name="T120">ла</text:span><text:span text:style-name="T127"> гражданин (</text:span><text:span text:style-name="Основной_20_текст7"><text:span text:style-name="T673">морт, </text:span></text:span><text:span text:style-name="Основной_20_текст7"><text:span text:style-name="T632">коді </text:span></text:span><text:span text:style-name="Основной_20_текст7"><text:span text:style-name="T634">лоӧ </text:span></text:span><text:span text:style-name="Основной_20_текст7"><text:span text:style-name="T673">Россия Федерацияса оланпастэчас серти </text:span></text:span><text:span text:style-name="Основной_20_текст7"><text:span text:style-name="T634">сійӧс петкӧдлысьӧн</text:span></text:span><text:span text:style-name="T127">) (водзӧ – шыӧдчысь) сетӧ гражданинлӧн, кодлӧн эм ком</text:span><text:span text:style-name="T122">п</text:span><text:span text:style-name="T127">енсация босьтӧм вылӧ инӧд, оланін либӧ овланін серти шӧринӧ </text:span><text:span text:style-name="T124">либӧ канму да муниципальнӧй услугаяс сетан уна мога шӧринӧ, </text:span><text:span text:style-name="T120">мый меститчӧма </text:span><text:span text:style-name="T124">Коми Республика мутасын </text:span><text:span text:style-name="T127">(водзӧ – </text:span><text:span text:style-name="T124">УМШ)</text:span><text:span text:style-name="T120">,</text:span><text:span text:style-name="T124"> Коми Республикаса удж, уджӧн могмӧдан да социальнӧя доръян министерстволӧн инӧда актӧн вынсьӧдӧм форма серти заявление </text:span><text:span text:style-name="T127">(водзӧ – </text:span><text:span text:style-name="T124">заявление) да подлинникъясын татшӧм документъяс:»;</text:span></text:p>
      <text:p text:style-name="P80">б) 4 пунктын:</text:p>
      <text:p text:style-name="P80">1 пунктув гижны тадзи:</text:p>
      <text:p text:style-name="P32"><text:span text:style-name="T124">«1)</text:span><text:span text:style-name="T129"> торъя (персонифицируйтӧм) учёт нуӧдан системаын </text:span><text:span text:style-name="T131">пасй</text:span><text:span text:style-name="T132">ысь</text:span><text:span text:style-name="T131">ӧмсӧ</text:span><text:span text:style-name="T129"> эскӧдысь </text:span><text:span text:style-name="Основной_20_текст7"><text:span text:style-name="T693">тӧдмӧгъяс</text:span></text:span><text:span text:style-name="Основной_20_текст7"><text:span text:style-name="T94">;»;</text:span></text:span></text:p>
      <text:p text:style-name="P2"><text:soft-page-break/><text:span text:style-name="Основной_20_текст7"><text:span text:style-name="T96">2 пунктулын «пенсионнӧя страхуйтан системаын </text:span></text:span><text:span text:style-name="Основной_20_текст7"><text:span text:style-name="T98">торъя лицевӧй тшӧтлӧн страх</text:span></text:span><text:span text:style-name="Основной_20_текст7"><text:span text:style-name="T100">ӧвӧй</text:span></text:span><text:span text:style-name="Основной_20_текст7"><text:span text:style-name="T98"> номер йылысь тӧдмӧгъяс» кывъяс вежны «</text:span></text:span><text:span text:style-name="Основной_20_текст7"><text:span text:style-name="T94">торъя (персонифицируйтӧм) учёт </text:span></text:span><text:span text:style-name="Основной_20_текст7"><text:span text:style-name="T100">нуӧдан</text:span></text:span><text:span text:style-name="Основной_20_текст7"><text:span text:style-name="T94"> системаын пасй</text:span></text:span><text:span text:style-name="Основной_20_текст7"><text:span text:style-name="T102">ысь</text:span></text:span><text:span text:style-name="Основной_20_текст7"><text:span text:style-name="T94">ӧмсӧ эскӧдысь </text:span></text:span><text:span text:style-name="Основной_20_текст7"><text:span text:style-name="T693">тӧдмӧгъяс» </text:span></text:span><text:span text:style-name="Основной_20_текст7"><text:span text:style-name="T695">кывъясӧн;</text:span></text:span></text:p>
      <text:p text:style-name="P2"><text:span text:style-name="Основной_20_текст7"><text:span text:style-name="T695">в) Пӧрадок да условиеяс дорӧ 2 содтӧдын «</text:span></text:span><text:span text:style-name="Основной_20_текст7"><text:span text:style-name="T697">П</text:span></text:span><text:span text:style-name="Основной_20_текст7"><text:span text:style-name="T397">енсионнӧя </text:span></text:span><text:span text:style-name="Основной_20_текст7"><text:span text:style-name="T399">быть </text:span></text:span><text:span text:style-name="Основной_20_текст7"><text:span text:style-name="T397">страхуйтан системаын </text:span></text:span><text:span text:style-name="Основной_20_текст7"><text:span text:style-name="T399">торъя лицевӧй тшӧтлӧн страх</text:span></text:span><text:span text:style-name="Основной_20_текст7"><text:span text:style-name="T401">ӧвӧй</text:span></text:span><text:span text:style-name="Основной_20_текст7"><text:span text:style-name="T399"> номер (СНИЛС)» кывъяс вежны «Т</text:span></text:span><text:span text:style-name="Основной_20_текст7"><text:span text:style-name="T403">оръя (персонифицируйтӧм) учёт </text:span></text:span><text:span text:style-name="Основной_20_текст7"><text:span text:style-name="T401">нуӧдан </text:span></text:span><text:span text:style-name="Основной_20_текст7"><text:span text:style-name="T403">системаын пасй</text:span></text:span><text:span text:style-name="Основной_20_текст7"><text:span text:style-name="T405">ысь</text:span></text:span><text:span text:style-name="Основной_20_текст7"><text:span text:style-name="T403">ӧмсӧ эскӧдысь </text:span></text:span><text:span text:style-name="Основной_20_текст7"><text:span text:style-name="T693">тӧдмӧгъяс» </text:span></text:span><text:span text:style-name="Основной_20_текст7"><text:span text:style-name="T695">кывъясӧн;</text:span></text:span></text:p>
      <text:p text:style-name="P40"><text:span text:style-name="Основной_20_текст7"><text:span text:style-name="T695">2) </text:span></text:span><text:span text:style-name="Основной_20_текст7"><text:span text:style-name="T266">Реабилитируйт</text:span></text:span><text:span text:style-name="Основной_20_текст7"><text:span text:style-name="T270">ӧм йӧзӧс да политическӧй репрессия</text:span></text:span><text:span text:style-name="Основной_20_текст7"><text:span text:style-name="T269">яс</text:span></text:span><text:span text:style-name="Основной_20_текст7"><text:span text:style-name="T270"> улӧ веськалӧмаясӧн шуӧм йӧзӧс гуалӧмкӧд йитчӧм рӧскодысь компенсация мынтан пӧрадокын да условиеясын, мый вынсьӧдӧма шуӧмӧн (5 №-а содтӧд):</text:span></text:span></text:p>
      <text:p text:style-name="P3"><text:span text:style-name="Основной_20_текст7"><text:span text:style-name="T699">а) 5 пунктса медводдза абзац гижны тадзи:</text:span></text:span></text:p>
      <text:p text:style-name="P40"><text:span text:style-name="Основной_20_текст7"><text:span text:style-name="T699">«5. </text:span></text:span><text:span text:style-name="Основной_20_текст7"><text:span text:style-name="T891">Компенсация</text:span></text:span><text:span text:style-name="Основной_20_текст7"><text:span text:style-name="T701"> индӧм</text:span></text:span><text:span text:style-name="Основной_20_текст7"><text:span text:style-name="T703">ла</text:span></text:span><text:span text:style-name="Основной_20_текст7"><text:span text:style-name="T701"> гражданин (</text:span></text:span><text:span text:style-name="Основной_20_текст7"><text:span text:style-name="T636">морт, </text:span></text:span><text:span text:style-name="Основной_20_текст7"><text:span text:style-name="T632">коді </text:span></text:span><text:span text:style-name="Основной_20_текст7"><text:span text:style-name="T634">лоӧ</text:span></text:span><text:span text:style-name="Основной_20_текст7"><text:span text:style-name="T636"> Россия Федерацияса оланпастэчас серти </text:span></text:span><text:span text:style-name="Основной_20_текст7"><text:span text:style-name="T634">сійӧс петкӧдлысьӧн</text:span></text:span><text:span text:style-name="Основной_20_текст7"><text:span text:style-name="T701">) </text:span></text:span><text:span text:style-name="Основной_20_текст7"><text:span text:style-name="T705">либӧ организация, коді босьт</text:span></text:span><text:span text:style-name="Основной_20_текст7"><text:span text:style-name="T703">ӧма</text:span></text:span><text:span text:style-name="Основной_20_текст7"><text:span text:style-name="T705"> ас вылас реабилитируйтӧм мортӧс </text:span></text:span><text:span text:style-name="Основной_20_текст7"><text:span text:style-name="T703">гуалӧм</text:span></text:span><text:span text:style-name="Основной_20_текст7"><text:span text:style-name="T705"> котыртӧмсӧ,</text:span></text:span><text:span text:style-name="Основной_20_текст7"><text:span text:style-name="T701"> (водзӧ – шыӧдчысь) сетӧ </text:span></text:span><text:span text:style-name="Основной_20_текст7"><text:span text:style-name="T705">реабилитируйтӧм мортлӧн</text:span></text:span><text:span text:style-name="Основной_20_текст7"><text:span text:style-name="T701"> оланін либӧ овланін серти шӧринӧ </text:span></text:span><text:span text:style-name="Основной_20_текст7"><text:span text:style-name="T707">либӧ канму да муниципальнӧй услугаяс сетан уна мога шӧринӧ, </text:span></text:span><text:span text:style-name="Основной_20_текст7"><text:span text:style-name="T703">мый </text:span></text:span><text:span text:style-name="Основной_20_текст7"><text:span text:style-name="T707">меститч</text:span></text:span><text:span text:style-name="Основной_20_текст7"><text:span text:style-name="T703">ӧма </text:span></text:span><text:span text:style-name="Основной_20_текст7"><text:span text:style-name="T707">Коми Республика мутасын </text:span></text:span><text:span text:style-name="Основной_20_текст7"><text:span text:style-name="T701">(водзӧ – </text:span></text:span><text:span text:style-name="Основной_20_текст7"><text:span text:style-name="T707">УМШ), Коми Республикаса удж, уджӧн могмӧдан да социальнӧя доръян министерстволӧн инӧда актӧн вынсьӧдӧм форма серти заявление </text:span></text:span><text:span text:style-name="Основной_20_текст7"><text:span text:style-name="T701">(водзӧ – </text:span></text:span><text:span text:style-name="Основной_20_текст7"><text:span text:style-name="T707">заявление) да татшӧм документъяс:»;</text:span></text:span></text:p>
      <text:p text:style-name="P4"><text:span text:style-name="Основной_20_текст7"><text:span text:style-name="T705">б) 6 пунктса медводдза да мӧд абзацъяс </text:span></text:span><text:span text:style-name="Основной_20_текст7"><text:span text:style-name="T709">гижны тадзи:</text:span></text:span></text:p>
      <text:p text:style-name="P5"><text:span text:style-name="Основной_20_текст7"><text:span text:style-name="T709">«6. Шыӧдчысь вермӧ сетны</text:span></text:span><text:span text:style-name="Основной_20_текст7"><text:span text:style-name="T701"> </text:span></text:span><text:span text:style-name="Основной_20_текст7"><text:span text:style-name="T705">реабилитируйтӧм мортлӧн</text:span></text:span><text:span text:style-name="Основной_20_текст7"><text:span text:style-name="T701"> оланін либӧ овланін серти шӧринӧ </text:span></text:span><text:span text:style-name="Основной_20_текст7"><text:span text:style-name="T707">либӧ </text:span></text:span><text:span text:style-name="Основной_20_текст7"><text:span text:style-name="T709">УМШ-ӧ татшӧм документъяс:</text:span></text:span></text:p>
      <text:p text:style-name="P5"><text:span text:style-name="Основной_20_текст7"><text:span text:style-name="T709">1)</text:span></text:span><text:span text:style-name="Основной_20_текст7"><text:span text:style-name="T707"> </text:span></text:span><text:span text:style-name="Основной_20_текст7"><text:span text:style-name="T403">торъя (персонифицируйтӧм) учёт </text:span></text:span><text:span text:style-name="Основной_20_текст7"><text:span text:style-name="T401">нуӧдан</text:span></text:span><text:span text:style-name="Основной_20_текст7"><text:span text:style-name="T403"> системаын пасй</text:span></text:span><text:span text:style-name="Основной_20_текст7"><text:span text:style-name="T401">ысь</text:span></text:span><text:span text:style-name="Основной_20_текст7"><text:span text:style-name="T403">ӧмсӧ эскӧдысь </text:span></text:span><text:span text:style-name="Основной_20_текст7"><text:span text:style-name="T693">тӧдмӧгъяс</text:span></text:span><text:span text:style-name="Основной_20_текст7"><text:span text:style-name="T403">;»;</text:span></text:span></text:p>
      <text:p text:style-name="P6"><text:span text:style-name="Основной_20_текст7"><text:span text:style-name="T407">3) </text:span></text:span><text:span text:style-name="Основной_20_текст7"><text:span text:style-name="T409">Торъя категория гражданалы социальнӧй услугаяс (социальнӧй услуга) сетан пӧрадокын, </text:span></text:span><text:span text:style-name="Основной_20_текст7"><text:span text:style-name="T411">мый</text:span></text:span><text:span text:style-name="Основной_20_текст7"><text:span text:style-name="T940"> </text:span></text:span><text:span text:style-name="Основной_20_текст7"><text:span text:style-name="T942">вынсьӧдӧма шуӧмӧн (</text:span></text:span><text:span text:style-name="Основной_20_текст7"><text:span text:style-name="T944">8</text:span></text:span><text:span text:style-name="Основной_20_текст7"><text:span text:style-name="T942"> №-а содтӧд), </text:span></text:span><text:span text:style-name="Основной_20_текст7"><text:span text:style-name="T946">(водзӧ – Пӧрадок</text:span></text:span><text:span text:style-name="Основной_20_текст7"><text:span text:style-name="T944">):</text:span></text:span></text:p>
      <text:p text:style-name="P6"><text:span text:style-name="Основной_20_текст7"><text:span text:style-name="T944">а) 3 пунктса медводдза-нёльӧд абзацъяс гижны тадзи:</text:span></text:span></text:p>
      <text:p text:style-name="P6"><text:soft-page-break/><text:span text:style-name="Основной_20_текст7"><text:span text:style-name="T944">«3. Позьӧ ӧткажитчыны социальнӧй услугаяссӧ босьтӧмысь тырвыйӧ либӧ ӧткажитчыны ӧти либӧ ӧткымын социальнӧй услуга босьтӧмысь.</text:span></text:span></text:p>
      <text:p text:style-name="P40"><text:span text:style-name="Основной_20_текст7"><text:span text:style-name="T352">Л</text:span></text:span><text:span text:style-name="Основной_20_текст7"><text:span text:style-name="T364">октан во</text:span></text:span><text:span text:style-name="Основной_20_текст7"><text:span text:style-name="T417"> </text:span></text:span><text:span text:style-name="Основной_20_текст7"><text:span text:style-name="T364">вылӧ с</text:span></text:span><text:span text:style-name="Основной_20_текст7"><text:span text:style-name="T352">оциальнӧй услугаяс (социальнӧй услуга) </text:span></text:span><text:span text:style-name="Основной_20_текст7"><text:span text:style-name="T364">босьтӧмысь ӧткажитчӧм йылысь заявлениесӧ </text:span></text:span><text:span text:style-name="Основной_20_текст7"><text:span text:style-name="T591">ӧнія вося йирым тӧлысь 1 лунӧдз</text:span></text:span><text:span text:style-name="Основной_20_текст7"><text:span text:style-name="T364"> сетӧны <text:s text:c="2"/></text:span></text:span><text:span text:style-name="Основной_20_текст7"><text:span text:style-name="T366">гражданинлӧн, кодлӧн эм </text:span></text:span><text:span text:style-name="Основной_20_текст7"><text:span text:style-name="T364">с</text:span></text:span><text:span text:style-name="Основной_20_текст7"><text:span text:style-name="T352">оциальнӧй услугаяс (социальнӧй услуга)</text:span></text:span><text:span text:style-name="Основной_20_текст7"><text:span text:style-name="T366"> босьтӧм вылӧ инӧд, оланін либӧ овланін серти </text:span></text:span><text:span text:style-name="Основной_20_текст7"><text:span text:style-name="T364">Коми Республикаса канму учреждениеӧ -</text:span></text:span><text:span text:style-name="Основной_20_текст7"><text:span text:style-name="T366"> </text:span></text:span><text:span text:style-name="Основной_20_текст7"><text:span text:style-name="T364">олысьясӧс социальнӧя доръян юкӧнын </text:span></text:span><text:span text:style-name="Основной_20_текст7"><text:span text:style-name="T368">канму услугаяс сетан </text:span></text:span><text:span text:style-name="Основной_20_текст7"><text:span text:style-name="T364">шӧринӧ </text:span></text:span><text:span text:style-name="Основной_20_текст7"><text:span text:style-name="T946">(водзӧ – </text:span></text:span><text:span text:style-name="Основной_20_текст7"><text:span text:style-name="T948">канму услугаяс сетан шӧрин) либӧ </text:span></text:span><text:span text:style-name="Основной_20_текст7"><text:span text:style-name="T593">канму да муниципальнӧй услугаяс сетан уна мога шӧринӧ</text:span></text:span><text:span text:style-name="Основной_20_текст7"><text:span text:style-name="T948">, </text:span></text:span><text:span text:style-name="Основной_20_текст7"><text:span text:style-name="T950">мый меститчӧма </text:span></text:span><text:span text:style-name="Основной_20_текст7"><text:span text:style-name="T593">Коми Республика мутасы</text:span></text:span><text:span text:style-name="Основной_20_текст7"><text:span text:style-name="T597">н </text:span></text:span><text:span text:style-name="Основной_20_текст7"><text:span text:style-name="T599">(водзӧ – </text:span></text:span><text:span text:style-name="Основной_20_текст7"><text:span text:style-name="T593">УМШ),</text:span></text:span><text:span text:style-name="Основной_20_текст7"><text:span text:style-name="T591"> </text:span></text:span><text:span text:style-name="Основной_20_текст7"><text:span text:style-name="T593">Коми Республикаса удж, уджӧн могмӧдан да социальнӧя доръян министерстволӧн инӧда актӧн вынсьӧдӧм форма серти </text:span></text:span><text:span text:style-name="Основной_20_текст7"><text:span text:style-name="T591">да </text:span></text:span><text:span text:style-name="Основной_20_текст7"><text:span text:style-name="T595">сійӧс </text:span></text:span><text:span text:style-name="Основной_20_текст7"><text:span text:style-name="T591">видзӧны гражданинлӧн ӧтувъя личнӧй делӧын.</text:span></text:span></text:p>
      <text:p text:style-name="P71"><text:span text:style-name="Основной_20_текст7"><text:span text:style-name="T350">С</text:span></text:span><text:span text:style-name="Основной_20_текст7"><text:span text:style-name="T352">оциальнӧй услугаяс (социальнӧй услуга) </text:span></text:span><text:span text:style-name="Основной_20_текст7"><text:span text:style-name="T364">босьтӧмысь ӧткажитчӧм йылысь заявление</text:span></text:span><text:span text:style-name="Основной_20_текст7"><text:span text:style-name="T354">лысь вына кадколастсӧ урчитӧны индӧм за</text:span></text:span><text:span text:style-name="Основной_20_текст7"><text:span text:style-name="T358">я</text:span></text:span><text:span text:style-name="Основной_20_текст7"><text:span text:style-name="T354">вление сетан во бӧрын мунысь во</text:span></text:span><text:span text:style-name="Основной_20_текст7"><text:span text:style-name="T370">ся</text:span></text:span><text:span text:style-name="Основной_20_текст7"><text:span text:style-name="T354"> тӧвшӧр тӧлысь 1 лунсянь </text:span></text:span><text:span text:style-name="Основной_20_текст7"><text:span text:style-name="T350">волӧн, кор гражданин шыӧдч</text:span></text:span><text:span text:style-name="Основной_20_текст7"><text:span text:style-name="T370">ӧма</text:span></text:span><text:span text:style-name="Основной_20_текст7"><text:span text:style-name="T350"> сылы </text:span></text:span><text:span text:style-name="Основной_20_текст7"><text:span text:style-name="T364">с</text:span></text:span><text:span text:style-name="Основной_20_текст7"><text:span text:style-name="T352">оциальнӧй услугаяс (социальнӧй услуга)</text:span></text:span><text:span text:style-name="Основной_20_текст7"><text:span text:style-name="T370"> </text:span></text:span><text:span text:style-name="Основной_20_текст7"><text:span text:style-name="T356">выль</text:span></text:span><text:span text:style-name="Основной_20_текст7"><text:span text:style-name="T375">ысь </text:span></text:span><text:span text:style-name="Основной_20_текст7"><text:span text:style-name="T350">сет</text:span></text:span><text:span text:style-name="Основной_20_текст7"><text:span text:style-name="T370">ны заводитӧм</text:span></text:span><text:span text:style-name="Основной_20_текст7"><text:span text:style-name="T350"> йылысь заявлениеӧн, </text:span></text:span><text:span text:style-name="Основной_20_текст7"><text:span text:style-name="T354">ӧшым тӧлысь 31 лунӧдз </text:span></text:span><text:span text:style-name="Основной_20_текст7"><text:span text:style-name="T370">период</text:span></text:span><text:span text:style-name="Основной_20_текст7"><text:span text:style-name="T354"> вылӧ.</text:span></text:span></text:p>
      <text:p text:style-name="P66"><text:span text:style-name="Основной_20_текст7"><text:span text:style-name="T350">С</text:span></text:span><text:span text:style-name="Основной_20_текст7"><text:span text:style-name="T352">оциальнӧй услугаяс (социальнӧй услуга)</text:span></text:span><text:span text:style-name="Основной_20_текст7"><text:span text:style-name="T356"> выль</text:span></text:span><text:span text:style-name="Основной_20_текст7"><text:span text:style-name="T362">ысь </text:span></text:span><text:span text:style-name="Основной_20_текст7"><text:span text:style-name="T350">сет</text:span></text:span><text:span text:style-name="Основной_20_текст7"><text:span text:style-name="T356">ны заводитӧм</text:span></text:span><text:span text:style-name="Основной_20_текст7"><text:span text:style-name="T350"> йылысь заявлениесӧ сетӧны канму услугаяс сетан шӧринӧ либӧ УМШ-ӧ </text:span></text:span><text:span text:style-name="Основной_20_текст7"><text:span text:style-name="T591">ӧнія вося йирым тӧлысь 1 лунӧдз </text:span></text:span><text:span text:style-name="Основной_20_текст7"><text:span text:style-name="T593">Коми Республикаса удж, уджӧн могмӧдан да социальнӧя доръян министерстволӧн инӧда актӧн вынсьӧдӧм форма серти</text:span></text:span><text:span text:style-name="Основной_20_текст7"><text:span text:style-name="T354"> индӧм за</text:span></text:span><text:span text:style-name="Основной_20_текст7"><text:span text:style-name="T358">я</text:span></text:span><text:span text:style-name="Основной_20_текст7"><text:span text:style-name="T354">вление</text:span></text:span><text:span text:style-name="Основной_20_текст7"><text:span text:style-name="T360">сӧ</text:span></text:span><text:span text:style-name="Основной_20_текст7"><text:span text:style-name="T354"> сетан во бӧрын мунысь во</text:span></text:span><text:span text:style-name="Основной_20_текст7"><text:span text:style-name="T356">ся</text:span></text:span><text:span text:style-name="Основной_20_текст7"><text:span text:style-name="T354"> тӧвшӧр тӧлысь 1 лунсянь </text:span></text:span><text:span text:style-name="Основной_20_текст7"><text:span text:style-name="T356">период</text:span></text:span><text:span text:style-name="Основной_20_текст7"><text:span text:style-name="T350"> вылӧ </text:span></text:span><text:span text:style-name="Основной_20_текст7"><text:span text:style-name="T591">да </text:span></text:span><text:span text:style-name="Основной_20_текст7"><text:span text:style-name="T595">сійӧс </text:span></text:span><text:span text:style-name="Основной_20_текст7"><text:span text:style-name="T591">видзӧны гражданинлӧн ӧтувъя личнӧй делӧын.»;</text:span></text:span></text:p>
      <text:p text:style-name="P7"><text:span text:style-name="Основной_20_текст7"><text:span text:style-name="T595">б) 7 пунктса медводдза абзацын «</text:span></text:span><text:span text:style-name="Основной_20_текст7"><text:span text:style-name="T601">гражданинлӧн оланін либӧ овланін серти» кывъяс киритны;</text:span></text:span></text:p>
      <text:p text:style-name="P8"><text:span text:style-name="Основной_20_текст7"><text:span text:style-name="T601">в) Пӧрадок дорӧ 1, 2 содтӧдъяс киритны;</text:span></text:span></text:p>
      <text:p text:style-name="P8"><text:span text:style-name="Основной_20_текст7"><text:span text:style-name="T601">4) </text:span></text:span><text:span text:style-name="Основной_20_текст7"><text:span text:style-name="T196">Пинь</text:span></text:span><text:span text:style-name="Основной_20_текст7"><text:span text:style-name="T216"> протез вӧчан да дзоньталан юкӧнын социальнӧй услуга сетӧмсӧ сьӧмӧн могмӧдан правилӧясын, социальнӧй услуга сетан формаын, пӧрадокын да условиеясын, кутшӧмъясӧс вынсьӧдӧма шуӧмӧн (8.1 №-а содтӧд):</text:span></text:span></text:p>
      <text:p text:style-name="P8"><text:span text:style-name="Основной_20_текст7"><text:span text:style-name="T205">а) 5 пунктса медводдза абзац гижны тадзи:</text:span></text:span></text:p>
      <text:p text:style-name="P40"><text:soft-page-break/><text:span text:style-name="Основной_20_текст7"><text:span text:style-name="T205">«5. </text:span></text:span><text:span text:style-name="Основной_20_текст7"><text:span text:style-name="T868">Рӧскод бергӧдӧм</text:span></text:span><text:span text:style-name="Основной_20_текст7"><text:span text:style-name="T636"> </text:span></text:span><text:span text:style-name="Основной_20_текст7"><text:span text:style-name="T638">могысь</text:span></text:span><text:span text:style-name="Основной_20_текст7"><text:span text:style-name="T636"> гражданин (морт, </text:span></text:span><text:span text:style-name="Основной_20_текст7"><text:span text:style-name="T632">коді </text:span></text:span><text:span text:style-name="Основной_20_текст7"><text:span text:style-name="T638">лоӧ</text:span></text:span><text:span text:style-name="Основной_20_текст7"><text:span text:style-name="T632"> </text:span></text:span><text:span text:style-name="Основной_20_текст7"><text:span text:style-name="T636">Россия Федерацияса оланпастэчас серти </text:span></text:span><text:span text:style-name="Основной_20_текст7"><text:span text:style-name="T638">сійӧс петкӧдлысьӧн</text:span></text:span><text:span text:style-name="Основной_20_текст7"><text:span text:style-name="T636">) (водзӧ – шыӧдчысь) сетӧ </text:span></text:span><text:span text:style-name="Основной_20_текст7"><text:span text:style-name="T640">гражданинлӧн</text:span></text:span><text:span text:style-name="Основной_20_текст7"><text:span text:style-name="T636"> оланін </text:span></text:span><text:span text:style-name="Основной_20_текст7"><text:span text:style-name="T640">(</text:span></text:span><text:span text:style-name="Основной_20_текст7"><text:span text:style-name="T636">овланін</text:span></text:span><text:span text:style-name="Основной_20_текст7"><text:span text:style-name="T640">)</text:span></text:span><text:span text:style-name="Основной_20_текст7"><text:span text:style-name="T636"> серти шӧринӧ </text:span></text:span><text:span text:style-name="Основной_20_текст7"><text:span text:style-name="T642">либӧ канму да муниципальнӧй услугаяс сетан уна мога шӧринӧ, </text:span></text:span><text:span text:style-name="Основной_20_текст7"><text:span text:style-name="T638">мый меститчӧма </text:span></text:span><text:span text:style-name="Основной_20_текст7"><text:span text:style-name="T642">Коми Республика мутасын </text:span></text:span><text:span text:style-name="Основной_20_текст7"><text:span text:style-name="T636">(водзӧ – </text:span></text:span><text:span text:style-name="Основной_20_текст7"><text:span text:style-name="T642">УМШ), Коми Республикаса удж, уджӧн могмӧдан да социальнӧя доръян министерстволӧн инӧда актӧн вынсьӧдӧм форма серти заявление </text:span></text:span><text:span text:style-name="Основной_20_текст7"><text:span text:style-name="T636">(водзӧ – </text:span></text:span><text:span text:style-name="Основной_20_текст7"><text:span text:style-name="T642">заявление) да татшӧм документъяс:»;</text:span></text:span></text:p>
      <text:p text:style-name="P9"><text:span text:style-name="Основной_20_текст7"><text:span text:style-name="T632">б) 6 пунктса мӧд абзац</text:span></text:span><text:span text:style-name="Основной_20_текст7"><text:span text:style-name="T644">ын</text:span></text:span><text:span text:style-name="Основной_20_текст7"><text:span text:style-name="T632"> «шӧрин» кыв бӧрын содтыны «либӧ УМШ» кывъяс;</text:span></text:span></text:p>
      <text:p text:style-name="P9"><text:span text:style-name="Основной_20_текст7"><text:span text:style-name="T632">в) 7 пунктын:</text:span></text:span></text:p>
      <text:p text:style-name="P9"><text:span text:style-name="Основной_20_текст7"><text:span text:style-name="T632">коймӧд абзацын «шӧрин» кыв бӧрын лӧсялана вежлӧгын содтыны «либӧ УМШ» кывъяс;</text:span></text:span></text:p>
      <text:p text:style-name="P9"><text:span text:style-name="Основной_20_текст7"><text:span text:style-name="T632">нёльӧд абзацын «</text:span></text:span><text:span text:style-name="Основной_20_текст7"><text:span text:style-name="T646">Сэк, кор» кывъяс бӧрын содтыны «шӧринӧ» кыв;</text:span></text:span></text:p>
      <text:p text:style-name="P10"><text:span text:style-name="Основной_20_текст7"><text:span text:style-name="T646">содтыны татшӧм сюрӧса квайтӧд абзац:</text:span></text:span></text:p>
      <text:p text:style-name="P11"><text:span text:style-name="Основной_20_текст7"><text:span text:style-name="T646">«Сэк, кор шыӧдчысь сет</text:span></text:span><text:span text:style-name="Основной_20_текст7"><text:span text:style-name="T644">ӧма</text:span></text:span><text:span text:style-name="Основной_20_текст7"><text:span text:style-name="T646"> документъясӧ УМШ-ӧ, канму услуга сетӧм вылӧ колана документъяс да тӧдмӧгъяс </text:span></text:span><text:span text:style-name="Основной_20_текст7"><text:span text:style-name="T648">сетан пӧрадоксӧ да кадколастъяссӧ урчитӧны УМШ да </text:span></text:span><text:span text:style-name="Основной_20_текст7"><text:span text:style-name="T642">Коми Республикаса удж, уджӧн могмӧдан да социальнӧя доръян министерство </text:span></text:span><text:span text:style-name="Основной_20_текст7"><text:span text:style-name="T648">костын</text:span></text:span><text:span text:style-name="Основной_20_текст7"><text:span text:style-name="T644"> ӧтув уджалӧм</text:span></text:span><text:span text:style-name="Основной_20_текст7"><text:span text:style-name="T648"> йылысь артмӧдчӧмӧн.»;</text:span></text:span></text:p>
      <text:p text:style-name="P11"><text:span text:style-name="Основной_20_текст7"><text:span text:style-name="T648">г) </text:span></text:span><text:span text:style-name="Основной_20_текст7"><text:span text:style-name="T650">11 пунктса коймӧд абзацын «шӧринлӧн» кыв бӧрын содтыны «либӧ УМШ-лӧн» кывъяс;</text:span></text:span></text:p>
      <text:p text:style-name="P12"><text:span text:style-name="Основной_20_текст7"><text:span text:style-name="T650">д) 13 пунктын «шӧринӧ» кыв бӧрын содтыны «либӧ УМШ-ӧ» кывъяс;</text:span></text:span></text:p>
      <text:p text:style-name="P33"><text:span text:style-name="Основной_20_текст7"><text:span text:style-name="T650">5) </text:span></text:span><text:span text:style-name="Основной_20_текст7"><text:span text:style-name="T652">Сэк, кор </text:span></text:span><text:span text:style-name="Основной_20_текст7"><text:span text:style-name="T200">Коми</text:span></text:span><text:span text:style-name="Основной_20_текст7"><text:span text:style-name="T216"> Республикаын </text:span></text:span><text:span text:style-name="Основной_20_текст7"><text:span text:style-name="T207">абу </text:span></text:span><text:span text:style-name="Основной_20_текст7"><text:span text:style-name="T216">бурдӧдан да обследуйтан услугаяс</text:span></text:span><text:span text:style-name="Основной_20_текст7"><text:span text:style-name="T207">ыс,</text:span></text:span><text:span text:style-name="Основной_20_текст7"><text:span text:style-name="T216"> </text:span></text:span><text:span text:style-name="Основной_20_текст7"><text:span text:style-name="T207">ӧ</text:span></text:span><text:span text:style-name="Основной_20_текст7"><text:span text:style-name="T216">ткымын категория гражданалы медицина петкӧдласъяс дырйи бурдӧдчанінӧдз, обследуйтанінӧдз (санаторно-курортнӧя бурдӧдчанінӧ ветлӧмысь кындзи) автомашина, ювывса да кӧрт туй транспортӧн ветлыны да бӧр локны позянлун сетан пӧрадокын, мый вынсьӧдӧма шуӧмӧн (10 №-а содтӧд):</text:span></text:span></text:p>
      <text:p text:style-name="P13"><text:span text:style-name="Основной_20_текст7"><text:span text:style-name="T654">а) 3 пунктса медводдза да мӧд абзацъяс гижны тадзи:</text:span></text:span></text:p>
      <text:p text:style-name="P33"><text:span text:style-name="Основной_20_текст7"><text:span text:style-name="T654">«3. Коми Республикаса канму учреждение </text:span></text:span><text:span text:style-name="Основной_20_текст7"><text:span text:style-name="T364">- </text:span></text:span><text:span text:style-name="Основной_20_текст7"><text:span text:style-name="T366">гражданинлӧн оланін либӧ овланін серти </text:span></text:span><text:span text:style-name="Основной_20_текст7"><text:span text:style-name="T364">олысьясӧс социальнӧя доръян юкӧнын </text:span></text:span><text:span text:style-name="Основной_20_текст7"><text:span text:style-name="T368">канму услугаяс сетан </text:span></text:span><text:soft-page-break/><text:span text:style-name="Основной_20_текст7"><text:span text:style-name="T364">шӧрин </text:span></text:span><text:span text:style-name="Основной_20_текст7"><text:span text:style-name="T946">(водзӧ – </text:span></text:span><text:span text:style-name="Основной_20_текст7"><text:span text:style-name="T948">канму услугаяс сетан шӧрин) </text:span></text:span><text:span text:style-name="Основной_20_текст7"><text:span text:style-name="T603">бергӧдӧ </text:span></text:span><text:span text:style-name="Основной_20_текст7"><text:span text:style-name="T605">б</text:span></text:span><text:span text:style-name="Основной_20_текст7"><text:span text:style-name="T603">урдӧдчанінӧдз ветлӧм</text:span></text:span><text:span text:style-name="Основной_20_текст7"><text:span text:style-name="T607">ысь</text:span></text:span><text:span text:style-name="Основной_20_текст7"><text:span text:style-name="T603"> да бӧр локтӧм</text:span></text:span><text:span text:style-name="Основной_20_текст7"><text:span text:style-name="T607">ысь дон</text:span></text:span><text:span text:style-name="Основной_20_текст7"><text:span text:style-name="T603"> мынтӧм </text:span></text:span><text:span text:style-name="Основной_20_текст7"><text:span text:style-name="T605">вылӧ</text:span></text:span><text:span text:style-name="Основной_20_текст7"><text:span text:style-name="T603"> збыль</text:span></text:span><text:span text:style-name="Основной_20_текст7"><text:span text:style-name="T605">ысь вӧчӧм</text:span></text:span><text:span text:style-name="Основной_20_текст7"><text:span text:style-name="T603"> рӧскодсӧ</text:span></text:span><text:span text:style-name="Основной_20_текст7"><text:span text:style-name="T948">.</text:span></text:span></text:p>
      <text:p text:style-name="P40"><text:span text:style-name="Основной_20_текст7"><text:span text:style-name="T656">Бурдӧдчанінӧдз ветлӧм</text:span></text:span><text:span text:style-name="Основной_20_текст7"><text:span text:style-name="T658">ы</text:span></text:span><text:span text:style-name="Основной_20_текст7"><text:span text:style-name="T660">сь</text:span></text:span><text:span text:style-name="Основной_20_текст7"><text:span text:style-name="T656"> да бӧр локтӧм</text:span></text:span><text:span text:style-name="Основной_20_текст7"><text:span text:style-name="T868">ысь </text:span></text:span><text:span text:style-name="Основной_20_текст7"><text:span text:style-name="T660">дон</text:span></text:span><text:span text:style-name="Основной_20_текст7"><text:span text:style-name="T656">сӧ мынтӧм </text:span></text:span><text:span text:style-name="Основной_20_текст7"><text:span text:style-name="T662">вылӧ</text:span></text:span><text:span text:style-name="Основной_20_текст7"><text:span text:style-name="T656"> збыль</text:span></text:span><text:span text:style-name="Основной_20_текст7"><text:span text:style-name="T662">ысь вӧчӧм</text:span></text:span><text:span text:style-name="Основной_20_текст7"><text:span text:style-name="T656"> </text:span></text:span><text:span text:style-name="Основной_20_текст7"><text:span text:style-name="T870">р</text:span></text:span><text:span text:style-name="Основной_20_текст7"><text:span text:style-name="T868">ӧскод</text:span></text:span><text:span text:style-name="Основной_20_текст7"><text:span text:style-name="T872">сӧ </text:span></text:span><text:span text:style-name="Основной_20_текст7"><text:span text:style-name="T868">бергӧдӧм</text:span></text:span><text:span text:style-name="Основной_20_текст7"><text:span text:style-name="T872">ла</text:span></text:span><text:span text:style-name="Основной_20_текст7"><text:span text:style-name="T599"> гражданин </text:span></text:span><text:span text:style-name="Основной_20_текст7"><text:span text:style-name="T607">либӧ </text:span></text:span><text:span text:style-name="Основной_20_текст7"><text:span text:style-name="T599">морт, </text:span></text:span><text:span text:style-name="Основной_20_текст7"><text:span text:style-name="T609">коді </text:span></text:span><text:span text:style-name="Основной_20_текст7"><text:span text:style-name="T605">лоӧ </text:span></text:span><text:span text:style-name="Основной_20_текст7"><text:span text:style-name="T599">Россия Федерацияса оланпастэчас серти </text:span></text:span><text:span text:style-name="Основной_20_текст7"><text:span text:style-name="T605">сійӧс петкӧдлысьӧн</text:span></text:span><text:span text:style-name="Основной_20_текст7"><text:span text:style-name="T599">, сетӧ </text:span></text:span><text:span text:style-name="Основной_20_текст7"><text:span text:style-name="T607">канму услугаяс сетан</text:span></text:span><text:span text:style-name="Основной_20_текст7"><text:span text:style-name="T599"> шӧринӧ </text:span></text:span><text:span text:style-name="Основной_20_текст7"><text:span text:style-name="T593">либӧ канму да муниципальнӧй услугаяс сетан уна мога шӧринӧ, </text:span></text:span><text:span text:style-name="Основной_20_текст7"><text:span text:style-name="T605">мый меститчӧма </text:span></text:span><text:span text:style-name="Основной_20_текст7"><text:span text:style-name="T593">Коми Республика мутасын </text:span></text:span><text:span text:style-name="Основной_20_текст7"><text:span text:style-name="T599">(водзӧ – </text:span></text:span><text:span text:style-name="Основной_20_текст7"><text:span text:style-name="T593">УМШ), Коми Республикаса удж, уджӧн могмӧдан да социальнӧя доръян министерстволӧн инӧда актӧн вынсьӧдӧм форма серти заявление </text:span></text:span><text:span text:style-name="Основной_20_текст7"><text:span text:style-name="T599">(водзӧ – </text:span></text:span><text:span text:style-name="Основной_20_текст7"><text:span text:style-name="T593">заявление) да татшӧм документъяс:»;</text:span></text:span></text:p>
      <text:p text:style-name="P14"><text:span text:style-name="Основной_20_текст7"><text:span text:style-name="T607">б) 3</text:span></text:span><text:span text:style-name="Основной_20_текст7"><text:span text:style-name="T717">1</text:span></text:span><text:span text:style-name="Основной_20_текст7"><text:span text:style-name="T758"> пунктса 1 пунктув гижны тадзи:</text:span></text:span></text:p>
      <text:p text:style-name="P14"><text:span text:style-name="Основной_20_текст7"><text:span text:style-name="T758">«1)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53">нуӧдан</text:span></text:span><text:span text:style-name="Основной_20_текст7"><text:span text:style-name="T451"> системаын пасйысьӧмсӧ эскӧдысь </text:span></text:span><text:span text:style-name="Основной_20_текст7"><text:span text:style-name="T760">тӧдмӧгъяс</text:span></text:span><text:span text:style-name="Основной_20_текст7"><text:span text:style-name="T451">;»;</text:span></text:span></text:p>
      <text:p text:style-name="P68"><text:span text:style-name="Основной_20_текст7"><text:span text:style-name="T455">6) </text:span></text:span><text:span text:style-name="Основной_20_текст7"><text:span text:style-name="T294">Й</text:span></text:span><text:span text:style-name="Основной_20_текст7"><text:span text:style-name="T242">ӧзӧс, кодъяс оз лоны вермытӧмъясӧн да кодъяслы колӧны реабилитируйтан средствояс, реабилитируйтан средствоясӧн могмӧдӧмсӧ сьӧмӧн могмӧдан правилӧясын, реабилитируйтан средствоясӧн могмӧдан формаын, пӧрадокын, </text:span></text:span><text:span text:style-name="Основной_20_текст7"><text:span text:style-name="T237">мындаын</text:span></text:span><text:span text:style-name="Основной_20_текст7"><text:span text:style-name="T242"> да условиеясын, а сідзжӧ реабилитируйтан средствояс</text:span></text:span><text:span text:style-name="Основной_20_текст7"><text:span text:style-name="T237">лӧн</text:span></text:span><text:span text:style-name="Основной_20_текст7"><text:span text:style-name="T242"> лыддьӧгын, мый вынсьӧдӧма шуӧмӧн (11 №-а содтӧд), (водзӧ – Правилӧяс):</text:span></text:span></text:p>
      <text:p text:style-name="P15"><text:span text:style-name="Основной_20_текст7"><text:span text:style-name="T457">а) 4 пунктса медводдза абзац гижны тадзи:</text:span></text:span></text:p>
      <text:p text:style-name="P40"><text:span text:style-name="Основной_20_текст7"><text:span text:style-name="T457">«4. </text:span></text:span><text:span text:style-name="Основной_20_текст7"><text:span text:style-name="T911">Компенсация</text:span></text:span><text:span text:style-name="Основной_20_текст7"><text:span text:style-name="T762"> индӧм</text:span></text:span><text:span text:style-name="Основной_20_текст7"><text:span text:style-name="T764">ла</text:span></text:span><text:span text:style-name="Основной_20_текст7"><text:span text:style-name="T762"> гражданин (морт, </text:span></text:span><text:span text:style-name="Основной_20_текст7"><text:span text:style-name="T766">коді </text:span></text:span><text:span text:style-name="Основной_20_текст7"><text:span text:style-name="T764">лоӧ</text:span></text:span><text:span text:style-name="Основной_20_текст7"><text:span text:style-name="T762"> Россия Федерацияса оланпастэчас серти </text:span></text:span><text:span text:style-name="Основной_20_текст7"><text:span text:style-name="T764">сійӧс петкӧдлысьӧн</text:span></text:span><text:span text:style-name="Основной_20_текст7"><text:span text:style-name="T762">) (водзӧ – шыӧдчысь) сетӧ гражданинлӧн, кодлӧн эм ком</text:span></text:span><text:span text:style-name="Основной_20_текст7"><text:span text:style-name="T768">п</text:span></text:span><text:span text:style-name="Основной_20_текст7"><text:span text:style-name="T762">енсация босьтӧм вылӧ инӧд, оланін либӧ овланін серти </text:span></text:span><text:span text:style-name="Основной_20_текст7"><text:span text:style-name="T770">Коми Республикаса канму учреждениеӧ -</text:span></text:span><text:span text:style-name="Основной_20_текст7"><text:span text:style-name="T762"> </text:span></text:span><text:span text:style-name="Основной_20_текст7"><text:span text:style-name="T459">олысьясӧс социальнӧя доръян юкӧнын </text:span></text:span><text:span text:style-name="Основной_20_текст7"><text:span text:style-name="T461">канму услугаяс сетан</text:span></text:span><text:span text:style-name="Основной_20_текст7"><text:span text:style-name="T459"> </text:span></text:span><text:span text:style-name="Основной_20_текст7"><text:span text:style-name="T762">шӧринӧ (водзӧ – </text:span></text:span><text:span text:style-name="Основной_20_текст7"><text:span text:style-name="T770">шӧрин) </text:span></text:span><text:span text:style-name="Основной_20_текст7"><text:span text:style-name="T772">либӧ канму да муниципальнӧй услугаяс сетан уна мога шӧринӧ, </text:span></text:span><text:span text:style-name="Основной_20_текст7"><text:span text:style-name="T764">мый меститчӧма</text:span></text:span><text:span text:style-name="Основной_20_текст7"><text:span text:style-name="T772"> Коми Республика мутасын </text:span></text:span><text:span text:style-name="Основной_20_текст7"><text:span text:style-name="T762">(водзӧ – </text:span></text:span><text:span text:style-name="Основной_20_текст7"><text:span text:style-name="T772">УМШ), Коми Республикаса удж, уджӧн могмӧдан да социальнӧя доръян министерстволӧн инӧда актӧн вынсьӧдӧм форма серти заявление </text:span></text:span><text:span text:style-name="Основной_20_текст7"><text:span text:style-name="T762">(водзӧ – </text:span></text:span><text:span text:style-name="Основной_20_текст7"><text:span text:style-name="T772">заявление) да татшӧм документъяс:»;</text:span></text:span></text:p>
      <text:p text:style-name="P16"><text:span text:style-name="Основной_20_текст7"><text:span text:style-name="T756">б) 5 пунктса 1 пунктув гижны тадзи:</text:span></text:span></text:p>
      <text:p text:style-name="P16"><text:soft-page-break/><text:span text:style-name="Основной_20_текст7"><text:span text:style-name="T756">«1)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53">нуӧдан</text:span></text:span><text:span text:style-name="Основной_20_текст7"><text:span text:style-name="T451"> системаын пасйысьӧмсӧ эскӧдысь </text:span></text:span><text:span text:style-name="Основной_20_текст7"><text:span text:style-name="T760">тӧдмӧгъяс</text:span></text:span><text:span text:style-name="Основной_20_текст7"><text:span text:style-name="T451">;»;</text:span></text:span></text:p>
      <text:p text:style-name="P16"><text:span text:style-name="Основной_20_текст7"><text:span text:style-name="T463">7) «Бать-</text:span></text:span><text:span text:style-name="T134">мам слава» ордена </text:span><text:span text:style-name="Основной_20_текст7"><text:span text:style-name="T262">йӧзлы республиканскӧй ӧтчыдысь сьӧм мынтӧмсӧ инд</text:span></text:span><text:span text:style-name="Основной_20_текст7"><text:span text:style-name="T893">ан</text:span></text:span><text:span text:style-name="Основной_20_текст7"><text:span text:style-name="T262"> да мынт</text:span></text:span><text:span text:style-name="Основной_20_текст7"><text:span text:style-name="T893">ан пӧрадокын, </text:span></text:span><text:span text:style-name="Основной_20_текст7"><text:span text:style-name="T244">мый вынсьӧдӧма шуӧмӧн (12 №-а содтӧд):</text:span></text:span></text:p>
      <text:p text:style-name="P16"><text:span text:style-name="Основной_20_текст7"><text:span text:style-name="T244">а) 3 пунктса медводдза абзац гижны тадзи:</text:span></text:span></text:p>
      <text:p text:style-name="P34"><text:span text:style-name="Основной_20_текст7"><text:span text:style-name="T244">«3. </text:span></text:span><text:span text:style-name="Основной_20_текст7"><text:span text:style-name="T913">Ошк</text:span></text:span><text:span text:style-name="Основной_20_текст7"><text:span text:style-name="T915">ан</text:span></text:span><text:span text:style-name="Основной_20_текст7"><text:span text:style-name="T922">а</text:span></text:span><text:span text:style-name="Основной_20_текст7"><text:span text:style-name="T915"> сьӧм</text:span></text:span><text:span text:style-name="Основной_20_текст7"><text:span text:style-name="T762"> индӧм </text:span></text:span><text:span text:style-name="Основной_20_текст7"><text:span text:style-name="T774">да мынтӧм </text:span></text:span><text:span text:style-name="Основной_20_текст7"><text:span text:style-name="T762">вылӧ гражданин, </text:span></text:span><text:span text:style-name="Основной_20_текст7"><text:span text:style-name="T776">коді лоӧ </text:span></text:span><text:span text:style-name="Основной_20_текст7"><text:span text:style-name="T463">«Бать-</text:span></text:span><text:span text:style-name="Основной_20_текст7"><text:span text:style-name="T762">мам слава» ордена </text:span></text:span><text:span text:style-name="Основной_20_текст7"><text:span text:style-name="T776">батьӧн либӧ мамӧн (пи (ныв) пыдди босьтысьӧн), либӧ </text:span></text:span><text:span text:style-name="Основной_20_текст7"><text:span text:style-name="T762">морт, </text:span></text:span><text:span text:style-name="Основной_20_текст7"><text:span text:style-name="T766">коді </text:span></text:span><text:span text:style-name="Основной_20_текст7"><text:span text:style-name="T778">лоӧ</text:span></text:span><text:span text:style-name="Основной_20_текст7"><text:span text:style-name="T762"> Россия Федерацияса оланпастэчас серти </text:span></text:span><text:span text:style-name="Основной_20_текст7"><text:span text:style-name="T778">сійӧс петкӧдлысьӧн</text:span></text:span><text:span text:style-name="Основной_20_текст7"><text:span text:style-name="T762">, (водзӧ – шыӧдчысь) сетӧ</text:span></text:span><text:span text:style-name="Основной_20_текст7"><text:span text:style-name="T770"> </text:span></text:span><text:span text:style-name="Основной_20_текст7"><text:span text:style-name="T762">гражданинлӧн оланін либӧ овланін серти</text:span></text:span><text:span text:style-name="Основной_20_текст7"><text:span text:style-name="T459"> </text:span></text:span><text:span text:style-name="Основной_20_текст7"><text:span text:style-name="T461">канму услугаяс сетан</text:span></text:span><text:span text:style-name="Основной_20_текст7"><text:span text:style-name="T459"> </text:span></text:span><text:span text:style-name="Основной_20_текст7"><text:span text:style-name="T762">шӧринӧ</text:span></text:span><text:span text:style-name="Основной_20_текст7"><text:span text:style-name="T770"> </text:span></text:span><text:span text:style-name="Основной_20_текст7"><text:span text:style-name="T772">либӧ канму да муниципальнӧй услугаяс сетан уна мога шӧринӧ, </text:span></text:span><text:span text:style-name="Основной_20_текст7"><text:span text:style-name="T778">мый меститчӧма</text:span></text:span><text:span text:style-name="Основной_20_текст7"><text:span text:style-name="T772"> Коми Республика мутасын </text:span></text:span><text:span text:style-name="Основной_20_текст7"><text:span text:style-name="T762">(водзӧ – </text:span></text:span><text:span text:style-name="Основной_20_текст7"><text:span text:style-name="T772">УМШ), татшӧм документъяс:»;</text:span></text:span></text:p>
      <text:p text:style-name="P17"><text:span text:style-name="Основной_20_текст7"><text:span text:style-name="T780">б) 4 пунктса 1 пунктув гижны тадзи:</text:span></text:span></text:p>
      <text:p text:style-name="P17"><text:span text:style-name="Основной_20_текст7"><text:span text:style-name="T780">«1</text:span></text:span><text:span text:style-name="Основной_20_текст7"><text:span text:style-name="T782">)</text:span></text:span><text:span text:style-name="Основной_20_текст7"><text:span text:style-name="T756">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65">нуӧдан</text:span></text:span><text:span text:style-name="Основной_20_текст7"><text:span text:style-name="T451"> системаын пасйысьӧмсӧ эскӧдысь </text:span></text:span><text:span text:style-name="Основной_20_текст7"><text:span text:style-name="T760">тӧдмӧгъяс</text:span></text:span><text:span text:style-name="Основной_20_текст7"><text:span text:style-name="T451">;»;</text:span></text:span></text:p>
      <text:p text:style-name="P17"><text:span text:style-name="Основной_20_текст7"><text:span text:style-name="T467">8) «</text:span></text:span><text:span text:style-name="Основной_20_текст7"><text:span text:style-name="T262">Почёта гражданин» Коми Республикаса медвылыс почёт ним сетӧм йӧзлы республиканскӧй ӧтчыдысь сьӧм мынтӧмсӧ инд</text:span></text:span><text:span text:style-name="Основной_20_текст7"><text:span text:style-name="T895">ан</text:span></text:span><text:span text:style-name="Основной_20_текст7"><text:span text:style-name="T262"> да мынт</text:span></text:span><text:span text:style-name="Основной_20_текст7"><text:span text:style-name="T261">ан пӧрадокын, </text:span></text:span><text:span text:style-name="Основной_20_текст7"><text:span text:style-name="T239">мый вынсьӧдӧма шуӧмӧн (1</text:span></text:span><text:span text:style-name="Основной_20_текст7"><text:span text:style-name="T884">3</text:span></text:span><text:span text:style-name="Основной_20_текст7"><text:span text:style-name="T239"> №-а содтӧд):</text:span></text:span></text:p>
      <text:p text:style-name="P17"><text:span text:style-name="Основной_20_текст7"><text:span text:style-name="T239">а) 3 пунктса медводдза абзац гижны тадзи:</text:span></text:span></text:p>
      <text:p text:style-name="P34"><text:span text:style-name="Основной_20_текст7"><text:span text:style-name="T239">«3. Р</text:span></text:span><text:span text:style-name="Основной_20_текст7"><text:span text:style-name="T209">еспубликанскӧй ӧтчыдысь сьӧм мынтӧмсӧ </text:span></text:span><text:span text:style-name="Основной_20_текст7"><text:span text:style-name="T762">(водзӧ – </text:span></text:span><text:span text:style-name="Основной_20_текст7"><text:span text:style-name="T780">ошкан</text:span></text:span><text:span text:style-name="Основной_20_текст7"><text:span text:style-name="T812">а</text:span></text:span><text:span text:style-name="Основной_20_текст7"><text:span text:style-name="T780"> сьӧм)</text:span></text:span><text:span text:style-name="Основной_20_текст7"><text:span text:style-name="T209"> индӧм</text:span></text:span><text:span text:style-name="Основной_20_текст7"><text:span text:style-name="T211">ла</text:span></text:span><text:span text:style-name="Основной_20_текст7"><text:span text:style-name="T762"> гражданин</text:span></text:span><text:span text:style-name="Основной_20_текст7"><text:span text:style-name="T776"> либӧ </text:span></text:span><text:span text:style-name="Основной_20_текст7"><text:span text:style-name="T762">морт, </text:span></text:span><text:span text:style-name="Основной_20_текст7"><text:span text:style-name="T766">коді </text:span></text:span><text:span text:style-name="Основной_20_текст7"><text:span text:style-name="T782">лоӧ</text:span></text:span><text:span text:style-name="Основной_20_текст7"><text:span text:style-name="T762"> Россия Федерацияса оланпастэчас серти </text:span></text:span><text:span text:style-name="Основной_20_текст7"><text:span text:style-name="T778">с</text:span></text:span><text:span text:style-name="Основной_20_текст7"><text:span text:style-name="T782">і</text:span></text:span><text:span text:style-name="Основной_20_текст7"><text:span text:style-name="T778">йӧс петкӧдысьӧн</text:span></text:span><text:span text:style-name="Основной_20_текст7"><text:span text:style-name="T762">, (водзӧ – шыӧдчысь) сетӧ</text:span></text:span><text:span text:style-name="Основной_20_текст7"><text:span text:style-name="T770"> </text:span></text:span><text:span text:style-name="Основной_20_текст7"><text:span text:style-name="T461">канму услугаяс сетан</text:span></text:span><text:span text:style-name="Основной_20_текст7"><text:span text:style-name="T459"> </text:span></text:span><text:span text:style-name="Основной_20_текст7"><text:span text:style-name="T762">шӧринӧ</text:span></text:span><text:span text:style-name="Основной_20_текст7"><text:span text:style-name="T770"> </text:span></text:span><text:span text:style-name="Основной_20_текст7"><text:span text:style-name="T772">либӧ канму да муниципальнӧй услугаяс сетан уна мога шӧринӧ, </text:span></text:span><text:span text:style-name="Основной_20_текст7"><text:span text:style-name="T778">мый меститчӧма </text:span></text:span><text:span text:style-name="Основной_20_текст7"><text:span text:style-name="T772">Коми Республика мутасын </text:span></text:span><text:span text:style-name="Основной_20_текст7"><text:span text:style-name="T762">(водзӧ – </text:span></text:span><text:span text:style-name="Основной_20_текст7"><text:span text:style-name="T772">УМШ), татшӧм документъяс:»;</text:span></text:span></text:p>
      <text:p text:style-name="P18"><text:span text:style-name="Основной_20_текст7"><text:span text:style-name="T784">б) 3</text:span></text:span><text:span text:style-name="Основной_20_текст7"><text:span text:style-name="T719">1</text:span></text:span><text:span text:style-name="Основной_20_текст7"><text:span text:style-name="T784"> пунктса 1 пунктув гижны тадзи:</text:span></text:span></text:p>
      <text:p text:style-name="P18"><text:span text:style-name="Основной_20_текст7"><text:span text:style-name="T784">«1)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65">нуӧдан</text:span></text:span><text:span text:style-name="Основной_20_текст7"><text:span text:style-name="T451"> системаын пасйысьӧмсӧ эскӧдысь </text:span></text:span><text:span text:style-name="Основной_20_текст7"><text:span text:style-name="T760">тӧдмӧгъяс</text:span></text:span><text:span text:style-name="Основной_20_текст7"><text:span text:style-name="T451">;»;</text:span></text:span></text:p>
      <text:p text:style-name="P35"><text:soft-page-break/><text:span text:style-name="Основной_20_текст7"><text:span text:style-name="T469">9) </text:span></text:span><text:span text:style-name="Основной_20_текст7"><text:span text:style-name="T296">Вермыт</text:span></text:span><text:span text:style-name="Основной_20_текст7"><text:span text:style-name="T242">ӧмъяслы, а сідзжӧ вермытӧм челядьлы, кодъяслӧн висьӧ вӧркыс, кодъяслы медицина петкӧдласъяс серти колӧ нуӧдны программнӧй гемодиализ да </text:span></text:span><text:span text:style-name="Основной_20_текст7"><text:span text:style-name="T252">перитонеальн</text:span></text:span><text:span text:style-name="Основной_20_текст7"><text:span text:style-name="T251">ӧй</text:span></text:span><text:span text:style-name="Основной_20_текст7"><text:span text:style-name="T242"> диализ процедураяс, Коми Республикаын заместительнӧй почечнӧй терапия нуӧданінӧдз кар бердын да кар костын автомашина транспортӧн, пассажир</text:span></text:span><text:span text:style-name="Основной_20_текст7"><text:span text:style-name="T241">ъясӧс новлӧдлан </text:span></text:span><text:span text:style-name="Основной_20_текст7"><text:span text:style-name="T242">ювывса да кӧрт туй транспортӧн ветлыны да бӧр локны позянлун сетан пӧрадокын да условиеясын, </text:span></text:span><text:span text:style-name="Основной_20_текст7"><text:span text:style-name="T886">мый</text:span></text:span><text:span text:style-name="Основной_20_текст7"><text:span text:style-name="T242"> вынсьӧдӧма шуӧмӧн (14 №-а содтӧд):</text:span></text:span></text:p>
      <text:p text:style-name="P19"><text:span text:style-name="Основной_20_текст7"><text:span text:style-name="T202">а) 3 пунктса медводдза да мӧд абзацъяс гижны тадзи:</text:span></text:span></text:p>
      <text:p text:style-name="P35"><text:span text:style-name="Основной_20_текст7"><text:span text:style-name="T202">«3.</text:span></text:span><text:span text:style-name="Основной_20_текст7"><text:span text:style-name="T611"> </text:span></text:span><text:span text:style-name="Основной_20_текст7"><text:span text:style-name="T372">Г</text:span></text:span><text:span text:style-name="Основной_20_текст7"><text:span text:style-name="T366">ражданинлӧн оланін либӧ овланін серти </text:span></text:span><text:span text:style-name="Основной_20_текст7"><text:span text:style-name="T654">Коми Республикаса канму учреждение </text:span></text:span><text:span text:style-name="Основной_20_текст7"><text:span text:style-name="T946">–</text:span></text:span><text:span text:style-name="Основной_20_текст7"><text:span text:style-name="T364"> олысьясӧс социальнӧя доръян юкӧнын </text:span></text:span><text:span text:style-name="Основной_20_текст7"><text:span text:style-name="T368">канму услугаяс сетан </text:span></text:span><text:span text:style-name="Основной_20_текст7"><text:span text:style-name="T364">шӧрин </text:span></text:span><text:span text:style-name="Основной_20_текст7"><text:span text:style-name="T946">(водзӧ – </text:span></text:span><text:span text:style-name="Основной_20_текст7"><text:span text:style-name="T948">канму услугаяс сетан шӧрин)</text:span></text:span><text:span text:style-name="Основной_20_текст7"><text:span text:style-name="T611"> тӧлысьнас ӧтчыдысь оз тшӧ</text:span></text:span><text:span text:style-name="Основной_20_текст7"><text:span text:style-name="T613">кыдджыка </text:span></text:span><text:span text:style-name="Основной_20_текст7"><text:span text:style-name="T603">бергӧ</text:span></text:span><text:span text:style-name="Основной_20_текст7"><text:span text:style-name="T611">дӧ </text:span></text:span><text:span text:style-name="Основной_20_текст7"><text:span text:style-name="T198">з</text:span></text:span><text:span text:style-name="Основной_20_текст7"><text:span text:style-name="T246">аместительнӧй почечнӧй терапия нуӧданінӧдз</text:span></text:span><text:span text:style-name="Основной_20_текст7"><text:span text:style-name="T603"> ветлӧм</text:span></text:span><text:span text:style-name="Основной_20_текст7"><text:span text:style-name="T607">ысь</text:span></text:span><text:span text:style-name="Основной_20_текст7"><text:span text:style-name="T603"> збыль</text:span></text:span><text:span text:style-name="Основной_20_текст7"><text:span text:style-name="T615">ысь вӧчӧм</text:span></text:span><text:span text:style-name="Основной_20_текст7"><text:span text:style-name="T603"> рӧскодсӧ</text:span></text:span><text:span text:style-name="Основной_20_текст7"><text:span text:style-name="T948">.</text:span></text:span></text:p>
      <text:p text:style-name="P35"><text:span text:style-name="Основной_20_текст7"><text:span text:style-name="T192">З</text:span></text:span><text:span text:style-name="Основной_20_текст7"><text:span text:style-name="T248">аместительнӧй почечнӧй терапия нуӧданінӧдз</text:span></text:span><text:span text:style-name="Основной_20_текст7"><text:span text:style-name="T656"> ветлӧм</text:span></text:span><text:span text:style-name="Основной_20_текст7"><text:span text:style-name="T658">ы</text:span></text:span><text:span text:style-name="Основной_20_текст7"><text:span text:style-name="T660">сь</text:span></text:span><text:span text:style-name="Основной_20_текст7"><text:span text:style-name="T656"> збыль</text:span></text:span><text:span text:style-name="Основной_20_текст7"><text:span text:style-name="T664">ысь вӧчӧм</text:span></text:span><text:span text:style-name="Основной_20_текст7"><text:span text:style-name="T656"> </text:span></text:span><text:span text:style-name="Основной_20_текст7"><text:span text:style-name="T870">р</text:span></text:span><text:span text:style-name="Основной_20_текст7"><text:span text:style-name="T868">ӧскод</text:span></text:span><text:span text:style-name="Основной_20_текст7"><text:span text:style-name="T874">сӧ</text:span></text:span><text:span text:style-name="Основной_20_текст7"><text:span text:style-name="T868"> бергӧдӧм</text:span></text:span><text:span text:style-name="Основной_20_текст7"><text:span text:style-name="T876">ла медводдзаысь шыӧдчигӧн </text:span></text:span><text:span text:style-name="Основной_20_текст7"><text:span text:style-name="T874">сы могысь, медым бергӧдісны</text:span></text:span><text:span text:style-name="Основной_20_текст7"><text:span text:style-name="T194"> </text:span></text:span><text:span text:style-name="Основной_20_текст7"><text:span text:style-name="T192">з</text:span></text:span><text:span text:style-name="Основной_20_текст7"><text:span text:style-name="T248">аместительнӧй почечнӧй терапия нуӧданінӧдз</text:span></text:span><text:span text:style-name="Основной_20_текст7"><text:span text:style-name="T656"> ветлӧм</text:span></text:span><text:span text:style-name="Основной_20_текст7"><text:span text:style-name="T658">ы</text:span></text:span><text:span text:style-name="Основной_20_текст7"><text:span text:style-name="T660">сь</text:span></text:span><text:span text:style-name="Основной_20_текст7"><text:span text:style-name="T656"> збыль</text:span></text:span><text:span text:style-name="Основной_20_текст7"><text:span text:style-name="T664">ысь вӧчӧм</text:span></text:span><text:span text:style-name="Основной_20_текст7"><text:span text:style-name="T656"> </text:span></text:span><text:span text:style-name="Основной_20_текст7"><text:span text:style-name="T870">р</text:span></text:span><text:span text:style-name="Основной_20_текст7"><text:span text:style-name="T868">ӧскод</text:span></text:span><text:span text:style-name="Основной_20_текст7"><text:span text:style-name="T874">сӧ, </text:span></text:span><text:span text:style-name="Основной_20_текст7"><text:span text:style-name="T599">гражданин </text:span></text:span><text:span text:style-name="Основной_20_текст7"><text:span text:style-name="T607">либӧ </text:span></text:span><text:span text:style-name="Основной_20_текст7"><text:span text:style-name="T599">морт, </text:span></text:span><text:span text:style-name="Основной_20_текст7"><text:span text:style-name="T609">коді </text:span></text:span><text:span text:style-name="Основной_20_текст7"><text:span text:style-name="T615">лоӧ</text:span></text:span><text:span text:style-name="Основной_20_текст7"><text:span text:style-name="T599"> Россия Федерацияса оланпастэчас серти </text:span></text:span><text:span text:style-name="Основной_20_текст7"><text:span text:style-name="T615">сійӧс петкӧдлысьӧн</text:span></text:span><text:span text:style-name="Основной_20_текст7"><text:span text:style-name="T599">, сетӧ </text:span></text:span><text:span text:style-name="Основной_20_текст7"><text:span text:style-name="T607">канму услугаяс сетан</text:span></text:span><text:span text:style-name="Основной_20_текст7"><text:span text:style-name="T599"> шӧринӧ </text:span></text:span><text:span text:style-name="Основной_20_текст7"><text:span text:style-name="T593">либӧ <text:s/>канму да муниципальнӧй услугаяс сетан уна мога шӧринӧ, </text:span></text:span><text:span text:style-name="Основной_20_текст7"><text:span text:style-name="T615">мый меститчӧма </text:span></text:span><text:span text:style-name="Основной_20_текст7"><text:span text:style-name="T593">Коми Республика мутасын </text:span></text:span><text:span text:style-name="Основной_20_текст7"><text:span text:style-name="T599">(водзӧ – </text:span></text:span><text:span text:style-name="Основной_20_текст7"><text:span text:style-name="T593">УМШ), татшӧм документъяс:»;</text:span></text:span></text:p>
      <text:p text:style-name="P20"><text:span text:style-name="Основной_20_текст7"><text:span text:style-name="T617">б) </text:span></text:span><text:span text:style-name="Основной_20_текст7"><text:span text:style-name="T784">3</text:span></text:span><text:span text:style-name="Основной_20_текст7"><text:span text:style-name="T719">1</text:span></text:span><text:span text:style-name="Основной_20_текст7"><text:span text:style-name="T784"> пунктса 1 пунктув гижны тадзи:</text:span></text:span></text:p>
      <text:p text:style-name="P20"><text:span text:style-name="Основной_20_текст7"><text:span text:style-name="T784">«1)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71">нуӧдан </text:span></text:span><text:span text:style-name="Основной_20_текст7"><text:span text:style-name="T451">системаын пасйысьӧмсӧ эскӧдысь </text:span></text:span><text:span text:style-name="Основной_20_текст7"><text:span text:style-name="T760">тӧдмӧгъяс</text:span></text:span><text:span text:style-name="Основной_20_текст7"><text:span text:style-name="T451">;»;</text:span></text:span></text:p>
      <text:p text:style-name="P71"><text:span text:style-name="Основной_20_текст7"><text:span text:style-name="T473">10) </text:span></text:span><text:span text:style-name="Основной_20_текст7"><text:span text:style-name="T298">Ӧ</text:span></text:span><text:span text:style-name="Основной_20_текст7"><text:span text:style-name="T300">т</text:span></text:span><text:span text:style-name="Основной_20_текст7"><text:span text:style-name="T298">кӧн олысь</text:span></text:span><text:span text:style-name="Основной_20_текст7"><text:span text:style-name="T473"> </text:span></text:span><text:span text:style-name="Основной_20_текст7"><text:span text:style-name="T475">у</text:span></text:span><text:span text:style-name="Основной_20_текст7"><text:span text:style-name="T300">дж</text:span></text:span><text:span text:style-name="Основной_20_текст7"><text:span text:style-name="T302">автӧм</text:span></text:span><text:span text:style-name="Основной_20_текст7"><text:span text:style-name="T473"> </text:span></text:span><text:span text:style-name="Основной_20_текст7"><text:span text:style-name="T471">у</text:span></text:span><text:span text:style-name="Основной_20_текст7"><text:span text:style-name="T300">джавны</text:span></text:span><text:span text:style-name="Основной_20_текст7"><text:span text:style-name="T222"> вермысь бать-мамлы (тӧралысьяслы), кодъяс </text:span></text:span><text:span text:style-name="Основной_20_текст7"><text:span text:style-name="T219">тӧждысьӧны</text:span></text:span><text:span text:style-name="Основной_20_текст7"><text:span text:style-name="T222"> 18 арӧсӧдз вермытӧм челядь </text:span></text:span><text:span text:style-name="Основной_20_текст7"><text:span text:style-name="T221">бӧрся</text:span></text:span><text:span text:style-name="Основной_20_текст7"><text:span text:style-name="T222">, быдтӧлысся компенсация мынтӧмсӧ индан да мынтан пӧрадокын да условиеясын, кутшӧмъясӧс вынсьӧдӧма шуӧмӧн (15 №-а содтӧд) </text:span></text:span><text:span text:style-name="Основной_20_текст7"><text:span text:style-name="T599">(водзӧ – </text:span></text:span><text:span text:style-name="Основной_20_текст7"><text:span text:style-name="T617">Пӧрадок да условиеяс)</text:span></text:span><text:span text:style-name="Основной_20_текст7"><text:span text:style-name="T222">:</text:span></text:span></text:p>
      <text:p text:style-name="P36"><text:soft-page-break/><text:span text:style-name="Основной_20_текст7"><text:span text:style-name="T473">а) </text:span></text:span><text:span text:style-name="Основной_20_текст7"><text:span text:style-name="T477">4 пунктса медводдза абзацын «</text:span></text:span><text:span text:style-name="Основной_20_текст7"><text:span text:style-name="T772">канму да муниципальнӧй услугаяс сетан уна мога шӧринӧ </text:span></text:span><text:span text:style-name="Основной_20_текст7"><text:span text:style-name="T762">(водзӧ – </text:span></text:span><text:span text:style-name="Основной_20_текст7"><text:span text:style-name="T772">УМШ)» </text:span></text:span><text:span text:style-name="Основной_20_текст7"><text:span text:style-name="T786">кывъяс вежны «</text:span></text:span><text:span text:style-name="Основной_20_текст7"><text:span text:style-name="T772">канму да муниципальнӧй услугаяс сетан уна мога шӧринӧ, </text:span></text:span><text:span text:style-name="Основной_20_текст7"><text:span text:style-name="T788">мый меститчӧма </text:span></text:span><text:span text:style-name="Основной_20_текст7"><text:span text:style-name="T772">Коми Республика мутасын </text:span></text:span><text:span text:style-name="Основной_20_текст7"><text:span text:style-name="T762">(водзӧ – </text:span></text:span><text:span text:style-name="Основной_20_текст7"><text:span text:style-name="T772">УМШ),» </text:span></text:span><text:span text:style-name="Основной_20_текст7"><text:span text:style-name="T786">кывъясӧн;</text:span></text:span></text:p>
      <text:p text:style-name="P21"><text:span text:style-name="Основной_20_текст7"><text:span text:style-name="T786">б) 5 пунктын:</text:span></text:span></text:p>
      <text:p text:style-name="P21"><text:span text:style-name="Основной_20_текст7"><text:span text:style-name="T786">1 пунктул</text:span></text:span><text:span text:style-name="Основной_20_текст7"><text:span text:style-name="T768">ӧ</text:span></text:span><text:span text:style-name="Основной_20_текст7"><text:span text:style-name="T786"> содтыны «(сетӧны быд во)» кывъяс;</text:span></text:span></text:p>
      <text:p text:style-name="P21"><text:span text:style-name="Основной_20_текст7"><text:span text:style-name="T786">2, 3 пунктувъяс гижны тадзи:</text:span></text:span></text:p>
      <text:p text:style-name="P21"><text:span text:style-name="Основной_20_текст7"><text:span text:style-name="T786">«2)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71">нуӧдан</text:span></text:span><text:span text:style-name="Основной_20_текст7"><text:span text:style-name="T451"> системаын </text:span></text:span><text:span text:style-name="Основной_20_текст7"><text:span text:style-name="T479">вермытӧм кагаӧс </text:span></text:span><text:span text:style-name="Основной_20_текст7"><text:span text:style-name="T451">пасй</text:span></text:span><text:span text:style-name="Основной_20_текст7"><text:span text:style-name="T475">ысь</text:span></text:span><text:span text:style-name="Основной_20_текст7"><text:span text:style-name="T451">ӧмсӧ эскӧдысь </text:span></text:span><text:span text:style-name="Основной_20_текст7"><text:span text:style-name="T760">тӧдмӧгъяс;</text:span></text:span></text:p>
      <text:p text:style-name="P22"><text:span text:style-name="Основной_20_текст7"><text:span text:style-name="T790">3)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71">нуӧдан</text:span></text:span><text:span text:style-name="Основной_20_текст7"><text:span text:style-name="T451"> системаын </text:span></text:span><text:span text:style-name="Основной_20_текст7"><text:span text:style-name="T479">гражданинӧс </text:span></text:span><text:span text:style-name="Основной_20_текст7"><text:span text:style-name="T451">пасй</text:span></text:span><text:span text:style-name="Основной_20_текст7"><text:span text:style-name="T475">ысь</text:span></text:span><text:span text:style-name="Основной_20_текст7"><text:span text:style-name="T451">ӧмсӧ эскӧдысь </text:span></text:span><text:span text:style-name="Основной_20_текст7"><text:span text:style-name="T760">тӧдмӧгъяс;»;</text:span></text:span></text:p>
      <text:p text:style-name="P23"><text:span text:style-name="Основной_20_текст7"><text:span text:style-name="T792">в) 19 пункт</text:span></text:span><text:span text:style-name="Основной_20_текст7"><text:span text:style-name="T788">ӧ</text:span></text:span><text:span text:style-name="Основной_20_текст7"><text:span text:style-name="T792"> содтыны татшӧм сюрӧса коймӧд аб</text:span></text:span><text:span text:style-name="Основной_20_текст7"><text:span text:style-name="T794">з</text:span></text:span><text:span text:style-name="Основной_20_текст7"><text:span text:style-name="T792">ац:</text:span></text:span></text:p>
      <text:p text:style-name="P36"><text:span text:style-name="Основной_20_текст7"><text:span text:style-name="T792">«Сэк, кор </text:span></text:span><text:span text:style-name="Основной_20_текст7"><text:span text:style-name="T796">гражданинӧн уджтӧмалӧм серти пособие босьтӧмсӧ эрдӧдӧм вӧсна</text:span></text:span><text:span text:style-name="Основной_20_текст7"><text:span text:style-name="T792"> </text:span></text:span><text:span text:style-name="Основной_20_текст7"><text:span text:style-name="T788">дугд</text:span></text:span><text:span text:style-name="Основной_20_текст7"><text:span text:style-name="T798">ӧмаӧсь</text:span></text:span><text:span text:style-name="Основной_20_текст7"><text:span text:style-name="T788"> мынтыны </text:span></text:span><text:span text:style-name="Основной_20_текст7"><text:span text:style-name="T792">быдтӧлысся компенсация мынтӧмсӧ,</text:span></text:span><text:span text:style-name="Основной_20_текст7"><text:span text:style-name="T796"> быдтӧлысся компенсация мынтӧм</text:span></text:span><text:span text:style-name="Основной_20_текст7"><text:span text:style-name="T788">лысь</text:span></text:span><text:span text:style-name="Основной_20_текст7"><text:span text:style-name="T796"> </text:span></text:span><text:span text:style-name="Основной_20_текст7"><text:span text:style-name="T788">ӧтувъя </text:span></text:span><text:span text:style-name="Основной_20_текст7"><text:span text:style-name="T796">мындасӧ, </text:span></text:span><text:span text:style-name="Основной_20_текст7"><text:span text:style-name="T800">кутшӧмӧс гражданинлы мынтӧма </text:span></text:span><text:span text:style-name="Основной_20_текст7"><text:span text:style-name="T788">лишнӧй</text:span></text:span><text:span text:style-name="Основной_20_текст7"><text:span text:style-name="T800">, граж</text:span></text:span><text:span text:style-name="Основной_20_текст7"><text:span text:style-name="T768">д</text:span></text:span><text:span text:style-name="Основной_20_текст7"><text:span text:style-name="T800">анин бергӧдӧ тыр</text:span></text:span><text:span text:style-name="Основной_20_текст7"><text:span text:style-name="T798">выйӧ</text:span></text:span><text:span text:style-name="Основной_20_текст7"><text:span text:style-name="T800"> календарнӧй тӧлысьясысь, </text:span></text:span><text:span text:style-name="Основной_20_текст7"><text:span text:style-name="T798">кор</text:span></text:span><text:span text:style-name="Основной_20_текст7"><text:span text:style-name="T800"> сійӧ босьт</text:span></text:span><text:span text:style-name="Основной_20_текст7"><text:span text:style-name="T798">ӧма</text:span></text:span><text:span text:style-name="Основной_20_текст7"><text:span text:style-name="T800"> уджтӧмалӧм серти пособие</text:span></text:span><text:span text:style-name="Основной_20_текст7"><text:span text:style-name="T798">сӧ</text:span></text:span><text:span text:style-name="Основной_20_текст7"><text:span text:style-name="T800">.»;</text:span></text:span></text:p>
      <text:p text:style-name="P24"><text:span text:style-name="Основной_20_текст7"><text:span text:style-name="T800">г) Пӧрадок да условиеяс дорӧ 2 содтӧдын </text:span></text:span><text:span text:style-name="Основной_20_текст7"><text:span text:style-name="T802">«</text:span></text:span><text:span text:style-name="Основной_20_текст7"><text:span text:style-name="T804">П</text:span></text:span><text:span text:style-name="Основной_20_текст7"><text:span text:style-name="T481">енсионнӧя </text:span></text:span><text:span text:style-name="Основной_20_текст7"><text:span text:style-name="T483">быть </text:span></text:span><text:span text:style-name="Основной_20_текст7"><text:span text:style-name="T481">страхуйтан системаын </text:span></text:span><text:span text:style-name="Основной_20_текст7"><text:span text:style-name="T483">торъя лицевӧй тшӧтлӧн страхуйтан номер (СНИЛС)» кывъяс вежны «Т</text:span></text:span><text:span text:style-name="Основной_20_текст7"><text:span text:style-name="T451">оръя (персонифицируйтӧм) учёт </text:span></text:span><text:span text:style-name="Основной_20_текст7"><text:span text:style-name="T485">нуӧдан</text:span></text:span><text:span text:style-name="Основной_20_текст7"><text:span text:style-name="T451"> системаын пасйысьӧмсӧ эскӧдысь </text:span></text:span><text:span text:style-name="Основной_20_текст7"><text:span text:style-name="T760">тӧдмӧгъяс» </text:span></text:span><text:span text:style-name="Основной_20_текст7"><text:span text:style-name="T802">кывъясӧн;</text:span></text:span></text:p>
      <text:p text:style-name="P71"><text:span text:style-name="Основной_20_текст7"><text:span text:style-name="T804">11) </text:span></text:span><text:span text:style-name="Основной_20_текст7"><text:span text:style-name="T77">Коми</text:span></text:span><text:span text:style-name="Основной_20_текст7"><text:span text:style-name="T48"> Республикаса сьӧкыда воӧдчан местаясын олысь нӧбасьысь аньяслы Коми Республикаса олӧмӧ пӧртысь власьт органъяслӧн ведомствоувса медицина организацияясӧ, кӧні сетӧны медицина отсӧг</text:span></text:span><text:span text:style-name="Основной_20_текст7"><text:span text:style-name="T41">сӧ</text:span></text:span><text:span text:style-name="Основной_20_текст7"><text:span text:style-name="T48"> </text:span></text:span><text:span text:style-name="Основной_20_текст7"><text:span text:style-name="T55">нӧбасян да кага чужтан кадколастӧ, консультация сетан</text:span></text:span><text:span text:style-name="Основной_20_текст7"><text:span text:style-name="T56">ӧдз</text:span></text:span><text:span text:style-name="Основной_20_текст7"><text:span text:style-name="T55">, кага чужтан</text:span></text:span><text:span text:style-name="Основной_20_текст7"><text:span text:style-name="T56">інӧдз </text:span></text:span><text:span text:style-name="Основной_20_текст7"><text:span text:style-name="T48">ветлӧмысь да бӧр </text:span></text:span><text:span text:style-name="Основной_20_текст7"><text:span text:style-name="T41">туйысь</text:span></text:span><text:span text:style-name="Основной_20_текст7"><text:span text:style-name="T48"> рӧскод бергӧд</text:span></text:span><text:span text:style-name="Основной_20_текст7"><text:span text:style-name="T43">ан пӧрадокын, </text:span></text:span><text:span text:style-name="Основной_20_текст7"><text:span text:style-name="T41">мындаын</text:span></text:span><text:span text:style-name="Основной_20_текст7"><text:span text:style-name="T43"> да условиеясын, </text:span></text:span><text:span text:style-name="Основной_20_текст7"><text:span text:style-name="T224">мый вынсьӧдӧма шуӧмӧн (16 №-а содтӧд):</text:span></text:span></text:p>
      <text:p text:style-name="P25"><text:span text:style-name="Основной_20_текст7"><text:span text:style-name="T224">а) 3 пунктса медводдза абзац гижны тадзи:</text:span></text:span></text:p>
      <text:p text:style-name="P37"><text:span text:style-name="Основной_20_текст7"><text:span text:style-name="T224">«3. </text:span></text:span><text:span text:style-name="Основной_20_текст7"><text:span text:style-name="T226">Медицина организацияясӧ </text:span></text:span><text:span text:style-name="Основной_20_текст7"><text:span text:style-name="T43">консультация сетан, кага чужтан </text:span></text:span><text:span text:style-name="Основной_20_текст7"><text:span text:style-name="T45">местаӧ</text:span></text:span><text:span text:style-name="Основной_20_текст7"><text:span text:style-name="T43"> ветлӧмысь да бӧр туйысь </text:span></text:span><text:span text:style-name="Основной_20_текст7"><text:span text:style-name="T47">р</text:span></text:span><text:span text:style-name="Основной_20_текст7"><text:span text:style-name="T868">ӧскод бергӧдӧм</text:span></text:span><text:span text:style-name="Основной_20_текст7"><text:span text:style-name="T878">ла</text:span></text:span><text:span text:style-name="Основной_20_текст7"><text:span text:style-name="T636"> </text:span></text:span><text:span text:style-name="Основной_20_текст7"><text:span text:style-name="T599">(водзӧ – </text:span></text:span><text:span text:style-name="Основной_20_текст7"><text:span text:style-name="T619">рӧскод бергӧдӧм) </text:span></text:span><text:soft-page-break/><text:span text:style-name="Основной_20_текст7"><text:span text:style-name="T636">гражданин (морт, </text:span></text:span><text:span text:style-name="Основной_20_текст7"><text:span text:style-name="T632">коді </text:span></text:span><text:span text:style-name="Основной_20_текст7"><text:span text:style-name="T666">лоӧ </text:span></text:span><text:span text:style-name="Основной_20_текст7"><text:span text:style-name="T636">Россия Федерацияса оланпастэчас серти </text:span></text:span><text:span text:style-name="Основной_20_текст7"><text:span text:style-name="T666">сійӧс петкӧдлысьӧн</text:span></text:span><text:span text:style-name="Основной_20_текст7"><text:span text:style-name="T636">) (водзӧ – шыӧдчысь) сетӧ </text:span></text:span><text:span text:style-name="Основной_20_текст7"><text:span text:style-name="T640">гражданинлӧн</text:span></text:span><text:span text:style-name="Основной_20_текст7"><text:span text:style-name="T636"> оланін </text:span></text:span><text:span text:style-name="Основной_20_текст7"><text:span text:style-name="T668">либӧ </text:span></text:span><text:span text:style-name="Основной_20_текст7"><text:span text:style-name="T636">овланін серти </text:span></text:span><text:span text:style-name="Основной_20_текст7"><text:span text:style-name="T668">Коми Республикаса канму учреждениеӧ -</text:span></text:span><text:span text:style-name="Основной_20_текст7"><text:span text:style-name="T636"> </text:span></text:span><text:span text:style-name="Основной_20_текст7"><text:span text:style-name="T364">олысьясӧс социальнӧя доръян юкӧнын </text:span></text:span><text:span text:style-name="Основной_20_текст7"><text:span text:style-name="T374">канму услугаяс сетан </text:span></text:span><text:span text:style-name="Основной_20_текст7"><text:span text:style-name="T636">шӧринӧ </text:span></text:span><text:span text:style-name="Основной_20_текст7"><text:span text:style-name="T599">(водзӧ – </text:span></text:span><text:span text:style-name="Основной_20_текст7"><text:span text:style-name="T619">шӧрин) </text:span></text:span><text:span text:style-name="Основной_20_текст7"><text:span text:style-name="T642">либӧ <text:s/>канму да муниципальнӧй услугаяс сетан уна мога шӧринӧ, </text:span></text:span><text:span text:style-name="Основной_20_текст7"><text:span text:style-name="T666">мый меститӧма </text:span></text:span><text:span text:style-name="Основной_20_текст7"><text:span text:style-name="T642">Коми Республика мутасын </text:span></text:span><text:span text:style-name="Основной_20_текст7"><text:span text:style-name="T636">(водзӧ – </text:span></text:span><text:span text:style-name="Основной_20_текст7"><text:span text:style-name="T642">УМШ), заявление Коми Республикаса удж, уджӧн могмӧдан да социальнӧя доръян министерстволӧн инӧда актӧн вынсьӧдӧм форма серти </text:span></text:span><text:span text:style-name="Основной_20_текст7"><text:span text:style-name="T636">(водзӧ – </text:span></text:span><text:span text:style-name="Основной_20_текст7"><text:span text:style-name="T642">заявление) да татшӧм документъяс:»;</text:span></text:span></text:p>
      <text:p text:style-name="P26"><text:span text:style-name="Основной_20_текст7"><text:span text:style-name="T670">б) 4 пунктса 1 пунктув гижны тадзи:</text:span></text:span></text:p>
      <text:p text:style-name="P26"><text:span text:style-name="Основной_20_текст7"><text:span text:style-name="T670">«1) </text:span></text:span><text:span text:style-name="Основной_20_текст7"><text:span text:style-name="T377">торъя (персонифицируйтӧм) учёт </text:span></text:span><text:span text:style-name="Основной_20_текст7"><text:span text:style-name="T379">нуӧдан </text:span></text:span><text:span text:style-name="Основной_20_текст7"><text:span text:style-name="T377">системаын пасйысьӧмсӧ эскӧдысь </text:span></text:span><text:span text:style-name="Основной_20_текст7"><text:span text:style-name="T672">тӧдмӧгъяс</text:span></text:span><text:span text:style-name="Основной_20_текст7"><text:span text:style-name="T377">;»;</text:span></text:span></text:p>
      <text:p text:style-name="P72"><text:span text:style-name="Основной_20_текст7"><text:span text:style-name="T381">в) 11 пунктса сизимӧд абзац</text:span></text:span><text:span text:style-name="Основной_20_текст7"><text:span text:style-name="T383">ын «</text:span></text:span><text:span text:style-name="Основной_20_текст7"><text:span text:style-name="T30">консультация сетан</text:span></text:span><text:span text:style-name="Основной_20_текст7"><text:span text:style-name="T32">інӧдз</text:span></text:span><text:span text:style-name="Основной_20_текст7"><text:span text:style-name="T30">, кага <text:s text:c="7"/>чужтан</text:span></text:span><text:span text:style-name="Основной_20_текст7"><text:span text:style-name="T32">інӧдз ветлӧмысь</text:span></text:span><text:span text:style-name="Основной_20_текст7"><text:span text:style-name="T26">» кывъяс вежны «</text:span></text:span><text:span text:style-name="Основной_20_текст7"><text:span text:style-name="T34">да ӧтарӧ ветл</text:span></text:span><text:span text:style-name="Основной_20_текст7"><text:span text:style-name="T952">ігӧн</text:span></text:span><text:span text:style-name="Основной_20_текст7"><text:span text:style-name="T34"> бӧр туйысь</text:span></text:span><text:span text:style-name="Основной_20_текст7"><text:span text:style-name="T26">» кывъясӧн;</text:span></text:span></text:p>
      <text:p text:style-name="P71"><text:span text:style-name="Основной_20_текст7"><text:span text:style-name="T26">12) </text:span></text:span><text:span text:style-name="Основной_20_текст7"><text:span text:style-name="T28">«</text:span></text:span><text:span text:style-name="Основной_20_текст7"><text:span text:style-name="T26">Коми Республикаын </text:span></text:span><text:span text:style-name="Основной_20_текст7"><text:span text:style-name="T28">олысьяслы </text:span></text:span><text:span text:style-name="Основной_20_текст7"><text:span text:style-name="T188">социальнӧ</text:span></text:span><text:span text:style-name="Основной_20_текст7"><text:span text:style-name="T190">й</text:span></text:span><text:span text:style-name="Основной_20_текст7"><text:span text:style-name="T188"> отс</text:span></text:span><text:span text:style-name="Основной_20_текст7"><text:span text:style-name="T190">ӧг сетӧм</text:span></text:span><text:span text:style-name="Основной_20_текст7"><text:span text:style-name="T28"> йылысь» Коми Республикаса Оланпаслӧн 10.1 статьяын индӧм йӧзлы</text:span></text:span><text:span text:style-name="Основной_20_текст7"><text:span text:style-name="T26"> </text:span></text:span><text:span text:style-name="Основной_20_текст7"><text:span text:style-name="T50">1941 – 1945 </text:span></text:span><text:span text:style-name="Основной_20_текст7"><text:span text:style-name="T52">воясся</text:span></text:span><text:span text:style-name="Основной_20_текст7"><text:span text:style-name="T26"> </text:span></text:span><text:span text:style-name="Основной_20_текст7"><text:span text:style-name="T28">Айму вӧсна Ыджыд тышын Вермӧм </text:span></text:span><text:span text:style-name="Основной_20_текст7"><text:span text:style-name="T38">л</text:span></text:span><text:span text:style-name="Основной_20_текст7"><text:span text:style-name="T28">ун пасйӧмкӧд йитӧдын <text:s/></text:span></text:span><text:span text:style-name="Основной_20_текст7"><text:span text:style-name="T36">республиканск</text:span></text:span><text:span text:style-name="T138">ӧй сьӧм мынтӧмсӧ инд</text:span><text:span text:style-name="T419">ан</text:span><text:span text:style-name="T138"> да мынт</text:span><text:span text:style-name="T137">ан пӧрадокын да условиеясын, </text:span><text:span text:style-name="Основной_20_текст7"><text:span text:style-name="T228">мый вынсьӧдӧма шуӧмӧн (1</text:span></text:span><text:span text:style-name="Основной_20_текст7"><text:span text:style-name="T230">7</text:span></text:span><text:span text:style-name="Основной_20_текст7"><text:span text:style-name="T228"> №-а содтӧд):</text:span></text:span></text:p>
      <text:p text:style-name="P27"><text:span text:style-name="Основной_20_текст7"><text:span text:style-name="T232">а) 4 пункт гижны тадзи:</text:span></text:span></text:p>
      <text:p text:style-name="P38"><text:span text:style-name="Основной_20_текст7"><text:span text:style-name="T232">«4. Р</text:span></text:span><text:span text:style-name="Основной_20_текст7"><text:span text:style-name="T36">еспубликанск</text:span></text:span><text:span text:style-name="Основной_20_текст7"><text:span text:style-name="T232">ӧй сьӧм мынтӧмсӧ инд</text:span></text:span><text:span text:style-name="Основной_20_текст7"><text:span text:style-name="T675">ӧны</text:span></text:span><text:span text:style-name="Основной_20_текст7"><text:span text:style-name="T232"> да мынтӧны </text:span></text:span><text:span text:style-name="Основной_20_текст7"><text:span text:style-name="T601">граждан</text:span></text:span><text:span text:style-name="Основной_20_текст7"><text:span text:style-name="T621">а</text:span></text:span><text:span text:style-name="Основной_20_текст7"><text:span text:style-name="T601">лӧн</text:span></text:span><text:span text:style-name="Основной_20_текст7"><text:span text:style-name="T599"> оланін </text:span></text:span><text:span text:style-name="Основной_20_текст7"><text:span text:style-name="T621">(</text:span></text:span><text:span text:style-name="Основной_20_текст7"><text:span text:style-name="T599">овланін</text:span></text:span><text:span text:style-name="Основной_20_текст7"><text:span text:style-name="T621">)</text:span></text:span><text:span text:style-name="Основной_20_текст7"><text:span text:style-name="T599"> серти</text:span></text:span><text:span text:style-name="Основной_20_текст7"><text:span text:style-name="T232"> </text:span></text:span><text:span text:style-name="Основной_20_текст7"><text:span text:style-name="T619">Коми Республикаса канму </text:span></text:span><text:span text:style-name="Основной_20_текст7"><text:span text:style-name="T623">сьӧмкуд</text:span></text:span><text:span text:style-name="Основной_20_текст7"><text:span text:style-name="T619"> учреждение</text:span></text:span><text:span text:style-name="Основной_20_текст7"><text:span text:style-name="T621">яс</text:span></text:span><text:span text:style-name="Основной_20_текст7"><text:span text:style-name="T619"> -</text:span></text:span><text:span text:style-name="Основной_20_текст7"><text:span text:style-name="T599"> </text:span></text:span><text:span text:style-name="Основной_20_текст7"><text:span text:style-name="T364">олысьясӧс социальнӧя доръян юкӧнын </text:span></text:span><text:span text:style-name="Основной_20_текст7"><text:span text:style-name="T374">канму услугаяс сетан </text:span></text:span><text:span text:style-name="Основной_20_текст7"><text:span text:style-name="T599">шӧрин</text:span></text:span><text:span text:style-name="Основной_20_текст7"><text:span text:style-name="T621">ъяс </text:span></text:span><text:span text:style-name="Основной_20_текст7"><text:span text:style-name="T599">(водзӧ – </text:span></text:span><text:span text:style-name="Основной_20_текст7"><text:span text:style-name="T374">канму услугаяс сетан </text:span></text:span><text:span text:style-name="Основной_20_текст7"><text:span text:style-name="T599">шӧрин</text:span></text:span><text:span text:style-name="Основной_20_текст7"><text:span text:style-name="T621">ъяс).»;</text:span></text:span></text:p>
      <text:p text:style-name="P38"><text:span text:style-name="Основной_20_текст7"><text:span text:style-name="T621">б) 5 пунктса медводдза абзацын «</text:span></text:span><text:span text:style-name="Основной_20_текст7"><text:span text:style-name="T593">канму да муниципальнӧй услугаяс сетан уна мога шӧринӧ </text:span></text:span><text:span text:style-name="Основной_20_текст7"><text:span text:style-name="T599">(водзӧ – </text:span></text:span><text:span text:style-name="Основной_20_текст7"><text:span text:style-name="T593">УМШ)» </text:span></text:span><text:span text:style-name="Основной_20_текст7"><text:span text:style-name="T621">кывъяс вежны «</text:span></text:span><text:span text:style-name="Основной_20_текст7"><text:span text:style-name="T593">канму да муниципальнӧй услугаяс сетан уна мога шӧринӧ, </text:span></text:span><text:span text:style-name="Основной_20_текст7"><text:span text:style-name="T623">мый меститчӧма </text:span></text:span><text:span text:style-name="Основной_20_текст7"><text:span text:style-name="T593">Коми Республика мутасын </text:span></text:span><text:span text:style-name="Основной_20_текст7"><text:span text:style-name="T599">(водзӧ – </text:span></text:span><text:span text:style-name="Основной_20_текст7"><text:span text:style-name="T593">УМШ),» </text:span></text:span><text:span text:style-name="Основной_20_текст7"><text:span text:style-name="T621">кывъясӧн»;</text:span></text:span></text:p>
      <text:p text:style-name="P27"><text:span text:style-name="Основной_20_текст7"><text:span text:style-name="T621">в) 5</text:span></text:span><text:span text:style-name="Основной_20_текст7"><text:span text:style-name="T721">1</text:span></text:span><text:span text:style-name="Основной_20_текст7"><text:span text:style-name="T806"> пунктса 3 пунктув гижны тадзи:</text:span></text:span></text:p>
      <text:p text:style-name="P27"><text:soft-page-break/><text:span text:style-name="Основной_20_текст7"><text:span text:style-name="T806">«3)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87">нуӧдан</text:span></text:span><text:span text:style-name="Основной_20_текст7"><text:span text:style-name="T451"> системаын пасйысьӧмсӧ эскӧдысь </text:span></text:span><text:span text:style-name="Основной_20_текст7"><text:span text:style-name="T760">тӧдмӧгъяс</text:span></text:span><text:span text:style-name="Основной_20_текст7"><text:span text:style-name="T451">.»;</text:span></text:span></text:p>
      <text:p text:style-name="P28"><text:span text:style-name="Основной_20_текст7"><text:span text:style-name="T489">13) </text:span></text:span><text:span text:style-name="Основной_20_текст7"><text:span text:style-name="T304">Онкология</text:span></text:span><text:span text:style-name="Основной_20_текст7"><text:span text:style-name="T216">ӧн висьысь йӧзлы, кодъяс олӧны Коми Республикаса сьӧкыда воӧдчан местаясын, Коми Республикаса медицина организацияясӧ, кӧні сетӧны торъя онкологическӧй отсӧг, онкология висьӧмъяс видлаланінӧдз да бурдӧданінӧдз ветлӧм вылӧ да бӧр туйысь рӧскод бергӧд</text:span></text:span><text:span text:style-name="Основной_20_текст7"><text:span text:style-name="T213">ан пӧрадокын, </text:span></text:span><text:span text:style-name="Основной_20_текст7"><text:span text:style-name="T215">мындаын</text:span></text:span><text:span text:style-name="Основной_20_текст7"><text:span text:style-name="T213"> да условиеясын, </text:span></text:span><text:span text:style-name="Основной_20_текст7"><text:span text:style-name="T228">мый вынсьӧдӧма шуӧмӧн (1</text:span></text:span><text:span text:style-name="Основной_20_текст7"><text:span text:style-name="T234">8</text:span></text:span><text:span text:style-name="Основной_20_текст7"><text:span text:style-name="T228"> №-а содтӧд):</text:span></text:span></text:p>
      <text:p text:style-name="P28"><text:span text:style-name="Основной_20_текст7"><text:span text:style-name="T234">а) 4 пунктса медводдза абзац гижны тадзи:</text:span></text:span></text:p>
      <text:p text:style-name="P39"><text:span text:style-name="Основной_20_текст7"><text:span text:style-name="T234">«4. </text:span></text:span><text:span text:style-name="Основной_20_текст7"><text:span text:style-name="T882">Р</text:span></text:span><text:span text:style-name="Основной_20_текст7"><text:span text:style-name="T868">ӧскод бергӧдӧм</text:span></text:span><text:span text:style-name="Основной_20_текст7"><text:span text:style-name="T880">ла</text:span></text:span><text:span text:style-name="Основной_20_текст7"><text:span text:style-name="T619"> </text:span></text:span><text:span text:style-name="Основной_20_текст7"><text:span text:style-name="T599">гражданин (морт, </text:span></text:span><text:span text:style-name="Основной_20_текст7"><text:span text:style-name="T609">коді </text:span></text:span><text:span text:style-name="Основной_20_текст7"><text:span text:style-name="T625">лоӧ</text:span></text:span><text:span text:style-name="Основной_20_текст7"><text:span text:style-name="T599"> Россия Федерацияса оланпастэчас серти </text:span></text:span><text:span text:style-name="Основной_20_текст7"><text:span text:style-name="T625">сійӧс петкӧдлысьӧн</text:span></text:span><text:span text:style-name="Основной_20_текст7"><text:span text:style-name="T599">) (водзӧ – шыӧдчысь) сетӧ </text:span></text:span><text:span text:style-name="Основной_20_текст7"><text:span text:style-name="T601">гражданинлӧн</text:span></text:span><text:span text:style-name="Основной_20_текст7"><text:span text:style-name="T599"> оланін </text:span></text:span><text:span text:style-name="Основной_20_текст7"><text:span text:style-name="T619">либӧ </text:span></text:span><text:span text:style-name="Основной_20_текст7"><text:span text:style-name="T599">овланін серти </text:span></text:span><text:span text:style-name="Основной_20_текст7"><text:span text:style-name="T619">Коми Республикаса канму учреждениеӧ -</text:span></text:span><text:span text:style-name="Основной_20_текст7"><text:span text:style-name="T599"> </text:span></text:span><text:span text:style-name="Основной_20_текст7"><text:span text:style-name="T364">олысьясӧс социальнӧя доръян юкӧнын </text:span></text:span><text:span text:style-name="Основной_20_текст7"><text:span text:style-name="T374">канму услугаяс сетан </text:span></text:span><text:span text:style-name="Основной_20_текст7"><text:span text:style-name="T599">шӧринӧ (водзӧ – </text:span></text:span><text:span text:style-name="Основной_20_текст7"><text:span text:style-name="T619">шӧрин) </text:span></text:span><text:span text:style-name="Основной_20_текст7"><text:span text:style-name="T593">либӧ канму да муниципальнӧй услугаяс сетан уна мога шӧринӧ, </text:span></text:span><text:span text:style-name="Основной_20_текст7"><text:span text:style-name="T625">мый меститчӧма </text:span></text:span><text:span text:style-name="Основной_20_текст7"><text:span text:style-name="T593">Коми Республика мутасын </text:span></text:span><text:span text:style-name="Основной_20_текст7"><text:span text:style-name="T599">(водзӧ – </text:span></text:span><text:span text:style-name="Основной_20_текст7"><text:span text:style-name="T593">УМШ), заявление Коми Республикаса удж, уджӧн могмӧдан да социальнӧя доръян министерстволӧн инӧда актӧн вынсьӧдӧм форма серти </text:span></text:span><text:span text:style-name="Основной_20_текст7"><text:span text:style-name="T599">(водзӧ – </text:span></text:span><text:span text:style-name="Основной_20_текст7"><text:span text:style-name="T593">заявление) да татшӧм документъяс:»;</text:span></text:span></text:p>
      <text:p text:style-name="P29"><text:span text:style-name="Основной_20_текст7"><text:span text:style-name="T627">б) 5 пунктса мӧд да коймӧд абзацъ</text:span></text:span><text:span text:style-name="Основной_20_текст7"><text:span text:style-name="T629">я</text:span></text:span><text:span text:style-name="Основной_20_текст7"><text:span text:style-name="T627">с гижны тадзи:</text:span></text:span></text:p>
      <text:p text:style-name="P29"><text:span text:style-name="Основной_20_текст7"><text:span text:style-name="T627">«1)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91">нуӧдан</text:span></text:span><text:span text:style-name="Основной_20_текст7"><text:span text:style-name="T451"> системаын пасйысьӧмсӧ эскӧдысь </text:span></text:span><text:span text:style-name="Основной_20_текст7"><text:span text:style-name="T760">тӧдмӧгъяс;</text:span></text:span></text:p>
      <text:p text:style-name="P29"><text:span text:style-name="Основной_20_текст7"><text:span text:style-name="T808">2) кага</text:span></text:span><text:span text:style-name="Основной_20_текст7"><text:span text:style-name="T810">сӧ</text:span></text:span><text:span text:style-name="Основной_20_текст7"><text:span text:style-name="T808">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91">нуӧдан</text:span></text:span><text:span text:style-name="Основной_20_текст7"><text:span text:style-name="T451"> системаын пасйӧмсӧ эскӧдысь </text:span></text:span><text:span text:style-name="Основной_20_текст7"><text:span text:style-name="T760">тӧдмӧгъяс </text:span></text:span><text:span text:style-name="Основной_20_текст7"><text:span text:style-name="T808">(сэк, кор рӧскодсӧ бергӧдӧны кагалӧн ветлӧм вылӧ);»;</text:span></text:span></text:p>
      <text:p text:style-name="P71"><text:span text:style-name="Основной_20_текст7"><text:span text:style-name="T808">14)</text:span></text:span><text:span text:style-name="Основной_20_текст7"><text:span text:style-name="T79"> </text:span></text:span><text:span text:style-name="Основной_20_текст7"><text:span text:style-name="T81">Н</text:span></text:span><text:span text:style-name="Основной_20_текст7"><text:span text:style-name="T79">ӧбасьысь аньяслы </text:span></text:span><text:span text:style-name="Основной_20_текст7"><text:span text:style-name="T812">с</text:span></text:span><text:span text:style-name="Основной_20_текст7"><text:span text:style-name="T79">ёян-юан ньӧбӧм вылӧ пособие индан да мынтан пӧрадокын, </text:span></text:span><text:span text:style-name="Основной_20_текст7"><text:span text:style-name="T83">мындаын</text:span></text:span><text:span text:style-name="Основной_20_текст7"><text:span text:style-name="T79"> да условиеясын, мый вынсьӧдӧма шуӧмӧн (19 №-а содтӧд):</text:span></text:span></text:p>
      <text:p text:style-name="P39"><text:span text:style-name="Основной_20_текст7"><text:span text:style-name="T79">а) 3 пунктса медводдза абзацын </text:span></text:span><text:span text:style-name="Основной_20_текст7"><text:span text:style-name="T806">«</text:span></text:span><text:span text:style-name="Основной_20_текст7"><text:span text:style-name="T772">канму да муниципальнӧй услугаяс сетан уна мога шӧринӧ </text:span></text:span><text:span text:style-name="Основной_20_текст7"><text:span text:style-name="T762">(водзӧ – </text:span></text:span><text:span text:style-name="Основной_20_текст7"><text:span text:style-name="T772">УМШ)» </text:span></text:span><text:span text:style-name="Основной_20_текст7"><text:span text:style-name="T806">кывъяс вежны «</text:span></text:span><text:span text:style-name="Основной_20_текст7"><text:span text:style-name="T772">канму да муниципальнӧй услугаяс сетан уна мога шӧринӧ, </text:span></text:span><text:span text:style-name="Основной_20_текст7"><text:span text:style-name="T810">мый меститчӧма </text:span></text:span><text:span text:style-name="Основной_20_текст7"><text:span text:style-name="T772">Коми Республика мутасын </text:span></text:span><text:span text:style-name="Основной_20_текст7"><text:span text:style-name="T762">(водзӧ – </text:span></text:span><text:span text:style-name="Основной_20_текст7"><text:span text:style-name="T772">УМШ),» </text:span></text:span><text:span text:style-name="Основной_20_текст7"><text:span text:style-name="T806">кывъясӧн»;</text:span></text:span></text:p>
      <text:p text:style-name="P30"><text:soft-page-break/><text:span text:style-name="Основной_20_текст7"><text:span text:style-name="T808">б) </text:span></text:span><text:span text:style-name="Основной_20_текст7"><text:span text:style-name="T956">4</text:span></text:span><text:span text:style-name="Основной_20_текст7"><text:span text:style-name="T79"> пунктса медводдза абзацын </text:span></text:span><text:span text:style-name="Основной_20_текст7"><text:span text:style-name="T802">«</text:span></text:span><text:span text:style-name="Основной_20_текст7"><text:span text:style-name="T810">документ, кӧні эмӧсь </text:span></text:span><text:span text:style-name="Основной_20_текст7"><text:span text:style-name="T814">п</text:span></text:span><text:span text:style-name="Основной_20_текст7"><text:span text:style-name="T481">енсионнӧя страхуйтан системаын </text:span></text:span><text:span text:style-name="Основной_20_текст7"><text:span text:style-name="T483">торъя лицевӧй тшӧтлӧн страх</text:span></text:span><text:span text:style-name="Основной_20_текст7"><text:span text:style-name="T491">ӧвӧй</text:span></text:span><text:span text:style-name="Основной_20_текст7"><text:span text:style-name="T483"> номер» кывъяс вежны «</text:span></text:span><text:span text:style-name="Основной_20_текст7"><text:span text:style-name="T493">т</text:span></text:span><text:span text:style-name="Основной_20_текст7"><text:span text:style-name="T451">оръя (персонифицируйтӧм) учёт </text:span></text:span><text:span text:style-name="Основной_20_текст7"><text:span text:style-name="T491">нуӧдан</text:span></text:span><text:span text:style-name="Основной_20_текст7"><text:span text:style-name="T451"> системаын пасйысьӧмсӧ эскӧдысь </text:span></text:span><text:span text:style-name="Основной_20_текст7"><text:span text:style-name="T760">тӧдмӧгъяс» </text:span></text:span><text:span text:style-name="Основной_20_текст7"><text:span text:style-name="T802">кывъясӧн;</text:span></text:span></text:p>
      <text:p text:style-name="P30"><text:span text:style-name="Основной_20_текст7"><text:span text:style-name="T814">15) Семьяяслы</text:span></text:span><text:span text:style-name="T127">, кодъяслӧн эм 23 арӧсӧдз куим да унджык кага, уджсикасӧ велӧдан организацияын либӧ вылыс тшупӧда велӧдан организацияын велӧдчысь кагалӧн пассажирскӧй транспортын ветлӧмысь мынтысьӧм вылӧ пособие индан да мынтан пӧрадок</text:span><text:span text:style-name="T126">ын</text:span><text:span text:style-name="T127">, </text:span><text:span text:style-name="T421">мындаын</text:span><text:span text:style-name="T127"> да условиеяс</text:span><text:span text:style-name="T126">ын, мый вынсьӧдӧма шуӧмӧн (20 №-а содтӧд):</text:span></text:p>
      <text:p text:style-name="P75"><text:span text:style-name="T142">а) 1 пунктса мӧд абзацын «</text:span><text:span text:style-name="T145">батьлы либӧ мамлы (пи (ныв) пыдди босьтысьлы) кывъяс бӧрын содтыны «, ичиньлы, ичайлы»;</text:span></text:p>
      <text:p text:style-name="P81">б) 2 пункт гижны тадзи:</text:p>
      <text:p text:style-name="P78"><text:span text:style-name="T127">«2. Пособиесӧ индӧ да мынтӧ </text:span><text:span text:style-name="Основной_20_текст7"><text:span text:style-name="T601">гражданинлӧн</text:span></text:span><text:span text:style-name="Основной_20_текст7"><text:span text:style-name="T599"> оланін </text:span></text:span><text:span text:style-name="Основной_20_текст7"><text:span text:style-name="T619">либӧ </text:span></text:span><text:span text:style-name="Основной_20_текст7"><text:span text:style-name="T599">овланін серти</text:span></text:span><text:span text:style-name="T127"> </text:span><text:span text:style-name="Основной_20_текст7"><text:span text:style-name="T619">Коми Республикаса канму учреждение -</text:span></text:span><text:span text:style-name="Основной_20_текст7"><text:span text:style-name="T599"> </text:span></text:span><text:span text:style-name="Основной_20_текст7"><text:span text:style-name="T364">олысьясӧс социальнӧя доръян юкӧнын </text:span></text:span><text:span text:style-name="Основной_20_текст7"><text:span text:style-name="T374">канму услугаяс сетан </text:span></text:span><text:span text:style-name="Основной_20_текст7"><text:span text:style-name="T599">шӧрин (водзӧ – </text:span></text:span><text:span text:style-name="Основной_20_текст7"><text:span text:style-name="T619">шӧрин</text:span></text:span><text:span text:style-name="Основной_20_текст7"><text:span text:style-name="T630">).»;</text:span></text:span></text:p>
      <text:p text:style-name="P41"><text:span text:style-name="Основной_20_текст7"><text:span text:style-name="T630">в) </text:span></text:span><text:span text:style-name="Основной_20_текст7"><text:span text:style-name="T79">3 пунктса медводдза абзацын </text:span></text:span><text:span text:style-name="Основной_20_текст7"><text:span text:style-name="T806">«</text:span></text:span><text:span text:style-name="Основной_20_текст7"><text:span text:style-name="T772">канму да муниципальнӧй услугаяс сетан уна мога шӧринӧ </text:span></text:span><text:span text:style-name="Основной_20_текст7"><text:span text:style-name="T762">(водзӧ – </text:span></text:span><text:span text:style-name="Основной_20_текст7"><text:span text:style-name="T772">УМШ)» </text:span></text:span><text:span text:style-name="Основной_20_текст7"><text:span text:style-name="T806">кывъяс вежны «</text:span></text:span><text:span text:style-name="Основной_20_текст7"><text:span text:style-name="T772">канму да муниципальнӧй услугаяс сетан уна мога шӧринӧ, </text:span></text:span><text:span text:style-name="Основной_20_текст7"><text:span text:style-name="T816">мый меститчӧма </text:span></text:span><text:span text:style-name="Основной_20_текст7"><text:span text:style-name="T772">Коми Республика мутасын </text:span></text:span><text:span text:style-name="Основной_20_текст7"><text:span text:style-name="T762">(водзӧ – </text:span></text:span><text:span text:style-name="Основной_20_текст7"><text:span text:style-name="T772">УМШ),» </text:span></text:span><text:span text:style-name="Основной_20_текст7"><text:span text:style-name="T806">кывъясӧн».</text:span></text:span></text:p>
      <text:p text:style-name="P31"><text:span text:style-name="Основной_20_текст7"><text:span text:style-name="T818">2. «Коми Республикаса ӧткымын шуӧмӧ вежсьӧмъяс пыртӧм йылысь» </text:span></text:span><text:span text:style-name="Основной_20_текст7"><text:span text:style-name="T917">Коми Республикаса Веськӧдлан котырлӧн 20</text:span></text:span><text:span text:style-name="Основной_20_текст7"><text:span text:style-name="T919">17</text:span></text:span><text:span text:style-name="Основной_20_текст7"><text:span text:style-name="T917"> во </text:span></text:span><text:span text:style-name="Основной_20_текст7"><text:span text:style-name="T919">моз</text:span></text:span><text:span text:style-name="Основной_20_текст7"><text:span text:style-name="T917"> тӧлысь </text:span></text:span><text:span text:style-name="Основной_20_текст7"><text:span text:style-name="T919">10</text:span></text:span><text:span text:style-name="Основной_20_текст7"><text:span text:style-name="T917"> лунся </text:span></text:span><text:span text:style-name="Основной_20_текст7"><text:span text:style-name="T919">431</text:span></text:span><text:span text:style-name="Основной_20_текст7"><text:span text:style-name="T917"> <text:s text:c="2"/>№-а шуӧмын:</text:span></text:span></text:p>
      <text:p text:style-name="P31"><text:span text:style-name="Основной_20_текст7"><text:span text:style-name="T919">шуӧм дорӧ содтӧдын:</text:span></text:span></text:p>
      <text:p text:style-name="P31"><text:span text:style-name="Основной_20_текст7"><text:span text:style-name="T919">1 пункт</text:span></text:span><text:span text:style-name="Основной_20_текст7"><text:span text:style-name="T921">ын</text:span></text:span><text:span text:style-name="Основной_20_текст7"><text:span text:style-name="T919"> 3 пунктув</text:span></text:span><text:span text:style-name="Основной_20_текст7"><text:span text:style-name="T921">лӧн</text:span></text:span><text:span text:style-name="Основной_20_текст7"><text:span text:style-name="T919"> «б» пунктувса коймӧд абзац гижны тадзи:</text:span></text:span></text:p>
      <text:p text:style-name="P31"><text:span text:style-name="Основной_20_текст7"><text:span text:style-name="T808">«1) </text:span></text:span><text:span text:style-name="Основной_20_текст7"><text:span text:style-name="T451">торъя (персонифицируйтӧм) учёт </text:span></text:span><text:span text:style-name="Основной_20_текст7"><text:span text:style-name="T495">нуӧдан </text:span></text:span><text:span text:style-name="Основной_20_текст7"><text:span text:style-name="T451">системаын пасйысьӧмсӧ эскӧдысь </text:span></text:span><text:span text:style-name="Основной_20_текст7"><text:span text:style-name="T760">тӧдмӧгъяс;».</text:span></text:span></text:p>
      <text:p text:style-name="P31"><text:span text:style-name="Основной_20_текст7"><text:span text:style-name="T9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" svg:font-family="'Lohit Devanagari'" style:font-pitch="variable"/>
    <style:font-face style:name="SchoolBook" svg:font-family="SchoolBook, 'Times New Roman'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Верхний_20_колонтитул1" style:display-name="Верхний колонтитул1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fo:color="#3560a7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3_29_" style:display-name="Body text (3)" style:family="paragraph" style:parent-style-name="Standard">
      <loext:graphic-properties draw:fill="solid" draw:fill-color="#ffffff"/>
      <style:paragraph-properties fo:margin-top="0cm" fo:margin-bottom="0.953cm" loext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/>
    </style:style>
    <style:style style:name="Footnote" style:family="paragraph" style:parent-style-name="Standard" style:class="extra"/>
    <style:style style:name="Текст_20_примечания" style:display-name="Текст примечания" style:family="paragraph" style:parent-style-name="Standard"/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pt-000042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pt-bodytext30-000044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pt-bodytext30-000037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name-asian="Times New Roman" style:font-family-asian="'Times New Roman'" style:font-family-generic-asian="roman" style:font-pitch-asian="variable" style:font-size-asian="22pt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мещающий_20_текст" style:display-name="Замещающий текст" style:family="text">
      <style:text-properties fo:color="#808080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_28_3_29__5f_" style:display-name="Body text (3)_" style:family="text">
      <style:text-properties fo:font-size="14pt" fo:font-weight="bold" fo:background-color="#ffffff" style:font-size-asian="14pt" style:font-weight-asian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t-000049" style:family="text"/>
    <style:style style:name="pt-000003" style:family="text"/>
    <style:style style:name="pt-000051" style:family="text"/>
    <style:style style:name="pt-a0" style:family="text"/>
    <style:style style:name="pt-000043" style:family="text"/>
    <style:style style:name="pt-a0-000005" style:family="text"/>
    <style:style style:name="pt-000007" style:family="text"/>
    <style:style style:name="pt-a0-000052" style:family="text"/>
    <style:style style:name="pt-a0-000016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c__20_Знак_20_Знак" style:display-name="Default Paragraph Font, Знак Знак" style:family="text"/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2cm" fo:margin-left="2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1-31T09:35:00</meta:creation-date>
    <dc:date>2020-06-15T15:39:14.179050913</dc:date>
    <meta:print-date>2020-03-02T14:52:00</meta:print-date>
    <meta:editing-cycles>164</meta:editing-cycles>
    <meta:editing-duration>P2DT10H8M58S</meta:editing-duration>
    <meta:generator>LibreOffice/5.4.3.2$Linux_x86 LibreOffice_project/92a7159f7e4af62137622921e809f8546db437e5</meta:generator>
    <dc:creator>Olga  Isakova</dc:creator>
    <meta:document-statistic meta:table-count="0" meta:image-count="0" meta:object-count="0" meta:page-count="12" meta:paragraph-count="123" meta:word-count="2415" meta:character-count="18457" meta:non-whitespace-character-count="16048"/>
  </office:meta>
</office:document-meta>
</file>