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margin-left="0cm" fo:margin-right="0cm" fo:margin-top="0cm" fo:margin-bottom="0cm" loext:contextual-spacing="false" fo:line-height="150%" fo:text-align="justify" style:justify-single-word="false" fo:text-indent="1.251cm" style:auto-text-indent="false" style:text-autospace="none" style:writing-mode="page">
        <style:tab-stops>
          <style:tab-stop style:position="2cm"/>
        </style:tab-stops>
      </style:paragraph-properties>
      <style:text-properties style:font-name="Times New Roman" fo:font-size="14pt" fo:language="kpv" fo:country="RU" officeooo:paragraph-rsid="02c3e900" fo:background-color="transparent" style:font-size-asian="14pt" style:font-size-complex="14pt" style:language-complex="zxx" style:country-complex="none"/>
    </style:style>
    <style:style style:name="P2"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fo:background-color="transparent" style:font-size-asian="14pt" style:font-size-complex="14pt" style:language-complex="zxx" style:country-complex="none"/>
    </style:style>
    <style:style style:name="P3"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font-weight="bold" officeooo:rsid="01ba57f7" officeooo:paragraph-rsid="01bfd965" fo:background-color="transparent" style:font-size-asian="14pt" style:font-size-complex="14pt" style:language-complex="zxx" style:country-complex="none"/>
    </style:style>
    <style:style style:name="P4" style:family="paragraph" style:parent-style-name="Text_20_body">
      <style:paragraph-properties fo:margin-left="0cm" fo:margin-right="0cm" fo:margin-top="0cm" fo:margin-bottom="0cm" loext:contextual-spacing="false" fo:line-height="150%" fo:text-indent="0cm" style:auto-text-indent="false" style:writing-mode="page"/>
      <style:text-properties style:font-name="Times New Roman" fo:font-size="14pt" fo:language="kpv" fo:country="RU" fo:background-color="transparent" style:font-size-asian="14pt" style:font-size-complex="14pt" style:language-complex="zxx" style:country-complex="none"/>
    </style:style>
    <style:style style:name="P5" style:family="paragraph" style:parent-style-name="Text_20_body">
      <style:paragraph-properties fo:margin-left="0cm" fo:margin-right="0cm" fo:margin-top="0cm" fo:margin-bottom="0cm" loext:contextual-spacing="false" fo:line-height="150%" fo:text-align="center" style:justify-single-word="false" fo:text-indent="0cm" style:auto-text-indent="false" style:writing-mode="page"/>
      <style:text-properties style:font-name="Times New Roman" fo:font-size="14pt" fo:language="kpv" fo:country="RU" fo:background-color="transparent" style:font-size-asian="14pt" style:font-size-complex="14pt" style:language-complex="zxx" style:country-complex="none"/>
    </style:style>
    <style:style style:name="P6" style:family="paragraph" style:parent-style-name="Text_20_body">
      <style:paragraph-properties fo:margin-left="0cm" fo:margin-right="0cm" fo:margin-top="0cm" fo:margin-bottom="0cm" loext:contextual-spacing="false" fo:line-height="150%" fo:text-align="justify" style:justify-single-word="false" fo:text-indent="0cm" style:auto-text-indent="false" style:writing-mode="page"/>
      <style:text-properties style:font-name="Times New Roman" fo:font-size="14pt" fo:language="kpv" fo:country="RU" fo:background-color="transparent" style:font-size-asian="14pt" style:font-size-complex="14pt" style:language-complex="zxx" style:country-complex="none"/>
    </style:style>
    <style:style style:name="P7" style:family="paragraph" style:parent-style-name="Text_20_body">
      <loext:graphic-properties draw:fill="solid" draw:fill-color="#ffffff" draw:opacity="100%"/>
      <style:paragraph-properties fo:margin-left="0cm" fo:margin-right="0cm" fo:margin-top="0cm" fo:margin-bottom="0cm" loext:contextual-spacing="false" fo:line-height="150%" fo:text-align="justify" style:justify-single-word="false" fo:text-indent="0cm" style:auto-text-indent="false" fo:background-color="#ffffff" style:writing-mode="page"/>
      <style:text-properties style:font-name="Times New Roman" fo:font-size="14pt" fo:language="kpv" fo:country="RU" fo:background-color="transparent" style:font-size-asian="14pt" style:font-size-complex="14pt" style:language-complex="zxx" style:country-complex="none"/>
    </style:style>
    <style:style style:name="P8"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officeooo:rsid="0208884a" officeooo:paragraph-rsid="0208884a" fo:background-color="transparent" style:font-size-asian="14pt" style:font-size-complex="14pt" style:language-complex="zxx" style:country-complex="none"/>
    </style:style>
    <style:style style:name="P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4pt" fo:language="kpv" fo:country="RU" style:text-underline-style="none" officeooo:rsid="022e2d78" officeooo:paragraph-rsid="022e2d78" fo:background-color="transparent" style:font-size-asian="14pt" style:font-size-complex="14pt" style:language-complex="zxx" style:country-complex="none"/>
    </style:style>
    <style:style style:name="P10" style:family="paragraph" style:parent-style-name="Text_20_body">
      <loext:graphic-properties draw:fill="none"/>
      <style:paragraph-properties fo:margin-left="0cm" fo:margin-right="0cm" fo:margin-top="0cm" fo:margin-bottom="0cm" loext:contextual-spacing="false" fo:line-height="150%" fo:text-align="center" style:justify-single-word="false" fo:text-indent="0cm" style:auto-text-indent="false" fo:background-color="transparent" style:writing-mode="page"/>
      <style:text-properties style:font-name="Times New Roman" fo:font-size="14pt" fo:language="kpv" fo:country="RU" style:text-underline-style="none" fo:font-weight="bold" officeooo:rsid="0208884a" officeooo:paragraph-rsid="0208884a" fo:background-color="transparent" style:font-size-asian="14pt" style:font-weight-asian="bold" style:font-size-complex="14pt" style:language-complex="zxx" style:country-complex="none" style:font-weight-complex="bold"/>
    </style:style>
    <style:style style:name="P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0cm" style:auto-text-indent="false" fo:background-color="transparent" style:writing-mode="page"/>
      <style:text-properties style:font-name="Times New Roman" fo:font-size="10pt" fo:language="kpv" fo:country="RU" style:text-underline-style="none" officeooo:rsid="010c8bb1" officeooo:paragraph-rsid="010c8bb1" fo:background-color="transparent" style:font-size-asian="10pt" style:font-size-complex="10pt" style:language-complex="zxx" style:country-complex="none"/>
    </style:style>
    <style:style style:name="P12" style:family="paragraph" style:parent-style-name="Text_20_body" style:master-page-name="Standard">
      <style:paragraph-properties fo:margin-left="0cm" fo:margin-right="0cm" fo:margin-top="0cm" fo:margin-bottom="0cm" loext:contextual-spacing="false" fo:line-height="150%" fo:text-align="start" style:justify-single-word="false" fo:text-indent="0cm" style:auto-text-indent="false" style:page-number="auto" style:writing-mode="page"/>
      <style:text-properties style:font-name="Times New Roman" fo:font-size="14pt" fo:language="ru" fo:country="RU" fo:font-weight="bold" officeooo:rsid="02a653dd" officeooo:paragraph-rsid="02a653dd" fo:background-color="transparent" style:font-size-asian="14pt" style:font-size-complex="14pt"/>
    </style:style>
    <style:style style:name="P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e2d78" officeooo:paragraph-rsid="022e2d78" fo:background-color="transparent" style:font-size-asian="14pt" style:font-size-complex="14pt" style:language-complex="zxx" style:country-complex="none"/>
    </style:style>
    <style:style style:name="P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e2d78" officeooo:paragraph-rsid="02c03622" fo:background-color="transparent" style:font-size-asian="14pt" style:font-size-complex="14pt" style:language-complex="zxx" style:country-complex="none"/>
    </style:style>
    <style:style style:name="P1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6f5d2" officeooo:paragraph-rsid="02c03622" fo:background-color="transparent" style:font-size-asian="14pt" style:font-size-complex="14pt" style:language-complex="zxx" style:country-complex="none"/>
    </style:style>
    <style:style style:name="P1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5da79f" officeooo:paragraph-rsid="025da79f" fo:background-color="transparent" style:font-size-asian="14pt" style:font-size-complex="14pt" style:language-complex="zxx" style:country-complex="none"/>
    </style:style>
    <style:style style:name="P1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5da79f" officeooo:paragraph-rsid="02c0876a" fo:background-color="transparent" style:font-size-asian="14pt" style:font-size-complex="14pt" style:language-complex="zxx" style:country-complex="none"/>
    </style:style>
    <style:style style:name="P1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6faff" officeooo:paragraph-rsid="0266faff" fo:background-color="transparent" style:font-size-asian="14pt" style:font-size-complex="14pt" style:language-complex="zxx" style:country-complex="none"/>
    </style:style>
    <style:style style:name="P1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6faff" officeooo:paragraph-rsid="02c0b90e" fo:background-color="transparent" style:font-size-asian="14pt" style:font-size-complex="14pt" style:language-complex="zxx" style:country-complex="none"/>
    </style:style>
    <style:style style:name="P2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858325" officeooo:paragraph-rsid="02c29d44" fo:background-color="transparent" style:font-size-asian="14pt" style:font-size-complex="14pt" style:language-complex="zxx" style:country-complex="none"/>
    </style:style>
    <style:style style:name="P2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0b5bac" officeooo:paragraph-rsid="02c0b90e" fo:background-color="transparent" style:font-size-asian="14pt" style:font-size-complex="14pt" style:language-complex="zxx" style:country-complex="none"/>
    </style:style>
    <style:style style:name="P2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0e41eb" officeooo:paragraph-rsid="020e41eb" fo:background-color="transparent" style:font-size-asian="14pt" style:font-size-complex="14pt" style:language-complex="zxx" style:country-complex="none"/>
    </style:style>
    <style:style style:name="P2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0e41eb" officeooo:paragraph-rsid="02c0b90e" fo:background-color="transparent" style:font-size-asian="14pt" style:font-size-complex="14pt" style:language-complex="zxx" style:country-complex="none"/>
    </style:style>
    <style:style style:name="P2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7b0a3" officeooo:paragraph-rsid="0217b0a3" fo:background-color="transparent" style:font-size-asian="14pt" style:font-size-complex="14pt" style:language-complex="zxx" style:country-complex="none"/>
    </style:style>
    <style:style style:name="P2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7b0a3" officeooo:paragraph-rsid="02c0b90e" fo:background-color="transparent" style:font-size-asian="14pt" style:font-size-complex="14pt" style:language-complex="zxx" style:country-complex="none"/>
    </style:style>
    <style:style style:name="P2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7110a" officeooo:paragraph-rsid="0227110a" fo:background-color="transparent" style:font-size-asian="14pt" style:font-size-complex="14pt" style:language-complex="zxx" style:country-complex="none"/>
    </style:style>
    <style:style style:name="P2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7110a" officeooo:paragraph-rsid="02c0b90e" fo:background-color="transparent" style:font-size-asian="14pt" style:font-size-complex="14pt" style:language-complex="zxx" style:country-complex="none"/>
    </style:style>
    <style:style style:name="P2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a312b" officeooo:paragraph-rsid="02c0b90e" fo:background-color="transparent" style:font-size-asian="14pt" style:font-size-complex="14pt" style:language-complex="zxx" style:country-complex="none"/>
    </style:style>
    <style:style style:name="P2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c2724" officeooo:paragraph-rsid="023c2724" fo:background-color="transparent" style:font-size-asian="14pt" style:font-size-complex="14pt" style:language-complex="zxx" style:country-complex="none"/>
    </style:style>
    <style:style style:name="P3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c2724" officeooo:paragraph-rsid="02c0b90e" fo:background-color="transparent" style:font-size-asian="14pt" style:font-size-complex="14pt" style:language-complex="zxx" style:country-complex="none"/>
    </style:style>
    <style:style style:name="P3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48578" officeooo:paragraph-rsid="02c0b90e" fo:background-color="transparent" style:font-size-asian="14pt" style:font-size-complex="14pt" style:language-complex="zxx" style:country-complex="none"/>
    </style:style>
    <style:style style:name="P3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8019aa" officeooo:paragraph-rsid="02c29d44" fo:background-color="transparent" style:font-size-asian="14pt" style:font-size-complex="14pt" style:language-complex="zxx" style:country-complex="none"/>
    </style:style>
    <style:style style:name="P3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82e262" officeooo:paragraph-rsid="02c29d44" fo:background-color="transparent" style:font-size-asian="14pt" style:font-size-complex="14pt" style:language-complex="zxx" style:country-complex="none"/>
    </style:style>
    <style:style style:name="P3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0716fd5" officeooo:paragraph-rsid="00716fd5" fo:background-color="transparent" style:font-size-asian="14pt" style:font-size-complex="14pt" style:language-complex="zxx" style:country-complex="none"/>
    </style:style>
    <style:style style:name="P35"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1432810" officeooo:paragraph-rsid="01432810" fo:background-color="transparent" style:font-size-asian="14pt" style:font-size-complex="14pt" style:language-complex="zxx" style:country-complex="none"/>
    </style:style>
    <style:style style:name="P3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208884a" officeooo:paragraph-rsid="0208884a" fo:background-color="transparent" style:font-size-asian="14pt" style:font-size-complex="14pt" style:language-complex="zxx" style:country-complex="none"/>
    </style:style>
    <style:style style:name="P37"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ackground-color="transparent" style:writing-mode="page"/>
      <style:text-properties style:font-name="Times New Roman" fo:font-size="14pt" fo:language="kpv" fo:country="RU" style:text-underline-style="none" officeooo:rsid="0082870a" officeooo:paragraph-rsid="01432810" fo:background-color="transparent" style:font-size-asian="14pt" style:font-size-complex="14pt" style:language-complex="zxx" style:country-complex="none"/>
    </style:style>
    <style:style style:name="P3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1ac96f0" officeooo:paragraph-rsid="020a8722" fo:background-color="transparent" style:font-size-asian="14pt" style:font-size-complex="14pt" style:language-complex="zxx" style:country-complex="none"/>
    </style:style>
    <style:style style:name="P3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0a8722" officeooo:paragraph-rsid="020a8722" fo:background-color="transparent" style:font-size-asian="14pt" style:font-size-complex="14pt" style:language-complex="zxx" style:country-complex="none"/>
    </style:style>
    <style:style style:name="P4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0e0f8" officeooo:paragraph-rsid="0210e0f8" fo:background-color="transparent" style:font-size-asian="14pt" style:font-size-complex="14pt" style:language-complex="zxx" style:country-complex="none"/>
    </style:style>
    <style:style style:name="P4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28def" officeooo:paragraph-rsid="02128def" fo:background-color="transparent" style:font-size-asian="14pt" style:font-size-complex="14pt" style:language-complex="zxx" style:country-complex="none"/>
    </style:style>
    <style:style style:name="P4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5e2cb" officeooo:paragraph-rsid="0215e2cb" fo:background-color="transparent" style:font-size-asian="14pt" style:font-size-complex="14pt" style:language-complex="zxx" style:country-complex="none"/>
    </style:style>
    <style:style style:name="P4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5e2cb" officeooo:paragraph-rsid="0215f4dd" fo:background-color="transparent" style:font-size-asian="14pt" style:font-size-complex="14pt" style:language-complex="zxx" style:country-complex="none"/>
    </style:style>
    <style:style style:name="P4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97616" officeooo:paragraph-rsid="02197616" fo:background-color="transparent" style:font-size-asian="14pt" style:font-size-complex="14pt" style:language-complex="zxx" style:country-complex="none"/>
    </style:style>
    <style:style style:name="P4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97616" officeooo:paragraph-rsid="021a4125" fo:background-color="transparent" style:font-size-asian="14pt" style:font-size-complex="14pt" style:language-complex="zxx" style:country-complex="none"/>
    </style:style>
    <style:style style:name="P4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a4125" officeooo:paragraph-rsid="02bc35c8" fo:background-color="transparent" style:font-size-asian="14pt" style:font-size-complex="14pt" style:language-complex="zxx" style:country-complex="none"/>
    </style:style>
    <style:style style:name="P4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c6ef6" officeooo:paragraph-rsid="021c6ef6" fo:background-color="transparent" style:font-size-asian="14pt" style:font-size-complex="14pt" style:language-complex="zxx" style:country-complex="none"/>
    </style:style>
    <style:style style:name="P4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ec9f6" officeooo:paragraph-rsid="021ec9f6" fo:background-color="transparent" style:font-size-asian="14pt" style:font-size-complex="14pt" style:language-complex="zxx" style:country-complex="none"/>
    </style:style>
    <style:style style:name="P4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1ec9f6" officeooo:paragraph-rsid="02bc35c8" fo:background-color="transparent" style:font-size-asian="14pt" style:font-size-complex="14pt" style:language-complex="zxx" style:country-complex="none"/>
    </style:style>
    <style:style style:name="P5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15df8" officeooo:paragraph-rsid="02215df8" fo:background-color="transparent" style:font-size-asian="14pt" style:font-size-complex="14pt" style:language-complex="zxx" style:country-complex="none"/>
    </style:style>
    <style:style style:name="P5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15df8" officeooo:paragraph-rsid="0222a9a7" fo:background-color="transparent" style:font-size-asian="14pt" style:font-size-complex="14pt" style:language-complex="zxx" style:country-complex="none"/>
    </style:style>
    <style:style style:name="P5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2a9a7" officeooo:paragraph-rsid="02bc35c8" fo:background-color="transparent" style:font-size-asian="14pt" style:font-size-complex="14pt" style:language-complex="zxx" style:country-complex="none"/>
    </style:style>
    <style:style style:name="P5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40891" officeooo:paragraph-rsid="02240891" fo:background-color="transparent" style:font-size-asian="14pt" style:font-size-complex="14pt" style:language-complex="zxx" style:country-complex="none"/>
    </style:style>
    <style:style style:name="P5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40891" officeooo:paragraph-rsid="02bc35c8" fo:background-color="transparent" style:font-size-asian="14pt" style:font-size-complex="14pt" style:language-complex="zxx" style:country-complex="none"/>
    </style:style>
    <style:style style:name="P5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68d4e" officeooo:paragraph-rsid="02bc35c8" fo:background-color="transparent" style:font-size-asian="14pt" style:font-size-complex="14pt" style:language-complex="zxx" style:country-complex="none"/>
    </style:style>
    <style:style style:name="P5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6c2df" officeooo:paragraph-rsid="0226c2df" fo:background-color="transparent" style:font-size-asian="14pt" style:font-size-complex="14pt" style:language-complex="zxx" style:country-complex="none"/>
    </style:style>
    <style:style style:name="P5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b85f4" officeooo:paragraph-rsid="022b85f4" fo:background-color="transparent" style:font-size-asian="14pt" style:font-size-complex="14pt" style:language-complex="zxx" style:country-complex="none"/>
    </style:style>
    <style:style style:name="P5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2d5f2d" officeooo:paragraph-rsid="022d5f2d" fo:background-color="transparent" style:font-size-asian="14pt" style:font-size-complex="14pt" style:language-complex="zxx" style:country-complex="none"/>
    </style:style>
    <style:style style:name="P5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381de" officeooo:paragraph-rsid="023381de" fo:background-color="transparent" style:font-size-asian="14pt" style:font-size-complex="14pt" style:language-complex="zxx" style:country-complex="none"/>
    </style:style>
    <style:style style:name="P6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381de" officeooo:paragraph-rsid="02bc35c8" fo:background-color="transparent" style:font-size-asian="14pt" style:font-size-complex="14pt" style:language-complex="zxx" style:country-complex="none"/>
    </style:style>
    <style:style style:name="P6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5ae3c" officeooo:paragraph-rsid="02bc35c8" fo:background-color="transparent" style:font-size-asian="14pt" style:font-size-complex="14pt" style:language-complex="zxx" style:country-complex="none"/>
    </style:style>
    <style:style style:name="P6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8d2f5" officeooo:paragraph-rsid="023a312b" fo:background-color="transparent" style:font-size-asian="14pt" style:font-size-complex="14pt" style:language-complex="zxx" style:country-complex="none"/>
    </style:style>
    <style:style style:name="P6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d2a9c" officeooo:paragraph-rsid="023d2a9c" fo:background-color="transparent" style:font-size-asian="14pt" style:font-size-complex="14pt" style:language-complex="zxx" style:country-complex="none"/>
    </style:style>
    <style:style style:name="P6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d2a9c" officeooo:paragraph-rsid="023eecb9" fo:background-color="transparent" style:font-size-asian="14pt" style:font-size-complex="14pt" style:language-complex="zxx" style:country-complex="none"/>
    </style:style>
    <style:style style:name="P6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eecb9" officeooo:paragraph-rsid="023eecb9" fo:background-color="transparent" style:font-size-asian="14pt" style:font-size-complex="14pt" style:language-complex="zxx" style:country-complex="none"/>
    </style:style>
    <style:style style:name="P6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eecb9" officeooo:paragraph-rsid="02b3069d" fo:background-color="transparent" style:font-size-asian="14pt" style:font-size-complex="14pt" style:language-complex="zxx" style:country-complex="none"/>
    </style:style>
    <style:style style:name="P6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eecee" officeooo:paragraph-rsid="023eecee" fo:background-color="transparent" style:font-size-asian="14pt" style:font-size-complex="14pt" style:language-complex="zxx" style:country-complex="none"/>
    </style:style>
    <style:style style:name="P6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3eecee" officeooo:paragraph-rsid="02b3069d" fo:background-color="transparent" style:font-size-asian="14pt" style:font-size-complex="14pt" style:language-complex="zxx" style:country-complex="none"/>
    </style:style>
    <style:style style:name="P6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0ddd6" officeooo:paragraph-rsid="0240ddd6" fo:background-color="transparent" style:font-size-asian="14pt" style:font-size-complex="14pt" style:language-complex="zxx" style:country-complex="none"/>
    </style:style>
    <style:style style:name="P7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2de51" officeooo:paragraph-rsid="02448578" fo:background-color="transparent" style:font-size-asian="14pt" style:font-size-complex="14pt" style:language-complex="zxx" style:country-complex="none"/>
    </style:style>
    <style:style style:name="P7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5cb7b" officeooo:paragraph-rsid="0245cb7b" fo:background-color="transparent" style:font-size-asian="14pt" style:font-size-complex="14pt" style:language-complex="zxx" style:country-complex="none"/>
    </style:style>
    <style:style style:name="P7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5cb7b" officeooo:paragraph-rsid="0297d33e" fo:background-color="transparent" style:font-size-asian="14pt" style:font-size-complex="14pt" style:language-complex="zxx" style:country-complex="none"/>
    </style:style>
    <style:style style:name="P7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818f3" officeooo:paragraph-rsid="024818f3" fo:background-color="transparent" style:font-size-asian="14pt" style:font-size-complex="14pt" style:language-complex="zxx" style:country-complex="none"/>
    </style:style>
    <style:style style:name="P7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83c93" officeooo:paragraph-rsid="02483c93" fo:background-color="transparent" style:font-size-asian="14pt" style:font-size-complex="14pt" style:language-complex="zxx" style:country-complex="none"/>
    </style:style>
    <style:style style:name="P7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90aae" officeooo:paragraph-rsid="02b4b795" fo:background-color="transparent" style:font-size-asian="14pt" style:font-size-complex="14pt" style:language-complex="zxx" style:country-complex="none"/>
    </style:style>
    <style:style style:name="P7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bb4cf" officeooo:paragraph-rsid="024bb4cf" fo:background-color="transparent" style:font-size-asian="14pt" style:font-size-complex="14pt" style:language-complex="zxx" style:country-complex="none"/>
    </style:style>
    <style:style style:name="P7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daec3" officeooo:paragraph-rsid="024daec3" fo:background-color="transparent" style:font-size-asian="14pt" style:font-size-complex="14pt" style:language-complex="zxx" style:country-complex="none"/>
    </style:style>
    <style:style style:name="P7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4daec3" officeooo:paragraph-rsid="02b4b795" fo:background-color="transparent" style:font-size-asian="14pt" style:font-size-complex="14pt" style:language-complex="zxx" style:country-complex="none"/>
    </style:style>
    <style:style style:name="P7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511592" officeooo:paragraph-rsid="02511592" fo:background-color="transparent" style:font-size-asian="14pt" style:font-size-complex="14pt" style:language-complex="zxx" style:country-complex="none"/>
    </style:style>
    <style:style style:name="P8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511592" officeooo:paragraph-rsid="0258b7cd" fo:background-color="transparent" style:font-size-asian="14pt" style:font-size-complex="14pt" style:language-complex="zxx" style:country-complex="none"/>
    </style:style>
    <style:style style:name="P8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58b7cd" officeooo:paragraph-rsid="025a9f33" fo:background-color="transparent" style:font-size-asian="14pt" style:font-size-complex="14pt" style:language-complex="zxx" style:country-complex="none"/>
    </style:style>
    <style:style style:name="P8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3315e" officeooo:paragraph-rsid="0263315e" fo:background-color="transparent" style:font-size-asian="14pt" style:font-size-complex="14pt" style:language-complex="zxx" style:country-complex="none"/>
    </style:style>
    <style:style style:name="P8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40ad7" officeooo:paragraph-rsid="02640ad7" fo:background-color="transparent" style:font-size-asian="14pt" style:font-size-complex="14pt" style:language-complex="zxx" style:country-complex="none"/>
    </style:style>
    <style:style style:name="P8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40ad7" officeooo:paragraph-rsid="029f1344" fo:background-color="transparent" style:font-size-asian="14pt" style:font-size-complex="14pt" style:language-complex="zxx" style:country-complex="none"/>
    </style:style>
    <style:style style:name="P8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577c1" officeooo:paragraph-rsid="026577c1" fo:background-color="transparent" style:font-size-asian="14pt" style:font-size-complex="14pt" style:language-complex="zxx" style:country-complex="none"/>
    </style:style>
    <style:style style:name="P8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956c8" officeooo:paragraph-rsid="026cea78" fo:background-color="transparent" style:font-size-asian="14pt" style:font-size-complex="14pt" style:language-complex="zxx" style:country-complex="none"/>
    </style:style>
    <style:style style:name="P8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cea78" officeooo:paragraph-rsid="026d6903" fo:background-color="transparent" style:font-size-asian="14pt" style:font-size-complex="14pt" style:language-complex="zxx" style:country-complex="none"/>
    </style:style>
    <style:style style:name="P8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f6216" officeooo:paragraph-rsid="02bc35c8" fo:background-color="transparent" style:font-size-asian="14pt" style:font-size-complex="14pt" style:language-complex="zxx" style:country-complex="none"/>
    </style:style>
    <style:style style:name="P8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f6216" officeooo:paragraph-rsid="026fe826" fo:background-color="transparent" style:font-size-asian="14pt" style:font-size-complex="14pt" style:language-complex="zxx" style:country-complex="none"/>
    </style:style>
    <style:style style:name="P9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fe826" officeooo:paragraph-rsid="026fe826" fo:background-color="transparent" style:font-size-asian="14pt" style:font-size-complex="14pt" style:language-complex="zxx" style:country-complex="none"/>
    </style:style>
    <style:style style:name="P9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6fe826" officeooo:paragraph-rsid="02702ff2" fo:background-color="transparent" style:font-size-asian="14pt" style:font-size-complex="14pt" style:language-complex="zxx" style:country-complex="none"/>
    </style:style>
    <style:style style:name="P9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02ff2" officeooo:paragraph-rsid="02702ff2" fo:background-color="transparent" style:font-size-asian="14pt" style:font-size-complex="14pt" style:language-complex="zxx" style:country-complex="none"/>
    </style:style>
    <style:style style:name="P9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17dfb" officeooo:paragraph-rsid="02735b50" fo:background-color="transparent" style:font-size-asian="14pt" style:font-size-complex="14pt" style:language-complex="zxx" style:country-complex="none"/>
    </style:style>
    <style:style style:name="P9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35b50" officeooo:paragraph-rsid="02b778ec" fo:background-color="transparent" style:font-size-asian="14pt" style:font-size-complex="14pt" style:language-complex="zxx" style:country-complex="none"/>
    </style:style>
    <style:style style:name="P9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35b50" officeooo:paragraph-rsid="02735b50" fo:background-color="transparent" style:font-size-asian="14pt" style:font-size-complex="14pt" style:language-complex="zxx" style:country-complex="none"/>
    </style:style>
    <style:style style:name="P9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3e40c" officeooo:paragraph-rsid="0275a920" fo:background-color="transparent" style:font-size-asian="14pt" style:font-size-complex="14pt" style:language-complex="zxx" style:country-complex="none"/>
    </style:style>
    <style:style style:name="P9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5a920" officeooo:paragraph-rsid="027701f5" fo:background-color="transparent" style:font-size-asian="14pt" style:font-size-complex="14pt" style:language-complex="zxx" style:country-complex="none"/>
    </style:style>
    <style:style style:name="P9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701f5" officeooo:paragraph-rsid="02b778ec" fo:background-color="transparent" style:font-size-asian="14pt" style:font-size-complex="14pt" style:language-complex="zxx" style:country-complex="none"/>
    </style:style>
    <style:style style:name="P9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8f59f" officeooo:paragraph-rsid="0278f59f" fo:background-color="transparent" style:font-size-asian="14pt" style:font-size-complex="14pt" style:language-complex="zxx" style:country-complex="none"/>
    </style:style>
    <style:style style:name="P10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a635e" officeooo:paragraph-rsid="02b9062b" fo:background-color="transparent" style:font-size-asian="14pt" style:font-size-complex="14pt" style:language-complex="zxx" style:country-complex="none"/>
    </style:style>
    <style:style style:name="P10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7e931c" officeooo:paragraph-rsid="02b9062b" fo:background-color="transparent" style:font-size-asian="14pt" style:font-size-complex="14pt" style:language-complex="zxx" style:country-complex="none"/>
    </style:style>
    <style:style style:name="P10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81db2e" officeooo:paragraph-rsid="0282e262" fo:background-color="transparent" style:font-size-asian="14pt" style:font-size-complex="14pt" style:language-complex="zxx" style:country-complex="none"/>
    </style:style>
    <style:style style:name="P10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83d3d1" officeooo:paragraph-rsid="0283d3d1" fo:background-color="transparent" style:font-size-asian="14pt" style:font-size-complex="14pt" style:language-complex="zxx" style:country-complex="none"/>
    </style:style>
    <style:style style:name="P10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style:text-underline-style="none" officeooo:rsid="028454d1" officeooo:paragraph-rsid="02858325" fo:background-color="transparent" style:font-size-asian="14pt" style:font-size-complex="14pt" style:language-complex="zxx" style:country-complex="none"/>
    </style:style>
    <style:style style:name="P105"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2083200" fo:background-color="transparent" style:font-size-asian="14pt" style:font-size-complex="14pt" style:language-complex="zxx" style:country-complex="none"/>
    </style:style>
    <style:style style:name="P106"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font-name="Times New Roman" fo:font-size="14pt" fo:language="kpv" fo:country="RU" officeooo:paragraph-rsid="01c1322c" fo:background-color="transparent" style:font-size-asian="14pt" style:font-size-complex="14pt" style:language-complex="zxx" style:country-complex="none"/>
    </style:style>
    <style:style style:name="P107"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73e40c" officeooo:paragraph-rsid="0273e40c" fo:background-color="transparent" style:font-size-asian="14pt" style:font-size-complex="14pt" style:language-complex="zxx" style:country-complex="none"/>
    </style:style>
    <style:style style:name="P108"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7a635e" officeooo:paragraph-rsid="027a635e" fo:background-color="transparent" style:font-size-asian="14pt" style:font-size-complex="14pt" style:language-complex="zxx" style:country-complex="none"/>
    </style:style>
    <style:style style:name="P109"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8019aa" officeooo:paragraph-rsid="028019aa" fo:background-color="transparent" style:font-size-asian="14pt" style:font-size-complex="14pt" style:language-complex="zxx" style:country-complex="none"/>
    </style:style>
    <style:style style:name="P110"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8019aa" officeooo:paragraph-rsid="02b9062b" fo:background-color="transparent" style:font-size-asian="14pt" style:font-size-complex="14pt" style:language-complex="zxx" style:country-complex="none"/>
    </style:style>
    <style:style style:name="P111"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82e262" officeooo:paragraph-rsid="0282e262" fo:background-color="transparent" style:font-size-asian="14pt" style:font-size-complex="14pt" style:language-complex="zxx" style:country-complex="none"/>
    </style:style>
    <style:style style:name="P112"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83d3d1" officeooo:paragraph-rsid="0283d3d1" fo:background-color="transparent" style:font-size-asian="14pt" style:font-size-complex="14pt" style:language-complex="zxx" style:country-complex="none"/>
    </style:style>
    <style:style style:name="P113"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8454d1" officeooo:paragraph-rsid="028454d1" fo:background-color="transparent" style:font-size-asian="14pt" style:font-size-complex="14pt" style:language-complex="zxx" style:country-complex="none"/>
    </style:style>
    <style:style style:name="P114" style:family="paragraph" style:parent-style-name="Text_20_body">
      <loext:graphic-properties draw:fill="none"/>
      <style:paragraph-properties fo:margin-left="0cm" fo:margin-right="0cm" fo:margin-top="0cm" fo:margin-bottom="0cm" loext:contextual-spacing="false" fo:line-height="150%" fo:text-align="justify" style:justify-single-word="false" fo:text-indent="1.499cm" style:auto-text-indent="false" fo:background-color="transparent" style:writing-mode="page"/>
      <style:text-properties style:text-position="0% 100%" style:font-name="Times New Roman" fo:font-size="14pt" fo:language="kpv" fo:country="RU" style:text-underline-style="none" officeooo:rsid="02860bdd" officeooo:paragraph-rsid="02860bdd" fo:background-color="transparent" style:font-size-asian="14pt" style:font-size-complex="14pt" style:language-complex="zxx" style:country-complex="none"/>
    </style:style>
    <style:style style:name="P115" style:family="paragraph" style:parent-style-name="Text_20_body" style:master-page-name="">
      <loext:graphic-properties draw:fill="none"/>
      <style:paragraph-properties fo:margin-left="0cm" fo:margin-right="0cm" fo:margin-top="0cm" fo:margin-bottom="0cm" loext:contextual-spacing="false" fo:line-height="150%" fo:text-align="justify" style:justify-single-word="false" fo:text-indent="1.499cm" style:auto-text-indent="false" style:page-number="auto" fo:background-color="transparent" style:writing-mode="page"/>
      <style:text-properties style:font-name="Times New Roman" fo:font-size="14pt" fo:language="kpv" fo:country="RU" officeooo:paragraph-rsid="01c0502b" fo:background-color="transparent" style:font-size-asian="14pt" style:font-size-complex="14pt" style:language-complex="zxx" style:country-complex="none"/>
    </style:style>
    <style:style style:name="P116" style:family="paragraph" style:parent-style-name="Text_20_body">
      <loext:graphic-properties draw:fill="none"/>
      <style:paragraph-properties fo:margin-left="0cm" fo:margin-right="0cm" fo:margin-top="0cm" fo:margin-bottom="0cm" loext:contextual-spacing="false" fo:line-height="150%" fo:text-align="end" style:justify-single-word="false" fo:text-indent="1.499cm" style:auto-text-indent="false" fo:break-before="page" fo:background-color="transparent" style:writing-mode="page"/>
      <style:text-properties style:font-name="Times New Roman" fo:font-size="14pt" fo:language="kpv" fo:country="RU" style:text-underline-style="none" officeooo:rsid="01432810" officeooo:paragraph-rsid="01432810" fo:background-color="transparent" style:font-size-asian="14pt" style:font-size-complex="14pt" style:language-complex="zxx" style:country-complex="none"/>
    </style:style>
    <style:style style:name="T1" style:family="text">
      <style:text-properties officeooo:rsid="01165253"/>
    </style:style>
    <style:style style:name="T2" style:family="text">
      <style:text-properties officeooo:rsid="014b48d5"/>
    </style:style>
    <style:style style:name="T3" style:family="text">
      <style:text-properties officeooo:rsid="014c006b"/>
    </style:style>
    <style:style style:name="T4" style:family="text">
      <style:text-properties officeooo:rsid="01ac96f0"/>
    </style:style>
    <style:style style:name="T5" style:family="text">
      <style:text-properties officeooo:rsid="005fd245"/>
    </style:style>
    <style:style style:name="T6" style:family="text">
      <style:text-properties style:text-position="super 58%"/>
    </style:style>
    <style:style style:name="T7" style:family="text">
      <style:text-properties style:text-position="0% 100%"/>
    </style:style>
    <style:style style:name="T8" style:family="text">
      <style:text-properties style:text-position="0% 100%" officeooo:rsid="0273e40c"/>
    </style:style>
    <style:style style:name="T9" style:family="text">
      <style:text-properties style:text-position="0% 100%" officeooo:rsid="0275a920"/>
    </style:style>
    <style:style style:name="T10" style:family="text">
      <style:text-properties style:text-position="0% 100%" officeooo:rsid="027701f5"/>
    </style:style>
    <style:style style:name="T11" style:family="text">
      <style:text-properties style:text-position="0% 100%" officeooo:rsid="027812c0"/>
    </style:style>
    <style:style style:name="T12" style:family="text">
      <style:text-properties style:text-position="0% 100%" officeooo:rsid="0278f59f"/>
    </style:style>
    <style:style style:name="T13" style:family="text">
      <style:text-properties style:text-position="0% 100%" officeooo:rsid="0242de51"/>
    </style:style>
    <style:style style:name="T14" style:family="text">
      <style:text-properties style:text-position="0% 100%" officeooo:rsid="027a635e"/>
    </style:style>
    <style:style style:name="T15" style:family="text">
      <style:text-properties style:text-position="0% 100%" officeooo:rsid="027c362a"/>
    </style:style>
    <style:style style:name="T16" style:family="text">
      <style:text-properties style:text-position="0% 100%" officeooo:rsid="027ce956"/>
    </style:style>
    <style:style style:name="T17" style:family="text">
      <style:text-properties style:text-position="0% 100%" officeooo:rsid="027e931c"/>
    </style:style>
    <style:style style:name="T18" style:family="text">
      <style:text-properties style:text-position="0% 100%" officeooo:rsid="020e41eb"/>
    </style:style>
    <style:style style:name="T19" style:family="text">
      <style:text-properties style:text-position="0% 100%" officeooo:rsid="028019aa"/>
    </style:style>
    <style:style style:name="T20" style:family="text">
      <style:text-properties style:text-position="0% 100%" officeooo:rsid="0280a770"/>
    </style:style>
    <style:style style:name="T21" style:family="text">
      <style:text-properties style:text-position="0% 100%" officeooo:rsid="0281db2e"/>
    </style:style>
    <style:style style:name="T22" style:family="text">
      <style:text-properties style:text-position="0% 100%" officeooo:rsid="0282e262"/>
    </style:style>
    <style:style style:name="T23" style:family="text">
      <style:text-properties style:text-position="0% 100%" officeooo:rsid="0283d3d1"/>
    </style:style>
    <style:style style:name="T24" style:family="text">
      <style:text-properties style:text-position="0% 100%" officeooo:rsid="0210e0f8"/>
    </style:style>
    <style:style style:name="T25" style:family="text">
      <style:text-properties style:text-position="0% 100%" officeooo:rsid="028454d1"/>
    </style:style>
    <style:style style:name="T26" style:family="text">
      <style:text-properties style:text-position="0% 100%" officeooo:rsid="02858325"/>
    </style:style>
    <style:style style:name="T27" style:family="text">
      <style:text-properties style:text-position="0% 100%" officeooo:rsid="0285a8ba"/>
    </style:style>
    <style:style style:name="T28" style:family="text">
      <style:text-properties style:text-position="0% 100%" officeooo:rsid="02860bdd"/>
    </style:style>
    <style:style style:name="T29" style:family="text">
      <style:text-properties style:text-position="0% 100%" officeooo:rsid="02a35f22"/>
    </style:style>
    <style:style style:name="T30" style:family="text">
      <style:text-properties style:text-position="0% 100%" officeooo:rsid="02a39982"/>
    </style:style>
    <style:style style:name="T31" style:family="text">
      <style:text-properties style:text-position="0% 100%" officeooo:rsid="02a573ef"/>
    </style:style>
    <style:style style:name="T32" style:family="text">
      <style:text-properties style:text-position="0% 100%" officeooo:rsid="02b778ec"/>
    </style:style>
    <style:style style:name="T33" style:family="text">
      <style:text-properties style:text-position="0% 100%" officeooo:rsid="02b9062b"/>
    </style:style>
    <style:style style:name="T34" style:family="text">
      <style:text-properties style:text-position="0% 100%" style:font-name="Times New Roman" fo:font-weight="normal" officeooo:rsid="028019aa" style:font-weight-asian="normal" style:font-name-complex="Times New Roman" style:font-weight-complex="normal"/>
    </style:style>
    <style:style style:name="T35" style:family="text">
      <style:text-properties style:text-position="0% 100%" style:font-name="Times New Roman" fo:font-weight="normal" officeooo:rsid="02b9062b" style:font-weight-asian="normal" style:font-name-complex="Times New Roman" style:font-weight-complex="normal"/>
    </style:style>
    <style:style style:name="T36" style:family="text">
      <style:text-properties style:text-position="0% 100%" fo:font-weight="normal" officeooo:rsid="028019aa" style:font-weight-asian="normal" style:font-weight-complex="normal"/>
    </style:style>
    <style:style style:name="T37" style:family="text">
      <style:text-properties style:text-position="0% 100%" officeooo:rsid="02bb5dbf"/>
    </style:style>
    <style:style style:name="T38" style:family="text">
      <style:text-properties style:text-position="0% 100%" officeooo:rsid="02bc35c8"/>
    </style:style>
    <style:style style:name="T39" style:family="text">
      <style:text-properties officeooo:rsid="02083200"/>
    </style:style>
    <style:style style:name="T40" style:family="text">
      <style:text-properties officeooo:rsid="01c1322c"/>
    </style:style>
    <style:style style:name="T41" style:family="text">
      <style:text-properties officeooo:rsid="0208884a"/>
    </style:style>
    <style:style style:name="T42" style:family="text">
      <style:text-properties officeooo:rsid="0208ebc4"/>
    </style:style>
    <style:style style:name="T43" style:family="text">
      <style:text-properties officeooo:rsid="020a8722"/>
    </style:style>
    <style:style style:name="T44" style:family="text">
      <style:text-properties officeooo:rsid="020e41eb"/>
    </style:style>
    <style:style style:name="T45" style:family="text">
      <style:text-properties officeooo:rsid="020f9465"/>
    </style:style>
    <style:style style:name="T46" style:family="text">
      <style:text-properties officeooo:rsid="0210e0f8"/>
    </style:style>
    <style:style style:name="T47" style:family="text">
      <style:text-properties officeooo:rsid="02128def"/>
    </style:style>
    <style:style style:name="T48" style:family="text">
      <style:text-properties officeooo:rsid="02144d52"/>
    </style:style>
    <style:style style:name="T49" style:family="text">
      <style:text-properties officeooo:rsid="0215f4dd"/>
    </style:style>
    <style:style style:name="T50" style:family="text">
      <style:text-properties officeooo:rsid="021897cb"/>
    </style:style>
    <style:style style:name="T51" style:family="text">
      <style:text-properties officeooo:rsid="021a4125"/>
    </style:style>
    <style:style style:name="T52" style:family="text">
      <style:text-properties officeooo:rsid="021bae73"/>
    </style:style>
    <style:style style:name="T53" style:family="text">
      <style:text-properties officeooo:rsid="021e5141"/>
    </style:style>
    <style:style style:name="T54" style:family="text">
      <style:text-properties officeooo:rsid="021f603f"/>
    </style:style>
    <style:style style:name="T55" style:family="text">
      <style:text-properties officeooo:rsid="0222a9a7"/>
    </style:style>
    <style:style style:name="T56" style:family="text">
      <style:text-properties officeooo:rsid="0224e33c"/>
    </style:style>
    <style:style style:name="T57" style:family="text">
      <style:text-properties officeooo:rsid="0227110a"/>
    </style:style>
    <style:style style:name="T58" style:family="text">
      <style:text-properties officeooo:rsid="022c4b5b"/>
    </style:style>
    <style:style style:name="T59" style:family="text">
      <style:text-properties officeooo:rsid="022ed357"/>
    </style:style>
    <style:style style:name="T60" style:family="text">
      <style:text-properties officeooo:rsid="022ed357" fo:background-color="#ffffff"/>
    </style:style>
    <style:style style:name="T61" style:family="text">
      <style:text-properties officeooo:rsid="02356ea2"/>
    </style:style>
    <style:style style:name="T62" style:family="text">
      <style:text-properties officeooo:rsid="0238d2f5"/>
    </style:style>
    <style:style style:name="T63" style:family="text">
      <style:text-properties officeooo:rsid="023a312b"/>
    </style:style>
    <style:style style:name="T64" style:family="text">
      <style:text-properties officeooo:rsid="023a312b" fo:background-color="#ffffff"/>
    </style:style>
    <style:style style:name="T65" style:family="text">
      <style:text-properties officeooo:rsid="023c2724"/>
    </style:style>
    <style:style style:name="T66" style:family="text">
      <style:text-properties officeooo:rsid="023c66e3"/>
    </style:style>
    <style:style style:name="T67" style:family="text">
      <style:text-properties officeooo:rsid="023d2a9c"/>
    </style:style>
    <style:style style:name="T68" style:family="text">
      <style:text-properties officeooo:rsid="023eecb9"/>
    </style:style>
    <style:style style:name="T69" style:family="text">
      <style:text-properties officeooo:rsid="023eecee"/>
    </style:style>
    <style:style style:name="T70" style:family="text">
      <style:text-properties officeooo:rsid="0240d87b"/>
    </style:style>
    <style:style style:name="T71" style:family="text">
      <style:text-properties officeooo:rsid="0242de51"/>
    </style:style>
    <style:style style:name="T72" style:family="text">
      <style:text-properties officeooo:rsid="0245cb7b"/>
    </style:style>
    <style:style style:name="T73" style:family="text">
      <style:text-properties officeooo:rsid="0246172d"/>
    </style:style>
    <style:style style:name="T74" style:family="text">
      <style:text-properties officeooo:rsid="02483c93"/>
    </style:style>
    <style:style style:name="T75" style:family="text">
      <style:text-properties officeooo:rsid="024daec3"/>
    </style:style>
    <style:style style:name="T76" style:family="text">
      <style:text-properties officeooo:rsid="0251abe7"/>
    </style:style>
    <style:style style:name="T77" style:family="text">
      <style:text-properties officeooo:rsid="025a9f33"/>
    </style:style>
    <style:style style:name="T78" style:family="text">
      <style:text-properties officeooo:rsid="0261712b"/>
    </style:style>
    <style:style style:name="T79" style:family="text">
      <style:text-properties officeooo:rsid="026345ff"/>
    </style:style>
    <style:style style:name="T80" style:family="text">
      <style:text-properties officeooo:rsid="02650ce6"/>
    </style:style>
    <style:style style:name="T81" style:family="text">
      <style:text-properties officeooo:rsid="0266faff"/>
    </style:style>
    <style:style style:name="T82" style:family="text">
      <style:text-properties officeooo:rsid="026766ff"/>
    </style:style>
    <style:style style:name="T83" style:family="text">
      <style:text-properties officeooo:rsid="026cea78"/>
    </style:style>
    <style:style style:name="T84" style:family="text">
      <style:text-properties officeooo:rsid="026d3346"/>
    </style:style>
    <style:style style:name="T85" style:family="text">
      <style:text-properties officeooo:rsid="026fe826"/>
    </style:style>
    <style:style style:name="T86" style:family="text">
      <style:text-properties officeooo:rsid="02702ff2"/>
    </style:style>
    <style:style style:name="T87" style:family="text">
      <style:text-properties officeooo:rsid="02717dfb"/>
    </style:style>
    <style:style style:name="T88" style:family="text">
      <style:text-properties officeooo:rsid="02735b50"/>
    </style:style>
    <style:style style:name="T89" style:family="text">
      <style:text-properties officeooo:rsid="028763d9"/>
    </style:style>
    <style:style style:name="T90" style:family="text">
      <style:text-properties officeooo:rsid="028877aa"/>
    </style:style>
    <style:style style:name="T91" style:family="text">
      <style:text-properties officeooo:rsid="028cc685"/>
    </style:style>
    <style:style style:name="T92" style:family="text">
      <style:text-properties officeooo:rsid="02945fd2"/>
    </style:style>
    <style:style style:name="T93" style:family="text">
      <style:text-properties officeooo:rsid="029676b9"/>
    </style:style>
    <style:style style:name="T94" style:family="text">
      <style:text-properties officeooo:rsid="0297d33e"/>
    </style:style>
    <style:style style:name="T95" style:family="text">
      <style:text-properties officeooo:rsid="02a34b5d"/>
    </style:style>
    <style:style style:name="T96" style:family="text">
      <style:text-properties officeooo:rsid="02a573ef"/>
    </style:style>
    <style:style style:name="T97" style:family="text">
      <style:text-properties officeooo:rsid="02b126fa"/>
    </style:style>
    <style:style style:name="T98" style:family="text">
      <style:text-properties officeooo:rsid="02b3069d"/>
    </style:style>
    <style:style style:name="T99" style:family="text">
      <style:text-properties officeooo:rsid="02b4b795"/>
    </style:style>
    <style:style style:name="T100" style:family="text">
      <style:text-properties officeooo:rsid="02b4b795" fo:background-color="#ffffff"/>
    </style:style>
    <style:style style:name="T101" style:family="text">
      <style:text-properties officeooo:rsid="02b4f1cb"/>
    </style:style>
    <style:style style:name="T102" style:family="text">
      <style:text-properties officeooo:rsid="02b5b799"/>
    </style:style>
    <style:style style:name="T103" style:family="text">
      <style:text-properties officeooo:rsid="02b778ec"/>
    </style:style>
    <style:style style:name="T104" style:family="text">
      <style:text-properties officeooo:rsid="02b9062b"/>
    </style:style>
    <style:style style:name="T105" style:family="text">
      <style:text-properties style:font-name="Times New Roman" style:font-name-asian="Calibri" style:language-asian="en" style:country-asian="US" style:font-name-complex="Times New Roman"/>
    </style:style>
    <style:style style:name="T106" style:family="text">
      <style:text-properties fo:font-weight="normal" officeooo:rsid="021bae73" style:font-weight-asian="normal" style:font-weight-complex="normal"/>
    </style:style>
    <style:style style:name="T107" style:family="text">
      <style:text-properties officeooo:rsid="02bc35c8"/>
    </style:style>
    <style:style style:name="T108" style:family="text">
      <style:text-properties fo:font-size="13pt" fo:font-weight="bold" style:font-name-asian="Calibri" style:font-size-asian="13pt" style:language-asian="en" style:country-asian="US" style:font-weight-asian="bold" style:font-size-complex="13pt" style:font-weight-complex="bold"/>
    </style:style>
    <style:style style:name="T109" style:family="text">
      <style:text-properties fo:font-size="13pt" fo:font-weight="normal" style:font-name-asian="Calibri" style:font-size-asian="13pt" style:language-asian="en" style:country-asian="US" style:font-weight-asian="normal" style:font-size-complex="13pt" style:font-weight-complex="normal"/>
    </style:style>
    <style:style style:name="T110" style:family="text">
      <style:text-properties officeooo:rsid="02a653dd"/>
    </style:style>
    <style:style style:name="T111" style:family="text">
      <style:text-properties officeooo:rsid="02a79da1"/>
    </style:style>
    <style:style style:name="T112" style:family="text">
      <style:text-properties officeooo:rsid="02a918fb"/>
    </style:style>
    <style:style style:name="T113" style:family="text">
      <style:text-properties officeooo:rsid="02aa7c5c"/>
    </style:style>
    <style:style style:name="T114" style:family="text">
      <style:text-properties officeooo:rsid="02af5a0f"/>
    </style:style>
    <style:style style:name="T115" style:family="text">
      <style:text-properties officeooo:rsid="02c03622"/>
    </style:style>
    <style:style style:name="T116" style:family="text">
      <style:text-properties officeooo:rsid="022ed357" fo:background-color="#fff200" loext:char-shading-value="0"/>
    </style:style>
    <style:style style:name="T117" style:family="text">
      <style:text-properties officeooo:rsid="022ed357" fo:background-color="#fff200" loext:char-shading-value="0"/>
    </style:style>
    <style:style style:name="T118" style:family="text">
      <style:text-properties officeooo:rsid="023a312b" fo:background-color="#fff200" loext:char-shading-value="0"/>
    </style:style>
    <style:style style:name="T119" style:family="text">
      <style:text-properties officeooo:rsid="023a312b" fo:background-color="#fff200" loext:char-shading-value="0"/>
    </style:style>
    <style:style style:name="T120" style:family="text">
      <style:text-properties officeooo:rsid="02b4b795" fo:background-color="#fff200" loext:char-shading-value="0"/>
    </style:style>
    <style:style style:name="T121" style:family="text">
      <style:text-properties officeooo:rsid="02b4b795" fo:background-color="#fff200" loext:char-shading-value="0"/>
    </style:style>
    <style:style style:name="T122" style:family="text">
      <style:text-properties officeooo:rsid="02c0876a"/>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К ОПУБЛИКОВАНИЮ</text:p>
      <text:p text:style-name="P2">КОМИ РЕСПУБЛИКАСА ВЕСЬКӦДЛАН КОТЫРЛӦН</text:p>
      <text:p text:style-name="P5">ШУӦМ</text:p>
      <text:p text:style-name="P5"/>
      <text:p text:style-name="P3">Коми Респ<text:span text:style-name="T39">убликаса Веськӧдлан котырлӧн ӧткымын шуӧмӧ вежсьӧмъяс пыртӧм йылысь</text:span></text:p>
      <text:p text:style-name="P5"/>
      <text:p text:style-name="P115">Коми Республикаса Веськӧдлан котыр шуис:</text:p>
      <text:p text:style-name="P105">1. <text:span text:style-name="T39">Пыртны Коми Республикаса Веськӧдлан котырлӧн ӧткымын шуӧмӧ вежсьӧмъяс содтӧд серти.</text:span></text:p>
      <text:p text:style-name="P106"><text:span text:style-name="T40">2. </text:span>Тайӧ шуӧмыс вынсялӧ <text:span text:style-name="T5">сійӧс официальнӧя йӧзӧдан лунсянь.</text:span></text:p>
      <text:p text:style-name="P1"/>
      <text:p text:style-name="P6"/>
      <text:p text:style-name="P7"/>
      <text:p text:style-name="P6">Коми Республикаса Веськӧдлан котырӧн</text:p>
      <text:p text:style-name="P6">Юрнуӧдысьӧс вежысь – </text:p>
      <text:p text:style-name="P4">Коми Республикаса <text:span text:style-name="T1">сьӧм овмӧс министр <text:s text:c="42"/>Г. Рубцова</text:span></text:p>
      <text:p text:style-name="P6"/>
      <text:p text:style-name="P6">Сыктывкар</text:p>
      <text:p text:style-name="P6">2020 вося <text:span text:style-name="T4">ода-кора</text:span> тӧлысь <text:span text:style-name="T39">18</text:span> лун</text:p>
      <text:p text:style-name="P6"><text:span text:style-name="T2">247</text:span> №</text:p>
      <text:p text:style-name="P34"/>
      <text:p text:style-name="P116">Коми Республикаса Веськӧдлан котырлӧн</text:p>
      <text:p text:style-name="P35">2020 во <text:span text:style-name="T4">ода-кора</text:span> тӧлысь <text:span text:style-name="T41">18</text:span> лунся <text:span text:style-name="T3">247</text:span> №-а шуӧм <text:span text:style-name="T41">дорӧ</text:span></text:p>
      <text:p text:style-name="P36">СОДТӦД</text:p>
      <text:p text:style-name="P35"/>
      <text:p text:style-name="P8">Коми Республикаса Веськӧдлан котырлӧн</text:p>
      <text:p text:style-name="P8">ӧткымын шуӧмӧ пыртӧм</text:p>
      <text:p text:style-name="P10">ВЕЖСЬӦМЪЯС</text:p>
      <text:p text:style-name="P37"/>
      <text:p text:style-name="P38">1. “<text:span text:style-name="T43">Коми Республикалӧн канму ӧтувъя предприятиеясса юрнуӧдысьяскӧд удж йылысь сёрнитчӧмъяс кырымалӧм йылысь положение вынсьӧдӧм йылысь” Коми Республикаса Веськӧдлан котырлӧн 2002 во ӧшым тӧлысь 31 лунся 218 №-а шуӧмын:</text:span></text:p>
      <text:p text:style-name="P39">1) 3 пункт гижны тадзи:</text:p>
      <text:p text:style-name="P21">“3. Урчитны, мый Коми Республикаса канму ӧтувъя предприятиеясӧн юрнуӧдысьяскӧд удж <text:span text:style-name="T89">йылысь</text:span> сёрнитчӧмъяс<text:span text:style-name="T110">ыс</text:span> кырыма<text:span text:style-name="T110">всьӧны</text:span>, веж<text:span text:style-name="T110">сьӧны</text:span> да дугӧд<text:span text:style-name="T110">сьӧны</text:span> <text:span text:style-name="T44">Коми Республикаса олӧмӧ пӧртысь власьт органӧн, кодӧс лӧсялана веськӧдлан отрасльын (юкӧнын) индӧма веськӧдлыны Коми Республикаса канму ӧтувъя предприятиелӧн уджӧн котыртӧм да методика боксянь да координируйтны сылысь уджсӧ.”;</text:span></text:p>
      <text:p text:style-name="P22">2) <text:span text:style-name="T43">Коми Республикаса канму ӧтувъя предприятиеясӧн юрнуӧдысьяскӧд удж йылысь сёрнитчӧмъяс кырымалӧм йылысь положение</text:span>ын, мый вынсьӧдӧма шуӧмӧн (1 №-а содтӧд):</text:p>
      <text:p text:style-name="P22">а) 3 пункт гижны тадзи:</text:p>
      <text:p text:style-name="P23">“3. <text:span text:style-name="T45">Предприятиеӧн юрнуӧдысь чинӧ кандидатурасӧ индӧны Коми Республикаса олӧмӧ пӧртысь власьт органлӧн тшӧктӧд подув вылын, </text:span>кодӧс лӧсялана веськӧдлан отрасльын (юкӧнын) индӧма веськӧдлыны Коми Республикаса канму ӧтувъя предприятиел<text:span text:style-name="T107">ӧн</text:span> удж<text:span text:style-name="T107">ӧн</text:span> котырт<text:span text:style-name="T90">ӧм</text:span> да методика боксянь да координируйтны <text:span text:style-name="T107">сылысь уджсӧ</text:span> <text:span text:style-name="T46">(водзӧ – Коми Республикаса отраслевӧй орган).”;</text:span></text:p>
      <text:p text:style-name="P40">б) 5 пунктын:</text:p>
      <text:p text:style-name="P41"><text:soft-page-break/>нёльӧд абзацын “канму эмбурӧн веськӧдлӧм да <text:span text:style-name="T48">вӧдитчӧм серти Коми Республикаса олӧмӧ пӧртысь власьт органлӧн” кывъяс вежны “Коми Республикаса отраслевӧй органлӧн” кывъясӧн;</text:span></text:p>
      <text:p text:style-name="P42">сизимӧд абзацын “<text:span text:style-name="T47">канму эмбурӧн веськӧдлӧм да вӧдитчӧм серти Коми Республикаса олӧмӧ пӧртысь власьт орган </text:span>да Коми Республикаса уполномочитӧм орган” кывъяс вежны “Коми Республикаса отрасл<text:span text:style-name="T111">евӧй</text:span> орган” кывъясӧн;</text:p>
      <text:p text:style-name="P43">в) 7 пунктса медводдза – коймӧд абзацъясын, <text:span text:style-name="T49">8 пунктса мӧд да коймӧд абзацъясын, 9 пунктса мӧд абзацын, 10 пунктса нёльӧд абзацын “канму эмбурӧн веськӧдлӧм да вӧдитчӧм серти Коми Республикаса олӧмӧ пӧртысь власьт орган” кывъяс лӧсялана вежлӧгын вежны “Коми Республикаса отраслевӧй орган” кывъясӧн лӧсялана вежлӧгын.</text:span></text:p>
      <text:p text:style-name="P24">2. “Коми Республикаса канму ӧтувъя предприятиелысь отчётносьт сетан пӧрадок вынсьӧдӧм йылысь” Коми Республикаса Веськӧдлан котырлӧн 2005 во лӧддза-номъя тӧлысь 30 лунся 171 №-а шуӧмын:</text:p>
      <text:p text:style-name="P24">Коми Республикаса канму ӧтувъя предприятиелысь отчётносьт сетан пӧрадокын, мый вынсьӧдӧма шуӧмӧн (содтӧд):</text:p>
      <text:p text:style-name="P24">1) 2 пунктса медводдза абзац гижны тадзи:</text:p>
      <text:p text:style-name="P25">“2. <text:span text:style-name="T50">Коми Республикаса канму ӧтувъя предприятиеӧн юрнуӧдысь быд квартал ыстӧ Коми Республикаса олӧмӧ пӧртысь власьт органӧ, кодӧс лӧсялана веськӧдлан отрасльын (юкӧнын) индӧма веськӧдлыны Коми Республикаса канму ӧтувъя предприятиелӧн уджӧн котыртӧм да методика боксянь да координируйтны сылысь уджсӧ (водзӧ – Коми Республикаса отраслевӧй орган), Коми Республикаса канму ӧтувъя предприятиелысь отчёт (водзӧ – отчёт) тайӧ Пӧрадок дорӧ содтӧдын индӧм форма серти.”;</text:span></text:p>
      <text:p text:style-name="P44">2) 3 пунктса медводдза абзац гижны тадзи:</text:p>
      <text:p text:style-name="P45">“3. Коми Республикаса канму ӧтувъя предприятиеӧн юрнуӧдысь быд во ыстӧ Коми Республикаса отрасл<text:span text:style-name="T112">евӧй</text:span> органӧ вося отчёткӧд ӧттшӧтш <text:span text:style-name="T51">предприятиелӧн финансӧвӧй да овмӧс нуӧдан удж йылысь тӧдмӧгъяс, кутшӧмъяс петкӧдлӧны:”.</text:span></text:p>
      <text:p text:style-name="P46"><text:soft-page-break/>3. “<text:span text:style-name="T52">Коми Республикаса канму ӧтувъя предприятиеясӧ</text:span><text:span text:style-name="T106">н </text:span><text:span text:style-name="T109">водзӧсалӧм</text:span><text:span text:style-name="T108"> </text:span><text:span text:style-name="T52"><text:s/>серти сделкаяс сӧгласуйтӧмын Коми Республикаса олӧмӧ пӧртысь власьт органъяслысь уджсӧ котыртан пӧрадок йылысь положение вынсьӧдӧм йылысь” Коми Республикаса Веськӧдлан котырлӧн 2005 во лӧддза-номъя тӧлысь 30 лунся 179 №-а шуӧмын:</text:span></text:p>
      <text:p text:style-name="P47">1) нимсӧ гижны тадзи:</text:p>
      <text:p text:style-name="P47">“<text:span text:style-name="T53">Коми Республикаса канму ӧтувъя предприятиеясӧн водзӧсалӧм <text:s/>збыльмӧдан пӧрадок вынсьӧдӧм йылысь”;</text:span></text:p>
      <text:p text:style-name="P48">2) водзкыв<text:span text:style-name="T112">сӧ</text:span> гижны тадзи:</text:p>
      <text:p text:style-name="P48">“Канму да муниципальнӧй ӧтувъя предприятиеяс йылысь” Федеральнӧй оланпаслӧн 24 статьяса 2 пункт, “Коми Республикаса канму эмбурӧн веськӧдлӧм да вӧдитчӧм йылысь” Коми Республикаса Оланпаслӧн 5 статьяса “з<text:span text:style-name="T6">1</text:span><text:span text:style-name="T7">”</text:span> <text:span text:style-name="T91">пункт </text:span>серти, Коми Республикаса канму ӧтувъя предприятиеясӧн водзӧсалӧм збыльмӧдан ӧтувъя пӧрадок урчитӧм могысь Коми Республикаса Веськӧдлан котыр шуис:”;</text:p>
      <text:p text:style-name="P49">3) <text:span text:style-name="T54">1 пунктын “водзӧсалӧм серти сделкаяс сӧгласуйтӧмын Коми Республикаса олӧмӧ пӧртысь власьт органъяслысь уджсӧ котыртан пӧрадок йылысь положениесӧ” кывъяс вежны “водзӧсалӧм збыльмӧдан пӧрадоксӧ” кывъясӧн;</text:span></text:p>
      <text:p text:style-name="P50">4) 2 пункт гижны тадзи:</text:p>
      <text:p text:style-name="P51">“2. <text:span text:style-name="T55">Тайӧ шуӧмсӧ олӧмӧ пӧртӧм бӧрся видзӧдны Коми Республикаса Веськӧдлан котырӧн Юрнуӧдысьӧс вежысьлы, коді кывкутана могъяс юклӧм серти координируйтӧ Коми Республикаса олӧмӧ пӧртысь власьт органъяслысь сьӧмкуд, финансӧвӧй, кредитнӧй политика да вот юалӧмъяс серти уджсӧ.”;</text:span></text:p>
      <text:p text:style-name="P52">5) <text:span text:style-name="T52">Коми Республикаса канму ӧтувъя предприятиеясӧн водзӧсалӧм серти сделкаяс сӧгласуйтӧмын Коми Республикаса олӧмӧ пӧртысь власьт органъяслысь уджсӧ котыртан пӧрадок йылысь положениеын, мый вынсьӧдӧма шуӧмӧн (содтӧд):</text:span></text:p>
      <text:p text:style-name="P53">а) нимсӧ гижны тадзи:</text:p>
      <text:p text:style-name="P53"><text:soft-page-break/>“<text:span text:style-name="T53">Коми Республикаса канму ӧтувъя предприятиеясӧн водзӧсалӧмсӧ збыльмӧдан пӧрадок”;</text:span></text:p>
      <text:p text:style-name="P53">б) 1 пункт гижны тадзи:</text:p>
      <text:p text:style-name="P54">“1. <text:span text:style-name="T56">Тайӧ Пӧрадокыс урчитӧ Коми Республикаса канму ӧтувъя предприятиеясӧн (водзӧ – предприятиеяс) бокӧвӧй йӧзлысь водзӧсалан <text:s/>ногсӧ.</text:span></text:p>
      <text:p text:style-name="P55">Предприятиеяс вермӧны <text:span text:style-name="T113">збыльмӧдны</text:span> бокӧвӧй йӧзлысь <text:span text:style-name="T53">водзӧсалӧмсӧ</text:span> татшӧм формаын:</text:p>
      <text:p text:style-name="P56">кредитнӧй <text:span text:style-name="T57">организацияяскӧд сёрнитчӧмъяс серти </text:span>кредитъяс;</text:p>
      <text:p text:style-name="P26">сьӧмкуд кредитъяс, кутшӧмъясӧс сетӧма условиеясӧн да лимитъяс мындаын, кутшӧмъясӧс ур<text:span text:style-name="T115">ч</text:span>итӧма Россия Федерациялӧн сьӧмкуд оланпастэчасӧн.</text:p>
      <text:p text:style-name="P26">Предприятие сідзжӧ вермӧ збыльмӧдны водзӧсалӧмсӧ облигацияяс меститӧмӧн либӧ вексельяс сетӧмӧн.”;</text:p>
      <text:p text:style-name="P27">в) 3 пунктын “<text:span text:style-name="T47">канму эмбурӧн веськӧдлӧм да вӧдитчӧм серти Коми Республикаса олӧмӧ пӧртысь власьт органлысь” кывъяс вежны “Коми Республикаса олӧмӧ пӧртысь власьт органлысь, кодӧс лӧсялана веськӧдлан отрасльын (юкӧнын) индӧма веськӧдлыны Коми Республикаса канму ӧтувъя предприятиелӧн уджӧн котыртӧм да методика боксянь да координируйтны сылысь уджсӧ (водзӧ – Коми Республикаса отраслевӧй орган),” кывъясӧн;</text:span></text:p>
      <text:p text:style-name="P57">г) 4 пунктын:</text:p>
      <text:p text:style-name="P57">медводдза абзац гижны тадзи:</text:p>
      <text:p text:style-name="P57">“4. <text:span text:style-name="T58">Коми Республикаса отраслевӧй орган дасьтӧ заключениесӧ татшӧм документъяс подув вылын, кутшӧмъясӧс сетӧмаӧсь предприятиеяс пӧрадокын, кутшӧмӧс вынсьӧдӧма Коми Республикаса отраслевӧй органӧн да йӧзӧдӧма “Ӧтуввез” юӧртан да телекоммуникация везйын сылӧн официальнӧй сайтын сійӧс вынсьӧдан лунсянь 5 уджалан лунысь оз сёрджык:”;</text:span></text:p>
      <text:p text:style-name="P58">2 пунктув киритны;</text:p>
      <text:p text:style-name="P13"><text:soft-page-break/>д) 5 пункт гижны тадзи:</text:p>
      <text:p text:style-name="P14">“5. <text:span text:style-name="T59">Коми Республикаса отраслевӧй орган тайӧ Пӧрадоклӧн 4 пунктын индӧм документъяс воан лунсянь 10 уджалан лун чӧжӧн донъялӧ предприятиелысь сьӧм овмӧс бокссянь серпассӧ, дасьтӧ водзӧсалӧм збыльмӧдӧмсӧ сӧгласуйтны позянлун (позьтӧмлун) йылысь заключениесӧ да сетӧ индӧм заключениесӧ сьӧм овмӧс бокссянь серпассӧ донъялӧмкӧд да тайӧ Пӧрадоклӧн 4 пунктын индӧм документъяскӧд ӧттшӧтш Коми Республикаса сьӧм овмӧс министерствоӧ.”;</text:span></text:p>
      <text:p text:style-name="P59">е) 6 пунктын, 7 пунктса коймӧд абзацын “канму эмбурӧн веськӧдлӧм да вӧдитчӧм серти Коми Республикаса олӧмӧ пӧртысь власьт орган” кывъяс лӧсялана вежлӧгын вежны “Коми Республикаса отрасл<text:span text:style-name="T114">евӧй</text:span> орган” кывъясӧн лӧсялана вежлӧгын;</text:p>
      <text:p text:style-name="P59">ж) 9 пункт гижны тадзи:</text:p>
      <text:p text:style-name="P60">“9. <text:span text:style-name="T61">Предприятиелы сэк, кор предприятиеыс збыльмӧдӧ водзӧсалӧм кредитнӧй организациякӧд сёрнитчӧм серти кредитӧн либӧ сьӧмкуд кредитӧн, кутшӧмӧс сетӧма условиеяс вылын да лимит мындаын, кутшӧмъясӧс урчитӧма Россия Федерацияса сьӧмкуд оланпастэчасӧн, сёрнитчӧм кырымалан лунсянь 10 уджалан лун чӧжӧн быть колӧ ыстыны Коми Республикаса отраслевӧй органӧ лӧсялана сёрнитчӧмлысь копиясӧ уджйӧз мынтан графиксӧ содтӧмӧн.</text:span></text:p>
      <text:p text:style-name="P61">Предприятиелы, коді збыльмӧдіс <text:span text:style-name="T53">водзӧсалӧмсӧ</text:span> вексельяс сетӧмӧн либӧ облигацияяс меститӧмӧн, бокӧвӧй йӧзлысь <text:span text:style-name="T53">водзӧсалӧм збыльмӧдан</text:span> лунсянь 10 уджалан лун чӧжӧн <text:span text:style-name="T62">быть</text:span> колӧ ыстыны Коми Республикаса отрасл<text:span text:style-name="T97">евӧй</text:span> органӧ вексель<text:span text:style-name="T97">лысь</text:span> копиясӧ либӧ документ<text:span text:style-name="T97">лысь</text:span> копиясӧ, <text:span text:style-name="T92">мый</text:span> эскӧдӧ облигацияяс <text:span text:style-name="T97">лэдзӧм канмусянь пасйӧмсӧ.</text:span></text:p>
      <text:p text:style-name="P15">Предприятие<text:span text:style-name="T62">лы</text:span> сэк, кор <text:span text:style-name="T53">водзӧсалӧмсӧ</text:span> збыльмӧдӧма залог<text:span text:style-name="T97">ӧн</text:span> могмӧдӧмӧн, <text:span text:style-name="T62">залог збыльмӧдан лунсянь 10 уджалан лун чӧжӧн залог сёрнитчӧмлысь копиясӧ быть колӧ ыстыны канму эмбурӧн веськӧдлӧм да вӧдитчӧм серти Коми Республикаса олӧмӧ пӧртысь власьт органӧ да Коми Республикаса отраслевӧй органӧ.”.</text:span></text:p>
      <text:p text:style-name="P62"><text:soft-page-break/>4. “<text:span text:style-name="T63">Коми Республикаса канму учреждениеяслысь нюжӧдӧм кредиторскӧй уджйӧз ладмӧдан мераяс йылысь да Коми Республикаса канму ӧтувъя предприятиеяслӧн сьӧм овмӧс боксянь серпас серти мониторинг нуӧдӧм йылысь” Коми Республикаса Веськӧдлан котырлӧн 2005 во лӧддза-номъя тӧлысь 30 лунся 182 №-а шуӧмын:</text:span></text:p>
      <text:p text:style-name="P28">5 пунктса медводдза абзацын “<text:span text:style-name="T65">Коми Республикаса эмбур да му йитӧдъяс министерстволы” кывъяс вежны “Коми Республикаса олӧмӧ пӧртысь власьт органлы, кодӧс лӧсялана веськӧдлан отрасльын (юкӧнын) индӧма веськӧдлыны Коми Республикаса канму ӧтувъя предприятиелӧн уджӧн котыртӧм да методика боксянь да координируйтны сылысь уджсӧ” кывъясӧн.</text:span></text:p>
      <text:p text:style-name="P29">5. “Коми Республикаса канму ӧтувъя предприятиеяслысь удж<text:span text:style-name="T97">сӧ</text:span> донъялан пӧрадок вынсьӧдӧм йылысь” Коми Республикаса Веськӧдлан котырлӧн 2005 во лӧддза-номъя тӧлысь 30 лунся 185 №-а шуӧмын:</text:p>
      <text:p text:style-name="P29">Коми Республикаса канму ӧтувъя предприятиеяслысь удж<text:span text:style-name="T97">сӧ</text:span> донъялан пӧрадокын, мый вынсьӧдӧма шуӧмӧн (содтӧд):</text:p>
      <text:p text:style-name="P29">1) водзкыв гижны тадзи:</text:p>
      <text:p text:style-name="P30">“<text:span text:style-name="T66">Тайӧ Пӧрадокыс урчитӧ Коми Республикаса олӧмӧ пӧртысь власьт органлысь уджсӧ, </text:span>кодӧс лӧсялана веськӧдлан отрасльын (юкӧнын) индӧма веськӧдлыны Коми Республикаса канму ӧтувъя предприяти<text:span text:style-name="T98">елӧн уджӧн</text:span> котырт<text:span text:style-name="T93">ӧм</text:span> да методика боксянь да координируйтны<text:span text:style-name="T67"> </text:span>Коми Республикаса канму ӧтувъя предприяти<text:span text:style-name="T98">елысь уджсӧ донъялӧм серти сылысь</text:span> уджсӧ <text:span text:style-name="T67">(водзӧ – Коми Республикаса отраслевӧй орган) да татшӧм донъялӧмсӧ нуӧдан муртӧсъяслысь лыддьӧгсӧ.”;</text:span></text:p>
      <text:p text:style-name="P63">2) 1 пунктса 1 пунктув гижны тадзи:</text:p>
      <text:p text:style-name="P64">“1) <text:span text:style-name="T68">предприятиелӧн уджыс лӧсялӧ учредитан документъясӧн урчитӧм удж сикасъяслы да “Канму да муниципальнӧй ӧтувъя предприятиеяс йылысь” Федеральнӧй оланпаслӧн 8 статьяса 4 пунктӧн урчитӧм удж сикасъяслы;”;</text:span></text:p>
      <text:p text:style-name="P65">3) 2 пункт гижны тадзи:</text:p>
      <text:p text:style-name="P66"><text:soft-page-break/>“2. <text:span text:style-name="T69">Коми Республикаса отраслевӧй орган Россия Федерацияса вот кодекслӧн 23 статья серти предприятиеясӧн вот органӧ вося бухгалтерскӧй отчётносьт сетан лунсянь ӧти тӧлысь чӧжӧн донъялӧ предприятиеяслысь уджсӧ сы серти, лӧсялӧ-ӧ сійӧ тайӧ Пӧрадокын индӧм муртӧсъяслы.”;</text:span></text:p>
      <text:p text:style-name="P67">4) 3 пунктса медводдза абзац гижны тадзи:</text:p>
      <text:p text:style-name="P68">“3. <text:span text:style-name="T70">Коми Республикаса отраслевӧй орган тайӧ Пӧрадокын индӧм муртӧсъяслы лӧсялӧм серти предприятиеяслысь уджсӧ донъялӧм серти бӧртасъяссӧ предприятиеяслысь уджсӧ донъявны помалан лунсянь ӧти тӧлысь чӧжӧн ыстӧ Коми Республикаса Веськӧдлан котырӧ:”.</text:span></text:p>
      <text:p text:style-name="P69">6. “<text:span text:style-name="T71">Коми Республикаса республиканскӧй сьӧмкудйӧ чуктӧс юкӧн, мый кольӧ Коми Республикаса канму ӧтувъя предприятиеяслы вӧдитчӧм вылӧ оланпастэчасӧн урчитӧм вотъяссӧ да мукӧд быть колана мынтӧмсӧ мынтӧм бӧрын, вуджӧдан пӧрадок да кадколастъяс йылысь” Коми Республикаса Веськӧдлан котырлӧн 2015 во ода-кора тӧлысь 7 лунся 208 №-а шуӧмын:</text:span></text:p>
      <text:p text:style-name="P70">Коми Республикаса республиканскӧй сьӧмкудйӧ чуктӧс юкӧн, мый кольӧ Коми Республикаса канму ӧтувъя предприятиеяслы вӧдитчӧм вылӧ оланпастэчасӧн урчитӧм вотъяссӧ да мукӧд быть колана мынтӧм<text:span text:style-name="T122">сӧ</text:span> мынтӧм бӧрын, вуджӧдан пӧрадокын да кадколастъясын, кутшӧмъясӧс вынсьӧдӧма шуӧмӧн (содтӧд):</text:p>
      <text:p text:style-name="P31">1) 8 пунктын “<text:span text:style-name="T72">Коми Республикаса олӧмӧ пӧртысь власьт органӧ, коді веськӧдлӧ тайӧ предприятиелӧн уджӧн котыртӧм да методика боксянь да координируйтӧ сылысь уджсӧ” кывъяс вежны “Коми Республикаса олӧмӧ пӧртысь власьт органӧ, кодӧс индӧма веськӧдлыны тайӧ предприятиелӧн уджӧн котыртӧм да методика боксянь да координируйтны сылысь уджсӧ” кывъясӧн;</text:span></text:p>
      <text:p text:style-name="P71">2) 9 пункт гижны тадзи:</text:p>
      <text:p text:style-name="P72">“9. Коми Республикаса эмбур да му йитӧдъяс министерство видзӧдӧ рӧштшӧтъяс да Коми Республикаса республиканскӧй сьӧмкудйӧ <text:span text:style-name="T99">чуктӧс юкӧн </text:span>вуджӧдӧм<text:span text:style-name="T94">лӧн </text:span>тырвыйӧ<text:span text:style-name="T94">лун</text:span> бӧрся <text:span text:style-name="T73">Федеральнӧй казначействолӧн Коми </text:span><text:soft-page-break/><text:span text:style-name="T73">Республикаын веськӧдланінлӧн быдтӧлысся мыччӧдъяс да мынтысян поручениеяслӧн копияяс подув вылын, кутшӧмъясӧс сетӧны предприятиеяс предприятиелӧн бухгалтерскӧй отчётносьткӧд ӧттшӧтш урчитӧм кадколастъясӧ:</text:span></text:p>
      <text:p text:style-name="P73">кварталысь – отчётнӧй период (квартал) <text:span text:style-name="T74">бӧрын мунысь тӧлысьлӧн бӧръя лунысь оз сёрджык;</text:span></text:p>
      <text:p text:style-name="P74">воысь – предприятиеӧн вот органӧ вося бухгалтерскӧй отчётносьт урчитӧм кадколастъясӧ сетӧм бӧрын 10 уджалан лун чӧжӧн.</text:p>
      <text:p text:style-name="P75"><text:span text:style-name="T99">П</text:span>редприятие <text:span text:style-name="T99">сетӧ</text:span> Коми Республикаса эмбур да му йитӧдъяс министерствоӧ <text:span text:style-name="T99">в</text:span>ося бухгалтерскӧй отчётносьт<text:span text:style-name="T99">сӧ индӧм отчётносьт примитӧм йылысь вот органлӧн пасӧн.”.</text:span></text:p>
      <text:p text:style-name="P76">7. “<text:span text:style-name="T75">Коми Республикаса канму ӧтувъя предприятиеясӧн юрнуӧдысьясӧс аттестуйтан пӧрадок вынсьӧдӧм йылысь” Коми Республикаса Веськӧдлан котырлӧн 2015 во лӧддза-номъя тӧлысь 19 лунся 272 №-а шуӧмын:</text:span></text:p>
      <text:p text:style-name="P77">1) 2 пункт киритны;</text:p>
      <text:p text:style-name="P77">2) Коми Республикаса канму ӧтувъя предприятиеясӧн юрнуӧдысьясӧс аттестуйтан пӧрадокын, мый вынсьӧдӧма шуӧмӧн (содтӧд):</text:p>
      <text:p text:style-name="P77">а) 3 пунктса медводдза абзац гижны тадзи:</text:p>
      <text:p text:style-name="P78">“3. <text:span text:style-name="T99">Сы могысь, медым нуӧдны аттестациясӧ, Коми Республикаса олӧмӧ пӧртысь власьт орган, кодӧс лӧсялана веськӧдлан отрасльын (юкӧнын) индӧма веськӧдлыны Коми Республикаса канму ӧтувъя предприятиелӧн уджӧн котыртӧм да методика боксянь да координируйтны сылысь уджсӧ (водзӧ – Коми Республикаса отраслевӧй орган):”;</text:span></text:p>
      <text:p text:style-name="P79">б) 5 пункт гижны тадзи:</text:p>
      <text:p text:style-name="P80">“5. <text:span text:style-name="T76">Аттестационнӧй комиссияӧ пырӧны веськӧдлысь, веськӧдлысьӧс вежысь, секретар да комиссияӧ пырысьяс. Коми Республикаса отраслевӧй органӧ пырысьяс кындзи аттестационнӧй комиссияӧ пырӧны канму эмбурӧн веськӧдлӧм да вӧдитчӧм серти Коми Республикаса олӧмӧ пӧртысь власьт органӧс петкӧдлысьяс, а сідзжӧ Коми Республикаса Юралысьлӧн </text:span><text:soft-page-break/><text:span text:style-name="T76">Администрацияын Канму гражданскӧй службаӧн веськӧдланінӧс, Коми Республикаса удж, уджӧн могмӧдан да социальнӧя доръян министерствоӧс петкӧдлысьяс.</text:span></text:p>
      <text:p text:style-name="P81">Аттестационнӧй <text:span text:style-name="T77">комиссияö став пырысьыс, аттестационнӧй комиссия йылысь положениеыс, сы лыдын сылӧн уджаланартыс, вынсьӧдсьӧны Коми Республикаса отраслевӧй органлӧн тшӧктӧдӧн, кутшӧмӧс йӧзӧдӧма “Ӧтуввез” юӧртан да телекоммуникация везйын Коми Республикаса отраслевӧй органлӧн официальнӧй сайтын сійӧс йӧзӧдан лунсянь 5 уджалан лун чӧжӧн.”;</text:span></text:p>
      <text:p text:style-name="P16">в) 6 пунктса медводдза абзац гижны тадзи:</text:p>
      <text:p text:style-name="P17">“6.<text:span text:style-name="T78"> Аттестация нуӧдан графикыс вынсьӧдсьӧ Коми Республикаса отраслевӧй органӧн да аттестация заводитчытӧдз тӧлысьысь оз сёрджык аттестационнӧй комиссияса секретар гижӧмӧн пошта пыр тӧдмӧдӧ сыӧн быд аттестуйтчысьӧс.”;</text:span></text:p>
      <text:p text:style-name="P82">г) <text:span text:style-name="T79">10 пунктса 2 пунктулын “Коми Республикаса олӧмӧ пӧртысь власьт органӧн, коді координируйтӧ тайӧ предприятиелысь уджсӧ, видзӧдӧ сылӧн удж бӧрся” кывъяс вежны “Коми Республикаса отраслевӧй органӧн” кывъясӧн;</text:span></text:p>
      <text:p text:style-name="P83">д) 15 пунктса мӧд да коймӧд абзацъяс гижны тадзи:</text:p>
      <text:p text:style-name="P84">“Аттестационнӧй комиссияса секретар сетӧ <text:span text:style-name="T80">предприятиеӧн юрнуӧдысьлы сёрнигижӧдлысь копиясӧ сійӧс оформитан лунсянь 3 уджалан лун чӧжӧн кырымпас улӧ либӧ ыстӧ предприятиеӧ пошта пыр ыстӧмӧн сетӧм йылысь уведомлениеӧн да сыкӧд ыстӧмтор серти описьӧн.</text:span></text:p>
      <text:p text:style-name="P85">Аттестационнӧй комиссиялысь сёрнигижӧд оформитан лунсянь 3 уджалан лун чӧжӧн <text:span text:style-name="T81">Коми Республикаса отраслевӧй орган </text:span>пуктӧ <text:span text:style-name="T81">аттестационнӧй комиссиялысь сёрнигижӧдсӧ предприятиеӧн юрнуӧдысьлӧн личнӧй делӧӧ.”;</text:span></text:p>
      <text:p text:style-name="P18">е) 16 пунктын “канму эмбурӧн веськӧдлан орган” кывъяс вежны “Коми Республикаса отрасл<text:span text:style-name="T101">евӧй</text:span> орган” кывъясӧн.</text:p>
      <text:p text:style-name="P18">8. “Коми Республикаса эмбур да му йитӧдъяс министерство йылысь” <text:soft-page-break/>Коми Республикаса Веськӧдлан котырлӧн 2015 во ӧшым тӧлысь 8 лунся 496 №-а шуӧмын:</text:p>
      <text:p text:style-name="P18">Коми Республикаса эмбур да му йитӧдъяс министерство йылысь положениеын, мый вынсьӧдӧма шуӧмӧн (1 №-а содтӧд):</text:p>
      <text:p text:style-name="P18">11 пунктын:</text:p>
      <text:p text:style-name="P18">1) 9 пунктув гижны тадзи:</text:p>
      <text:p text:style-name="P19">“9) <text:span text:style-name="T82">Коми Республикаса канму ӧтувъя предприятиеяслысь (водзӧ – предприятие) эмбур киын кутысьлысь инӧдъяс збыльмӧдӧм серти, кодъяс серти Министерство збыльмӧдӧ предприятиеяслысь эмбур киын кутысьлысь инӧдъяссӧ, кутшӧмъясӧс урчитӧма “Коми Республикаса канму эмбурӧн веськӧдлӧм да вӧдитчӧм йылысь” Коми Республикаса Оланпаслӧн 6 статья серти, да веськӧдлӧ тайӧ предприятиелӧн уджӧн котыртӧм да методика боксянь да координируйтӧ сылысь уджсӧ:</text:span></text:p>
      <text:p text:style-name="P86">а) сӧгласуйтӧ предприятиелысь филиалъяс лӧсьӧдӧм<text:span text:style-name="T102">сӧ</text:span> да представительствояс восьтӧм<text:span text:style-name="T102">сӧ</text:span>;</text:p>
      <text:p text:style-name="P86">б) сӧгласуйтӧ <text:span text:style-name="T83">предприятиеясӧн заёмъяс, поручительствояс сетӧмсӧ, банкса гарантияяс босьтӧмсӧ, мукӧд сьӧктӧдӧмъяс, требованиеяс корӧм, уджйӧз вуджӧдӧм серти сделкаяс вӧчӧмсӧ;</text:span></text:p>
      <text:p text:style-name="P87">в) <text:span text:style-name="T84">донъялӧ предприятиелысь сьӧм овмӧс серти серпассӧ да дасьтӧ водзӧсалӧмсӧ сӧгласуйтны позянлун (позьтӧмлун) йылысь заключениесӧ Коми Республикаса сьӧм овмӧс министерствоӧ документъяс водзӧ сетӧмӧн;</text:span></text:p>
      <text:p text:style-name="P88">г) сӧгласуйтӧ ыджыд сделкаяс, сделкаяс вӧчӧм йылысь помшуӧм<text:span text:style-name="T102">сӧ</text:span>, кутшӧмъясӧс вӧчӧм<text:span text:style-name="T107">ын</text:span> <text:span text:style-name="T105">ыштӧ</text:span> предприятиеӧн юрнуӧдысь;</text:p>
      <text:p text:style-name="P89">д) <text:span text:style-name="T85">индӧ чинӧ да вештӧ чинысь предприятиеӧн юрнуӧдысьӧс, кырымалӧ, вежӧ да дугӧдӧ сыкӧд удж йылысь сёрнитчӧмсӧ;</text:span></text:p>
      <text:p text:style-name="P90">е) сӧгласуйтӧ предприятиеса юралысь бухгалтерӧс удж вылӧ босьтӧм<text:span text:style-name="T102">сӧ</text:span>, кырымалӧ, вежӧ да дугӧдӧ сыкӧд удж йылысь сёрнитчӧм<text:span text:style-name="T102">сӧ</text:span>;</text:p>
      <text:p text:style-name="P90">ж) <text:span text:style-name="T107">видзӧдӧ</text:span> предприятие<text:span text:style-name="T102">лӧн</text:span> удж бӧрся;</text:p>
      <text:p text:style-name="P90">з) вынсьӧдӧ бухгалтерскӧй отчётносьт<text:span text:style-name="T102">сӧ</text:span> да предприятиелысь отчётъяс<text:span text:style-name="T102">сӧ</text:span>;</text:p>
      <text:p text:style-name="P91"><text:soft-page-break/>и) <text:span text:style-name="T86">вынсьӧдӧ предприятиеяслӧн уджлысь (уджтасъяслысь) экономическӧй окталун серти петкӧдласъяссӧ да видзӧдӧ найӧс олӧмӧ пӧртӧм бӧрся;</text:span></text:p>
      <text:p text:style-name="P92">к) сӧгласуйтӧ <text:span text:style-name="T87">мукӧд юридическӧй кывкутысьӧ предприятиелӧн пырӧдчӧм йылысь помшуӧмъяссӧ;</text:span></text:p>
      <text:p text:style-name="P93">л) <text:span text:style-name="T88">сӧгласуйтӧ овмӧс нуӧдысь котыръяслӧн либӧ товариществояслӧн уставнӧй (складочнӧй) капиталын вкладӧн (пайӧн), а сідзжӧ предприятиелӧн акцияясӧн веськӧдлӧмсӧ;</text:span></text:p>
      <text:p text:style-name="P94">м) вынсьӧдӧ предприятиеяслысь подувпуктасъяс<text:span text:style-name="T102">сӧ</text:span>, наӧ вежсьӧмъяс пыртӧм<text:span text:style-name="T102">сӧ</text:span>, а сідзжӧ вынсьӧдӧ выль редакцияын подувпуктасъяс<text:span text:style-name="T103">сӧ</text:span>;</text:p>
      <text:p text:style-name="P95">н) примитӧ аудиторскӧй прӧверкаяс нуӧдӧм йылысь помшуӧмъяс<text:span text:style-name="T103">сӧ</text:span>, вынсьӧдӧ аудитор<text:span text:style-name="T103">сӧ</text:span> да урчитӧ сылӧн услугаясысь мынтысян ыджда<text:span text:style-name="T103">сӧ</text:span>;”;</text:p>
      <text:p text:style-name="P95">2) содтыны татшӧм сюрӧса 9<text:span text:style-name="T6">1</text:span><text:span text:style-name="T7"> пунктув:</text:span></text:p>
      <text:p text:style-name="P95"><text:span text:style-name="T7">“9</text:span><text:span text:style-name="T6">1</text:span><text:span text:style-name="T7">) </text:span><text:span text:style-name="T8">Коми Республикаса канму эмбурӧн веськӧдлан да вӧдитчан юкӧнын Коми Республикаса олӧмӧ пӧртысь власьт органлӧн уджмогъяс серти:</text:span></text:p>
      <text:p text:style-name="P107">а) сӧгласуйтӧ Коми Республикаса канму ӧтувъя предприятиеяслысь сделкаяс<text:span text:style-name="T103">сӧ</text:span>, кутшӧмъяс йитчӧмаӧсь вӧрзьӧдны позьтӧм эмбурӧн вӧдитчӧмкӧд, федеральнӧй оланпастэчас да Коми Республикаса оланпастэчас серти;</text:p>
      <text:p text:style-name="P96"><text:span text:style-name="T7">б) </text:span><text:span text:style-name="T9">збыльмӧдӧ предприятиеяслӧн эмбурӧн </text:span><text:span text:style-name="T32">налӧн могъясын</text:span><text:span text:style-name="T9"> вӧдитчӧм бӧрся да </text:span><text:span text:style-name="T38">видзӧдӧ </text:span><text:span text:style-name="T9">сійӧс тыр-бура видзӧм бӧрся;</text:span></text:p>
      <text:p text:style-name="P97"><text:span text:style-name="T7">в) </text:span><text:span text:style-name="T10">сетӧ Коми Республикаса канму эмбур</text:span><text:span text:style-name="T32">сӧ</text:span><text:span text:style-name="T10"> предприятие</text:span><text:span text:style-name="T32">лы</text:span><text:span text:style-name="T10"> овмӧс нуӧдан инӧд серти либӧ оперативнӧя веськӧдлан инӧд серти;</text:span></text:p>
      <text:p text:style-name="P98"><text:span text:style-name="T7">г) </text:span><text:span text:style-name="T11">нуӧдӧ </text:span><text:span text:style-name="T32">учёт да </text:span><text:span text:style-name="T38">видзӧдӧ</text:span><text:span text:style-name="T11"> </text:span><text:span text:style-name="T12">Коми Республикаса </text:span><text:span text:style-name="T11">канму ӧтувъя предприятиеяслӧн чуктӧс </text:span><text:span text:style-name="T32">юкӧнлысь</text:span><text:span text:style-name="T12"> </text:span><text:span text:style-name="T11">Коми Республикаса республиканскӧй сьӧмкудйӧ</text:span><text:span text:style-name="T32"> воӧм бӧрся</text:span><text:span text:style-name="T11">, мый кольӧ Коми Республикаса канму ӧтувъя предприятиеясл</text:span><text:span text:style-name="T12">ы вӧдитчӧм вылӧ</text:span><text:span text:style-name="T11"> оланпастэчасӧн урчитӧм вот</text:span><text:span text:style-name="T12">ъяс</text:span><text:span text:style-name="T11"> да мукӧд быть колана</text:span><text:span text:style-name="T13"> мынтӧм</text:span><text:span text:style-name="T32">сӧ</text:span><text:span text:style-name="T13"> мынтӧм бӧрын;</text:span></text:p>
      <text:p text:style-name="P99"><text:span text:style-name="T13">д</text:span><text:span text:style-name="T7">) примитӧ уджйӧзаӧс – Коми Республикаса канму ӧтувъя </text:span><text:soft-page-break/><text:span text:style-name="T7">предприятиеӧс Россия Федерацияса оланпастэчасӧн, а сідзжӧ “Коми Республикаса канму эмбурӧн веськӧдлӧм да вӧдитчӧм йылысь” Коми Республикаса Оланпасӧн урчитӧм пӧрадокын банкротӧн шуӧм йылысь уджйӧзасянь </text:span><text:span text:style-name="T14">заявление</text:span><text:span text:style-name="T7">ӧн арбитражнӧй ёрдӧ шыӧдчӧм йылысь помшуӧм;”;</text:span></text:p>
      <text:p text:style-name="P108">3) 25 пунктув гижны тадзи:</text:p>
      <text:p text:style-name="P100"><text:span text:style-name="T7">“25) Коми Республика нимсянь збыльмӧдӧ </text:span><text:span text:style-name="T15">овмӧс</text:span><text:span text:style-name="T16"> </text:span><text:span text:style-name="T32">нуӧдысь</text:span><text:span text:style-name="T15"> </text:span><text:span text:style-name="T7">котыр</text:span><text:span text:style-name="T32">ъяс</text:span><text:span text:style-name="T16">ӧ пырысьяслысь</text:span><text:span text:style-name="T7"> инӧдъяссӧ, к</text:span><text:span text:style-name="T32">одъяслӧн</text:span><text:span text:style-name="T7"> </text:span><text:span text:style-name="T15">уставнӧй</text:span><text:span text:style-name="T7"> капиталын акцияясыс, пай</text:span><text:span text:style-name="T32">яс</text:span><text:span text:style-name="T7">ыс </text:span><text:span text:style-name="T32">пырӧны </text:span><text:span text:style-name="T7">Коми Республикаса канму </text:span><text:span text:style-name="T32">эмбурӧ</text:span><text:span text:style-name="T7"> да </text:span><text:span text:style-name="T32">найӧс </text:span><text:span text:style-name="T7">абу </text:span><text:span text:style-name="T32">сетӧма</text:span><text:span text:style-name="T7"> Коми Республикаса канму ӧтувъя предприятиеяслы либӧ Коми Республикаса канму учреждениеяслы, Коми Республикаса оланпастэчасӧн Коми Республикаса Веськӧдлан котырлӧн компетенцияӧ пыртӧм инӧдъяс кындзи, </text:span><text:span text:style-name="T15">а сідзжӧ</text:span><text:span text:style-name="T16"> овмӧс </text:span><text:span text:style-name="T32">нуӧдысь </text:span><text:span text:style-name="T16">торъя котыръяс кындзи, кытчӧ пырысьяслысь инӧдъяссӧ </text:span><text:span text:style-name="T17">сетӧма Коми Республикаса олӧмӧ пӧртысь власьт органлы, коді </text:span><text:span text:style-name="T18">веськӧдлан отрасль</text:span><text:span text:style-name="T17">яс</text:span><text:span text:style-name="T18">ын (юкӧн</text:span><text:span text:style-name="T17">ъяс</text:span><text:span text:style-name="T18">ын) </text:span><text:span text:style-name="T17">координируйтӧ да ладмӧдӧ уджсӧ, кутшӧмъяс лӧсялӧны овмӧс </text:span><text:span text:style-name="T32">нуӧдысь </text:span><text:span text:style-name="T17">татшӧм котыръяслӧн удж</text:span><text:span text:style-name="T33">лӧн </text:span><text:span text:style-name="T17">шӧр сикасъяслы, Коми Республикаса Веськӧдлан котырӧн урчитӧм пӧрадокын;”.</text:span></text:p>
      <text:p text:style-name="P101"><text:span text:style-name="T7">9.</text:span><text:span text:style-name="T19"> “</text:span><text:span text:style-name="T34">Коми Республикаса олӧмӧ пӧртысь власьт органъясӧн Коми Республикаса канму ӧтувъя предприятиеясл</text:span><text:span text:style-name="T35">ӧн</text:span><text:span text:style-name="T34"> удж</text:span><text:span text:style-name="T35">ӧн</text:span><text:span text:style-name="T34"> </text:span><text:span text:style-name="T35">котыртӧм да </text:span><text:span text:style-name="T34">методи</text:span><text:span text:style-name="T35">ка боксянь</text:span><text:span text:style-name="T34"> веськӧдлӧм да налысь уджсӧ </text:span><text:span text:style-name="T35">координируйтӧм</text:span><text:span text:style-name="T34"> йылысь</text:span><text:span text:style-name="T36">”</text:span><text:span text:style-name="T19"> Коми Республикаса Веськӧдлан котырлӧн 2016 во ода-кора тӧлысь 30 лунся 275 №-а шуӧмын:</text:span></text:p>
      <text:p text:style-name="P109">1) нимсӧ гижны тадзи:</text:p>
      <text:p text:style-name="P110">“Коми Республикаса олӧмӧ пӧртысь власьт органъясӧн Коми Республикаса канму ӧтувъя предприятиелысь эмбур <text:span text:style-name="T104">киын </text:span>кутысь<text:span text:style-name="T104">лысь</text:span> инӧдъяс <text:span text:style-name="T96">збыльмӧдӧм</text:span> да Коми Республикаса канму ӧтувъя предприятиеясл<text:span text:style-name="T104">ӧн</text:span> удж<text:span text:style-name="T104">ӧн</text:span> котырт<text:span text:style-name="T95">ӧм</text:span> да методика боксянь веськӧдлӧм да <text:span text:style-name="T104">налысь уджсӧ </text:span>координируйтӧм йылысь”;</text:p>
      <text:p text:style-name="P109">2) 1 пункт гижны тадзи:</text:p>
      <text:p text:style-name="P32"><text:span text:style-name="T7">“1. </text:span><text:span text:style-name="T20">Урчитны, мый Коми Республикаса олӧмӧ пӧртысь власьт </text:span><text:soft-page-break/><text:span text:style-name="T20">органъяс </text:span><text:span text:style-name="T31">збыльмӧдӧны</text:span><text:span text:style-name="T20"> Коми Республикаса канму ӧтувъя предприятиелысь эмбур </text:span><text:span text:style-name="T37">киын</text:span><text:span text:style-name="T20"> кутысь</text:span><text:span text:style-name="T37">лысь</text:span><text:span text:style-name="T20"> инӧдъяс</text:span><text:span text:style-name="T37">сӧ</text:span><text:span text:style-name="T20">, </text:span><text:span text:style-name="T21">кутшӧмъясӧс урчитӧма “Коми Республикаса канму эмбурӧн веськӧдлӧм да вӧдитчӧм йылысь” Коми Республикаса Оланпаслӧн 6 статья серти, да лӧсялана </text:span><text:span text:style-name="T18">веськӧдлан отрасль</text:span><text:span text:style-name="T17">яс</text:span><text:span text:style-name="T18">ын (юкӧн</text:span><text:span text:style-name="T17">ъяс</text:span><text:span text:style-name="T18">ын)</text:span><text:span text:style-name="T7"> веськӧдл</text:span><text:span text:style-name="T21">ӧны </text:span><text:span text:style-name="T7">Коми Республикаса канму ӧтувъя предприятиеясл</text:span><text:span text:style-name="T37">ӧн</text:span><text:span text:style-name="T7"> удж</text:span><text:span text:style-name="T37">ӧн</text:span><text:span text:style-name="T7"> котырт</text:span><text:span text:style-name="T29">ӧм</text:span><text:span text:style-name="T7"> да методика боксянь да координируйтӧ</text:span><text:span text:style-name="T21">ны</text:span><text:span text:style-name="T7"> </text:span><text:span text:style-name="T37">налысь уджсӧ </text:span><text:span text:style-name="T21">1 №-а содтӧдын индӧм лыддьӧг серти.”.</text:span></text:p>
      <text:p text:style-name="P102"><text:span text:style-name="T7">10. </text:span><text:span text:style-name="T22">“Коми Республика</text:span><text:span text:style-name="T38">лӧн</text:span><text:span text:style-name="T22"> канму ӧтувъя предприятиеяс</text:span><text:span text:style-name="T38">са</text:span><text:span text:style-name="T22"> юрнуӧдысьяслы, найӧс вежысьяслы да юралысь бухгалтеръяслы удж</text:span><text:span text:style-name="T38">ысь мынтысян </text:span><text:span text:style-name="T22">ӧткымын юалӧм йылысь” Коми Республикаса Веськӧдлан котырлӧн 2017 во сора тӧлысь 10 лунся 363 №-а шуӧмын:</text:span></text:p>
      <text:p text:style-name="P111">1) 2 пункт гижны тадзи:</text:p>
      <text:p text:style-name="P33"><text:span text:style-name="T7">“2. </text:span><text:span text:style-name="T23">Йитӧдлысь</text:span><text:span text:style-name="T7"> </text:span><text:span text:style-name="T23">тшупӧдсӧ предприятиеса юрнуӧдысьлы, юрнуӧдысьӧс вежысьяслы да юралысь бухгалтерлы торйӧн урчитӧ Коми Республикаса олӧмӧ пӧртысь власьт орган, </text:span><text:span text:style-name="T18">кодӧс лӧсялана веськӧдлан отрасльын (юкӧнын) индӧма веськӧдлыны Коми Республикаса канму ӧтувъя предприятиел</text:span><text:span text:style-name="T38">ӧн</text:span><text:span text:style-name="T18"> удж</text:span><text:span text:style-name="T38">ӧн</text:span><text:span text:style-name="T18"> котырт</text:span><text:span text:style-name="T27">ӧм</text:span><text:span text:style-name="T18"> да методика боксянь да координируйтны </text:span><text:span text:style-name="T38">сылысь уджсӧ </text:span><text:span text:style-name="T24">(водзӧ – Коми Республикаса отрасл</text:span><text:span text:style-name="T38">евӧй</text:span><text:span text:style-name="T24"> орган),</text:span><text:span text:style-name="T23"> лӧсялана предприятиеса уджалысьяслӧн списо</text:span><text:span text:style-name="T38">чнӧй</text:span><text:span text:style-name="T23"> лыд серти сы мында, мыйта оз вевтырт тайӧ шуӧмлӧн 1 пунктын урчитӧм мындасӧ.”;</text:span></text:p>
      <text:p text:style-name="P112">2) 5 пунктын:</text:p>
      <text:p text:style-name="P103"><text:span text:style-name="T7">а) </text:span><text:span text:style-name="T25">медводдза абзацын “Коми Республикаса олӧмӧ пӧртысь власьт орган” кывъяс </text:span><text:span text:style-name="T30">вежны</text:span><text:span text:style-name="T25"> “Коми Республикаса отрасл</text:span><text:span text:style-name="T38">евӧй</text:span><text:span text:style-name="T25"> орган” кывъясӧн;</text:span></text:p>
      <text:p text:style-name="P113">б) <text:span text:style-name="T107">мӧд абзацын </text:span>“Коми Республикаса олӧмӧ пӧртысь власьт органлӧн” кывъяс вежны “Коми Республикаса отрасл<text:span text:style-name="T107">евӧй </text:span>органлӧн” кывъясӧн;</text:p>
      <text:p text:style-name="P104"><text:span text:style-name="T7">3) </text:span><text:span text:style-name="T26">Коми Республика</text:span><text:span text:style-name="T38">лӧн</text:span><text:span text:style-name="T26"> канму ӧтувъя предприятиеяс</text:span><text:span text:style-name="T38">са</text:span><text:span text:style-name="T26"> юрнуӧдысьясӧс вежысьяслы да юралысь бухгалтеръяслы удж</text:span><text:span text:style-name="T38">ысь</text:span><text:span text:style-name="T26"> мынт</text:span><text:span text:style-name="T38">ысян</text:span><text:span text:style-name="T26"> условиеяс йылысь положениеын, мый вынсьӧдӧма шуӧмӧн (2 №-а содтӧд):</text:span></text:p>
      <text:p text:style-name="P20"><text:soft-page-break/><text:span text:style-name="T7">а) 3 пунктын “Коми Республикаса олӧмӧ пӧртысь власьт органкӧд, коді веськӧдлӧ татшӧм предприятиел</text:span><text:span text:style-name="T38">ӧн</text:span><text:span text:style-name="T7"> удж</text:span><text:span text:style-name="T38">ӧн </text:span><text:span text:style-name="T7">котыртӧм да методика боксянь да координируйтӧ </text:span><text:span text:style-name="T38">сылысь уджсӧ</text:span><text:span text:style-name="T7">” кывъяс вежны “</text:span><text:span text:style-name="T27">Коми Республикаса олӧмӧ пӧртысь власьт органкӧд, </text:span><text:span text:style-name="T18">кодӧс индӧма веськӧдлыны </text:span><text:span text:style-name="T28">татшӧм</text:span><text:span text:style-name="T18"> предприятиел</text:span><text:span text:style-name="T38">ӧн</text:span><text:span text:style-name="T18"> удж</text:span><text:span text:style-name="T38">ӧн </text:span><text:span text:style-name="T18">котырт</text:span><text:span text:style-name="T27">ӧм</text:span><text:span text:style-name="T18"> да методика боксянь</text:span><text:span text:style-name="T38"> </text:span><text:span text:style-name="T18">да координируйтны </text:span><text:span text:style-name="T38">сылысь уджсӧ </text:span><text:span text:style-name="T24">(водзӧ – Коми Республикаса отрасл</text:span><text:span text:style-name="T38">евӧй</text:span><text:span text:style-name="T24"> орган)” </text:span><text:span text:style-name="T28">кывъясӧн;</text:span></text:p>
      <text:p text:style-name="P114">б) 7 да 8 пунктъясса медводдза абзацын, 9 пунктса 4 пунктулын “канму эмбурӧн веськӧдлӧм да вӧдитчӧм серти Коми Республикаса олӧмӧ пӧртысь власьт орган” кывъяс вежны “Коми Республикаса отрасл<text:span text:style-name="T107">евӧй</text:span> орган” кывъясӧн.</text:p>
      <text:p text:style-name="P9"/>
      <text:p text:style-name="P9"/>
      <text:p text:style-name="P9"/>
      <text:p text:style-name="P9"/>
      <text:p text:style-name="P11"><text:span text:style-name="T42">20799</text:span> Хатанзейская</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Courier New" svg:font-family="'Courier New'" style:font-family-generic="modern"/>
    <style:font-face style:name="NSimSun" svg:font-family="NSimSun" style:font-family-generic="modern"/>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style:font-name="Times New Roman" fo:font-size="12pt" fo:language="en" fo:country="US" style:letter-kerning="true" style:font-name-asian="Andale Sans UI"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NSimSun" style:font-family-asian="NSimSun" style:font-family-generic-asian="modern" style:font-size-asian="10pt" style:font-name-complex="Courier New" style:font-family-complex="'Courier New'" style:font-family-generic-complex="modern" style:font-size-complex="10pt"/>
    </style:style>
    <style:style style:name="Основной_20_текст7" style:display-name="Основной текст7" style:family="text">
      <style:text-properties fo:font-variant="normal" fo:text-transform="none" style:text-line-through-style="none" style:text-line-through-type="none" fo:font-size="13pt" fo:letter-spacing="normal" fo:font-style="normal" fo:font-weight="normal" style:font-size-asian="13pt" style:font-style-asian="normal" style:font-weight-asian="normal" style:font-size-complex="13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963cm" fo:margin-right="1.97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style:master-page style:name="Landscape" style:page-layout-name="Mpm3"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04-16T11:32:02.64</meta:creation-date>
    <meta:editing-duration>P3DT2H55M57S</meta:editing-duration>
    <meta:editing-cycles>448</meta:editing-cycles>
    <meta:generator>LibreOffice/5.4.3.2$Linux_x86 LibreOffice_project/92a7159f7e4af62137622921e809f8546db437e5</meta:generator>
    <dc:date>2020-06-03T11:42:29.068363334</dc:date>
    <dc:creator>Olga  Isakova</dc:creator>
    <meta:document-statistic meta:table-count="0" meta:image-count="0" meta:object-count="0" meta:page-count="15" meta:paragraph-count="141" meta:word-count="2710" meta:character-count="21821" meta:non-whitespace-character-count="19191"/>
    <meta:user-defined meta:name="Info 1"/>
    <meta:user-defined meta:name="Info 2"/>
    <meta:user-defined meta:name="Info 3"/>
    <meta:user-defined meta:name="Info 4"/>
  </office:meta>
</office:document-meta>
</file>