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4pt" fo:language="kpv" fo:country="RU" style:text-underline-style="none" officeooo:rsid="010c8bb1" officeooo:paragraph-rsid="00716fd5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4pt" fo:language="kpv" fo:country="RU" style:text-underline-style="none" officeooo:rsid="02a6d601" officeooo:paragraph-rsid="02a6d601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fo:font-weight="bold" officeooo:rsid="01ba57f7" officeooo:paragraph-rsid="02a6d601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officeooo:paragraph-rsid="01c0502b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2083200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1c1322c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2a6d601" officeooo:paragraph-rsid="02a6d601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2a6d601" officeooo:paragraph-rsid="02a6f2e7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fo:font-weight="bold" officeooo:rsid="02083200" officeooo:paragraph-rsid="02a6d601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15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writing-mode="page"/>
      <style:text-properties style:font-name="Times New Roman" fo:font-size="14pt" fo:language="kpv" fo:country="RU" fo:font-weight="bold" officeooo:rsid="02b1b7ce" officeooo:paragraph-rsid="02b1b7ce" style:font-size-asian="14pt" style:font-size-complex="14pt"/>
    </style:style>
    <style:style style:name="T1" style:family="text">
      <style:text-properties officeooo:rsid="01165253"/>
    </style:style>
    <style:style style:name="T2" style:family="text">
      <style:text-properties officeooo:rsid="014b48d5"/>
    </style:style>
    <style:style style:name="T3" style:family="text">
      <style:text-properties officeooo:rsid="01ac96f0"/>
    </style:style>
    <style:style style:name="T4" style:family="text">
      <style:text-properties officeooo:rsid="005fd245"/>
    </style:style>
    <style:style style:name="T5" style:family="text">
      <style:text-properties officeooo:rsid="02083200"/>
    </style:style>
    <style:style style:name="T6" style:family="text">
      <style:text-properties officeooo:rsid="01c1322c"/>
    </style:style>
    <style:style style:name="T7" style:family="text">
      <style:text-properties officeooo:rsid="02a6d601"/>
    </style:style>
    <style:style style:name="T8" style:family="text">
      <style:text-properties officeooo:rsid="02a6f2e7"/>
    </style:style>
    <style:style style:name="T9" style:family="text">
      <style:text-properties officeooo:rsid="02aa8e1c"/>
    </style:style>
    <style:style style:name="T10" style:family="text">
      <style:text-properties officeooo:rsid="02ad0db6"/>
    </style:style>
    <style:style style:name="T11" style:family="text">
      <style:text-properties officeooo:rsid="02ae88d7"/>
    </style:style>
    <style:style style:name="T12" style:family="text">
      <style:text-properties officeooo:rsid="02b006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К ОПУБЛИКОВАНИЮ</text:p>
      <text:p text:style-name="P14">КОМИ РЕСПУБЛИКАСА ВЕСЬКӦДЛАН КОТЫРЛӦН</text:p>
      <text:p text:style-name="P4">ШУӦМ</text:p>
      <text:p text:style-name="P4"/>
      <text:p text:style-name="P7">“Коми Респ<text:span text:style-name="T5">ублика</text:span><text:span text:style-name="T11">са</text:span><text:span text:style-name="T5"> велӧдан организацияясын</text:span></text:p>
      <text:p text:style-name="P13">велӧдчысьясӧс <text:span text:style-name="T11">вердӧмсӧ</text:span> могмӧдан ӧткымын юалӧм йылысь”</text:p>
      <text:p text:style-name="P13">Коми Республикаса Веськӧдлан котырлӧн 2020 во косму тӧлысь</text:p>
      <text:p text:style-name="P13">23 лунся 198 №-а шуӧмӧ вежсьӧм пыртӧм йылысь</text:p>
      <text:p text:style-name="P4"/>
      <text:p text:style-name="P8">Коми Республикаса Веськӧдлан котыр шуис:</text:p>
      <text:p text:style-name="P9">1. <text:span text:style-name="T5">Пыртны “Коми Республикаын велӧдан организацияясын велӧдчысьясӧс </text:span><text:span text:style-name="T11">вердӧмсӧ</text:span><text:span text:style-name="T5"> могмӧдан ӧткымын юалӧм йылысь” Коми Республикаса Веськӧдлан котырлӧн 2020 во косму тӧлысь 23 лунся 198 №‑а шуӧмӧ татшӧм вежсьӧм:</text:span></text:p>
      <text:p text:style-name="P11">1 пунктса медводдза абзац гижны тадзи:</text:p>
      <text:p text:style-name="P12">“1. Урчитны “Содтӧд дасьлун” уджалан режимлӧн вына кадколаст дырйи, но 2020 вося ода-кора тӧлысь 29 лунысь бӧръясӧ пыртӧмӧн (вит лун<text:span text:style-name="T12">с</text:span>я велӧдчан вежон дырйи) да 2020 вося ода-кора тӧлысь 30 лунысь бӧръясӧ пыртӧмӧн (квайт лун<text:span text:style-name="T12">с</text:span>я велӧдчан вежон дырйи) абу <text:span text:style-name="T12">сёр</text:span>джык, <text:span text:style-name="T8">ӧти велӧдчысь вылӧ кос пр</text:span><text:span text:style-name="T10">ӧдукта</text:span><text:span text:style-name="T8"> набор</text:span><text:span text:style-name="T10">лысь</text:span><text:span text:style-name="T8"> донсӧ луннас ӧти велӧдчысь вылӧ </text:span><text:span text:style-name="T10">кык </text:span><text:span text:style-name="T8">сёян-юан норма мында арталӧмӧн, мыйта урчитӧма Коми Республикаса оланпастэчасӧн:”.</text:span></text:p>
      <text:p text:style-name="P10"><text:span text:style-name="T6">2. </text:span>Тайӧ шуӧмыс вынсялӧ <text:span text:style-name="T4">сійӧс примитан лунсянь.</text:span></text:p>
      <text:p text:style-name="P2"/>
      <text:p text:style-name="P2"/>
      <text:p text:style-name="P3"/>
      <text:p text:style-name="P2">Коми Республикаса Веськӧдлан котырӧн</text:p>
      <text:p text:style-name="P2">Юрнуӧдысьӧс вежысь –</text:p>
      <text:p text:style-name="P1">Коми Республикаса <text:span text:style-name="T1">сьӧм овмӧс министр</text:span><text:tab/><text:tab/><text:tab/><text:tab/><text:tab/><text:span text:style-name="T1">Г. Рубцова</text:span></text:p>
      <text:p text:style-name="P2"/>
      <text:p text:style-name="P2"><text:soft-page-break/>Сыктывкар</text:p>
      <text:p text:style-name="P2">2020 вося <text:span text:style-name="T3">ода-кора</text:span> тӧлысь <text:span text:style-name="T7">29</text:span> лун</text:p>
      <text:p text:style-name="P2"><text:span text:style-name="T2">264</text:span> №</text:p>
      <text:p text:style-name="P5"/>
      <text:p text:style-name="P6">1056 Хатанзейск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09-04-16T11:32:02.64</meta:creation-date>
    <meta:editing-duration>P3DT54M27S</meta:editing-duration>
    <meta:editing-cycles>447</meta:editing-cycles>
    <meta:generator>LibreOffice/6.4.2.2$Linux_X86_64 LibreOffice_project/4e471d8c02c9c90f512f7f9ead8875b57fcb1ec3</meta:generator>
    <dc:date>2020-06-04T14:26:34.810663692</dc:date>
    <meta:document-statistic meta:table-count="0" meta:image-count="0" meta:object-count="0" meta:page-count="2" meta:paragraph-count="19" meta:word-count="162" meta:character-count="1172" meta:non-whitespace-character-count="1024"/>
    <meta:user-defined meta:name="Info 1"/>
    <meta:user-defined meta:name="Info 2"/>
    <meta:user-defined meta:name="Info 3"/>
    <meta:user-defined meta:name="Info 4"/>
  </office:meta>
</office:document-meta>
</file>