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012000000164F47D1F757089E6C.png" manifest:media-type="image/png"/>
  <manifest:file-entry manifest:full-path="Pictures/100002010000000F0000001675BA38335E5CC933.png" manifest:media-type="image/png"/>
  <manifest:file-entry manifest:full-path="Pictures/100002010000005B0000002BA8B5BEB22DFF674B.png" manifest:media-type="image/png"/>
  <manifest:file-entry manifest:full-path="Pictures/1000020100000010000000169E51395E674EB4E8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Droid Sans Fallback" svg:font-family="'Droid Sans Fallback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end" style:justify-single-word="false" fo:orphans="2" fo:widows="2" fo:hyphenation-ladder-count="no-limit" fo:text-indent="1.499cm" style:auto-text-indent="false" fo:background-color="transparent" style:text-autospace="none" style:punctuation-wrap="hanging" style:line-break="strict" style:writing-mode="lr-tb">
        <style:tab-stops>
          <style:tab-stop style:position="1.296cm"/>
        </style:tab-stops>
      </style:paragraph-properties>
      <style:text-properties style:font-name="Times New Roman" fo:font-size="14pt" fo:language="kpv" fo:country="RU" officeooo:paragraph-rsid="0036dba5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end" style:justify-single-word="false" fo:orphans="2" fo:widows="2" fo:hyphenation-ladder-count="no-limit" fo:text-indent="1.499cm" style:auto-text-indent="false" fo:background-color="transparent" style:text-autospace="none" style:punctuation-wrap="hanging" style:line-break="strict" style:writing-mode="lr-tb">
        <style:tab-stops>
          <style:tab-stop style:position="1.296cm"/>
        </style:tab-stops>
      </style:paragraph-properties>
      <style:text-properties style:font-name="Times New Roman" fo:font-size="14pt" fo:language="kpv" fo:country="RU" officeooo:paragraph-rsid="0043669c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end" style:justify-single-word="false" fo:orphans="2" fo:widows="2" fo:hyphenation-ladder-count="no-limit" fo:text-indent="1.499cm" style:auto-text-indent="false" fo:background-color="transparent" style:text-autospace="none" style:punctuation-wrap="hanging" style:line-break="strict" style:writing-mode="lr-tb">
        <style:tab-stops>
          <style:tab-stop style:position="1.296cm"/>
        </style:tab-stops>
      </style:paragraph-properties>
      <style:text-properties style:font-name="Times New Roman" fo:font-size="14pt" fo:language="kpv" fo:country="RU" officeooo:paragraph-rsid="0047ef55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4" style:family="paragraph" style:parent-style-name="ConsPlusNormal">
      <style:paragraph-properties fo:margin-left="0cm" fo:margin-right="0cm" fo:margin-top="0cm" fo:margin-bottom="0cm" loext:contextual-spacing="false" fo:line-height="150%" fo:text-align="end" style:justify-single-word="false" fo:text-indent="1.499cm" style:auto-text-indent="false" style:writing-mode="lr-tb"/>
      <style:text-properties style:font-name="Times New Roman" fo:font-size="14pt" fo:language="kpv" fo:country="RU" officeooo:paragraph-rsid="0036dba5" style:font-size-asian="14pt" style:font-name-complex="Times New Roman" style:font-size-complex="14pt"/>
    </style:style>
    <style:style style:name="P5" style:family="paragraph" style:parent-style-name="ConsPlusNormal">
      <style:paragraph-properties fo:margin-left="0cm" fo:margin-right="0cm" fo:margin-top="0cm" fo:margin-bottom="0cm" loext:contextual-spacing="false" fo:line-height="150%" fo:text-align="end" style:justify-single-word="false" fo:text-indent="1.499cm" style:auto-text-indent="false" style:writing-mode="lr-tb"/>
      <style:text-properties style:font-name="Times New Roman" fo:font-size="14pt" fo:language="kpv" fo:country="RU" officeooo:paragraph-rsid="0043669c" style:font-size-asian="14pt" style:font-name-complex="Times New Roman" style:font-size-complex="14pt"/>
    </style:style>
    <style:style style:name="P6" style:family="paragraph" style:parent-style-name="ConsPlusNormal">
      <style:paragraph-properties fo:margin-left="0cm" fo:margin-right="0cm" fo:margin-top="0cm" fo:margin-bottom="0cm" loext:contextual-spacing="false" fo:line-height="150%" fo:text-align="end" style:justify-single-word="false" fo:text-indent="1.499cm" style:auto-text-indent="false" style:writing-mode="lr-tb"/>
      <style:text-properties style:font-name="Times New Roman" fo:font-size="14pt" fo:language="kpv" fo:country="RU" officeooo:paragraph-rsid="0047ef55" style:font-size-asian="14pt" style:font-name-complex="Times New Roman" style:font-size-complex="14pt"/>
    </style:style>
    <style:style style:name="P7" style:family="paragraph" style:parent-style-name="ConsPlusNormal">
      <style:paragraph-properties fo:margin-left="0cm" fo:margin-right="0cm" fo:margin-top="0cm" fo:margin-bottom="0cm" loext:contextual-spacing="false" fo:line-height="150%" fo:text-align="end" style:justify-single-word="false" fo:text-indent="1.499cm" style:auto-text-indent="false" style:writing-mode="lr-tb"/>
      <style:text-properties style:font-name="Times New Roman" fo:font-size="14pt" officeooo:paragraph-rsid="0036dba5" style:font-size-asian="14pt" style:font-size-complex="14pt"/>
    </style:style>
    <style:style style:name="P8" style:family="paragraph" style:parent-style-name="ConsPlusNormal">
      <style:paragraph-properties fo:margin-left="0cm" fo:margin-right="0cm" fo:margin-top="0cm" fo:margin-bottom="0cm" loext:contextual-spacing="false" fo:line-height="150%" fo:text-align="end" style:justify-single-word="false" fo:text-indent="1.499cm" style:auto-text-indent="false" style:writing-mode="lr-tb"/>
      <style:text-properties style:font-name="Times New Roman" fo:font-size="14pt" officeooo:paragraph-rsid="0043669c" style:font-size-asian="14pt" style:font-size-complex="14pt"/>
    </style:style>
    <style:style style:name="P9" style:family="paragraph" style:parent-style-name="ConsPlusNormal">
      <style:paragraph-properties fo:margin-left="0cm" fo:margin-right="0cm" fo:margin-top="0cm" fo:margin-bottom="0cm" loext:contextual-spacing="false" fo:line-height="150%" fo:text-align="end" style:justify-single-word="false" fo:text-indent="1.499cm" style:auto-text-indent="false" style:writing-mode="lr-tb"/>
      <style:text-properties style:font-name="Times New Roman" fo:font-size="14pt" officeooo:paragraph-rsid="0047ef55" style:font-size-asian="14pt" style:font-size-complex="14pt"/>
    </style:style>
    <style:style style:name="P10" style:family="paragraph" style:parent-style-name="ConsPlusNormal">
      <style:paragraph-properties fo:margin-left="0cm" fo:margin-right="0cm" fo:margin-top="0cm" fo:margin-bottom="0cm" loext:contextual-spacing="false" fo:line-height="150%" fo:text-align="end" style:justify-single-word="false" fo:text-indent="1.499cm" style:auto-text-indent="false" fo:break-before="page" style:writing-mode="lr-tb"/>
      <style:text-properties style:font-name="Times New Roman" fo:font-size="14pt" fo:language="kpv" fo:country="RU" officeooo:paragraph-rsid="0036dba5" style:font-size-asian="14pt" style:font-name-complex="Times New Roman" style:font-size-complex="14pt"/>
    </style:style>
    <style:style style:name="P11" style:family="paragraph" style:parent-style-name="ConsPlusNormal">
      <style:paragraph-properties fo:margin-left="0cm" fo:margin-right="0cm" fo:margin-top="0cm" fo:margin-bottom="0cm" loext:contextual-spacing="false" fo:line-height="150%" fo:text-align="end" style:justify-single-word="false" fo:text-indent="1.499cm" style:auto-text-indent="false" fo:break-before="page" style:writing-mode="lr-tb"/>
      <style:text-properties style:font-name="Times New Roman" fo:font-size="14pt" fo:language="kpv" fo:country="RU" officeooo:paragraph-rsid="0043669c" style:font-size-asian="14pt" style:font-name-complex="Times New Roman" style:font-size-complex="14pt"/>
    </style:style>
    <style:style style:name="P12" style:family="paragraph" style:parent-style-name="ConsPlusNormal">
      <style:paragraph-properties fo:margin-left="0cm" fo:margin-right="0cm" fo:margin-top="0cm" fo:margin-bottom="0cm" loext:contextual-spacing="false" fo:line-height="150%" fo:text-align="end" style:justify-single-word="false" fo:text-indent="1.499cm" style:auto-text-indent="false" fo:break-before="page" style:writing-mode="lr-tb"/>
      <style:text-properties style:font-name="Times New Roman" fo:font-size="14pt" fo:language="kpv" fo:country="RU" officeooo:paragraph-rsid="0047ef55" style:font-size-asian="14pt" style:font-name-complex="Times New Roman" style:font-size-complex="14pt"/>
    </style:style>
    <style:style style:name="P13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loext:contextual-spacing="true" fo:line-height="150%" fo:text-align="center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1.296cm"/>
        </style:tab-stops>
      </style:paragraph-properties>
      <style:text-properties style:font-name="Times New Roman" fo:font-size="14pt" fo:language="kpv" fo:country="RU" officeooo:paragraph-rsid="0038a638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4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loext:contextual-spacing="true" fo:line-height="150%" fo:text-align="center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1.296cm"/>
        </style:tab-stops>
      </style:paragraph-properties>
      <style:text-properties style:font-name="Times New Roman" fo:font-size="14pt" fo:language="kpv" fo:country="RU" officeooo:paragraph-rsid="0047ef55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5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loext:contextual-spacing="true" fo:line-height="150%" fo:text-align="center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1.296cm"/>
        </style:tab-stops>
      </style:paragraph-properties>
      <style:text-properties officeooo:paragraph-rsid="0065b142" fo:hyphenate="false" fo:hyphenation-remain-char-count="2" fo:hyphenation-push-char-count="2" loext:hyphenation-no-caps="false"/>
    </style:style>
    <style:style style:name="P16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loext:contextual-spacing="true" fo:line-height="150%" fo:text-align="center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1.296cm"/>
        </style:tab-stops>
      </style:paragraph-properties>
      <style:text-properties officeooo:paragraph-rsid="004420ac" fo:hyphenate="false" fo:hyphenation-remain-char-count="2" fo:hyphenation-push-char-count="2" loext:hyphenation-no-caps="false"/>
    </style:style>
    <style:style style:name="P17" style:family="paragraph" style:parent-style-name="Preformatted_20_Text" style:master-page-name="">
      <loext:graphic-properties draw:fill="none" draw:fill-color="#ffffff"/>
      <style:paragraph-properties fo:margin-left="0cm" fo:margin-right="0cm" fo:margin-top="0cm" fo:margin-bottom="0cm" loext:contextual-spacing="true" fo:line-height="150%" fo:text-align="center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4pt" fo:language="kpv" fo:country="RU" officeooo:rsid="0025539c" officeooo:paragraph-rsid="00291fd2" style:font-size-asian="14pt" style:language-asian="zh" style:country-asian="CN" style:font-name-complex="Times New Roman" style:font-size-complex="14pt" style:language-complex="ar" style:country-complex="SA"/>
    </style:style>
    <style:style style:name="P18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true" fo:line-height="150%" fo:text-align="center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1.296cm"/>
        </style:tab-stops>
      </style:paragraph-properties>
      <style:text-properties style:font-name="Times New Roman" fo:font-size="14pt" fo:language="kpv" fo:country="RU" officeooo:paragraph-rsid="0036dba5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true" fo:line-height="150%" fo:text-align="center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1.296cm"/>
        </style:tab-stops>
      </style:paragraph-properties>
      <style:text-properties style:font-name="Times New Roman" fo:font-size="14pt" fo:language="kpv" fo:country="RU" officeooo:paragraph-rsid="00439eb8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true" fo:line-height="150%" fo:text-align="center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1.296cm"/>
        </style:tab-stops>
      </style:paragraph-properties>
      <style:text-properties style:font-name="Times New Roman" fo:font-size="14pt" fo:language="kpv" fo:country="RU" officeooo:paragraph-rsid="0047ef55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21" style:family="paragraph" style:parent-style-name="Preformatted_20_Text">
      <loext:graphic-properties draw:fill="none" draw:fill-color="#ffffff"/>
      <style:paragraph-properties fo:margin-left="0cm" fo:margin-right="0cm" fo:margin-top="0cm" fo:margin-bottom="0cm" loext:contextual-spacing="true" fo:line-height="150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4pt" fo:language="kpv" fo:country="RU" officeooo:rsid="00291fd2" officeooo:paragraph-rsid="002a43c3" style:font-name-asian="NSimSun" style:font-size-asian="14pt" style:language-asian="zh" style:country-asian="CN" style:font-name-complex="Times New Roman" style:font-size-complex="14pt" style:language-complex="ar" style:country-complex="SA"/>
    </style:style>
    <style:style style:name="P22" style:family="paragraph" style:parent-style-name="Preformatted_20_Text">
      <loext:graphic-properties draw:fill="none" draw:fill-color="#ffffff"/>
      <style:paragraph-properties fo:margin-left="0cm" fo:margin-right="0cm" fo:margin-top="0cm" fo:margin-bottom="0cm" loext:contextual-spacing="true" fo:line-height="150%" fo:text-align="center" style:justify-single-word="false" fo:keep-together="auto" fo:orphans="2" fo:widows="2" fo:text-indent="0cm" style:auto-text-indent="false" fo:background-color="transparent" fo:keep-with-next="auto" style:writing-mode="lr-tb"/>
      <style:text-properties style:font-name="Times New Roman" fo:font-size="14pt" fo:language="kpv" fo:country="RU" officeooo:rsid="0025539c" officeooo:paragraph-rsid="00291fd2" style:font-size-asian="14pt" style:language-asian="zh" style:country-asian="CN" style:font-name-complex="Times New Roman" style:font-size-complex="14pt" style:language-complex="ar" style:country-complex="SA"/>
    </style:style>
    <style:style style:name="P23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251cm" style:auto-text-indent="false" style:page-number="auto" fo:background-color="transparent" style:text-autospace="none" style:punctuation-wrap="hanging" style:line-break="strict" style:writing-mode="lr-tb">
        <style:tab-stops>
          <style:tab-stop style:position="1.296cm"/>
        </style:tab-stops>
      </style:paragraph-properties>
      <style:text-properties style:font-name="Times New Roman" fo:font-size="14pt" fo:language="kpv" fo:country="RU" officeooo:paragraph-rsid="00439eb8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24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251cm" style:auto-text-indent="false" style:page-number="auto" fo:background-color="transparent" style:text-autospace="none" style:punctuation-wrap="hanging" style:line-break="strict" style:writing-mode="lr-tb">
        <style:tab-stops>
          <style:tab-stop style:position="1.296cm"/>
        </style:tab-stops>
      </style:paragraph-properties>
      <style:text-properties officeooo:paragraph-rsid="0065fd4d" fo:hyphenate="false" fo:hyphenation-remain-char-count="2" fo:hyphenation-push-char-count="2" loext:hyphenation-no-caps="false"/>
    </style:style>
    <style:style style:name="P25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251cm" style:auto-text-indent="false" style:page-number="auto" fo:background-color="transparent" style:text-autospace="none" style:punctuation-wrap="hanging" style:line-break="strict" style:writing-mode="lr-tb">
        <style:tab-stops>
          <style:tab-stop style:position="1.296cm"/>
        </style:tab-stops>
      </style:paragraph-properties>
      <style:text-properties officeooo:paragraph-rsid="00487e2b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251cm" style:auto-text-indent="false" fo:background-color="transparent" style:text-autospace="none" style:punctuation-wrap="hanging" style:line-break="strict" style:writing-mode="lr-tb">
        <style:tab-stops>
          <style:tab-stop style:position="1.296cm"/>
        </style:tab-stops>
      </style:paragraph-properties>
      <style:text-properties style:font-name="Times New Roman" fo:font-size="14pt" fo:language="kpv" fo:country="RU" officeooo:paragraph-rsid="0038a638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251cm" style:auto-text-indent="false" fo:background-color="transparent" style:text-autospace="none" style:punctuation-wrap="hanging" style:line-break="strict" style:writing-mode="lr-tb">
        <style:tab-stops>
          <style:tab-stop style:position="1.296cm"/>
        </style:tab-stops>
      </style:paragraph-properties>
      <style:text-properties style:font-name="Times New Roman" fo:font-size="14pt" fo:language="kpv" fo:country="RU" officeooo:paragraph-rsid="004420ac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251cm" style:auto-text-indent="false" fo:background-color="transparent" style:text-autospace="none" style:punctuation-wrap="hanging" style:line-break="strict" style:writing-mode="lr-tb">
        <style:tab-stops>
          <style:tab-stop style:position="1.296cm"/>
        </style:tab-stops>
      </style:paragraph-properties>
      <style:text-properties style:font-name="Times New Roman" fo:font-size="14pt" fo:language="kpv" fo:country="RU" officeooo:paragraph-rsid="00460fdd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251cm" style:auto-text-indent="false" fo:background-color="transparent" style:text-autospace="none" style:punctuation-wrap="hanging" style:line-break="strict" style:writing-mode="lr-tb">
        <style:tab-stops>
          <style:tab-stop style:position="1.296cm"/>
        </style:tab-stops>
      </style:paragraph-properties>
      <style:text-properties style:font-name="Times New Roman" fo:font-size="14pt" fo:language="kpv" fo:country="RU" officeooo:paragraph-rsid="0047b5bd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251cm" style:auto-text-indent="false" fo:background-color="transparent" style:text-autospace="none" style:punctuation-wrap="hanging" style:line-break="strict" style:writing-mode="lr-tb">
        <style:tab-stops>
          <style:tab-stop style:position="1.296cm"/>
        </style:tab-stops>
      </style:paragraph-properties>
      <style:text-properties style:font-name="Times New Roman" fo:font-size="14pt" fo:language="kpv" fo:country="RU" officeooo:paragraph-rsid="0049b08a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251cm" style:auto-text-indent="false" fo:background-color="transparent" style:text-autospace="none" style:punctuation-wrap="hanging" style:line-break="strict" style:writing-mode="lr-tb">
        <style:tab-stops>
          <style:tab-stop style:position="1.296cm"/>
        </style:tab-stops>
      </style:paragraph-properties>
      <style:text-properties style:font-name="Times New Roman" fo:font-size="14pt" fo:language="kpv" fo:country="RU" officeooo:paragraph-rsid="004b303d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251cm" style:auto-text-indent="false" fo:background-color="transparent" style:text-autospace="none" style:punctuation-wrap="hanging" style:line-break="strict" style:writing-mode="lr-tb">
        <style:tab-stops>
          <style:tab-stop style:position="1.296cm"/>
        </style:tab-stops>
      </style:paragraph-properties>
      <style:text-properties style:font-name="Times New Roman" fo:font-size="14pt" fo:language="kpv" fo:country="RU" officeooo:paragraph-rsid="0083e014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251cm" style:auto-text-indent="false" fo:background-color="transparent" style:text-autospace="none" style:punctuation-wrap="hanging" style:line-break="strict" style:writing-mode="lr-tb">
        <style:tab-stops>
          <style:tab-stop style:position="1.296cm"/>
        </style:tab-stops>
      </style:paragraph-properties>
      <style:text-properties officeooo:paragraph-rsid="0038a638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251cm" style:auto-text-indent="false" fo:background-color="transparent" style:text-autospace="none" style:punctuation-wrap="hanging" style:line-break="strict" style:writing-mode="lr-tb">
        <style:tab-stops>
          <style:tab-stop style:position="1.296cm"/>
        </style:tab-stops>
      </style:paragraph-properties>
      <style:text-properties officeooo:paragraph-rsid="003ff0e1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251cm" style:auto-text-indent="false" fo:background-color="transparent" style:text-autospace="none" style:punctuation-wrap="hanging" style:line-break="strict" style:writing-mode="lr-tb">
        <style:tab-stops>
          <style:tab-stop style:position="1.296cm"/>
        </style:tab-stops>
      </style:paragraph-properties>
      <style:text-properties officeooo:paragraph-rsid="0043669c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251cm" style:auto-text-indent="false" fo:background-color="transparent" style:text-autospace="none" style:punctuation-wrap="hanging" style:line-break="strict" style:writing-mode="lr-tb">
        <style:tab-stops>
          <style:tab-stop style:position="1.296cm"/>
        </style:tab-stops>
      </style:paragraph-properties>
      <style:text-properties officeooo:paragraph-rsid="004d1a6e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251cm" style:auto-text-indent="false" fo:background-color="transparent" style:text-autospace="none" style:punctuation-wrap="hanging" style:line-break="strict" style:writing-mode="lr-tb">
        <style:tab-stops>
          <style:tab-stop style:position="1.296cm"/>
        </style:tab-stops>
      </style:paragraph-properties>
      <style:text-properties officeooo:paragraph-rsid="004d3381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251cm" style:auto-text-indent="false" fo:background-color="transparent" style:text-autospace="none" style:punctuation-wrap="hanging" style:line-break="strict" style:writing-mode="lr-tb">
        <style:tab-stops>
          <style:tab-stop style:position="1.296cm"/>
        </style:tab-stops>
      </style:paragraph-properties>
      <style:text-properties officeooo:paragraph-rsid="004f2197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251cm" style:auto-text-indent="false" fo:background-color="transparent" style:text-autospace="none" style:punctuation-wrap="hanging" style:line-break="strict" style:writing-mode="lr-tb">
        <style:tab-stops>
          <style:tab-stop style:position="1.296cm"/>
        </style:tab-stops>
      </style:paragraph-properties>
      <style:text-properties officeooo:paragraph-rsid="0050b597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251cm" style:auto-text-indent="false" fo:background-color="transparent" style:text-autospace="none" style:punctuation-wrap="hanging" style:line-break="strict" style:writing-mode="lr-tb">
        <style:tab-stops>
          <style:tab-stop style:position="1.296cm"/>
        </style:tab-stops>
      </style:paragraph-properties>
      <style:text-properties officeooo:paragraph-rsid="00529fce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251cm" style:auto-text-indent="false" fo:background-color="transparent" style:text-autospace="none" style:punctuation-wrap="hanging" style:line-break="strict" style:writing-mode="lr-tb">
        <style:tab-stops>
          <style:tab-stop style:position="1.296cm"/>
        </style:tab-stops>
      </style:paragraph-properties>
      <style:text-properties officeooo:paragraph-rsid="006dbfcc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251cm" style:auto-text-indent="false" fo:background-color="transparent" style:text-autospace="none" style:punctuation-wrap="hanging" style:line-break="strict" style:writing-mode="lr-tb">
        <style:tab-stops>
          <style:tab-stop style:position="1.296cm"/>
        </style:tab-stops>
      </style:paragraph-properties>
      <style:text-properties officeooo:paragraph-rsid="006f5b93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251cm" style:auto-text-indent="false" fo:background-color="transparent" style:text-autospace="none" style:punctuation-wrap="hanging" style:line-break="strict" style:writing-mode="lr-tb">
        <style:tab-stops>
          <style:tab-stop style:position="1.296cm"/>
        </style:tab-stops>
      </style:paragraph-properties>
      <style:text-properties officeooo:paragraph-rsid="006ff52c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251cm" style:auto-text-indent="false" fo:background-color="transparent" style:text-autospace="none" style:punctuation-wrap="hanging" style:line-break="strict" style:writing-mode="lr-tb">
        <style:tab-stops>
          <style:tab-stop style:position="1.296cm"/>
        </style:tab-stops>
      </style:paragraph-properties>
      <style:text-properties officeooo:paragraph-rsid="0070e3df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251cm" style:auto-text-indent="false" fo:background-color="transparent" style:text-autospace="none" style:punctuation-wrap="hanging" style:line-break="strict" style:writing-mode="lr-tb">
        <style:tab-stops>
          <style:tab-stop style:position="1.296cm"/>
        </style:tab-stops>
      </style:paragraph-properties>
      <style:text-properties officeooo:paragraph-rsid="00487e2b"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251cm" style:auto-text-indent="false" fo:background-color="transparent" style:text-autospace="none" style:punctuation-wrap="hanging" style:line-break="strict" style:writing-mode="lr-tb">
        <style:tab-stops>
          <style:tab-stop style:position="1.296cm"/>
        </style:tab-stops>
      </style:paragraph-properties>
      <style:text-properties officeooo:paragraph-rsid="008acf1f" fo:hyphenate="false" fo:hyphenation-remain-char-count="2" fo:hyphenation-push-char-count="2" loext:hyphenation-no-caps="false"/>
    </style:style>
    <style:style style:name="P47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251cm" style:auto-text-indent="false" fo:background-color="transparent" style:text-autospace="none" style:punctuation-wrap="hanging" style:line-break="strict" style:writing-mode="lr-tb">
        <style:tab-stops>
          <style:tab-stop style:position="1.296cm"/>
        </style:tab-stops>
      </style:paragraph-properties>
      <style:text-properties officeooo:paragraph-rsid="00532ff1" fo:hyphenate="true" fo:hyphenation-remain-char-count="2" fo:hyphenation-push-char-count="2" loext:hyphenation-no-caps="false"/>
    </style:style>
    <style:style style:name="P48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251cm" style:auto-text-indent="false" fo:background-color="transparent" style:text-autospace="none" style:punctuation-wrap="hanging" style:line-break="strict" style:writing-mode="lr-tb">
        <style:tab-stops>
          <style:tab-stop style:position="1.296cm"/>
        </style:tab-stops>
      </style:paragraph-properties>
      <style:text-properties officeooo:paragraph-rsid="0054dba0" fo:hyphenate="true" fo:hyphenation-remain-char-count="2" fo:hyphenation-push-char-count="2" loext:hyphenation-no-caps="false"/>
    </style:style>
    <style:style style:name="P49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251cm" style:auto-text-indent="false" style:page-number="auto" fo:background-color="transparent" style:text-autospace="none" style:punctuation-wrap="hanging" style:line-break="strict" style:writing-mode="lr-tb">
        <style:tab-stops>
          <style:tab-stop style:position="1.296cm"/>
        </style:tab-stops>
      </style:paragraph-properties>
      <style:text-properties officeooo:paragraph-rsid="0091be0b" fo:hyphenate="true" fo:hyphenation-remain-char-count="2" fo:hyphenation-push-char-count="2" loext:hyphenation-no-caps="false"/>
    </style:style>
    <style:style style:name="P50" style:family="paragraph" style:parent-style-name="Standard">
      <loext:graphic-properties draw:fill="none" draw:fill-color="#ffffff"/>
      <style:paragraph-properties fo:margin-left="0cm" fo:margin-right="-0.002cm" fo:margin-top="0cm" fo:margin-bottom="0cm" loext:contextual-spacing="true" fo:line-height="150%" fo:text-align="justify" style:justify-single-word="false" fo:orphans="2" fo:widows="2" fo:hyphenation-ladder-count="no-limit" fo:text-indent="1.251cm" style:auto-text-indent="false" fo:background-color="transparent" style:text-autospace="none" style:punctuation-wrap="hanging" style:line-break="strict" style:writing-mode="lr-tb">
        <style:tab-stops>
          <style:tab-stop style:position="1.296cm"/>
        </style:tab-stops>
      </style:paragraph-properties>
      <style:text-properties officeooo:paragraph-rsid="00304344" fo:hyphenate="false" fo:hyphenation-remain-char-count="2" fo:hyphenation-push-char-count="2" loext:hyphenation-no-caps="false"/>
    </style:style>
    <style:style style:name="P51" style:family="paragraph" style:parent-style-name="Standard">
      <loext:graphic-properties draw:fill="none" draw:fill-color="#ffffff"/>
      <style:paragraph-properties fo:margin-left="0cm" fo:margin-right="-0.002cm" fo:margin-top="0cm" fo:margin-bottom="0cm" loext:contextual-spacing="true" fo:line-height="150%" fo:text-align="justify" style:justify-single-word="false" fo:orphans="2" fo:widows="2" fo:hyphenation-ladder-count="no-limit" fo:text-indent="1.251cm" style:auto-text-indent="false" fo:background-color="transparent" style:text-autospace="none" style:punctuation-wrap="hanging" style:line-break="strict" style:writing-mode="lr-tb">
        <style:tab-stops>
          <style:tab-stop style:position="1.296cm"/>
        </style:tab-stops>
      </style:paragraph-properties>
      <style:text-properties officeooo:paragraph-rsid="0034310b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 draw:fill-color="#ffffff"/>
      <style:paragraph-properties fo:margin-left="0cm" fo:margin-right="-0.002cm" fo:margin-top="0cm" fo:margin-bottom="0cm" loext:contextual-spacing="true" fo:line-height="150%" fo:text-align="justify" style:justify-single-word="false" fo:orphans="2" fo:widows="2" fo:hyphenation-ladder-count="no-limit" fo:text-indent="1.251cm" style:auto-text-indent="false" fo:background-color="transparent" style:text-autospace="none" style:punctuation-wrap="hanging" style:line-break="strict" style:writing-mode="lr-tb">
        <style:tab-stops>
          <style:tab-stop style:position="1.296cm"/>
        </style:tab-stops>
      </style:paragraph-properties>
      <style:text-properties officeooo:paragraph-rsid="005bd642" fo:hyphenate="false" fo:hyphenation-remain-char-count="2" fo:hyphenation-push-char-count="2" loext:hyphenation-no-caps="false"/>
    </style:style>
    <style:style style:name="P53" style:family="paragraph" style:parent-style-name="Text_20_body">
      <loext:graphic-properties draw:fill="none" draw:fill-color="#ffffff"/>
      <style:paragraph-properties fo:margin-left="0cm" fo:margin-right="-0.002cm" fo:margin-top="0cm" fo:margin-bottom="0cm" loext:contextual-spacing="tru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1.296cm"/>
        </style:tab-stops>
      </style:paragraph-properties>
      <style:text-properties officeooo:paragraph-rsid="0034310b" fo:hyphenate="false" fo:hyphenation-remain-char-count="2" fo:hyphenation-push-char-count="2" loext:hyphenation-no-caps="false"/>
    </style:style>
    <style:style style:name="P54" style:family="paragraph" style:parent-style-name="Text_20_body">
      <style:paragraph-properties fo:margin-top="0cm" fo:margin-bottom="0cm" loext:contextual-spacing="true" fo:line-height="150%"/>
      <style:text-properties style:font-name="Times New Roman" fo:font-size="14pt" fo:language="kpv" fo:country="RU" officeooo:paragraph-rsid="0034310b" style:font-size-asian="14pt" style:font-name-complex="Times New Roman" style:font-size-complex="14pt"/>
    </style:style>
    <style:style style:name="P55" style:family="paragraph" style:parent-style-name="Text_20_body">
      <style:paragraph-properties fo:margin-top="0cm" fo:margin-bottom="0cm" loext:contextual-spacing="true" fo:line-height="150%"/>
      <style:text-properties style:font-name="Times New Roman" fo:font-size="14pt" officeooo:paragraph-rsid="0034310b" style:font-size-asian="14pt" style:font-size-complex="14pt"/>
    </style:style>
    <style:style style:name="P56" style:family="paragraph" style:parent-style-name="Standard">
      <loext:graphic-properties draw:fill="none" draw:fill-color="#ffffff"/>
      <style:paragraph-properties fo:margin-left="0cm" fo:margin-right="-0.002cm" fo:margin-top="0cm" fo:margin-bottom="0cm" loext:contextual-spacing="true" fo:line-height="150%" fo:text-align="justify" style:justify-single-word="false" fo:orphans="2" fo:widows="2" fo:hyphenation-ladder-count="no-limit" fo:text-indent="1.251cm" style:auto-text-indent="false" fo:background-color="transparent" style:text-autospace="none" style:punctuation-wrap="hanging" style:line-break="strict" style:writing-mode="lr-tb">
        <style:tab-stops>
          <style:tab-stop style:position="1.296cm"/>
        </style:tab-stops>
      </style:paragraph-properties>
      <style:text-properties officeooo:paragraph-rsid="0096357f" fo:hyphenate="false" fo:hyphenation-remain-char-count="2" fo:hyphenation-push-char-count="2" loext:hyphenation-no-caps="false"/>
    </style:style>
    <style:style style:name="P57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251cm" style:auto-text-indent="false" fo:background-color="transparent" style:text-autospace="none" style:punctuation-wrap="hanging" style:line-break="strict" style:writing-mode="lr-tb">
        <style:tab-stops>
          <style:tab-stop style:position="1.296cm"/>
        </style:tab-stops>
      </style:paragraph-properties>
      <style:text-properties officeooo:paragraph-rsid="0098dc48" fo:hyphenate="false" fo:hyphenation-remain-char-count="2" fo:hyphenation-push-char-count="2" loext:hyphenation-no-caps="false"/>
    </style:style>
    <style:style style:name="P58" style:family="paragraph" style:parent-style-name="Preformatted_20_Text">
      <loext:graphic-properties draw:fill="none" draw:fill-color="#ffffff"/>
      <style:paragraph-properties fo:margin-left="0cm" fo:margin-right="0cm" fo:margin-top="0cm" fo:margin-bottom="0cm" loext:contextual-spacing="true" fo:line-height="150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4pt" officeooo:paragraph-rsid="00943d2f" style:font-size-asian="14pt" style:font-size-complex="14pt"/>
    </style:style>
    <style:style style:name="P59" style:family="paragraph" style:parent-style-name="Preformatted_20_Text">
      <loext:graphic-properties draw:fill="none" draw:fill-color="#ffffff"/>
      <style:paragraph-properties fo:margin-left="0cm" fo:margin-right="0cm" fo:margin-top="0cm" fo:margin-bottom="0cm" loext:contextual-spacing="true" fo:line-height="150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4pt" fo:language="kpv" fo:country="RU" fo:font-weight="bold" officeooo:paragraph-rsid="00291fd2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P60" style:family="paragraph" style:parent-style-name="Preformatted_20_Text" style:master-page-name="">
      <loext:graphic-properties draw:fill="none" draw:fill-color="#ffffff"/>
      <style:paragraph-properties fo:margin-left="0cm" fo:margin-right="0cm" fo:margin-top="0cm" fo:margin-bottom="0cm" loext:contextual-spacing="tru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4pt" fo:language="kpv" fo:country="RU" fo:font-weight="bold" officeooo:rsid="0099904d" officeooo:paragraph-rsid="0099904d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P61" style:family="paragraph" style:parent-style-name="Text_20_body">
      <style:paragraph-properties fo:margin-top="0cm" fo:margin-bottom="0cm" loext:contextual-spacing="true" fo:line-height="150%"/>
      <style:text-properties style:font-name="Times New Roman" fo:font-size="14pt" fo:language="kpv" fo:country="RU" officeooo:paragraph-rsid="0034310b" style:font-size-asian="14pt" style:font-name-complex="Times New Roman" style:font-size-complex="14pt"/>
    </style:style>
    <style:style style:name="T1" style:family="text"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fo:font-weight="normal" officeooo:rsid="00291fd2" style:letter-kerning="true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fo:font-weight="normal" officeooo:rsid="002a43c3" style:letter-kerning="true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fo:font-weight="normal" officeooo:rsid="002cf2ba" style:letter-kerning="true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fo:font-weight="normal" officeooo:rsid="002e542b" style:letter-kerning="true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fo:font-weight="normal" officeooo:rsid="00304344" style:letter-kerning="true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fo:font-weight="normal" officeooo:rsid="0032bc17" style:letter-kerning="true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fo:font-weight="normal" officeooo:rsid="0038a638" style:letter-kerning="true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fo:font-weight="normal" officeooo:rsid="005678fb" style:letter-kerning="true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fo:font-weight="normal" officeooo:rsid="00573e26" style:letter-kerning="true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fo:font-weight="normal" officeooo:rsid="00581f5f" style:letter-kerning="true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fo:font-weight="normal" officeooo:rsid="00291fd2" style:letter-kerning="true" style:font-name-asian="N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fo:font-weight="normal" officeooo:rsid="002a43c3" style:letter-kerning="true" style:font-name-asian="N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fo:font-weight="normal" officeooo:rsid="00304344" style:letter-kerning="true" style:font-name-asian="N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fo:font-weight="normal" officeooo:rsid="0032bc17" style:letter-kerning="true" style:font-name-asian="N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fo:font-weight="normal" officeooo:rsid="0034310b" style:letter-kerning="true" style:font-name-asian="N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fo:font-weight="normal" officeooo:rsid="0038a638" style:letter-kerning="true" style:font-name-asian="N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fo:font-weight="normal" officeooo:rsid="003a7ccb" style:letter-kerning="true" style:font-name-asian="N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fo:font-weight="normal" officeooo:rsid="003d6326" style:letter-kerning="true" style:font-name-asian="N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fo:font-weight="normal" officeooo:rsid="003e834a" style:letter-kerning="true" style:font-name-asian="N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fo:font-weight="normal" officeooo:rsid="003ff0e1" style:letter-kerning="true" style:font-name-asian="N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fo:font-weight="normal" officeooo:rsid="0040e510" style:letter-kerning="true" style:font-name-asian="N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fo:font-weight="normal" officeooo:rsid="00420910" style:letter-kerning="true" style:font-name-asian="N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fo:font-weight="normal" officeooo:rsid="0043669c" style:letter-kerning="true" style:font-name-asian="N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fo:font-weight="normal" officeooo:rsid="004420ac" style:letter-kerning="true" style:font-name-asian="N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fo:font-weight="normal" officeooo:rsid="00573e26" style:letter-kerning="true" style:font-name-asian="N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fo:font-weight="normal" officeooo:rsid="005bd642" style:letter-kerning="true" style:font-name-asian="N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fo:font-weight="normal" officeooo:rsid="005d5161" style:letter-kerning="true" style:font-name-asian="N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fo:font-weight="normal" officeooo:rsid="005eac74" style:letter-kerning="true" style:font-name-asian="N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fo:font-weight="normal" officeooo:rsid="00623c2f" style:letter-kerning="true" style:font-name-asian="N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fo:font-weight="normal" officeooo:rsid="0065b142" style:letter-kerning="true" style:font-name-asian="N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fo:font-weight="normal" officeooo:rsid="0065fd4d" style:letter-kerning="true" style:font-name-asian="N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fo:font-weight="normal" officeooo:rsid="00672d22" style:letter-kerning="true" style:font-name-asian="N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fo:font-weight="normal" officeooo:rsid="00692015" style:letter-kerning="true" style:font-name-asian="N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fo:font-weight="normal" officeooo:rsid="006dbfcc" style:letter-kerning="true" style:font-name-asian="N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fo:font-weight="normal" officeooo:rsid="006f3614" style:letter-kerning="true" style:font-name-asian="N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fo:font-weight="normal" officeooo:rsid="006f5b93" style:letter-kerning="true" style:font-name-asian="N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fo:font-weight="normal" officeooo:rsid="0034310b" style:letter-kerning="tru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fo:font-weight="bold" officeooo:rsid="00291fd2" style:letter-kerning="true" style:font-name-asian="Calibri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39" style:family="text"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fo:font-weight="bold" officeooo:rsid="0032bc17" style:letter-kerning="true" style:font-name-asian="Calibri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40" style:family="text"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fo:font-weight="bold" officeooo:rsid="00291fd2" style:letter-kerning="true" style:font-name-asian="NSimSu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41" style:family="text"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fo:font-weight="bold" officeooo:rsid="002a43c3" style:letter-kerning="true" style:font-name-asian="NSimSu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42" style:family="text"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fo:font-weight="bold" officeooo:rsid="0038a638" style:letter-kerning="true" style:font-name-asian="NSimSu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43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normal" officeooo:rsid="0034310b" style:letter-kerning="true" style:font-name-asian="NSimSun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normal" officeooo:rsid="0036dba5" style:letter-kerning="true" style:font-name-asian="NSimSun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normal" officeooo:rsid="0038a638" style:letter-kerning="true" style:font-name-asian="NSimSun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normal" officeooo:rsid="0066ec5a" style:letter-kerning="true" style:font-name-asian="NSimSun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normal" officeooo:rsid="00291fd2" style:letter-kerning="true" style:font-name-asian="NSimSun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normal" officeooo:rsid="002a43c3" style:letter-kerning="true" style:font-name-asian="NSimSun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normal" officeooo:rsid="004420ac" style:letter-kerning="true" style:font-name-asian="NSimSun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normal" officeooo:rsid="0032bc17" style:letter-kerning="true" style:font-name-asian="NSimSun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normal" officeooo:rsid="00291fd2" style:letter-kerning="true" style:font-name-asian="Calibri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bold" officeooo:rsid="0036dba5" style:letter-kerning="true" style:font-name-asian="NSimSun" style:font-size-asian="14pt" style:language-asian="zh" style:country-asian="CN" style:font-style-asian="normal" style:font-weight-asian="bold" style:font-size-complex="14pt" style:language-complex="ar" style:country-complex="SA" style:font-style-complex="normal" style:font-weight-complex="bold"/>
    </style:style>
    <style:style style:name="T53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bold" officeooo:rsid="00291fd2" style:letter-kerning="true" style:font-name-asian="NSimSun" style:font-size-asian="14pt" style:language-asian="zh" style:country-asian="CN" style:font-style-asian="normal" style:font-weight-asian="bold" style:font-size-complex="14pt" style:language-complex="ar" style:country-complex="SA" style:font-style-complex="normal" style:font-weight-complex="bold"/>
    </style:style>
    <style:style style:name="T54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bold" officeooo:rsid="002a43c3" style:letter-kerning="true" style:font-name-asian="NSimSun" style:font-size-asian="14pt" style:language-asian="zh" style:country-asian="CN" style:font-style-asian="normal" style:font-weight-asian="bold" style:font-size-complex="14pt" style:language-complex="ar" style:country-complex="SA" style:font-style-complex="normal" style:font-weight-complex="bold"/>
    </style:style>
    <style:style style:name="T55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bold" officeooo:rsid="00291fd2" style:letter-kerning="true" style:font-name-asian="Calibri" style:font-size-asian="14pt" style:language-asian="zh" style:country-asian="CN" style:font-style-asian="normal" style:font-weight-asian="bold" style:font-size-complex="14pt" style:language-complex="ar" style:country-complex="SA" style:font-style-complex="normal" style:font-weight-complex="bold"/>
    </style:style>
    <style:style style:name="T56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2a43c3" style:letter-kerning="true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2cf2ba" style:letter-kerning="true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5fa128" style:letter-kerning="true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34310b" style:letter-kerning="true" style:font-name-asian="N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35c497" style:letter-kerning="true" style:font-name-asian="N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38a638" style:letter-kerning="true" style:font-name-asian="N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3a7ccb" style:letter-kerning="true" style:font-name-asian="N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5678fb" style:letter-kerning="true" style:font-name-asian="N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5bd642" style:letter-kerning="true" style:font-name-asian="N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5d5161" style:letter-kerning="true" style:font-name-asian="N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65b142" style:letter-kerning="true" style:font-name-asian="N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65fd4d" style:letter-kerning="true" style:font-name-asian="N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692015" style:letter-kerning="true" style:font-name-asian="N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6bd1b3" style:letter-kerning="true" style:font-name-asian="N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6dbfcc" style:letter-kerning="true" style:font-name-asian="N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6f3614" style:letter-kerning="true" style:font-name-asian="N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98dc48" style:letter-kerning="true" style:font-name-asian="N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772118" style:letter-kerning="true" fo:background-color="transparent" loext:char-shading-value="0" style:font-name-asian="N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8090e7" style:letter-kerning="true" fo:background-color="transparent" loext:char-shading-value="0" style:font-name-asian="N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81f36b" style:letter-kerning="true" fo:background-color="transparent" loext:char-shading-value="0" style:font-name-asian="N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8845b4" style:letter-kerning="true" fo:background-color="transparent" loext:char-shading-value="0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8d74e4" style:letter-kerning="true" fo:background-color="transparent" loext:char-shading-value="0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8de446" style:letter-kerning="true" fo:background-color="transparent" loext:char-shading-value="0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style:use-window-font-color="true" style:text-position="0% 100%" style:font-name="Times New Roman" fo:font-size="14pt" fo:letter-spacing="normal" fo:language="kpv" fo:country="RU" fo:font-style="normal" style:text-underline-style="none" fo:font-weight="normal" officeooo:rsid="003ff0e1" style:letter-kerning="true" fo:background-color="transparent" loext:char-shading-value="0" style:font-name-asian="N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style:use-window-font-color="true" style:text-position="0% 100%" style:font-name="Times New Roman" fo:font-size="14pt" fo:letter-spacing="normal" fo:language="kpv" fo:country="RU" fo:font-style="normal" style:text-underline-style="none" fo:font-weight="normal" officeooo:rsid="0040e510" style:letter-kerning="true" fo:background-color="transparent" loext:char-shading-value="0" style:font-name-asian="N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style:use-window-font-color="true" style:text-position="0% 100%" style:font-name="Times New Roman" fo:font-size="14pt" fo:letter-spacing="normal" fo:language="kpv" fo:country="RU" fo:font-style="normal" style:text-underline-style="none" fo:font-weight="normal" officeooo:rsid="0034310b" style:letter-kerning="true" fo:background-color="transparent" loext:char-shading-value="0" style:font-name-asian="N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style:use-window-font-color="true" style:text-position="0% 100%" style:font-name="Times New Roman" fo:font-size="14pt" fo:letter-spacing="normal" fo:language="kpv" fo:country="RU" fo:font-style="normal" style:text-underline-style="none" fo:font-weight="normal" officeooo:rsid="00291fd2" style:letter-kerning="true" fo:background-color="transparent" loext:char-shading-value="0" style:font-name-asian="N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style:use-window-font-color="true" style:text-position="0% 100%" style:font-name="Times New Roman" fo:font-size="14pt" fo:letter-spacing="normal" fo:language="kpv" fo:country="RU" fo:font-style="normal" style:text-underline-style="none" fo:font-weight="normal" officeooo:rsid="002a43c3" style:letter-kerning="true" fo:background-color="transparent" loext:char-shading-value="0" style:font-name-asian="N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style:use-window-font-color="true" style:text-position="0% 100%" style:font-name="Times New Roman" fo:font-size="14pt" fo:letter-spacing="normal" fo:language="kpv" fo:country="RU" fo:font-style="normal" style:text-underline-style="none" fo:font-weight="normal" officeooo:rsid="0075ff87" style:letter-kerning="true" fo:background-color="transparent" loext:char-shading-value="0" style:font-name-asian="N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style:use-window-font-color="true" style:text-position="0% 100%" style:font-name="Times New Roman" fo:font-size="14pt" fo:letter-spacing="normal" fo:language="kpv" fo:country="RU" fo:font-style="normal" style:text-underline-style="none" fo:font-weight="normal" officeooo:rsid="00772118" style:letter-kerning="true" fo:background-color="transparent" loext:char-shading-value="0" style:font-name-asian="N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style:use-window-font-color="true" style:text-position="0% 100%" style:font-name="Times New Roman" fo:font-size="14pt" fo:letter-spacing="normal" fo:language="kpv" fo:country="RU" fo:font-style="normal" style:text-underline-style="none" fo:font-weight="normal" officeooo:rsid="004420ac" style:letter-kerning="true" fo:background-color="transparent" loext:char-shading-value="0" style:font-name-asian="N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style:use-window-font-color="true" style:text-position="0% 100%" style:font-name="Times New Roman" fo:font-size="14pt" fo:letter-spacing="normal" fo:language="kpv" fo:country="RU" fo:font-style="normal" style:text-underline-style="none" fo:font-weight="normal" officeooo:rsid="0032bc17" style:letter-kerning="true" fo:background-color="transparent" loext:char-shading-value="0" style:font-name-asian="N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style:use-window-font-color="true" style:text-position="0% 100%" style:font-name="Times New Roman" fo:font-size="14pt" fo:letter-spacing="normal" fo:language="kpv" fo:country="RU" fo:font-style="normal" style:text-underline-style="none" fo:font-weight="normal" officeooo:rsid="00487e2b" style:letter-kerning="true" fo:background-color="transparent" loext:char-shading-value="0" style:font-name-asian="N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style:use-window-font-color="true" style:text-position="0% 100%" style:font-name="Times New Roman" fo:font-size="14pt" fo:letter-spacing="normal" fo:language="kpv" fo:country="RU" fo:font-style="normal" style:text-underline-style="none" fo:font-weight="normal" officeooo:rsid="008090e7" style:letter-kerning="true" fo:background-color="transparent" loext:char-shading-value="0" style:font-name-asian="N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style:use-window-font-color="true" style:text-position="0% 100%" style:font-name="Times New Roman" fo:font-size="14pt" fo:letter-spacing="normal" fo:language="kpv" fo:country="RU" fo:font-style="normal" style:text-underline-style="none" fo:font-weight="normal" officeooo:rsid="008a0f5e" style:letter-kerning="true" fo:background-color="transparent" loext:char-shading-value="0" style:font-name-asian="N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style:use-window-font-color="true" style:text-position="0% 100%" style:font-name="Times New Roman" fo:font-size="14pt" fo:letter-spacing="normal" fo:language="kpv" fo:country="RU" fo:font-style="normal" style:text-underline-style="none" fo:font-weight="normal" officeooo:rsid="004d1a6e" style:letter-kerning="true" fo:background-color="transparent" loext:char-shading-value="0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style:use-window-font-color="true" style:text-position="0% 100%" style:font-name="Times New Roman" fo:font-size="14pt" fo:letter-spacing="normal" fo:language="kpv" fo:country="RU" fo:font-style="normal" style:text-underline-style="none" fo:font-weight="normal" officeooo:rsid="00291fd2" style:letter-kerning="true" fo:background-color="transparent" loext:char-shading-value="0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style:use-window-font-color="true" style:text-position="0% 100%" style:font-name="Times New Roman" fo:font-size="14pt" fo:letter-spacing="normal" fo:language="kpv" fo:country="RU" fo:font-style="normal" style:text-underline-style="none" fo:font-weight="normal" officeooo:rsid="0038a638" style:letter-kerning="true" fo:background-color="transparent" loext:char-shading-value="0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style:use-window-font-color="true" style:text-position="0% 100%" style:font-name="Times New Roman" fo:font-size="14pt" fo:letter-spacing="normal" fo:language="kpv" fo:country="RU" fo:font-style="normal" style:text-underline-style="none" fo:font-weight="normal" officeooo:rsid="004d3381" style:letter-kerning="true" fo:background-color="transparent" loext:char-shading-value="0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style:use-window-font-color="true" style:text-position="0% 100%" style:font-name="Times New Roman" fo:font-size="14pt" fo:letter-spacing="normal" fo:language="kpv" fo:country="RU" fo:font-style="normal" style:text-underline-style="none" fo:font-weight="normal" officeooo:rsid="004f2051" style:letter-kerning="true" fo:background-color="transparent" loext:char-shading-value="0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style:use-window-font-color="true" style:text-position="0% 100%" style:font-name="Times New Roman" fo:font-size="14pt" fo:letter-spacing="normal" fo:language="kpv" fo:country="RU" fo:font-style="normal" style:text-underline-style="none" fo:font-weight="normal" officeooo:rsid="004f2197" style:letter-kerning="true" fo:background-color="transparent" loext:char-shading-value="0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style:use-window-font-color="true" style:text-position="0% 100%" style:font-name="Times New Roman" fo:font-size="14pt" fo:letter-spacing="normal" fo:language="kpv" fo:country="RU" fo:font-style="normal" style:text-underline-style="none" fo:font-weight="normal" officeooo:rsid="0050b597" style:letter-kerning="true" fo:background-color="transparent" loext:char-shading-value="0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style:use-window-font-color="true" style:text-position="0% 100%" style:font-name="Times New Roman" fo:font-size="14pt" fo:letter-spacing="normal" fo:language="kpv" fo:country="RU" fo:font-style="normal" style:text-underline-style="none" fo:font-weight="normal" officeooo:rsid="00529fce" style:letter-kerning="true" fo:background-color="transparent" loext:char-shading-value="0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style:use-window-font-color="true" style:text-position="0% 100%" style:font-name="Times New Roman" fo:font-size="14pt" fo:letter-spacing="normal" fo:language="kpv" fo:country="RU" fo:font-style="normal" style:text-underline-style="none" fo:font-weight="normal" officeooo:rsid="0087c087" style:letter-kerning="true" fo:background-color="transparent" loext:char-shading-value="0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style:use-window-font-color="true" style:text-position="0% 100%" style:font-name="Times New Roman" fo:font-size="14pt" fo:letter-spacing="normal" fo:language="kpv" fo:country="RU" fo:font-style="normal" style:text-underline-style="none" fo:font-weight="normal" officeooo:rsid="008d74e4" style:letter-kerning="true" fo:background-color="transparent" loext:char-shading-value="0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style:use-window-font-color="true" style:text-position="0% 100%" style:font-name="Times New Roman" fo:font-size="14pt" fo:letter-spacing="normal" fo:language="kpv" fo:country="RU" fo:font-style="normal" style:text-underline-style="none" fo:font-weight="normal" officeooo:rsid="008de446" style:letter-kerning="true" fo:background-color="transparent" loext:char-shading-value="0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style:use-window-font-color="true" style:text-position="0% 100%" style:font-name="Times New Roman" fo:font-size="14pt" fo:letter-spacing="normal" fo:language="kpv" fo:country="RU" fo:font-style="normal" style:text-underline-style="none" fo:font-weight="normal" officeooo:rsid="00905ad1" style:letter-kerning="true" fo:background-color="transparent" loext:char-shading-value="0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style:use-window-font-color="true" style:text-position="0% 100%" style:font-name="Times New Roman" fo:font-size="14pt" fo:letter-spacing="normal" fo:language="kpv" fo:country="RU" fo:font-style="normal" style:text-underline-style="none" fo:font-weight="bold" officeooo:rsid="00291fd2" style:letter-kerning="true" fo:background-color="transparent" loext:char-shading-value="0" style:font-name-asian="NSimSu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04" style:family="text">
      <style:text-properties fo:font-variant="normal" fo:text-transform="none" style:use-window-font-color="true" style:text-position="0% 100%" style:font-name="Times New Roman" fo:font-size="14pt" fo:letter-spacing="normal" fo:language="kpv" fo:country="RU" fo:font-style="normal" style:text-underline-style="none" fo:font-weight="bold" officeooo:rsid="004b303d" style:letter-kerning="true" fo:background-color="transparent" loext:char-shading-value="0" style:font-name-asian="NSimSu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05" style:family="text">
      <style:text-properties fo:font-variant="normal" fo:text-transform="none" style:use-window-font-color="true" style:text-position="0% 100%" style:font-name="Times New Roman" fo:font-size="14pt" fo:letter-spacing="normal" fo:language="kpv" fo:country="RU" fo:font-style="normal" style:text-underline-style="none" fo:font-weight="bold" officeooo:rsid="002a43c3" style:letter-kerning="true" fo:background-color="transparent" loext:char-shading-value="0" style:font-name-asian="NSimSu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06" style:family="text">
      <style:text-properties fo:font-variant="normal" fo:text-transform="none" style:use-window-font-color="true" style:text-position="0% 100%" style:font-name="Times New Roman" fo:font-size="14pt" fo:letter-spacing="normal" fo:language="kpv" fo:country="RU" fo:font-style="normal" style:text-underline-style="none" fo:font-weight="bold" officeooo:rsid="00291fd2" style:letter-kerning="true" fo:background-color="transparent" loext:char-shading-value="0" style:font-name-asian="Calibri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07" style:family="text">
      <style:text-properties fo:font-variant="normal" fo:text-transform="none" style:use-window-font-color="true" style:text-position="0% 100%" style:font-name="Times New Roman" fo:font-size="14pt" fo:letter-spacing="normal" fo:font-style="normal" style:text-underline-style="none" fo:font-weight="normal" officeooo:rsid="004420ac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/>
    </style:style>
    <style:style style:name="T108" style:family="text">
      <style:text-properties fo:font-variant="normal" fo:text-transform="none" style:use-window-font-color="true" style:text-position="0% 100%" style:font-name="Times New Roman" fo:font-size="14pt" fo:letter-spacing="normal" fo:font-style="normal" style:text-underline-style="none" fo:font-weight="normal" officeooo:rsid="00460fdd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/>
    </style:style>
    <style:style style:name="T109" style:family="text">
      <style:text-properties fo:font-variant="normal" fo:text-transform="none" style:use-window-font-color="true" style:text-position="0% 100%" style:font-name="Times New Roman" fo:font-size="14pt" fo:letter-spacing="normal" fo:font-style="normal" style:text-underline-style="none" fo:font-weight="normal" officeooo:rsid="0047b5bd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/>
    </style:style>
    <style:style style:name="T110" style:family="text">
      <style:text-properties fo:font-variant="normal" fo:text-transform="none" style:use-window-font-color="true" style:text-position="0% 100%" style:font-name="Times New Roman" fo:font-size="14pt" fo:letter-spacing="normal" fo:font-style="normal" style:text-underline-style="none" fo:font-weight="normal" officeooo:rsid="0034310b" style:letter-kerning="true" fo:background-color="transparent" loext:char-shading-value="0" style:font-name-asian="NSimSun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style:use-window-font-color="true" style:text-position="0% 100%" style:font-name="Times New Roman" fo:font-size="14pt" fo:letter-spacing="normal" fo:font-style="normal" style:text-underline-style="none" fo:font-weight="normal" officeooo:rsid="0043669c" style:letter-kerning="true" fo:background-color="transparent" loext:char-shading-value="0" style:font-name-asian="NSimSun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style:use-window-font-color="true" style:text-position="0% 100%" style:font-name="Times New Roman" fo:font-size="14pt" fo:letter-spacing="normal" fo:font-style="normal" style:text-underline-style="none" fo:font-weight="normal" officeooo:rsid="00439eb8" style:letter-kerning="true" fo:background-color="transparent" loext:char-shading-value="0" style:font-name-asian="NSimSun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style:use-window-font-color="true" style:text-position="0% 100%" style:font-name="Times New Roman" fo:font-size="14pt" fo:letter-spacing="normal" fo:font-style="normal" style:text-underline-style="none" fo:font-weight="normal" officeooo:rsid="004420ac" style:letter-kerning="true" fo:background-color="transparent" loext:char-shading-value="0" style:font-name-asian="NSimSun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style:use-window-font-color="true" style:text-position="0% 100%" style:font-name="Times New Roman" fo:font-size="14pt" fo:letter-spacing="normal" fo:font-style="normal" style:text-underline-style="none" fo:font-weight="normal" officeooo:rsid="0077a9f5" style:letter-kerning="true" fo:background-color="transparent" loext:char-shading-value="0" style:font-name-asian="NSimSun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style:use-window-font-color="true" style:text-position="0% 100%" style:font-name="Times New Roman" fo:font-size="14pt" fo:letter-spacing="normal" fo:font-style="normal" style:text-underline-style="none" fo:font-weight="normal" officeooo:rsid="00460fdd" style:letter-kerning="true" fo:background-color="transparent" loext:char-shading-value="0" style:font-name-asian="NSimSun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style:use-window-font-color="true" style:text-position="0% 100%" style:font-name="Times New Roman" fo:font-size="14pt" fo:letter-spacing="normal" fo:font-style="normal" style:text-underline-style="none" fo:font-weight="normal" officeooo:rsid="007a60ed" style:letter-kerning="true" fo:background-color="transparent" loext:char-shading-value="0" style:font-name-asian="NSimSun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style:use-window-font-color="true" style:text-position="0% 100%" style:font-name="Times New Roman" fo:font-size="14pt" fo:letter-spacing="normal" fo:font-style="normal" style:text-underline-style="none" fo:font-weight="normal" officeooo:rsid="007c401d" style:letter-kerning="true" fo:background-color="transparent" loext:char-shading-value="0" style:font-name-asian="NSimSun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style:use-window-font-color="true" style:text-position="0% 100%" style:font-name="Times New Roman" fo:font-size="14pt" fo:letter-spacing="normal" fo:font-style="normal" style:text-underline-style="none" fo:font-weight="normal" officeooo:rsid="0047ef55" style:letter-kerning="true" fo:background-color="transparent" loext:char-shading-value="0" style:font-name-asian="NSimSun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style:use-window-font-color="true" style:text-position="0% 100%" style:font-name="Times New Roman" fo:font-size="14pt" fo:letter-spacing="normal" fo:font-style="normal" style:text-underline-style="none" fo:font-weight="normal" officeooo:rsid="00291fd2" style:letter-kerning="true" fo:background-color="transparent" loext:char-shading-value="0" style:font-name-asian="NSimSun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style:use-window-font-color="true" style:text-position="0% 100%" style:font-name="Times New Roman" fo:font-size="14pt" fo:letter-spacing="normal" fo:font-style="normal" style:text-underline-style="none" fo:font-weight="normal" officeooo:rsid="002a43c3" style:letter-kerning="true" fo:background-color="transparent" loext:char-shading-value="0" style:font-name-asian="NSimSun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style:use-window-font-color="true" style:text-position="0% 100%" style:font-name="Times New Roman" fo:font-size="14pt" fo:letter-spacing="normal" fo:font-style="normal" style:text-underline-style="none" fo:font-weight="normal" officeooo:rsid="0032bc17" style:letter-kerning="true" fo:background-color="transparent" loext:char-shading-value="0" style:font-name-asian="NSimSun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122" style:family="text">
      <style:text-properties fo:font-variant="normal" fo:text-transform="none" style:use-window-font-color="true" style:text-position="0% 100%" style:font-name="Times New Roman" fo:font-size="14pt" fo:letter-spacing="normal" fo:font-style="normal" style:text-underline-style="none" fo:font-weight="normal" officeooo:rsid="00487e2b" style:letter-kerning="true" fo:background-color="transparent" loext:char-shading-value="0" style:font-name-asian="NSimSun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style:use-window-font-color="true" style:text-position="0% 100%" style:font-name="Times New Roman" fo:font-size="14pt" fo:letter-spacing="normal" fo:font-style="normal" style:text-underline-style="none" fo:font-weight="normal" officeooo:rsid="0049b08a" style:letter-kerning="true" fo:background-color="transparent" loext:char-shading-value="0" style:font-name-asian="NSimSun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style:use-window-font-color="true" style:text-position="0% 100%" style:font-name="Times New Roman" fo:font-size="14pt" fo:letter-spacing="normal" fo:font-style="normal" style:text-underline-style="none" fo:font-weight="normal" officeooo:rsid="004b303d" style:letter-kerning="true" fo:background-color="transparent" loext:char-shading-value="0" style:font-name-asian="NSimSun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style:use-window-font-color="true" style:text-position="0% 100%" style:font-name="Times New Roman" fo:font-size="14pt" fo:letter-spacing="normal" fo:font-style="normal" style:text-underline-style="none" fo:font-weight="normal" officeooo:rsid="007f6e9e" style:letter-kerning="true" fo:background-color="transparent" loext:char-shading-value="0" style:font-name-asian="NSimSun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126" style:family="text">
      <style:text-properties fo:font-variant="normal" fo:text-transform="none" style:use-window-font-color="true" style:text-position="0% 100%" style:font-name="Times New Roman" fo:font-size="14pt" fo:letter-spacing="normal" fo:font-style="normal" style:text-underline-style="none" fo:font-weight="normal" officeooo:rsid="0083e014" style:letter-kerning="true" fo:background-color="transparent" loext:char-shading-value="0" style:font-name-asian="NSimSun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style:use-window-font-color="true" style:text-position="0% 100%" style:font-name="Times New Roman" fo:font-size="14pt" fo:letter-spacing="normal" fo:font-style="normal" style:text-underline-style="none" fo:font-weight="normal" officeooo:rsid="00864eb4" style:letter-kerning="true" fo:background-color="transparent" loext:char-shading-value="0" style:font-name-asian="NSimSun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style:use-window-font-color="true" style:text-position="0% 100%" style:font-name="Times New Roman" fo:font-size="14pt" fo:letter-spacing="normal" fo:font-style="normal" style:text-underline-style="none" fo:font-weight="normal" officeooo:rsid="00291fd2" style:letter-kerning="true" fo:background-color="transparent" loext:char-shading-value="0" style:font-name-asian="Calibri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style:use-window-font-color="true" style:text-position="0% 100%" style:font-name="Times New Roman" fo:font-size="14pt" fo:letter-spacing="normal" fo:font-style="normal" style:text-underline-style="none" fo:font-weight="normal" officeooo:rsid="0038a638" style:letter-kerning="true" fo:background-color="transparent" loext:char-shading-value="0" style:font-name-asian="Calibri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style:use-window-font-color="true" style:text-position="0% 100%" style:font-name="Times New Roman" fo:font-size="14pt" fo:letter-spacing="normal" fo:font-style="normal" style:text-underline-style="none" fo:font-weight="bold" officeooo:rsid="00439eb8" style:letter-kerning="true" fo:background-color="transparent" loext:char-shading-value="0" style:font-name-asian="NSimSun" style:font-size-asian="14pt" style:language-asian="zh" style:country-asian="CN" style:font-style-asian="normal" style:font-weight-asian="bold" style:font-size-complex="14pt" style:language-complex="ar" style:country-complex="SA" style:font-style-complex="normal" style:font-weight-complex="bold"/>
    </style:style>
    <style:style style:name="T131" style:family="text">
      <style:text-properties fo:font-variant="normal" fo:text-transform="none" style:use-window-font-color="true" style:text-position="0% 100%" style:font-name="Times New Roman" fo:font-size="14pt" fo:letter-spacing="normal" fo:font-style="normal" style:text-underline-style="none" fo:font-weight="bold" officeooo:rsid="00291fd2" style:letter-kerning="true" fo:background-color="transparent" loext:char-shading-value="0" style:font-name-asian="NSimSun" style:font-size-asian="14pt" style:language-asian="zh" style:country-asian="CN" style:font-style-asian="normal" style:font-weight-asian="bold" style:font-size-complex="14pt" style:language-complex="ar" style:country-complex="SA" style:font-style-complex="normal" style:font-weight-complex="bold"/>
    </style:style>
    <style:style style:name="T132" style:family="text">
      <style:text-properties fo:font-variant="normal" fo:text-transform="none" style:use-window-font-color="true" style:text-position="0% 100%" style:font-name="Times New Roman" fo:font-size="14pt" fo:letter-spacing="normal" fo:font-style="normal" style:text-underline-style="none" fo:font-weight="bold" officeooo:rsid="002a43c3" style:letter-kerning="true" fo:background-color="transparent" loext:char-shading-value="0" style:font-name-asian="NSimSun" style:font-size-asian="14pt" style:language-asian="zh" style:country-asian="CN" style:font-style-asian="normal" style:font-weight-asian="bold" style:font-size-complex="14pt" style:language-complex="ar" style:country-complex="SA" style:font-style-complex="normal" style:font-weight-complex="bold"/>
    </style:style>
    <style:style style:name="T133" style:family="text">
      <style:text-properties fo:font-variant="normal" fo:text-transform="none" style:use-window-font-color="true" style:text-position="0% 100%" style:font-name="Times New Roman" fo:font-size="14pt" fo:letter-spacing="normal" fo:font-style="normal" style:text-underline-style="none" fo:font-weight="bold" officeooo:rsid="0047ef55" style:letter-kerning="true" fo:background-color="transparent" loext:char-shading-value="0" style:font-name-asian="NSimSun" style:font-size-asian="14pt" style:language-asian="zh" style:country-asian="CN" style:font-style-asian="normal" style:font-weight-asian="bold" style:font-size-complex="14pt" style:language-complex="ar" style:country-complex="SA" style:font-style-complex="normal" style:font-weight-complex="bold"/>
    </style:style>
    <style:style style:name="T134" style:family="text">
      <style:text-properties fo:font-variant="normal" fo:text-transform="none" style:use-window-font-color="true" style:text-position="0% 100%" style:font-name="Times New Roman" fo:font-size="14pt" fo:letter-spacing="normal" fo:font-style="normal" style:text-underline-style="none" fo:font-weight="bold" officeooo:rsid="0038a638" style:letter-kerning="true" fo:background-color="transparent" loext:char-shading-value="0" style:font-name-asian="NSimSun" style:font-size-asian="14pt" style:language-asian="zh" style:country-asian="CN" style:font-style-asian="normal" style:font-weight-asian="bold" style:font-size-complex="14pt" style:language-complex="ar" style:country-complex="SA" style:font-style-complex="normal" style:font-weight-complex="bold"/>
    </style:style>
    <style:style style:name="T135" style:family="text">
      <style:text-properties fo:font-variant="normal" fo:text-transform="none" style:use-window-font-color="true" style:text-position="0% 100%" style:font-name="Times New Roman" fo:font-size="14pt" fo:letter-spacing="normal" fo:font-style="normal" style:text-underline-style="none" fo:font-weight="bold" officeooo:rsid="004b303d" style:letter-kerning="true" fo:background-color="transparent" loext:char-shading-value="0" style:font-name-asian="NSimSun" style:font-size-asian="14pt" style:language-asian="zh" style:country-asian="CN" style:font-style-asian="normal" style:font-weight-asian="bold" style:font-size-complex="14pt" style:language-complex="ar" style:country-complex="SA" style:font-style-complex="normal" style:font-weight-complex="bold"/>
    </style:style>
    <style:style style:name="T136" style:family="text">
      <style:text-properties fo:font-variant="normal" fo:text-transform="none" style:use-window-font-color="true" style:text-position="0% 100%" style:font-name="Times New Roman" fo:font-size="14pt" fo:letter-spacing="normal" fo:font-style="normal" style:text-underline-style="none" fo:font-weight="bold" officeooo:rsid="00291fd2" style:letter-kerning="true" fo:background-color="transparent" loext:char-shading-value="0" style:font-name-asian="Calibri" style:font-size-asian="14pt" style:language-asian="zh" style:country-asian="CN" style:font-style-asian="normal" style:font-weight-asian="bold" style:font-size-complex="14pt" style:language-complex="ar" style:country-complex="SA" style:font-style-complex="normal" style:font-weight-complex="bold"/>
    </style:style>
    <style:style style:name="T137" style:family="text"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34310b" style:letter-kerning="true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8" style:family="text">
      <style:text-properties fo:font-variant="normal" fo:text-transform="none" fo:color="#000000" style:text-position="0% 100%" style:font-name="Times New Roman" fo:letter-spacing="normal" fo:font-style="normal" style:text-underline-style="none" fo:font-weight="normal" officeooo:rsid="00460fdd" style:letter-kerning="true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fo:color="#000000" style:text-position="0% 100%" style:font-name="Times New Roman" fo:letter-spacing="normal" fo:font-style="normal" style:text-underline-style="none" fo:font-weight="normal" officeooo:rsid="0047b5bd" style:letter-kerning="true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91098e" style:letter-kerning="true" fo:background-color="transparent" loext:char-shading-value="0" style:font-name-asian="Droid Sans Fallback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1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91be0b" style:letter-kerning="true" fo:background-color="transparent" loext:char-shading-value="0" style:font-name-asian="Droid Sans Fallback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2" style:family="text">
      <style:text-properties style:use-window-font-color="true" fo:language="kpv" fo:country="RU" officeooo:rsid="0036dba5" style:font-name-asian="Times New Roman" style:language-asian="zh" style:country-asian="CN" style:font-name-complex="Times New Roman" style:language-complex="ar" style:country-complex="SA"/>
    </style:style>
    <style:style style:name="T143" style:family="text">
      <style:text-properties fo:color="#000000" style:text-position="0% 100%" style:font-name="Times New Roman" fo:font-size="14pt" fo:language="kpv" fo:country="RU" style:text-underline-style="none" fo:font-weight="normal" officeooo:rsid="0050b597" style:letter-kerning="true" fo:background-color="transparent" loext:char-shading-value="0" style:font-name-asian="Droid Sans Fallback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44" style:family="text">
      <style:text-properties fo:color="#000000" style:text-position="0% 100%" style:font-name="Times New Roman" fo:font-size="14pt" fo:language="kpv" fo:country="RU" style:text-underline-style="none" fo:font-weight="normal" officeooo:rsid="00529fce" style:letter-kerning="true" fo:background-color="transparent" loext:char-shading-value="0" style:font-name-asian="Droid Sans Fallback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45" style:family="text">
      <style:text-properties fo:color="#000000" style:text-position="0% 100%" style:font-name="Times New Roman" fo:font-size="14pt" fo:language="kpv" fo:country="RU" style:text-underline-style="none" fo:font-weight="normal" officeooo:rsid="00532ff1" style:letter-kerning="true" fo:background-color="transparent" loext:char-shading-value="0" style:font-name-asian="Droid Sans Fallback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46" style:family="text">
      <style:text-properties fo:color="#000000" style:text-position="0% 100%" style:font-name="Times New Roman" fo:font-size="14pt" fo:language="kpv" fo:country="RU" style:text-underline-style="none" fo:font-weight="normal" officeooo:rsid="0054dba0" style:letter-kerning="true" fo:background-color="transparent" loext:char-shading-value="0" style:font-name-asian="Droid Sans Fallback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47" style:family="text">
      <style:text-properties fo:color="#000000" style:text-position="0% 100%" style:font-name="Times New Roman" fo:font-size="14pt" fo:language="kpv" fo:country="RU" style:text-underline-style="none" fo:font-weight="normal" officeooo:rsid="008de446" style:letter-kerning="true" fo:background-color="transparent" loext:char-shading-value="0" style:font-name-asian="Droid Sans Fallback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48" style:family="text">
      <style:text-properties fo:color="#000000" style:text-position="0% 100%" style:font-name="Times New Roman" fo:font-size="14pt" fo:language="kpv" fo:country="RU" style:text-underline-style="none" fo:font-weight="normal" officeooo:rsid="00905ad1" style:letter-kerning="true" fo:background-color="transparent" loext:char-shading-value="0" style:font-name-asian="Droid Sans Fallback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49" style:family="text">
      <style:text-properties fo:color="#000000" style:text-position="0% 100%" style:font-name="Times New Roman" fo:font-size="14pt" fo:language="kpv" fo:country="RU" style:text-underline-style="none" fo:font-weight="normal" officeooo:rsid="00907815" style:letter-kerning="true" fo:background-color="transparent" loext:char-shading-value="0" style:font-name-asian="Droid Sans Fallback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50" style:family="text">
      <style:text-properties fo:color="#000000" style:text-position="0% 100%" style:font-name="Times New Roman" fo:font-size="14pt" fo:language="kpv" fo:country="RU" style:text-underline-style="none" fo:font-weight="normal" officeooo:rsid="0091098e" style:letter-kerning="true" fo:background-color="transparent" loext:char-shading-value="0" style:font-name-asian="Droid Sans Fallback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51" style:family="text">
      <style:text-properties fo:color="#000000" style:text-position="0% 100%" style:font-name="Times New Roman" fo:font-size="14pt" fo:language="kpv" fo:country="RU" fo:font-weight="normal" officeooo:rsid="0043669c" style:letter-kerning="true" fo:background-color="transparent" loext:char-shading-value="0" style:font-name-asian="Times New Roman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152" style:family="text">
      <style:text-properties officeooo:rsid="0064ac10"/>
    </style:style>
    <style:style style:name="T153" style:family="text">
      <style:text-properties officeooo:rsid="00727f58"/>
    </style:style>
    <style:style style:name="T154" style:family="text">
      <style:text-properties officeooo:rsid="007d15e2"/>
    </style:style>
    <style:style style:name="T155" style:family="text">
      <style:text-properties fo:language="kpv" fo:country="RU" fo:font-weight="bold" officeooo:rsid="00556482" style:font-name-asian="NSimSun" style:language-asian="zh" style:country-asian="CN" style:font-weight-asian="bold" style:font-name-complex="Times New Roman" style:language-complex="ar" style:country-complex="SA" style:font-weight-complex="bold"/>
    </style:style>
    <style:style style:name="T156" style:family="text">
      <style:text-properties fo:language="kpv" fo:country="RU" fo:font-weight="bold" officeooo:rsid="002a43c3" style:font-name-asian="NSimSun" style:language-asian="zh" style:country-asian="CN" style:font-weight-asian="bold" style:font-name-complex="Times New Roman" style:language-complex="ar" style:country-complex="SA" style:font-weight-complex="bold"/>
    </style:style>
    <style:style style:name="T157" style:family="text">
      <style:text-properties fo:language="kpv" fo:country="RU" fo:font-weight="bold" officeooo:rsid="00291fd2" style:font-name-asian="NSimSun" style:language-asian="zh" style:country-asian="CN" style:font-weight-asian="bold" style:font-name-complex="Times New Roman" style:language-complex="ar" style:country-complex="SA" style:font-weight-complex="bold"/>
    </style:style>
    <style:style style:name="T158" style:family="text">
      <style:text-properties fo:language="kpv" fo:country="RU" fo:font-weight="bold" officeooo:rsid="0032bc17" style:font-name-asian="NSimSun" style:language-asian="zh" style:country-asian="CN" style:font-weight-asian="bold" style:font-name-complex="Times New Roman" style:language-complex="ar" style:country-complex="SA" style:font-weight-complex="bold"/>
    </style:style>
    <style:style style:name="T159" style:family="text">
      <style:text-properties fo:language="kpv" fo:country="RU" fo:font-weight="bold" officeooo:rsid="00291fd2" style:language-asian="zh" style:country-asian="CN" style:font-weight-asian="bold" style:font-name-complex="Times New Roman" style:language-complex="ar" style:country-complex="SA" style:font-weight-complex="bold"/>
    </style:style>
    <style:style style:name="T160" style:family="text">
      <style:text-properties fo:language="kpv" fo:country="RU" style:language-asian="zh" style:country-asian="CN" style:font-name-complex="Times New Roman" style:language-complex="ar" style:country-complex="SA"/>
    </style:style>
    <style:style style:name="T161" style:family="text">
      <style:text-properties fo:language="kpv" fo:country="RU" style:font-name-complex="Times New Roman"/>
    </style:style>
    <style:style style:name="T162" style:family="text">
      <style:text-properties fo:language="kpv" fo:country="RU" officeooo:rsid="0035c497" style:font-name-complex="Times New Roman"/>
    </style:style>
    <style:style style:name="T163" style:family="text">
      <style:text-properties fo:language="kpv" fo:country="RU" officeooo:rsid="0036dba5" style:font-name-complex="Times New Roman"/>
    </style:style>
    <style:style style:name="T164" style:family="text">
      <style:text-properties fo:language="kpv" fo:country="RU" officeooo:rsid="0064ac10" style:font-name-complex="Times New Roman"/>
    </style:style>
    <style:style style:name="T165" style:family="text">
      <style:text-properties fo:language="kpv" fo:country="RU" officeooo:rsid="00727f58" style:font-name-complex="Times New Roman"/>
    </style:style>
    <style:style style:name="T166" style:family="text">
      <style:text-properties fo:language="kpv" fo:country="RU" officeooo:rsid="007d15e2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К ОПУБЛИКОВАНИЮ</text:p>
      <text:p text:style-name="P59">КОМИ РЕСПУБЛИКАСА ВЕСЬКӦДЛАН КОТЫРЛӦН</text:p>
      <text:p text:style-name="P22">ШУӦМ</text:p>
      <text:p text:style-name="P17"/>
      <text:p text:style-name="P58"><text:span text:style-name="T155">О</text:span><text:span text:style-name="T156">тчётнӧй воысь </text:span><text:span text:style-name="T159">Коми Республикаын кар кытшъясса да муниципальнӧй </text:span><text:span text:style-name="T157">районъясса муниципальнӧй юкӧнъяслӧн меставывса асвеськӧдлан органъясл</text:span><text:span text:style-name="T155">ӧн</text:span><text:span text:style-name="T156"> да </text:span><text:span text:style-name="T157">Коми Республикаын кар кытшъяс</text:span><text:span text:style-name="T156">са</text:span><text:span text:style-name="T157"> да муниципальнӧй районъяс</text:span><text:span text:style-name="T156">са</text:span><text:span text:style-name="T157"> муниципальнӧй юкӧнъяс</text:span><text:span text:style-name="T156">лӧн администрацияясса</text:span><text:span text:style-name="T157"> </text:span><text:span text:style-name="T156">юралысьясл</text:span><text:span text:style-name="T155">ӧн</text:span><text:span text:style-name="T156"> (юрнуӧдысьясл</text:span><text:span text:style-name="T155">ӧн</text:span><text:span text:style-name="T156">)</text:span><text:span text:style-name="T157"> удж</text:span><text:span text:style-name="T155">лысь</text:span><text:span text:style-name="T157"> окталунсӧ донъялан </text:span><text:span text:style-name="T159">бӧртасъяс серти</text:span></text:p>
      <text:p text:style-name="P58"><text:span text:style-name="T159">Коми Республикаын кар кытшъясса да муниципальнӧй </text:span><text:span text:style-name="T157">районъясса муниципальнӧй юкӧнъясӧс ошкӧм вылӧ гран</text:span><text:span text:style-name="T158">т</text:span><text:span text:style-name="T157">ъяс йылысь</text:span></text:p>
      <text:p text:style-name="P21"/>
      <text:p text:style-name="P50"><text:span text:style-name="Основной_20_текст7"><text:span text:style-name="T1">“</text:span></text:span><text:span text:style-name="Основной_20_текст7"><text:span text:style-name="T2">К</text:span></text:span><text:span text:style-name="Основной_20_текст7"><text:span text:style-name="T1">ар кытшъяс</text:span></text:span><text:span text:style-name="Основной_20_текст7"><text:span text:style-name="T2">лӧн</text:span></text:span><text:span text:style-name="Основной_20_текст7"><text:span text:style-name="T1"> да муниципальнӧй </text:span></text:span><text:span text:style-name="Основной_20_текст7"><text:span text:style-name="T11">районъяс</text:span></text:span><text:span text:style-name="Основной_20_текст7"><text:span text:style-name="T12">лӧн</text:span></text:span><text:span text:style-name="Основной_20_текст7"><text:span text:style-name="T11"> меставывса асвеськӧдлан органъясл</text:span></text:span><text:span text:style-name="Основной_20_текст7"><text:span text:style-name="T63">ӧн</text:span></text:span><text:span text:style-name="Основной_20_текст7"><text:span text:style-name="T11"> </text:span></text:span><text:span text:style-name="Основной_20_текст7"><text:span text:style-name="T2">удж</text:span></text:span><text:span text:style-name="Основной_20_текст7"><text:span text:style-name="T8">лысь</text:span></text:span><text:span text:style-name="Основной_20_текст7"><text:span text:style-name="T2"> окталунсӧ донъялӧм йылысь” </text:span></text:span><text:span text:style-name="Основной_20_текст7"><text:span text:style-name="T56">Россия Федерацияса Президентлӧн </text:span></text:span><text:span text:style-name="Основной_20_текст7"><text:span text:style-name="T2">20</text:span></text:span><text:span text:style-name="Основной_20_текст7"><text:span text:style-name="T56">08</text:span></text:span><text:span text:style-name="Основной_20_текст7"><text:span text:style-name="T2"> во </text:span></text:span><text:span text:style-name="Основной_20_текст7"><text:span text:style-name="T56">косму</text:span></text:span><text:span text:style-name="Основной_20_текст7"><text:span text:style-name="T2"> тӧлысь </text:span></text:span><text:span text:style-name="Основной_20_текст7"><text:span text:style-name="T56">28</text:span></text:span><text:span text:style-name="Основной_20_текст7"><text:span text:style-name="T2"> лунся </text:span></text:span><text:span text:style-name="Основной_20_текст7"><text:span text:style-name="T56">607</text:span></text:span><text:span text:style-name="Основной_20_текст7"><text:span text:style-name="T2"> №-а Индӧд, “К</text:span></text:span><text:span text:style-name="Основной_20_текст7"><text:span text:style-name="T1">ар кытшъяс</text:span></text:span><text:span text:style-name="Основной_20_текст7"><text:span text:style-name="T2">лӧн</text:span></text:span><text:span text:style-name="Основной_20_текст7"><text:span text:style-name="T1"> да муниципальнӧй </text:span></text:span><text:span text:style-name="Основной_20_текст7"><text:span text:style-name="T11">районъяс</text:span></text:span><text:span text:style-name="Основной_20_текст7"><text:span text:style-name="T12">лӧн</text:span></text:span><text:span text:style-name="Основной_20_текст7"><text:span text:style-name="T11"> меставывса асвеськӧдлан органъясл</text:span></text:span><text:span text:style-name="Основной_20_текст7"><text:span text:style-name="T25">ӧн</text:span></text:span><text:span text:style-name="Основной_20_текст7"><text:span text:style-name="T11"> </text:span></text:span><text:span text:style-name="Основной_20_текст7"><text:span text:style-name="T2">удж</text:span></text:span><text:span text:style-name="Основной_20_текст7"><text:span text:style-name="T9">лысь</text:span></text:span><text:span text:style-name="Основной_20_текст7"><text:span text:style-name="T2"> окталунсӧ донъялӧм йылысь” </text:span></text:span><text:span text:style-name="Основной_20_текст7"><text:span text:style-name="T56">Россия Федерацияса Президентлысь </text:span></text:span><text:span text:style-name="Основной_20_текст7"><text:span text:style-name="T2">20</text:span></text:span><text:span text:style-name="Основной_20_текст7"><text:span text:style-name="T56">08</text:span></text:span><text:span text:style-name="Основной_20_текст7"><text:span text:style-name="T2"> во </text:span></text:span><text:span text:style-name="Основной_20_текст7"><text:span text:style-name="T56">косму</text:span></text:span><text:span text:style-name="Основной_20_текст7"><text:span text:style-name="T2"> тӧлысь </text:span></text:span><text:span text:style-name="Основной_20_текст7"><text:span text:style-name="T56">28</text:span></text:span><text:span text:style-name="Основной_20_текст7"><text:span text:style-name="T2"> лунся </text:span></text:span><text:span text:style-name="Основной_20_текст7"><text:span text:style-name="T56">607</text:span></text:span><text:span text:style-name="Основной_20_текст7"><text:span text:style-name="T2"> №-а Индӧд збыльмӧд</text:span></text:span><text:span text:style-name="Основной_20_текст7"><text:span text:style-name="T9">ан</text:span></text:span><text:span text:style-name="Основной_20_текст7"><text:span text:style-name="T2"> мераяс йылысь” </text:span></text:span><text:span text:style-name="Основной_20_текст7"><text:span text:style-name="T57">Россия Федерацияса</text:span></text:span><text:span text:style-name="Основной_20_текст7"><text:span text:style-name="T2"> Веськӧдлан котырлӧн 20</text:span></text:span><text:span text:style-name="Основной_20_текст7"><text:span text:style-name="T57">12</text:span></text:span><text:span text:style-name="Основной_20_текст7"><text:span text:style-name="T2"> во </text:span></text:span><text:span text:style-name="Основной_20_текст7"><text:span text:style-name="T57">ӧшым</text:span></text:span><text:span text:style-name="Основной_20_текст7"><text:span text:style-name="T2"> тӧлысь </text:span></text:span><text:span text:style-name="Основной_20_текст7"><text:span text:style-name="T57">17</text:span></text:span><text:span text:style-name="Основной_20_текст7"><text:span text:style-name="T2"> лунся </text:span></text:span><text:span text:style-name="Основной_20_текст7"><text:span text:style-name="T57">1317</text:span></text:span><text:span text:style-name="Основной_20_текст7"><text:span text:style-name="T2"> №-а шуӧм </text:span></text:span><text:span text:style-name="Основной_20_текст7"><text:span text:style-name="T3">да “Канмуӧн веськӧдлан система бурмӧдан медшӧр нырвизьяс йылысь” Россия Федерацияса Президентлӧн 2012 во ода</text:span></text:span><text:span text:style-name="Основной_20_текст7"><text:span text:style-name="T10">‑</text:span></text:span><text:span text:style-name="Основной_20_текст7"><text:span text:style-name="T3">кора тӧлысь 7 лунся 601 №-а Индӧдлӧн 2 пунктса “и” пунктув серти, а сідзжӧ сы могысь, медым ошкыны </text:span></text:span><text:span text:style-name="Основной_20_текст7"><text:span text:style-name="T1">Коми</text:span></text:span><text:span text:style-name="Основной_20_текст7"><text:span text:style-name="T38"> </text:span></text:span><text:span text:style-name="Основной_20_текст7"><text:span text:style-name="T1">Республикаын</text:span></text:span><text:span text:style-name="Основной_20_текст7"><text:span text:style-name="T38"> </text:span></text:span><text:span text:style-name="Основной_20_текст7"><text:span text:style-name="T1">кар</text:span></text:span><text:span text:style-name="Основной_20_текст7"><text:span text:style-name="T38"> </text:span></text:span><text:span text:style-name="Основной_20_текст7"><text:span text:style-name="T1">кытшъясса</text:span></text:span><text:span text:style-name="Основной_20_текст7"><text:span text:style-name="T38"> </text:span></text:span><text:span text:style-name="Основной_20_текст7"><text:span text:style-name="T1">да</text:span></text:span><text:span text:style-name="Основной_20_текст7"><text:span text:style-name="T38"> </text:span></text:span><text:span text:style-name="Основной_20_текст7"><text:span text:style-name="T1">муниципальнӧй</text:span></text:span><text:span text:style-name="Основной_20_текст7"><text:span text:style-name="T38"> </text:span></text:span><text:span text:style-name="Основной_20_текст7"><text:span text:style-name="T11">районъясса</text:span></text:span><text:span text:style-name="Основной_20_текст7"><text:span text:style-name="T40"> </text:span></text:span><text:span text:style-name="Основной_20_текст7"><text:span text:style-name="T11">муниципальнӧй</text:span></text:span><text:span text:style-name="Основной_20_текст7"><text:span text:style-name="T40"> </text:span></text:span><text:span text:style-name="Основной_20_текст7"><text:span text:style-name="T11">юкӧнъяслӧн</text:span></text:span><text:span text:style-name="Основной_20_текст7"><text:span text:style-name="T40"> </text:span></text:span><text:span text:style-name="Основной_20_текст7"><text:span text:style-name="T13">(водзӧ – муниципальнӧй юкӧнъяс) </text:span></text:span><text:span text:style-name="Основной_20_текст7"><text:span text:style-name="T5">меставывса асвеськӧдлан органъяслӧн </text:span></text:span><text:span text:style-name="Основной_20_текст7"><text:span text:style-name="T4">удж </text:span></text:span><text:span text:style-name="Основной_20_текст7"><text:span text:style-name="T5">да муниципальнӧй юкӧнъяслӧн администрацияясса юралысьясл</text:span></text:span><text:span text:style-name="Основной_20_текст7"><text:span text:style-name="T6">ӧн</text:span></text:span><text:span text:style-name="Основной_20_текст7"><text:span text:style-name="T5"> (юрнуӧдысьясл</text:span></text:span><text:span text:style-name="Основной_20_текст7"><text:span text:style-name="T6">ӧн</text:span></text:span><text:span text:style-name="Основной_20_текст7"><text:span text:style-name="T5">) удж</text:span></text:span><text:span text:style-name="Основной_20_текст7"><text:span text:style-name="T4"> окталун</text:span></text:span><text:span text:style-name="Основной_20_текст7"><text:span text:style-name="T3"> </text:span></text:span><text:span text:style-name="Основной_20_текст7"><text:span text:style-name="T4">петкӧдласъяслӧн </text:span></text:span><text:span text:style-name="Основной_20_текст7"><text:span text:style-name="T3">медбур значениеяс</text:span></text:span><text:span text:style-name="Основной_20_текст7"><text:span text:style-name="T5">ӧдз воӧдчӧмысь, </text:span></text:span><text:span text:style-name="Основной_20_текст7"><text:span text:style-name="T6">Коми Республикаса Веськӧдлан котыр шуис:</text:span></text:span></text:p>
      <text:p text:style-name="P52"><text:span text:style-name="Основной_20_текст7"><text:span text:style-name="T6">1. Вынсьӧдны </text:span></text:span><text:span text:style-name="Основной_20_текст7"><text:span text:style-name="T64">О</text:span></text:span><text:span text:style-name="Основной_20_текст7"><text:span text:style-name="T12">тчётнӧй</text:span></text:span><text:span text:style-name="Основной_20_текст7"><text:span text:style-name="T41"> </text:span></text:span><text:span text:style-name="Основной_20_текст7"><text:span text:style-name="T12">воысь</text:span></text:span><text:span text:style-name="Основной_20_текст7"><text:span text:style-name="T39"> </text:span></text:span><text:span text:style-name="Основной_20_текст7"><text:span text:style-name="T1">Коми</text:span></text:span><text:span text:style-name="Основной_20_текст7"><text:span text:style-name="T38"> </text:span></text:span><text:span text:style-name="Основной_20_текст7"><text:span text:style-name="T1">Республикаын</text:span></text:span><text:span text:style-name="Основной_20_текст7"><text:span text:style-name="T38"> </text:span></text:span><text:span text:style-name="Основной_20_текст7"><text:span text:style-name="T1">кар</text:span></text:span><text:span text:style-name="Основной_20_текст7"><text:span text:style-name="T38"> </text:span></text:span><text:span text:style-name="Основной_20_текст7"><text:span text:style-name="T1">кытшъясса</text:span></text:span><text:span text:style-name="Основной_20_текст7"><text:span text:style-name="T38"> </text:span></text:span><text:span text:style-name="Основной_20_текст7"><text:span text:style-name="T1">да</text:span></text:span><text:span text:style-name="Основной_20_текст7"><text:span text:style-name="T38"> </text:span></text:span><text:span text:style-name="Основной_20_текст7"><text:span text:style-name="T1">муниципальнӧй</text:span></text:span><text:span text:style-name="Основной_20_текст7"><text:span text:style-name="T38"> </text:span></text:span><text:span text:style-name="Основной_20_текст7"><text:span text:style-name="T11">районъясса</text:span></text:span><text:span text:style-name="Основной_20_текст7"><text:span text:style-name="T40"> </text:span></text:span><text:span text:style-name="Основной_20_текст7"><text:span text:style-name="T11">муниципальнӧй</text:span></text:span><text:span text:style-name="Основной_20_текст7"><text:span text:style-name="T40"> </text:span></text:span><text:span text:style-name="Основной_20_текст7"><text:span text:style-name="T11">юкӧнъяслӧн</text:span></text:span><text:span text:style-name="Основной_20_текст7"><text:span text:style-name="T40"> </text:span></text:span><text:span text:style-name="Основной_20_текст7"><text:span text:style-name="T11">меставывса</text:span></text:span><text:span text:style-name="Основной_20_текст7"><text:span text:style-name="T40"> </text:span></text:span><text:soft-page-break/><text:span text:style-name="Основной_20_текст7"><text:span text:style-name="T11">асвеськӧдлан</text:span></text:span><text:span text:style-name="Основной_20_текст7"><text:span text:style-name="T40"> </text:span></text:span><text:span text:style-name="Основной_20_текст7"><text:span text:style-name="T11">органъясл</text:span></text:span><text:span text:style-name="Основной_20_текст7"><text:span text:style-name="T64">ӧн</text:span></text:span><text:span text:style-name="Основной_20_текст7"><text:span text:style-name="T40"> </text:span></text:span><text:span text:style-name="Основной_20_текст7"><text:span text:style-name="T12">да</text:span></text:span><text:span text:style-name="Основной_20_текст7"><text:span text:style-name="T41"> </text:span></text:span><text:span text:style-name="Основной_20_текст7"><text:span text:style-name="T11">Коми</text:span></text:span><text:span text:style-name="Основной_20_текст7"><text:span text:style-name="T40"> </text:span></text:span><text:span text:style-name="Основной_20_текст7"><text:span text:style-name="T11">Республикаын</text:span></text:span><text:span text:style-name="Основной_20_текст7"><text:span text:style-name="T40"> </text:span></text:span><text:span text:style-name="Основной_20_текст7"><text:span text:style-name="T11">кар</text:span></text:span><text:span text:style-name="Основной_20_текст7"><text:span text:style-name="T40"> </text:span></text:span><text:span text:style-name="Основной_20_текст7"><text:span text:style-name="T11">кытшъяс</text:span></text:span><text:span text:style-name="Основной_20_текст7"><text:span text:style-name="T12">са</text:span></text:span><text:span text:style-name="Основной_20_текст7"><text:span text:style-name="T40"> </text:span></text:span><text:span text:style-name="Основной_20_текст7"><text:span text:style-name="T11">да</text:span></text:span><text:span text:style-name="Основной_20_текст7"><text:span text:style-name="T40"> </text:span></text:span><text:span text:style-name="Основной_20_текст7"><text:span text:style-name="T11">муниципальнӧй</text:span></text:span><text:span text:style-name="Основной_20_текст7"><text:span text:style-name="T40"> </text:span></text:span><text:span text:style-name="Основной_20_текст7"><text:span text:style-name="T11">районъяс</text:span></text:span><text:span text:style-name="Основной_20_текст7"><text:span text:style-name="T12">са</text:span></text:span><text:span text:style-name="Основной_20_текст7"><text:span text:style-name="T40"> </text:span></text:span><text:span text:style-name="Основной_20_текст7"><text:span text:style-name="T11">муниципальнӧй</text:span></text:span><text:span text:style-name="Основной_20_текст7"><text:span text:style-name="T40"> </text:span></text:span><text:span text:style-name="Основной_20_текст7"><text:span text:style-name="T11">юкӧнъяс</text:span></text:span><text:span text:style-name="Основной_20_текст7"><text:span text:style-name="T12">лӧн</text:span></text:span><text:span text:style-name="Основной_20_текст7"><text:span text:style-name="T41"> </text:span></text:span><text:span text:style-name="Основной_20_текст7"><text:span text:style-name="T12">администрацияясса</text:span></text:span><text:span text:style-name="Основной_20_текст7"><text:span text:style-name="T40"> </text:span></text:span><text:span text:style-name="Основной_20_текст7"><text:span text:style-name="T12">юралысьясл</text:span></text:span><text:span text:style-name="Основной_20_текст7"><text:span text:style-name="T64">ӧн</text:span></text:span><text:span text:style-name="Основной_20_текст7"><text:span text:style-name="T41"> </text:span></text:span><text:span text:style-name="Основной_20_текст7"><text:span text:style-name="T12">(юрнуӧдысьяс</text:span></text:span><text:span text:style-name="Основной_20_текст7"><text:span text:style-name="T26">лӧн</text:span></text:span><text:span text:style-name="Основной_20_текст7"><text:span text:style-name="T12">)</text:span></text:span><text:span text:style-name="Основной_20_текст7"><text:span text:style-name="T40"> </text:span></text:span><text:span text:style-name="Основной_20_текст7"><text:span text:style-name="T11">удж</text:span></text:span><text:span text:style-name="Основной_20_текст7"><text:span text:style-name="T26">лысь</text:span></text:span><text:span text:style-name="Основной_20_текст7"><text:span text:style-name="T40"> </text:span></text:span><text:span text:style-name="Основной_20_текст7"><text:span text:style-name="T11">окталунсӧ</text:span></text:span><text:span text:style-name="Основной_20_текст7"><text:span text:style-name="T40"> </text:span></text:span><text:span text:style-name="Основной_20_текст7"><text:span text:style-name="T11">донъялан</text:span></text:span><text:span text:style-name="Основной_20_текст7"><text:span text:style-name="T40"> </text:span></text:span><text:span text:style-name="Основной_20_текст7"><text:span text:style-name="T1">бӧртасъяс</text:span></text:span><text:span text:style-name="Основной_20_текст7"><text:span text:style-name="T38"> </text:span></text:span><text:span text:style-name="Основной_20_текст7"><text:span text:style-name="T1">серти</text:span></text:span><text:span text:style-name="Основной_20_текст7"><text:span text:style-name="T38"> </text:span></text:span><text:span text:style-name="Основной_20_текст7"><text:span text:style-name="T1">Коми</text:span></text:span><text:span text:style-name="Основной_20_текст7"><text:span text:style-name="T38"> </text:span></text:span><text:span text:style-name="Основной_20_текст7"><text:span text:style-name="T1">Республикаын</text:span></text:span><text:span text:style-name="Основной_20_текст7"><text:span text:style-name="T38"> </text:span></text:span><text:span text:style-name="Основной_20_текст7"><text:span text:style-name="T1">кар</text:span></text:span><text:span text:style-name="Основной_20_текст7"><text:span text:style-name="T38"> </text:span></text:span><text:span text:style-name="Основной_20_текст7"><text:span text:style-name="T1">кытшъясса</text:span></text:span><text:span text:style-name="Основной_20_текст7"><text:span text:style-name="T38"> </text:span></text:span><text:span text:style-name="Основной_20_текст7"><text:span text:style-name="T1">да</text:span></text:span><text:span text:style-name="Основной_20_текст7"><text:span text:style-name="T38"> </text:span></text:span><text:span text:style-name="Основной_20_текст7"><text:span text:style-name="T1">муниципальнӧй</text:span></text:span><text:span text:style-name="Основной_20_текст7"><text:span text:style-name="T38"> </text:span></text:span><text:span text:style-name="Основной_20_текст7"><text:span text:style-name="T11">районъясса</text:span></text:span><text:span text:style-name="Основной_20_текст7"><text:span text:style-name="T40"> </text:span></text:span><text:span text:style-name="Основной_20_текст7"><text:span text:style-name="T11">муниципальнӧй юкӧнъясӧс ошкӧм вылӧ гран</text:span></text:span><text:span text:style-name="Основной_20_текст7"><text:span text:style-name="T14">т</text:span></text:span><text:span text:style-name="Основной_20_текст7"><text:span text:style-name="T11">ъяс </text:span></text:span><text:span text:style-name="Основной_20_текст7"><text:span text:style-name="T14">(водзӧ – грантъяс) сетӧм </text:span></text:span><text:span text:style-name="Основной_20_текст7"><text:span text:style-name="T11">йылысь </text:span></text:span><text:span text:style-name="Основной_20_текст7"><text:span text:style-name="T14">положение 1 №-а содтӧд серти.</text:span></text:span></text:p>
      <text:p text:style-name="P51"><text:span text:style-name="Основной_20_текст7"><text:span text:style-name="T14">2. </text:span></text:span><text:span text:style-name="Основной_20_текст7"><text:span text:style-name="T65">Котыртны</text:span></text:span><text:span text:style-name="Основной_20_текст7"><text:span text:style-name="T14"> </text:span></text:span><text:span text:style-name="Основной_20_текст7"><text:span text:style-name="T1">Коми</text:span></text:span><text:span text:style-name="Основной_20_текст7"><text:span text:style-name="T38"> </text:span></text:span><text:span text:style-name="Основной_20_текст7"><text:span text:style-name="T1">Республикаын</text:span></text:span><text:span text:style-name="Основной_20_текст7"><text:span text:style-name="T38"> </text:span></text:span><text:span text:style-name="Основной_20_текст7"><text:span text:style-name="T1">кар</text:span></text:span><text:span text:style-name="Основной_20_текст7"><text:span text:style-name="T38"> </text:span></text:span><text:span text:style-name="Основной_20_текст7"><text:span text:style-name="T1">кытшъясса</text:span></text:span><text:span text:style-name="Основной_20_текст7"><text:span text:style-name="T38"> </text:span></text:span><text:span text:style-name="Основной_20_текст7"><text:span text:style-name="T1">да</text:span></text:span><text:span text:style-name="Основной_20_текст7"><text:span text:style-name="T38"> </text:span></text:span><text:span text:style-name="Основной_20_текст7"><text:span text:style-name="T1">муниципальнӧй</text:span></text:span><text:span text:style-name="Основной_20_текст7"><text:span text:style-name="T38"> </text:span></text:span><text:span text:style-name="Основной_20_текст7"><text:span text:style-name="T11">районъясса</text:span></text:span><text:span text:style-name="Основной_20_текст7"><text:span text:style-name="T40"> </text:span></text:span><text:span text:style-name="Основной_20_текст7"><text:span text:style-name="T11">муниципальнӧй</text:span></text:span><text:span text:style-name="Основной_20_текст7"><text:span text:style-name="T40"> </text:span></text:span><text:span text:style-name="Основной_20_текст7"><text:span text:style-name="T11">юкӧнъяслӧн</text:span></text:span><text:span text:style-name="Основной_20_текст7"><text:span text:style-name="T40"> </text:span></text:span><text:span text:style-name="Основной_20_текст7"><text:span text:style-name="T11">меставывса</text:span></text:span><text:span text:style-name="Основной_20_текст7"><text:span text:style-name="T40"> </text:span></text:span><text:span text:style-name="Основной_20_текст7"><text:span text:style-name="T11">асвеськӧдлан</text:span></text:span><text:span text:style-name="Основной_20_текст7"><text:span text:style-name="T40"> </text:span></text:span><text:span text:style-name="Основной_20_текст7"><text:span text:style-name="T11">органъясл</text:span></text:span><text:span text:style-name="Основной_20_текст7"><text:span text:style-name="T27">ӧн</text:span></text:span><text:span text:style-name="Основной_20_текст7"><text:span text:style-name="T40"> </text:span></text:span><text:span text:style-name="Основной_20_текст7"><text:span text:style-name="T12">да</text:span></text:span><text:span text:style-name="Основной_20_текст7"><text:span text:style-name="T41"> </text:span></text:span><text:span text:style-name="Основной_20_текст7"><text:span text:style-name="T11">Коми</text:span></text:span><text:span text:style-name="Основной_20_текст7"><text:span text:style-name="T40"> </text:span></text:span><text:span text:style-name="Основной_20_текст7"><text:span text:style-name="T11">Республикаын</text:span></text:span><text:span text:style-name="Основной_20_текст7"><text:span text:style-name="T40"> </text:span></text:span><text:span text:style-name="Основной_20_текст7"><text:span text:style-name="T11">кар</text:span></text:span><text:span text:style-name="Основной_20_текст7"><text:span text:style-name="T40"> </text:span></text:span><text:span text:style-name="Основной_20_текст7"><text:span text:style-name="T11">кытшъяс</text:span></text:span><text:span text:style-name="Основной_20_текст7"><text:span text:style-name="T12">са</text:span></text:span><text:span text:style-name="Основной_20_текст7"><text:span text:style-name="T40"> </text:span></text:span><text:span text:style-name="Основной_20_текст7"><text:span text:style-name="T11">да</text:span></text:span><text:span text:style-name="Основной_20_текст7"><text:span text:style-name="T40"> </text:span></text:span><text:span text:style-name="Основной_20_текст7"><text:span text:style-name="T11">муниципальнӧй</text:span></text:span><text:span text:style-name="Основной_20_текст7"><text:span text:style-name="T40"> </text:span></text:span><text:span text:style-name="Основной_20_текст7"><text:span text:style-name="T11">районъяс</text:span></text:span><text:span text:style-name="Основной_20_текст7"><text:span text:style-name="T12">са</text:span></text:span><text:span text:style-name="Основной_20_текст7"><text:span text:style-name="T40"> </text:span></text:span><text:span text:style-name="Основной_20_текст7"><text:span text:style-name="T11">муниципальнӧй</text:span></text:span><text:span text:style-name="Основной_20_текст7"><text:span text:style-name="T40"> </text:span></text:span><text:span text:style-name="Основной_20_текст7"><text:span text:style-name="T11">юкӧнъяс</text:span></text:span><text:span text:style-name="Основной_20_текст7"><text:span text:style-name="T12">лӧн</text:span></text:span><text:span text:style-name="Основной_20_текст7"><text:span text:style-name="T41"> </text:span></text:span><text:span text:style-name="Основной_20_текст7"><text:span text:style-name="T12">администрацияясса</text:span></text:span><text:span text:style-name="Основной_20_текст7"><text:span text:style-name="T40"> </text:span></text:span><text:span text:style-name="Основной_20_текст7"><text:span text:style-name="T12">юралысьясл</text:span></text:span><text:span text:style-name="Основной_20_текст7"><text:span text:style-name="T27">ӧн</text:span></text:span><text:span text:style-name="Основной_20_текст7"><text:span text:style-name="T41"> </text:span></text:span><text:span text:style-name="Основной_20_текст7"><text:span text:style-name="T12">(юрнуӧдысьясл</text:span></text:span><text:span text:style-name="Основной_20_текст7"><text:span text:style-name="T27">ӧн</text:span></text:span><text:span text:style-name="Основной_20_текст7"><text:span text:style-name="T12">) </text:span></text:span><text:span text:style-name="Основной_20_текст7"><text:span text:style-name="T15">удж</text:span></text:span><text:span text:style-name="Основной_20_текст7"><text:span text:style-name="T27">лысь</text:span></text:span><text:span text:style-name="Основной_20_текст7"><text:span text:style-name="T15"> окталунсӧ донъялан бӧртасъяс видлал</text:span></text:span><text:span text:style-name="Основной_20_текст7"><text:span text:style-name="T24">ан</text:span></text:span><text:span text:style-name="Основной_20_текст7"><text:span text:style-name="T14"> комиссия </text:span></text:span><text:span text:style-name="Основной_20_текст7"><text:span text:style-name="T15">да вынсьӧдны сэтчӧ пырысьясӧс чинъяс серти 2 №-а содтӧд серти.</text:span></text:span></text:p>
      <text:p text:style-name="P51"><text:span text:style-name="Основной_20_текст7"><text:span text:style-name="T15">3. Вынсьӧдны </text:span></text:span><text:span text:style-name="Основной_20_текст7"><text:span text:style-name="T1">Коми</text:span></text:span><text:span text:style-name="Основной_20_текст7"><text:span text:style-name="T38"> </text:span></text:span><text:span text:style-name="Основной_20_текст7"><text:span text:style-name="T1">Республикаын</text:span></text:span><text:span text:style-name="Основной_20_текст7"><text:span text:style-name="T38"> </text:span></text:span><text:span text:style-name="Основной_20_текст7"><text:span text:style-name="T1">кар</text:span></text:span><text:span text:style-name="Основной_20_текст7"><text:span text:style-name="T38"> </text:span></text:span><text:span text:style-name="Основной_20_текст7"><text:span text:style-name="T1">кытшъясса</text:span></text:span><text:span text:style-name="Основной_20_текст7"><text:span text:style-name="T38"> </text:span></text:span><text:span text:style-name="Основной_20_текст7"><text:span text:style-name="T1">да</text:span></text:span><text:span text:style-name="Основной_20_текст7"><text:span text:style-name="T38"> </text:span></text:span><text:span text:style-name="Основной_20_текст7"><text:span text:style-name="T1">муниципальнӧй</text:span></text:span><text:span text:style-name="Основной_20_текст7"><text:span text:style-name="T38"> </text:span></text:span><text:span text:style-name="Основной_20_текст7"><text:span text:style-name="T11">районъясса</text:span></text:span><text:span text:style-name="Основной_20_текст7"><text:span text:style-name="T40"> </text:span></text:span><text:span text:style-name="Основной_20_текст7"><text:span text:style-name="T11">муниципальнӧй</text:span></text:span><text:span text:style-name="Основной_20_текст7"><text:span text:style-name="T40"> </text:span></text:span><text:span text:style-name="Основной_20_текст7"><text:span text:style-name="T11">юкӧнъяслӧн</text:span></text:span><text:span text:style-name="Основной_20_текст7"><text:span text:style-name="T40"> </text:span></text:span><text:span text:style-name="Основной_20_текст7"><text:span text:style-name="T11">меставывса</text:span></text:span><text:span text:style-name="Основной_20_текст7"><text:span text:style-name="T40"> </text:span></text:span><text:span text:style-name="Основной_20_текст7"><text:span text:style-name="T11">асвеськӧдлан</text:span></text:span><text:span text:style-name="Основной_20_текст7"><text:span text:style-name="T40"> </text:span></text:span><text:span text:style-name="Основной_20_текст7"><text:span text:style-name="T11">органъясл</text:span></text:span><text:span text:style-name="Основной_20_текст7"><text:span text:style-name="T28">ӧн</text:span></text:span><text:span text:style-name="Основной_20_текст7"><text:span text:style-name="T40"> </text:span></text:span><text:span text:style-name="Основной_20_текст7"><text:span text:style-name="T12">да</text:span></text:span><text:span text:style-name="Основной_20_текст7"><text:span text:style-name="T41"> </text:span></text:span><text:span text:style-name="Основной_20_текст7"><text:span text:style-name="T11">Коми</text:span></text:span><text:span text:style-name="Основной_20_текст7"><text:span text:style-name="T40"> </text:span></text:span><text:span text:style-name="Основной_20_текст7"><text:span text:style-name="T11">Республикаын</text:span></text:span><text:span text:style-name="Основной_20_текст7"><text:span text:style-name="T40"> </text:span></text:span><text:span text:style-name="Основной_20_текст7"><text:span text:style-name="T11">кар</text:span></text:span><text:span text:style-name="Основной_20_текст7"><text:span text:style-name="T40"> </text:span></text:span><text:span text:style-name="Основной_20_текст7"><text:span text:style-name="T11">кытшъяс</text:span></text:span><text:span text:style-name="Основной_20_текст7"><text:span text:style-name="T12">са</text:span></text:span><text:span text:style-name="Основной_20_текст7"><text:span text:style-name="T40"> </text:span></text:span><text:span text:style-name="Основной_20_текст7"><text:span text:style-name="T11">да</text:span></text:span><text:span text:style-name="Основной_20_текст7"><text:span text:style-name="T40"> </text:span></text:span><text:span text:style-name="Основной_20_текст7"><text:span text:style-name="T11">муниципальнӧй</text:span></text:span><text:span text:style-name="Основной_20_текст7"><text:span text:style-name="T40"> </text:span></text:span><text:span text:style-name="Основной_20_текст7"><text:span text:style-name="T11">районъяс</text:span></text:span><text:span text:style-name="Основной_20_текст7"><text:span text:style-name="T12">са</text:span></text:span><text:span text:style-name="Основной_20_текст7"><text:span text:style-name="T40"> </text:span></text:span><text:span text:style-name="Основной_20_текст7"><text:span text:style-name="T11">муниципальнӧй</text:span></text:span><text:span text:style-name="Основной_20_текст7"><text:span text:style-name="T40"> </text:span></text:span><text:span text:style-name="Основной_20_текст7"><text:span text:style-name="T11">юкӧнъяс</text:span></text:span><text:span text:style-name="Основной_20_текст7"><text:span text:style-name="T12">лӧн</text:span></text:span><text:span text:style-name="Основной_20_текст7"><text:span text:style-name="T41"> </text:span></text:span><text:span text:style-name="Основной_20_текст7"><text:span text:style-name="T12">администрацияясса</text:span></text:span><text:span text:style-name="Основной_20_текст7"><text:span text:style-name="T40"> </text:span></text:span><text:span text:style-name="Основной_20_текст7"><text:span text:style-name="T12">юралысьясл</text:span></text:span><text:span text:style-name="Основной_20_текст7"><text:span text:style-name="T28">ӧн</text:span></text:span><text:span text:style-name="Основной_20_текст7"><text:span text:style-name="T41"> </text:span></text:span><text:span text:style-name="Основной_20_текст7"><text:span text:style-name="T12">(юрнуӧдысьясл</text:span></text:span><text:span text:style-name="Основной_20_текст7"><text:span text:style-name="T28">ӧн</text:span></text:span><text:span text:style-name="Основной_20_текст7"><text:span text:style-name="T12">) </text:span></text:span><text:span text:style-name="Основной_20_текст7"><text:span text:style-name="T15">удж</text:span></text:span><text:span text:style-name="Основной_20_текст7"><text:span text:style-name="T28">лысь</text:span></text:span><text:span text:style-name="Основной_20_текст7"><text:span text:style-name="T15"> окталунсӧ донъялан бӧртасъяс видлал</text:span></text:span><text:span text:style-name="Основной_20_текст7"><text:span text:style-name="T24">ан комиссия</text:span></text:span><text:span text:style-name="Основной_20_текст7"><text:span text:style-name="T14"> </text:span></text:span><text:span text:style-name="Основной_20_текст7"><text:span text:style-name="T15">йылысь положение </text:span></text:span><text:span text:style-name="Основной_20_текст7"><text:span text:style-name="T59">3</text:span></text:span><text:span text:style-name="Основной_20_текст7"><text:span text:style-name="T15"> №-а содтӧд серти.</text:span></text:span></text:p>
      <text:p text:style-name="P56"><text:span text:style-name="Основной_20_текст7"><text:span text:style-name="T15">4. Коми Республикаса сьӧм овмӧс министерстволы </text:span></text:span><text:span text:style-name="Основной_20_текст7"><text:span text:style-name="T58">л</text:span></text:span><text:span text:style-name="Основной_20_текст7"><text:span text:style-name="T37">октан финансӧвӧй во да планӧвӧй кадколаст вылӧ </text:span></text:span><text:span text:style-name="Основной_20_текст7"><text:span text:style-name="T137">Коми Республикаса республиканскӧй сьӧмкуд бала</text:span></text:span><text:span text:style-name="Основной_20_текст7"><text:span text:style-name="T15"> лӧсьӧдігӧн быд во артавны муниципальнӧй юкӧнъяслы грантъяс сетӧмкӧд йитчӧм рӧскод вылӧ сьӧм.</text:span></text:span></text:p>
      <text:p text:style-name="P51"><text:span text:style-name="Основной_20_текст7"><text:span text:style-name="T15">5. Тайӧ шуӧмыс вынсялӧ сійӧс официальнӧя </text:span></text:span><text:span text:style-name="Основной_20_текст7"><text:span text:style-name="T29">йӧзӧд</text:span></text:span><text:span text:style-name="Основной_20_текст7"><text:span text:style-name="T15">ан лунсянь.</text:span></text:span></text:p>
      <text:p text:style-name="P51"><text:span text:style-name="Основной_20_текст7"><text:span text:style-name="T15"/></text:span></text:p>
      <text:p text:style-name="P51"><text:span text:style-name="Основной_20_текст7"><text:span text:style-name="T15"/></text:span></text:p>
      <text:p text:style-name="P51"><text:span text:style-name="Основной_20_текст7"><text:span text:style-name="T15"/></text:span></text:p>
      <text:p text:style-name="P54">Коми Республикаса Веськӧдлан котырӧн</text:p>
      <text:p text:style-name="P54">Юрнуӧдысьӧс вежысь – </text:p>
      <text:p text:style-name="P55"><text:span text:style-name="T160">Коми Республикаса сьӧм овмӧс министр</text:span><text:span text:style-name="T161"> <text:s text:c="46"/>Г. Рубцова</text:span></text:p>
      <text:p text:style-name="P54"/>
      <text:p text:style-name="P54"><text:soft-page-break/>Сыктывкар </text:p>
      <text:p text:style-name="P55"><text:span text:style-name="T161">2020 вося лӧддза-номъя тӧлысь </text:span><text:span text:style-name="T162">22</text:span><text:span text:style-name="T161"> лунся</text:span></text:p>
      <text:p text:style-name="P53"><text:span text:style-name="Основной_20_текст7"><text:span text:style-name="T15">3</text:span></text:span><text:span text:style-name="Основной_20_текст7"><text:span text:style-name="T60">1</text:span></text:span><text:span text:style-name="Основной_20_текст7"><text:span text:style-name="T15">3 №</text:span></text:span></text:p>
      <text:p text:style-name="P10">ВЫНСЬӦДӦМА</text:p>
      <text:p text:style-name="P4">Коми Республикаса <text:span text:style-name="T152">Веськӧдлан котырлӧн</text:span></text:p>
      <text:p text:style-name="P7"><text:span text:style-name="T161">20</text:span><text:span text:style-name="T142">20</text:span><text:span text:style-name="T161"> во </text:span><text:span text:style-name="T142">лӧддза-номъя</text:span><text:span text:style-name="T161"> тӧлысь </text:span><text:span text:style-name="T142">22</text:span><text:span text:style-name="T161"> лунся </text:span><text:span text:style-name="T163">313</text:span><text:span text:style-name="T161"> №-а </text:span><text:span text:style-name="T164">шуӧмӧн</text:span></text:p>
      <text:p text:style-name="P1"><text:span text:style-name="Основной_20_текст7"><text:span text:style-name="T43">(1 №-а содтӧд)</text:span></text:span></text:p>
      <text:p text:style-name="P1"><text:span text:style-name="Основной_20_текст7"><text:span text:style-name="T15"/></text:span></text:p>
      <text:p text:style-name="P15"><text:span text:style-name="Основной_20_текст7"><text:span text:style-name="T66">О</text:span></text:span><text:span text:style-name="Основной_20_текст7"><text:span text:style-name="T12">тчётнӧй воысь </text:span></text:span><text:span text:style-name="Основной_20_текст7"><text:span text:style-name="T1">Коми Республикаын кар кытшъясса да муниципальнӧй</text:span></text:span><text:span text:style-name="Основной_20_текст7"><text:span text:style-name="T38"> </text:span></text:span><text:span text:style-name="Основной_20_текст7"><text:span text:style-name="T11">районъясса муниципальнӧй юкӧнъяслӧн меставывса асвеськӧдлан</text:span></text:span><text:span text:style-name="Основной_20_текст7"><text:span text:style-name="T40"> </text:span></text:span><text:span text:style-name="Основной_20_текст7"><text:span text:style-name="T11">органъясл</text:span></text:span><text:span text:style-name="Основной_20_текст7"><text:span text:style-name="T30">ӧн</text:span></text:span><text:span text:style-name="Основной_20_текст7"><text:span text:style-name="T11"> </text:span></text:span><text:span text:style-name="Основной_20_текст7"><text:span text:style-name="T12">да </text:span></text:span><text:span text:style-name="Основной_20_текст7"><text:span text:style-name="T11">Коми Республикаын кар кытшъяс</text:span></text:span><text:span text:style-name="Основной_20_текст7"><text:span text:style-name="T12">са</text:span></text:span><text:span text:style-name="Основной_20_текст7"><text:span text:style-name="T11"> да муниципальнӧй</text:span></text:span><text:span text:style-name="Основной_20_текст7"><text:span text:style-name="T40"> </text:span></text:span><text:span text:style-name="Основной_20_текст7"><text:span text:style-name="T11">районъяс</text:span></text:span><text:span text:style-name="Основной_20_текст7"><text:span text:style-name="T12">са</text:span></text:span><text:span text:style-name="Основной_20_текст7"><text:span text:style-name="T11"> муниципальнӧй юкӧнъяс</text:span></text:span><text:span text:style-name="Основной_20_текст7"><text:span text:style-name="T12">лӧн администрацияясса</text:span></text:span><text:span text:style-name="Основной_20_текст7"><text:span text:style-name="T40"> </text:span></text:span><text:span text:style-name="Основной_20_текст7"><text:span text:style-name="T12">юралысьясл</text:span></text:span><text:span text:style-name="Основной_20_текст7"><text:span text:style-name="T30">ӧн</text:span></text:span><text:span text:style-name="Основной_20_текст7"><text:span text:style-name="T12"> (юрнуӧдысьясл</text:span></text:span><text:span text:style-name="Основной_20_текст7"><text:span text:style-name="T30">ӧн</text:span></text:span><text:span text:style-name="Основной_20_текст7"><text:span text:style-name="T12">)</text:span></text:span><text:span text:style-name="Основной_20_текст7"><text:span text:style-name="T11"> удж</text:span></text:span><text:span text:style-name="Основной_20_текст7"><text:span text:style-name="T30">лысь</text:span></text:span><text:span text:style-name="Основной_20_текст7"><text:span text:style-name="T11"> окталунсӧ донъялан </text:span></text:span><text:span text:style-name="Основной_20_текст7"><text:span text:style-name="T1">бӧртасъяс</text:span></text:span><text:span text:style-name="Основной_20_текст7"><text:span text:style-name="T38"> </text:span></text:span><text:span text:style-name="Основной_20_текст7"><text:span text:style-name="T1">серти Коми Республикаын кар кытшъясса да муниципальнӧй </text:span></text:span><text:span text:style-name="Основной_20_текст7"><text:span text:style-name="T11">районъясса</text:span></text:span><text:span text:style-name="Основной_20_текст7"><text:span text:style-name="T40"> </text:span></text:span><text:span text:style-name="Основной_20_текст7"><text:span text:style-name="T11">муниципальнӧй юкӧнъясӧс ошкӧм вылӧ гран</text:span></text:span><text:span text:style-name="Основной_20_текст7"><text:span text:style-name="T14">т</text:span></text:span><text:span text:style-name="Основной_20_текст7"><text:span text:style-name="T11">ъяс</text:span></text:span><text:span text:style-name="Основной_20_текст7"><text:span text:style-name="T14"> сетӧм </text:span></text:span><text:span text:style-name="Основной_20_текст7"><text:span text:style-name="T11">йылысь</text:span></text:span></text:p>
      <text:p text:style-name="P18"><text:span text:style-name="Основной_20_текст7"><text:span text:style-name="T52">ПОЛОЖЕНИЕ</text:span></text:span></text:p>
      <text:p text:style-name="P18"><text:span text:style-name="Основной_20_текст7"><text:span text:style-name="T44"/></text:span></text:p>
      <text:p text:style-name="P24"><text:span text:style-name="Основной_20_текст7"><text:span text:style-name="T16">1. Тайӧ </text:span></text:span><text:span text:style-name="Основной_20_текст7"><text:span text:style-name="T67">П</text:span></text:span><text:span text:style-name="Основной_20_текст7"><text:span text:style-name="T16">оложениеыс </text:span></text:span><text:span text:style-name="Основной_20_текст7"><text:span text:style-name="T66">урчитӧ</text:span></text:span><text:span text:style-name="Основной_20_текст7"><text:span text:style-name="T16"> </text:span></text:span><text:span text:style-name="Основной_20_текст7"><text:span text:style-name="T1">Коми</text:span></text:span><text:span text:style-name="Основной_20_текст7"><text:span text:style-name="T38"> </text:span></text:span><text:span text:style-name="Основной_20_текст7"><text:span text:style-name="T1">Республикаын</text:span></text:span><text:span text:style-name="Основной_20_текст7"><text:span text:style-name="T38"> </text:span></text:span><text:span text:style-name="Основной_20_текст7"><text:span text:style-name="T1">кар</text:span></text:span><text:span text:style-name="Основной_20_текст7"><text:span text:style-name="T38"> </text:span></text:span><text:span text:style-name="Основной_20_текст7"><text:span text:style-name="T1">кытшъясса</text:span></text:span><text:span text:style-name="Основной_20_текст7"><text:span text:style-name="T38"> </text:span></text:span><text:span text:style-name="Основной_20_текст7"><text:span text:style-name="T1">да</text:span></text:span><text:span text:style-name="Основной_20_текст7"><text:span text:style-name="T38"> </text:span></text:span><text:span text:style-name="Основной_20_текст7"><text:span text:style-name="T1">муниципальнӧй</text:span></text:span><text:span text:style-name="Основной_20_текст7"><text:span text:style-name="T38"> </text:span></text:span><text:span text:style-name="Основной_20_текст7"><text:span text:style-name="T11">районъясса</text:span></text:span><text:span text:style-name="Основной_20_текст7"><text:span text:style-name="T40"> </text:span></text:span><text:span text:style-name="Основной_20_текст7"><text:span text:style-name="T11">муниципальнӧй</text:span></text:span><text:span text:style-name="Основной_20_текст7"><text:span text:style-name="T40"> </text:span></text:span><text:span text:style-name="Основной_20_текст7"><text:span text:style-name="T11">юкӧнъяс</text:span></text:span><text:span text:style-name="Основной_20_текст7"><text:span text:style-name="T31">ӧс</text:span></text:span><text:span text:style-name="Основной_20_текст7"><text:span text:style-name="T40"> </text:span></text:span><text:span text:style-name="Основной_20_текст7"><text:span text:style-name="T16">(водзӧ – муниципальнӧй юкӧнъяс)</text:span></text:span><text:span text:style-name="Основной_20_текст7"><text:span text:style-name="T42"> </text:span></text:span><text:span text:style-name="Основной_20_текст7"><text:span text:style-name="T12">отчётнӧй</text:span></text:span><text:span text:style-name="Основной_20_текст7"><text:span text:style-name="T41"> </text:span></text:span><text:span text:style-name="Основной_20_текст7"><text:span text:style-name="T12">воысь </text:span></text:span><text:span text:style-name="Основной_20_текст7"><text:span text:style-name="T31">муниципальнӧй юкӧнъяслӧн </text:span></text:span><text:span text:style-name="Основной_20_текст7"><text:span text:style-name="T11">меставывса</text:span></text:span><text:span text:style-name="Основной_20_текст7"><text:span text:style-name="T40"> </text:span></text:span><text:span text:style-name="Основной_20_текст7"><text:span text:style-name="T11">асвеськӧдлан</text:span></text:span><text:span text:style-name="Основной_20_текст7"><text:span text:style-name="T40"> </text:span></text:span><text:span text:style-name="Основной_20_текст7"><text:span text:style-name="T11">органъясл</text:span></text:span><text:span text:style-name="Основной_20_текст7"><text:span text:style-name="T31">ӧн</text:span></text:span><text:span text:style-name="Основной_20_текст7"><text:span text:style-name="T40"> </text:span></text:span><text:span text:style-name="Основной_20_текст7"><text:span text:style-name="T12">да</text:span></text:span><text:span text:style-name="Основной_20_текст7"><text:span text:style-name="T40"> </text:span></text:span><text:span text:style-name="Основной_20_текст7"><text:span text:style-name="T11">муниципальнӧй</text:span></text:span><text:span text:style-name="Основной_20_текст7"><text:span text:style-name="T40"> </text:span></text:span><text:span text:style-name="Основной_20_текст7"><text:span text:style-name="T11">юкӧнъяс</text:span></text:span><text:span text:style-name="Основной_20_текст7"><text:span text:style-name="T12">лӧн</text:span></text:span><text:span text:style-name="Основной_20_текст7"><text:span text:style-name="T41"> </text:span></text:span><text:span text:style-name="Основной_20_текст7"><text:span text:style-name="T12">администрацияясса</text:span></text:span><text:span text:style-name="Основной_20_текст7"><text:span text:style-name="T40"> </text:span></text:span><text:span text:style-name="Основной_20_текст7"><text:span text:style-name="T12">юралысьясл</text:span></text:span><text:span text:style-name="Основной_20_текст7"><text:span text:style-name="T31">ӧн</text:span></text:span><text:span text:style-name="Основной_20_текст7"><text:span text:style-name="T41"> </text:span></text:span><text:span text:style-name="Основной_20_текст7"><text:span text:style-name="T12">(юрнуӧдысьясл</text:span></text:span><text:span text:style-name="Основной_20_текст7"><text:span text:style-name="T31">ӧн</text:span></text:span><text:span text:style-name="Основной_20_текст7"><text:span text:style-name="T12">)</text:span></text:span><text:span text:style-name="Основной_20_текст7"><text:span text:style-name="T40"> </text:span></text:span><text:span text:style-name="Основной_20_текст7"><text:span text:style-name="T11">удж</text:span></text:span><text:span text:style-name="Основной_20_текст7"><text:span text:style-name="T31">лысь</text:span></text:span><text:span text:style-name="Основной_20_текст7"><text:span text:style-name="T40"> </text:span></text:span><text:span text:style-name="Основной_20_текст7"><text:span text:style-name="T11">окталунсӧ</text:span></text:span><text:span text:style-name="Основной_20_текст7"><text:span text:style-name="T40"> </text:span></text:span><text:span text:style-name="Основной_20_текст7"><text:span text:style-name="T11">донъялан</text:span></text:span><text:span text:style-name="Основной_20_текст7"><text:span text:style-name="T40"> </text:span></text:span><text:span text:style-name="Основной_20_текст7"><text:span text:style-name="T1">бӧртасъяс</text:span></text:span><text:span text:style-name="Основной_20_текст7"><text:span text:style-name="T38"> </text:span></text:span><text:span text:style-name="Основной_20_текст7"><text:span text:style-name="T1">серти</text:span></text:span><text:span text:style-name="Основной_20_текст7"><text:span text:style-name="T40"> </text:span></text:span><text:span text:style-name="Основной_20_текст7"><text:span text:style-name="T11"><text:s/>ошкӧм вылӧ гран</text:span></text:span><text:span text:style-name="Основной_20_текст7"><text:span text:style-name="T14">т</text:span></text:span><text:span text:style-name="Основной_20_текст7"><text:span text:style-name="T11">ъяс </text:span></text:span><text:span text:style-name="Основной_20_текст7"><text:span text:style-name="T16">(водзӧ – грантъяс)</text:span></text:span><text:span text:style-name="Основной_20_текст7"><text:span text:style-name="T14"> сет</text:span></text:span><text:span text:style-name="Основной_20_текст7"><text:span text:style-name="T16">ан правилӧяс, а сідзжӧ найӧс юклан методика.</text:span></text:span></text:p>
      <text:p text:style-name="P26"><text:span text:style-name="Основной_20_текст7"><text:span text:style-name="T45">2. Коми Республикаса Веськӧдлан котыр примитӧ </text:span></text:span><text:span text:style-name="Основной_20_текст7"><text:span text:style-name="T46">г</text:span></text:span><text:span text:style-name="Основной_20_текст7"><text:span text:style-name="T45">рантъяс юклӧм йылысь помшуӧмсӧ </text:span></text:span><text:span text:style-name="Основной_20_текст7"><text:span text:style-name="T51">Коми</text:span></text:span><text:span text:style-name="Основной_20_текст7"><text:span text:style-name="T55"> </text:span></text:span><text:span text:style-name="Основной_20_текст7"><text:span text:style-name="T51">Республикаын</text:span></text:span><text:span text:style-name="Основной_20_текст7"><text:span text:style-name="T55"> </text:span></text:span><text:span text:style-name="Основной_20_текст7"><text:span text:style-name="T51">кар</text:span></text:span><text:span text:style-name="Основной_20_текст7"><text:span text:style-name="T55"> </text:span></text:span><text:span text:style-name="Основной_20_текст7"><text:span text:style-name="T51">кытшъясса</text:span></text:span><text:span text:style-name="Основной_20_текст7"><text:span text:style-name="T55"> </text:span></text:span><text:span text:style-name="Основной_20_текст7"><text:span text:style-name="T51">да</text:span></text:span><text:span text:style-name="Основной_20_текст7"><text:span text:style-name="T55"> </text:span></text:span><text:span text:style-name="Основной_20_текст7"><text:span text:style-name="T51">муниципальнӧй</text:span></text:span><text:span text:style-name="Основной_20_текст7"><text:span text:style-name="T55"> </text:span></text:span><text:span text:style-name="Основной_20_текст7"><text:span text:style-name="T47">районъясса</text:span></text:span><text:span text:style-name="Основной_20_текст7"><text:span text:style-name="T53"> </text:span></text:span><text:span text:style-name="Основной_20_текст7"><text:span text:style-name="T47">муниципальнӧй</text:span></text:span><text:span text:style-name="Основной_20_текст7"><text:span text:style-name="T53"> </text:span></text:span><text:span text:style-name="Основной_20_текст7"><text:span text:style-name="T47">юкӧнъяслӧн</text:span></text:span><text:span text:style-name="Основной_20_текст7"><text:span text:style-name="T53"> </text:span></text:span><text:span text:style-name="Основной_20_текст7"><text:span text:style-name="T47">меставывса</text:span></text:span><text:span text:style-name="Основной_20_текст7"><text:span text:style-name="T53"> </text:span></text:span><text:span text:style-name="Основной_20_текст7"><text:span text:style-name="T47">асвеськӧдлан</text:span></text:span><text:span text:style-name="Основной_20_текст7"><text:span text:style-name="T53"> </text:span></text:span><text:span text:style-name="Основной_20_текст7"><text:span text:style-name="T47">органъясл</text:span></text:span><text:span text:style-name="Основной_20_текст7"><text:span text:style-name="T46">ӧн</text:span></text:span><text:span text:style-name="Основной_20_текст7"><text:span text:style-name="T53"> </text:span></text:span><text:span text:style-name="Основной_20_текст7"><text:span text:style-name="T48">да</text:span></text:span><text:span text:style-name="Основной_20_текст7"><text:span text:style-name="T54"> </text:span></text:span><text:span text:style-name="Основной_20_текст7"><text:span text:style-name="T47">Коми</text:span></text:span><text:span text:style-name="Основной_20_текст7"><text:span text:style-name="T53"> </text:span></text:span><text:span text:style-name="Основной_20_текст7"><text:span text:style-name="T47">Республикаын</text:span></text:span><text:span text:style-name="Основной_20_текст7"><text:span text:style-name="T53"> </text:span></text:span><text:span text:style-name="Основной_20_текст7"><text:span text:style-name="T47">кар</text:span></text:span><text:span text:style-name="Основной_20_текст7"><text:span text:style-name="T53"> </text:span></text:span><text:span text:style-name="Основной_20_текст7"><text:span text:style-name="T47">кытшъяс</text:span></text:span><text:span text:style-name="Основной_20_текст7"><text:span text:style-name="T48">са</text:span></text:span><text:span text:style-name="Основной_20_текст7"><text:span text:style-name="T53"> </text:span></text:span><text:span text:style-name="Основной_20_текст7"><text:span text:style-name="T47">да</text:span></text:span><text:span text:style-name="Основной_20_текст7"><text:span text:style-name="T53"> </text:span></text:span><text:span text:style-name="Основной_20_текст7"><text:span text:style-name="T47">муниципальнӧй</text:span></text:span><text:span text:style-name="Основной_20_текст7"><text:span text:style-name="T53"> </text:span></text:span><text:span text:style-name="Основной_20_текст7"><text:span text:style-name="T47">районъяс</text:span></text:span><text:span text:style-name="Основной_20_текст7"><text:span text:style-name="T48">са</text:span></text:span><text:span text:style-name="Основной_20_текст7"><text:span text:style-name="T53"> </text:span></text:span><text:span text:style-name="Основной_20_текст7"><text:span text:style-name="T47">муниципальнӧй</text:span></text:span><text:span text:style-name="Основной_20_текст7"><text:span text:style-name="T53"> </text:span></text:span><text:span text:style-name="Основной_20_текст7"><text:span text:style-name="T47">юкӧнъяс</text:span></text:span><text:span text:style-name="Основной_20_текст7"><text:span text:style-name="T48">лӧн</text:span></text:span><text:span text:style-name="Основной_20_текст7"><text:span text:style-name="T54"> </text:span></text:span><text:span text:style-name="Основной_20_текст7"><text:span text:style-name="T48">администрацияясса</text:span></text:span><text:span text:style-name="Основной_20_текст7"><text:span text:style-name="T53"> </text:span></text:span><text:span text:style-name="Основной_20_текст7"><text:span text:style-name="T48">юралысьясл</text:span></text:span><text:span text:style-name="Основной_20_текст7"><text:span text:style-name="T46">ӧн</text:span></text:span><text:span text:style-name="Основной_20_текст7"><text:span text:style-name="T54"> </text:span></text:span><text:span text:style-name="Основной_20_текст7"><text:span text:style-name="T48">(юрнуӧдысьясл</text:span></text:span><text:span text:style-name="Основной_20_текст7"><text:span text:style-name="T46">ӧн</text:span></text:span><text:span text:style-name="Основной_20_текст7"><text:span text:style-name="T48">) </text:span></text:span><text:span text:style-name="Основной_20_текст7"><text:span text:style-name="T43">удж</text:span></text:span><text:span text:style-name="Основной_20_текст7"><text:span text:style-name="T46">лысь</text:span></text:span><text:span text:style-name="Основной_20_текст7"><text:span text:style-name="T43"> окталунсӧ донъялан бӧртасъяс видлал</text:span></text:span><text:span text:style-name="Основной_20_текст7"><text:span text:style-name="T49">ан</text:span></text:span><text:span text:style-name="Основной_20_текст7"><text:span text:style-name="T50"> комиссия</text:span></text:span><text:span text:style-name="Основной_20_текст7"><text:span text:style-name="T45">лӧн (водзӧ – Комиссия) помшуӧм подув вылын да оформитӧ сійӧс Коми Республикаса Веськӧдлан котырлӧн лӧсялана нормативнӧй инӧда актӧн.</text:span></text:span></text:p>
      <text:p text:style-name="P33"><text:soft-page-break/><text:span text:style-name="Основной_20_текст7"><text:span text:style-name="T16">3. Комиссия </text:span></text:span><text:span text:style-name="Основной_20_текст7"><text:span text:style-name="T11">муниципальнӧй</text:span></text:span><text:span text:style-name="Основной_20_текст7"><text:span text:style-name="T40"> </text:span></text:span><text:span text:style-name="Основной_20_текст7"><text:span text:style-name="T11">юкӧнъяслӧн</text:span></text:span><text:span text:style-name="Основной_20_текст7"><text:span text:style-name="T42"> </text:span></text:span><text:span text:style-name="Основной_20_текст7"><text:span text:style-name="T11">меставывса</text:span></text:span><text:span text:style-name="Основной_20_текст7"><text:span text:style-name="T40"> </text:span></text:span><text:span text:style-name="Основной_20_текст7"><text:span text:style-name="T11">асвеськӧдлан</text:span></text:span><text:span text:style-name="Основной_20_текст7"><text:span text:style-name="T40"> </text:span></text:span><text:span text:style-name="Основной_20_текст7"><text:span text:style-name="T11">органъясл</text:span></text:span><text:span text:style-name="Основной_20_текст7"><text:span text:style-name="T32">ӧн уджлысь окталун донъялан бӧртасъяс</text:span></text:span><text:span text:style-name="Основной_20_текст7"><text:span text:style-name="T33">сӧ</text:span></text:span><text:span text:style-name="Основной_20_текст7"><text:span text:style-name="T40"> </text:span></text:span><text:span text:style-name="Основной_20_текст7"><text:span text:style-name="T12">да</text:span></text:span><text:span text:style-name="Основной_20_текст7"><text:span text:style-name="T40"> </text:span></text:span><text:span text:style-name="Основной_20_текст7"><text:span text:style-name="T11">муниципальнӧй</text:span></text:span><text:span text:style-name="Основной_20_текст7"><text:span text:style-name="T40"> </text:span></text:span><text:span text:style-name="Основной_20_текст7"><text:span text:style-name="T11">юкӧнъяс</text:span></text:span><text:span text:style-name="Основной_20_текст7"><text:span text:style-name="T12">лӧн</text:span></text:span><text:span text:style-name="Основной_20_текст7"><text:span text:style-name="T41"> </text:span></text:span><text:span text:style-name="Основной_20_текст7"><text:span text:style-name="T12">администрацияясса</text:span></text:span><text:span text:style-name="Основной_20_текст7"><text:span text:style-name="T40"> </text:span></text:span><text:span text:style-name="Основной_20_текст7"><text:span text:style-name="T12">юралысьясл</text:span></text:span><text:span text:style-name="Основной_20_текст7"><text:span text:style-name="T68">ысь</text:span></text:span><text:span text:style-name="Основной_20_текст7"><text:span text:style-name="T41"> </text:span></text:span><text:span text:style-name="Основной_20_текст7"><text:span text:style-name="T12">(юрнуӧдысьясл</text:span></text:span><text:span text:style-name="Основной_20_текст7"><text:span text:style-name="T33">ысь</text:span></text:span><text:span text:style-name="Основной_20_текст7"><text:span text:style-name="T12">)</text:span></text:span><text:span text:style-name="Основной_20_текст7"><text:span text:style-name="T40"> </text:span></text:span><text:span text:style-name="Основной_20_текст7"><text:span text:style-name="T11">удж</text:span></text:span><text:span text:style-name="Основной_20_текст7"><text:span text:style-name="T40"> </text:span></text:span><text:span text:style-name="Основной_20_текст7"><text:span text:style-name="T11">донъялан</text:span></text:span><text:span text:style-name="Основной_20_текст7"><text:span text:style-name="T40"> </text:span></text:span><text:span text:style-name="Основной_20_текст7"><text:span text:style-name="T1">бӧртасъяс</text:span></text:span><text:span text:style-name="Основной_20_текст7"><text:span text:style-name="T7">сӧ</text:span></text:span><text:span text:style-name="Основной_20_текст7"><text:span text:style-name="T16"> анализируйтӧм подув вылын быд во моз тӧлысь 15 лунӧдз </text:span></text:span><text:span text:style-name="Основной_20_текст7"><text:span text:style-name="T68">урчитӧ</text:span></text:span><text:span text:style-name="Основной_20_текст7"><text:span text:style-name="T16">:</text:span></text:span></text:p>
      <text:p text:style-name="P33"><text:span text:style-name="Основной_20_текст7"><text:span text:style-name="T16">а) муниципальнӧй юкӧнъяссӧ, </text:span></text:span><text:span text:style-name="Основной_20_текст7"><text:span text:style-name="T61">кодъяс</text:span></text:span><text:span text:style-name="Основной_20_текст7"><text:span text:style-name="T16"> </text:span></text:span><text:span text:style-name="Основной_20_текст7"><text:span text:style-name="T62">кӧсйӧны</text:span></text:span><text:span text:style-name="Основной_20_текст7"><text:span text:style-name="T16"> босьтны грантъяс</text:span></text:span><text:span text:style-name="Основной_20_текст7"><text:span text:style-name="T17">сӧ</text:span></text:span><text:span text:style-name="Основной_20_текст7"><text:span text:style-name="T16">;</text:span></text:span></text:p>
      <text:p text:style-name="P33"><text:span text:style-name="Основной_20_текст7"><text:span text:style-name="T16">б) муниципальнӧй юкӧнъяслы, </text:span></text:span><text:span text:style-name="Основной_20_текст7"><text:span text:style-name="T61">кодъяс</text:span></text:span><text:span text:style-name="Основной_20_текст7"><text:span text:style-name="T16"> </text:span></text:span><text:span text:style-name="Основной_20_текст7"><text:span text:style-name="T62">кӧсйӧны</text:span></text:span><text:span text:style-name="Основной_20_текст7"><text:span text:style-name="T16"> босьтны грантъяс</text:span></text:span><text:span text:style-name="Основной_20_текст7"><text:span text:style-name="T17">сӧ</text:span></text:span><text:span text:style-name="Основной_20_текст7"><text:span text:style-name="T16">, грантъяслысь мындасӧ.</text:span></text:span></text:p>
      <text:p text:style-name="P33"><text:span text:style-name="Основной_20_текст7"><text:span text:style-name="T16">4. Муниципальнӧй юкӧнлы грант мындасӧ </text:span></text:span><text:span text:style-name="Основной_20_текст7"><text:span text:style-name="T69">арталӧны</text:span></text:span><text:span text:style-name="Основной_20_текст7"><text:span text:style-name="T16"> татшӧм формула серти:</text:span></text:span></text:p>
      <text:p text:style-name="P13"><text:span text:style-name="Основной_20_текст7"><text:span text:style-name="T45"><draw:frame draw:style-name="fr2" draw:name="Изображение1" text:anchor-type="as-char" svg:width="2.408cm" svg:height="1.138cm" draw:z-index="0"><draw:image xlink:href="Pictures/100002010000005B0000002BA8B5BEB22DFF674B.png" xlink:type="simple" xlink:show="embed" xlink:actuate="onLoad" loext:mime-type="image/png"/></draw:frame></text:span></text:span></text:p>
      <text:p text:style-name="P26"><text:span text:style-name="Основной_20_текст7"><text:span text:style-name="T45">кӧні:</text:span></text:span></text:p>
      <text:p text:style-name="P57"><text:span text:style-name="Основной_20_текст7"><text:span text:style-name="T16"><draw:frame draw:style-name="fr2" draw:name="Изображение2" text:anchor-type="as-char" svg:width="0.423cm" svg:height="0.582cm" draw:z-index="1"><draw:image xlink:href="Pictures/1000020100000010000000169E51395E674EB4E8.png" xlink:type="simple" xlink:show="embed" xlink:actuate="onLoad" loext:mime-type="image/png"/></draw:frame></text:span></text:span><text:span text:style-name="Основной_20_текст7"><text:span text:style-name="T16"><text:s/>– грант босьтны </text:span></text:span><text:span text:style-name="Основной_20_текст7"><text:span text:style-name="T62">кӧсй</text:span></text:span><text:span text:style-name="Основной_20_текст7"><text:span text:style-name="T72">ысь</text:span></text:span><text:span text:style-name="Основной_20_текст7"><text:span text:style-name="T16"> </text:span></text:span><text:span text:style-name="Основной_20_текст7"><text:span text:style-name="T17">i </text:span></text:span><text:span text:style-name="Основной_20_текст7"><text:span text:style-name="T16">муниципальнӧй юкӧнлы грант мында;</text:span></text:span></text:p>
      <text:p text:style-name="P41"><text:span text:style-name="Основной_20_текст7"><text:span text:style-name="T16"><draw:frame draw:style-name="fr2" draw:name="Изображение3" text:anchor-type="as-char" svg:width="0.397cm" svg:height="0.582cm" draw:z-index="2"><draw:image xlink:href="Pictures/100002010000000F0000001675BA38335E5CC933.png" xlink:type="simple" xlink:show="embed" xlink:actuate="onLoad" loext:mime-type="image/png"/></draw:frame></text:span></text:span><text:span text:style-name="Основной_20_текст7"><text:span text:style-name="T16"><text:s/>–</text:span></text:span><text:span text:style-name="Основной_20_текст7"><text:span text:style-name="T18"> ӧтувъя сьӧм мындаысь, мый</text:span></text:span><text:span text:style-name="Основной_20_текст7"><text:span text:style-name="T34">та</text:span></text:span><text:span text:style-name="Основной_20_текст7"><text:span text:style-name="T18"> арталӧма Коми Республикаса республиканскӧй сьӧмкудйын лӧсялана финансӧвӧй во вылӧ </text:span></text:span><text:span text:style-name="Основной_20_текст7"><text:span text:style-name="T15">муниципальнӧй юкӧнъяслы грантъяс сетӧмкӧд йитчӧм рӧскод вылӧ,</text:span></text:span><text:span text:style-name="Основной_20_текст7"><text:span text:style-name="T18"> прӧчент, кутшӧмӧс </text:span></text:span><text:span text:style-name="Основной_20_текст7"><text:span text:style-name="T70">урчитӧ</text:span></text:span><text:span text:style-name="Основной_20_текст7"><text:span text:style-name="T18"> Комиссия </text:span></text:span><text:span text:style-name="Основной_20_текст7"><text:span text:style-name="T19">i муниципальнӧй юкӧн</text:span></text:span><text:span text:style-name="Основной_20_текст7"><text:span text:style-name="T71">лы</text:span></text:span><text:span text:style-name="Основной_20_текст7"><text:span text:style-name="T19"> </text:span></text:span><text:span text:style-name="Основной_20_текст7"><text:span text:style-name="T11">муниципальнӧй</text:span></text:span><text:span text:style-name="Основной_20_текст7"><text:span text:style-name="T40"> </text:span></text:span><text:span text:style-name="Основной_20_текст7"><text:span text:style-name="T11">юкӧнъяслӧн</text:span></text:span><text:span text:style-name="Основной_20_текст7"><text:span text:style-name="T42"> </text:span></text:span><text:span text:style-name="Основной_20_текст7"><text:span text:style-name="T11">меставывса</text:span></text:span><text:span text:style-name="Основной_20_текст7"><text:span text:style-name="T40"> </text:span></text:span><text:span text:style-name="Основной_20_текст7"><text:span text:style-name="T11">асвеськӧдлан</text:span></text:span><text:span text:style-name="Основной_20_текст7"><text:span text:style-name="T40"> </text:span></text:span><text:span text:style-name="Основной_20_текст7"><text:span text:style-name="T11">органъясл</text:span></text:span><text:span text:style-name="Основной_20_текст7"><text:span text:style-name="T35">ӧн</text:span></text:span><text:span text:style-name="Основной_20_текст7"><text:span text:style-name="T40"> </text:span></text:span><text:span text:style-name="Основной_20_текст7"><text:span text:style-name="T11">удж</text:span></text:span><text:span text:style-name="Основной_20_текст7"><text:span text:style-name="T35">лысь</text:span></text:span><text:span text:style-name="Основной_20_текст7"><text:span text:style-name="T40"> </text:span></text:span><text:span text:style-name="Основной_20_текст7"><text:span text:style-name="T11">окталун</text:span></text:span><text:span text:style-name="Основной_20_текст7"><text:span text:style-name="T40"> </text:span></text:span><text:span text:style-name="Основной_20_текст7"><text:span text:style-name="T11">донъялан</text:span></text:span><text:span text:style-name="Основной_20_текст7"><text:span text:style-name="T40"> </text:span></text:span><text:span text:style-name="Основной_20_текст7"><text:span text:style-name="T1">бӧртасъяс</text:span></text:span><text:span text:style-name="Основной_20_текст7"><text:span text:style-name="T7">сӧ </text:span></text:span><text:span text:style-name="Основной_20_текст7"><text:span text:style-name="T12">да</text:span></text:span><text:span text:style-name="Основной_20_текст7"><text:span text:style-name="T40"> </text:span></text:span><text:span text:style-name="Основной_20_текст7"><text:span text:style-name="T11">муниципальнӧй</text:span></text:span><text:span text:style-name="Основной_20_текст7"><text:span text:style-name="T40"> </text:span></text:span><text:span text:style-name="Основной_20_текст7"><text:span text:style-name="T11">юкӧнъяс</text:span></text:span><text:span text:style-name="Основной_20_текст7"><text:span text:style-name="T12">лӧн</text:span></text:span><text:span text:style-name="Основной_20_текст7"><text:span text:style-name="T41"> </text:span></text:span><text:span text:style-name="Основной_20_текст7"><text:span text:style-name="T12">администрацияясса</text:span></text:span><text:span text:style-name="Основной_20_текст7"><text:span text:style-name="T40"> </text:span></text:span><text:span text:style-name="Основной_20_текст7"><text:span text:style-name="T12">юралысьяслысь</text:span></text:span><text:span text:style-name="Основной_20_текст7"><text:span text:style-name="T41"> </text:span></text:span><text:span text:style-name="Основной_20_текст7"><text:span text:style-name="T12">(юрнуӧдысьяслысь)</text:span></text:span><text:span text:style-name="Основной_20_текст7"><text:span text:style-name="T40"> </text:span></text:span><text:span text:style-name="Основной_20_текст7"><text:span text:style-name="T11">удж</text:span></text:span><text:span text:style-name="Основной_20_текст7"><text:span text:style-name="T40"> </text:span></text:span><text:span text:style-name="Основной_20_текст7"><text:span text:style-name="T11">донъялан</text:span></text:span><text:span text:style-name="Основной_20_текст7"><text:span text:style-name="T40"> </text:span></text:span><text:span text:style-name="Основной_20_текст7"><text:span text:style-name="T1">бӧртасъяс</text:span></text:span><text:span text:style-name="Основной_20_текст7"><text:span text:style-name="T7">сӧ</text:span></text:span><text:span text:style-name="Основной_20_текст7"><text:span text:style-name="T16"> анализируйтӧм подув вылын;</text:span></text:span></text:p>
      <text:p text:style-name="P42"><text:span text:style-name="Основной_20_текст7"><text:span text:style-name="T16"><draw:frame draw:style-name="fr1" draw:name="Изображение5" text:anchor-type="as-char" svg:width="0.476cm" svg:height="0.582cm" draw:z-index="3"><draw:image xlink:href="Pictures/1000020100000012000000164F47D1F757089E6C.png" xlink:type="simple" xlink:show="embed" xlink:actuate="onLoad" loext:mime-type="image/png"/></draw:frame></text:span></text:span><text:span text:style-name="Основной_20_текст7"><text:span text:style-name="T16"><text:s/>–</text:span></text:span><text:span text:style-name="Основной_20_текст7"><text:span text:style-name="T18"> ӧтувъя сьӧм мында, мый</text:span></text:span><text:span text:style-name="Основной_20_текст7"><text:span text:style-name="T36">та </text:span></text:span><text:span text:style-name="Основной_20_текст7"><text:span text:style-name="T18">арталӧма Коми Республикаса республиканскӧй сьӧмкудйын лӧсялана финансӧвӧй во вылӧ </text:span></text:span><text:span text:style-name="Основной_20_текст7"><text:span text:style-name="T15">муниципальнӧй юкӧнъяслы грантъяс сетӧмкӧд йитчӧм рӧскод вылӧ.</text:span></text:span></text:p>
      <text:p text:style-name="P34"><text:span text:style-name="Основной_20_текст7"><text:span text:style-name="T20">5. Коми Республикаса Юралысьлӧн Администрация:</text:span></text:span></text:p>
      <text:p text:style-name="P35"><text:span text:style-name="Основной_20_текст7"><text:span text:style-name="T20">а) Комиссиялӧн заседаниелысь сёрнигижӧд кырымалӧм бӧрын куим уджалан лун чӧжӧн пыртӧ урчитӧм пӧрадокын </text:span></text:span><text:span text:style-name="Основной_20_текст7"><text:span text:style-name="T21">муниципальнӧй юкӧнъяслы грантъяс юклӧм йылысь </text:span></text:span><text:span text:style-name="Основной_20_текст7"><text:span text:style-name="T20">Коми Республикаса Веськӧдлан котырлысь нормативнӧй инӧда акт бала;</text:span></text:span></text:p>
      <text:p text:style-name="P43"><text:soft-page-break/><text:span text:style-name="Основной_20_текст7"><text:span text:style-name="T22">б) </text:span></text:span><text:span text:style-name="Основной_20_текст7"><text:span text:style-name="T21">муниципальнӧй юкӧнъяслы грантъяс юклӧм йылысь </text:span></text:span><text:span text:style-name="Основной_20_текст7"><text:span text:style-name="T20">Коми Республикаса Веськӧдлан котырлысь нормативнӧй инӧда акт </text:span></text:span><text:span text:style-name="Основной_20_текст7"><text:span text:style-name="T23">примитан лунсянь ӧти тӧлысь чӧжӧн </text:span></text:span><text:span text:style-name="Основной_20_текст7"><text:span text:style-name="T22">вуджӧдӧ </text:span></text:span><text:span text:style-name="Основной_20_текст7"><text:span text:style-name="T18">Коми Республикаса республиканскӧй сьӧмкудйы</text:span></text:span><text:span text:style-name="Основной_20_текст7"><text:span text:style-name="T22">сь грантъяс </text:span></text:span><text:span text:style-name="Основной_20_текст7"><text:span text:style-name="T23">лӧсялана муниципальнӧй юкӧнъяслӧн меставывса сьӧмкудъясӧ дотацияясӧн;</text:span></text:span></text:p>
      <text:p text:style-name="P44"><text:span text:style-name="Основной_20_текст7"><text:span text:style-name="T23">в) </text:span></text:span><text:span text:style-name="Основной_20_текст7"><text:span text:style-name="T80">муниципальнӧй юкӧнъяслы грантъяс юклӧм йылысь </text:span></text:span><text:span text:style-name="Основной_20_текст7"><text:span text:style-name="T79">Коми Республикаса Веськӧдлан котырлысь нормативнӧй инӧда акт </text:span></text:span><text:span text:style-name="Основной_20_текст7"><text:span text:style-name="T151">примитан лунсянь 14 календарнӧй лунысь оз сёрджык </text:span></text:span><text:span text:style-name="Основной_20_текст7"><text:span text:style-name="T23">сетӧ </text:span></text:span><text:span text:style-name="Основной_20_текст7"><text:span text:style-name="T151">Россия Федерацияса экономика сӧвмӧдан министерствоӧ грантъяс юклӧм да налӧн мындаяс йылысь юӧр.</text:span></text:span></text:p>
      <text:p text:style-name="P11">ВЫНСЬӦДӦМА</text:p>
      <text:p text:style-name="P5">Коми Республикаса <text:span text:style-name="T153">Веськӧдлан котырлӧн</text:span></text:p>
      <text:p text:style-name="P8"><text:span text:style-name="T161">20</text:span><text:span text:style-name="T142">20</text:span><text:span text:style-name="T161"> во </text:span><text:span text:style-name="T142">лӧддза-номъя</text:span><text:span text:style-name="T161"> тӧлысь </text:span><text:span text:style-name="T142">22</text:span><text:span text:style-name="T161"> лунся </text:span><text:span text:style-name="T163">313</text:span><text:span text:style-name="T161"> №-а </text:span><text:span text:style-name="T165">шуӧмӧн</text:span></text:p>
      <text:p text:style-name="P2"><text:span text:style-name="Основной_20_текст7"><text:span text:style-name="T110">(</text:span></text:span><text:span text:style-name="Основной_20_текст7"><text:span text:style-name="T111">2</text:span></text:span><text:span text:style-name="Основной_20_текст7"><text:span text:style-name="T110"> №-а содтӧд)</text:span></text:span></text:p>
      <text:p text:style-name="P2"><text:span text:style-name="Основной_20_текст7"><text:span text:style-name="T81"/></text:span></text:p>
      <text:p text:style-name="P16"><text:span text:style-name="Основной_20_текст7"><text:span text:style-name="T92">Коми</text:span></text:span><text:span text:style-name="Основной_20_текст7"><text:span text:style-name="T106"> </text:span></text:span><text:span text:style-name="Основной_20_текст7"><text:span text:style-name="T92">Республикаын</text:span></text:span><text:span text:style-name="Основной_20_текст7"><text:span text:style-name="T106"> </text:span></text:span><text:span text:style-name="Основной_20_текст7"><text:span text:style-name="T92">кар</text:span></text:span><text:span text:style-name="Основной_20_текст7"><text:span text:style-name="T106"> </text:span></text:span><text:span text:style-name="Основной_20_текст7"><text:span text:style-name="T92">кытшъясса</text:span></text:span><text:span text:style-name="Основной_20_текст7"><text:span text:style-name="T106"> </text:span></text:span><text:span text:style-name="Основной_20_текст7"><text:span text:style-name="T92">да</text:span></text:span><text:span text:style-name="Основной_20_текст7"><text:span text:style-name="T106"> </text:span></text:span><text:span text:style-name="Основной_20_текст7"><text:span text:style-name="T92">муниципальнӧй</text:span></text:span><text:span text:style-name="Основной_20_текст7"><text:span text:style-name="T106"> </text:span></text:span><text:span text:style-name="Основной_20_текст7"><text:span text:style-name="T82">районъясса</text:span></text:span><text:span text:style-name="Основной_20_текст7"><text:span text:style-name="T103"> </text:span></text:span><text:span text:style-name="Основной_20_текст7"><text:span text:style-name="T82">муниципальнӧй</text:span></text:span><text:span text:style-name="Основной_20_текст7"><text:span text:style-name="T103"> </text:span></text:span><text:span text:style-name="Основной_20_текст7"><text:span text:style-name="T82">юкӧнъяслӧн</text:span></text:span><text:span text:style-name="Основной_20_текст7"><text:span text:style-name="T103"> </text:span></text:span><text:span text:style-name="Основной_20_текст7"><text:span text:style-name="T82">меставывса</text:span></text:span><text:span text:style-name="Основной_20_текст7"><text:span text:style-name="T103"> </text:span></text:span><text:span text:style-name="Основной_20_текст7"><text:span text:style-name="T82">асвеськӧдлан</text:span></text:span><text:span text:style-name="Основной_20_текст7"><text:span text:style-name="T103"> </text:span></text:span><text:span text:style-name="Основной_20_текст7"><text:span text:style-name="T82">органъясл</text:span></text:span><text:span text:style-name="Основной_20_текст7"><text:span text:style-name="T84">ӧн</text:span></text:span><text:span text:style-name="Основной_20_текст7"><text:span text:style-name="T103"> </text:span></text:span><text:span text:style-name="Основной_20_текст7"><text:span text:style-name="T83">да</text:span></text:span><text:span text:style-name="Основной_20_текст7"><text:span text:style-name="T105"> </text:span></text:span><text:span text:style-name="Основной_20_текст7"><text:span text:style-name="T82">Коми</text:span></text:span><text:span text:style-name="Основной_20_текст7"><text:span text:style-name="T103"> </text:span></text:span><text:span text:style-name="Основной_20_текст7"><text:span text:style-name="T82">Республикаын</text:span></text:span><text:span text:style-name="Основной_20_текст7"><text:span text:style-name="T103"> </text:span></text:span><text:span text:style-name="Основной_20_текст7"><text:span text:style-name="T82">кар</text:span></text:span><text:span text:style-name="Основной_20_текст7"><text:span text:style-name="T103"> </text:span></text:span><text:span text:style-name="Основной_20_текст7"><text:span text:style-name="T82">кытшъяс</text:span></text:span><text:span text:style-name="Основной_20_текст7"><text:span text:style-name="T83">са</text:span></text:span><text:span text:style-name="Основной_20_текст7"><text:span text:style-name="T103"> </text:span></text:span><text:span text:style-name="Основной_20_текст7"><text:span text:style-name="T82">да</text:span></text:span><text:span text:style-name="Основной_20_текст7"><text:span text:style-name="T103"> </text:span></text:span><text:span text:style-name="Основной_20_текст7"><text:span text:style-name="T82">муниципальнӧй</text:span></text:span><text:span text:style-name="Основной_20_текст7"><text:span text:style-name="T103"> </text:span></text:span><text:span text:style-name="Основной_20_текст7"><text:span text:style-name="T82">районъяс</text:span></text:span><text:span text:style-name="Основной_20_текст7"><text:span text:style-name="T83">са</text:span></text:span><text:span text:style-name="Основной_20_текст7"><text:span text:style-name="T103"> </text:span></text:span><text:span text:style-name="Основной_20_текст7"><text:span text:style-name="T82">муниципальнӧй</text:span></text:span><text:span text:style-name="Основной_20_текст7"><text:span text:style-name="T103"> </text:span></text:span><text:span text:style-name="Основной_20_текст7"><text:span text:style-name="T82">юкӧнъяс</text:span></text:span><text:span text:style-name="Основной_20_текст7"><text:span text:style-name="T83">лӧн</text:span></text:span><text:span text:style-name="Основной_20_текст7"><text:span text:style-name="T105"> </text:span></text:span><text:span text:style-name="Основной_20_текст7"><text:span text:style-name="T83">администрацияясса</text:span></text:span><text:span text:style-name="Основной_20_текст7"><text:span text:style-name="T103"> </text:span></text:span><text:span text:style-name="Основной_20_текст7"><text:span text:style-name="T83">юралысьясл</text:span></text:span><text:span text:style-name="Основной_20_текст7"><text:span text:style-name="T85">ӧн</text:span></text:span><text:span text:style-name="Основной_20_текст7"><text:span text:style-name="T105"> </text:span></text:span><text:span text:style-name="Основной_20_текст7"><text:span text:style-name="T83">(юрнуӧдысьясл</text:span></text:span><text:span text:style-name="Основной_20_текст7"><text:span text:style-name="T73">ӧн</text:span></text:span><text:span text:style-name="Основной_20_текст7"><text:span text:style-name="T83">) </text:span></text:span><text:span text:style-name="Основной_20_текст7"><text:span text:style-name="T81">удж</text:span></text:span><text:span text:style-name="Основной_20_текст7"><text:span text:style-name="T85">лысь</text:span></text:span><text:span text:style-name="Основной_20_текст7"><text:span text:style-name="T81"> окталун донъялан бӧртасъяссӧ видлал</text:span></text:span><text:span text:style-name="Основной_20_текст7"><text:span text:style-name="T86">ан</text:span></text:span><text:span text:style-name="Основной_20_текст7"><text:span text:style-name="T87"> комиссия</text:span></text:span><text:span text:style-name="Основной_20_текст7"><text:span text:style-name="T81">ӧ</text:span></text:span></text:p>
      <text:p text:style-name="P19"><text:span text:style-name="Основной_20_текст7"><text:span text:style-name="T130">ПЫРЫСЬЯС</text:span></text:span></text:p>
      <text:p text:style-name="P19"><text:span text:style-name="Основной_20_текст7"><text:span text:style-name="T112">(</text:span></text:span><text:span text:style-name="Основной_20_текст7"><text:span text:style-name="T110">чинъяс серти</text:span></text:span><text:span text:style-name="Основной_20_текст7"><text:span text:style-name="T112">)</text:span></text:span></text:p>
      <text:p text:style-name="P19"><text:span text:style-name="Основной_20_текст7"><text:span text:style-name="T112"/></text:span></text:p>
      <text:p text:style-name="P23"><text:span text:style-name="Основной_20_текст7"><text:span text:style-name="T112">1. </text:span></text:span><text:span text:style-name="Основной_20_текст7"><text:span text:style-name="T113">Коми Республикаса Юралысьлӧн Администрацияӧн Юрнуӧдысь (Комиссияӧн веськӧдлысь).</text:span></text:span></text:p>
      <text:p text:style-name="P27"><text:span text:style-name="Основной_20_текст7"><text:span text:style-name="T113">2. Коми Республикаса </text:span></text:span><text:span text:style-name="Основной_20_текст7"><text:span text:style-name="T114">Веськӧдлан котырӧн</text:span></text:span><text:span text:style-name="Основной_20_текст7"><text:span text:style-name="T113"> Юрнуӧдысьӧс вежысь – Коми Республикаса сьӧм овмӧс министр (Комиссияӧн веськӧдлысьӧс вежысь).</text:span></text:span></text:p>
      <text:p text:style-name="P28"><text:span text:style-name="Основной_20_текст7"><text:span text:style-name="T113">3. </text:span></text:span><text:span text:style-name="Основной_20_текст7"><text:span text:style-name="T107">Коми Республикаса Юралысьлӧн Администрацияын Канму гражданскӧй службаӧн веськӧдланінын канмуӧн веськӧдлӧмсӧ сӧвмӧдан юкӧнса начальник (Комиссияса секретар).</text:span></text:span></text:p>
      <text:p text:style-name="P28"><text:span text:style-name="Основной_20_текст7"><text:span text:style-name="T108">4. Коми Республикаса экономика министр.</text:span></text:span></text:p>
      <text:p text:style-name="P28"><text:span text:style-name="Основной_20_текст7"><text:span text:style-name="T108">5. Коми Республикаса Юралысьлӧн Администрацияын Канму гражданскӧй службаӧн веськӧдланінса начальник.</text:span></text:span></text:p>
      <text:p text:style-name="P28"><text:span text:style-name="Основной_20_текст7"><text:span text:style-name="T108">6. Коми Республикаса Юралысьлӧн Администрацияын Меставывса асвеськӧдлан юалӧмъяс серти веськӧдланінса начальник.</text:span></text:span></text:p>
      <text:p text:style-name="P28"><text:span text:style-name="Основной_20_текст7"><text:span text:style-name="T108">7. </text:span></text:span><text:span text:style-name="Основной_20_текст7"><text:span text:style-name="T113">Коми Республикаса Юралысьлӧн Администрация</text:span></text:span><text:span text:style-name="Основной_20_текст7"><text:span text:style-name="T115">ын </text:span></text:span><text:span text:style-name="Основной_20_текст7"><text:span text:style-name="T116">Э</text:span></text:span><text:span text:style-name="Основной_20_текст7"><text:span text:style-name="T108">кспертиза нуӧдӧмӧн да юӧр донъялӧмӧн</text:span></text:span><text:span text:style-name="Strong_20_Emphasis"><text:span text:style-name="T138"> веськӧдланінса начальник.</text:span></text:span></text:p>
      <text:p text:style-name="P29"><text:span text:style-name="Strong_20_Emphasis"><text:span text:style-name="T138">8. </text:span></text:span><text:span text:style-name="Основной_20_текст7"><text:span text:style-name="T113">Коми Республикаса Юралысьлӧн Администрация</text:span></text:span><text:span text:style-name="Основной_20_текст7"><text:span text:style-name="T115">ын </text:span></text:span><text:span text:style-name="Основной_20_текст7"><text:span text:style-name="T117">С</text:span></text:span><text:span text:style-name="Основной_20_текст7"><text:span text:style-name="T109">ьӧм овмӧсӧн да экономикаӧн</text:span></text:span><text:span text:style-name="Strong_20_Emphasis"><text:span text:style-name="T138"> веськӧдланінса начальник.</text:span></text:span></text:p>
      <text:p text:style-name="P29"><text:soft-page-break/><text:span text:style-name="Strong_20_Emphasis"><text:span text:style-name="T139">9. </text:span></text:span><text:span text:style-name="Основной_20_текст7"><text:span text:style-name="T109">“Коми Республикаса муниципальнӧй юкӧнъяслӧн сӧвет” Ассоциацияса Олӧмӧ пӧртысь дирекцияӧн юрнуӧдысь (сёрнитчӧмӧн).”.</text:span></text:span></text:p>
      <text:p text:style-name="P12">ВЫНСЬӦДӦМА</text:p>
      <text:p text:style-name="P6">Коми Республикаса <text:span text:style-name="T154">Веськӧдлан котырлӧн</text:span></text:p>
      <text:p text:style-name="P9"><text:span text:style-name="T161">20</text:span><text:span text:style-name="T142">20</text:span><text:span text:style-name="T161"> во </text:span><text:span text:style-name="T142">лӧддза-номъя</text:span><text:span text:style-name="T161"> тӧлысь </text:span><text:span text:style-name="T142">22</text:span><text:span text:style-name="T161"> лунся </text:span><text:span text:style-name="T163">313</text:span><text:span text:style-name="T161"> №-а </text:span><text:span text:style-name="T166">шуӧм</text:span><text:span text:style-name="T161">ӧн</text:span></text:p>
      <text:p text:style-name="P3"><text:span text:style-name="Основной_20_текст7"><text:span text:style-name="T110">(</text:span></text:span><text:span text:style-name="Основной_20_текст7"><text:span text:style-name="T118">3</text:span></text:span><text:span text:style-name="Основной_20_текст7"><text:span text:style-name="T110"> №-а содтӧд)</text:span></text:span></text:p>
      <text:p text:style-name="P3"><text:span text:style-name="Основной_20_текст7"><text:span text:style-name="T110"/></text:span></text:p>
      <text:p text:style-name="P14"><text:span text:style-name="Основной_20_текст7"><text:span text:style-name="T128">Коми</text:span></text:span><text:span text:style-name="Основной_20_текст7"><text:span text:style-name="T136"> </text:span></text:span><text:span text:style-name="Основной_20_текст7"><text:span text:style-name="T128">Республикаын</text:span></text:span><text:span text:style-name="Основной_20_текст7"><text:span text:style-name="T136"> </text:span></text:span><text:span text:style-name="Основной_20_текст7"><text:span text:style-name="T128">кар</text:span></text:span><text:span text:style-name="Основной_20_текст7"><text:span text:style-name="T136"> </text:span></text:span><text:span text:style-name="Основной_20_текст7"><text:span text:style-name="T128">кытшъясса</text:span></text:span><text:span text:style-name="Основной_20_текст7"><text:span text:style-name="T136"> </text:span></text:span><text:span text:style-name="Основной_20_текст7"><text:span text:style-name="T128">да</text:span></text:span><text:span text:style-name="Основной_20_текст7"><text:span text:style-name="T136"> </text:span></text:span><text:span text:style-name="Основной_20_текст7"><text:span text:style-name="T128">муниципальнӧй</text:span></text:span><text:span text:style-name="Основной_20_текст7"><text:span text:style-name="T136"> </text:span></text:span><text:span text:style-name="Основной_20_текст7"><text:span text:style-name="T119">районъясса</text:span></text:span><text:span text:style-name="Основной_20_текст7"><text:span text:style-name="T131"> </text:span></text:span><text:span text:style-name="Основной_20_текст7"><text:span text:style-name="T119">муниципальнӧй</text:span></text:span><text:span text:style-name="Основной_20_текст7"><text:span text:style-name="T131"> </text:span></text:span><text:span text:style-name="Основной_20_текст7"><text:span text:style-name="T119">юкӧнъяслӧн</text:span></text:span><text:span text:style-name="Основной_20_текст7"><text:span text:style-name="T131"> </text:span></text:span><text:span text:style-name="Основной_20_текст7"><text:span text:style-name="T119">меставывса</text:span></text:span><text:span text:style-name="Основной_20_текст7"><text:span text:style-name="T131"> </text:span></text:span><text:span text:style-name="Основной_20_текст7"><text:span text:style-name="T119">асвеськӧдлан</text:span></text:span><text:span text:style-name="Основной_20_текст7"><text:span text:style-name="T131"> </text:span></text:span><text:span text:style-name="Основной_20_текст7"><text:span text:style-name="T119">органъясл</text:span></text:span><text:span text:style-name="Основной_20_текст7"><text:span text:style-name="T125">ӧн</text:span></text:span><text:span text:style-name="Основной_20_текст7"><text:span text:style-name="T131"> </text:span></text:span><text:span text:style-name="Основной_20_текст7"><text:span text:style-name="T120">да</text:span></text:span><text:span text:style-name="Основной_20_текст7"><text:span text:style-name="T132"> </text:span></text:span><text:span text:style-name="Основной_20_текст7"><text:span text:style-name="T119">Коми</text:span></text:span><text:span text:style-name="Основной_20_текст7"><text:span text:style-name="T131"> </text:span></text:span><text:span text:style-name="Основной_20_текст7"><text:span text:style-name="T119">Республикаын</text:span></text:span><text:span text:style-name="Основной_20_текст7"><text:span text:style-name="T131"> </text:span></text:span><text:span text:style-name="Основной_20_текст7"><text:span text:style-name="T119">кар</text:span></text:span><text:span text:style-name="Основной_20_текст7"><text:span text:style-name="T131"> </text:span></text:span><text:span text:style-name="Основной_20_текст7"><text:span text:style-name="T119">кытшъяс</text:span></text:span><text:span text:style-name="Основной_20_текст7"><text:span text:style-name="T120">са</text:span></text:span><text:span text:style-name="Основной_20_текст7"><text:span text:style-name="T131"> </text:span></text:span><text:span text:style-name="Основной_20_текст7"><text:span text:style-name="T119">да</text:span></text:span><text:span text:style-name="Основной_20_текст7"><text:span text:style-name="T131"> </text:span></text:span><text:span text:style-name="Основной_20_текст7"><text:span text:style-name="T119">муниципальнӧй</text:span></text:span><text:span text:style-name="Основной_20_текст7"><text:span text:style-name="T131"> </text:span></text:span><text:span text:style-name="Основной_20_текст7"><text:span text:style-name="T119">районъяс</text:span></text:span><text:span text:style-name="Основной_20_текст7"><text:span text:style-name="T120">са</text:span></text:span><text:span text:style-name="Основной_20_текст7"><text:span text:style-name="T131"> </text:span></text:span><text:span text:style-name="Основной_20_текст7"><text:span text:style-name="T119">муниципальнӧй</text:span></text:span><text:span text:style-name="Основной_20_текст7"><text:span text:style-name="T131"> </text:span></text:span><text:span text:style-name="Основной_20_текст7"><text:span text:style-name="T119">юкӧнъяс</text:span></text:span><text:span text:style-name="Основной_20_текст7"><text:span text:style-name="T120">лӧн</text:span></text:span><text:span text:style-name="Основной_20_текст7"><text:span text:style-name="T132"> </text:span></text:span><text:span text:style-name="Основной_20_текст7"><text:span text:style-name="T120">администрацияясса</text:span></text:span><text:span text:style-name="Основной_20_текст7"><text:span text:style-name="T131"> </text:span></text:span><text:span text:style-name="Основной_20_текст7"><text:span text:style-name="T120">юралысьясл</text:span></text:span><text:span text:style-name="Основной_20_текст7"><text:span text:style-name="T125">ӧн</text:span></text:span><text:span text:style-name="Основной_20_текст7"><text:span text:style-name="T132"> </text:span></text:span><text:span text:style-name="Основной_20_текст7"><text:span text:style-name="T120">(юрнуӧдысьясл</text:span></text:span><text:span text:style-name="Основной_20_текст7"><text:span text:style-name="T125">ӧн</text:span></text:span><text:span text:style-name="Основной_20_текст7"><text:span text:style-name="T120">) </text:span></text:span><text:span text:style-name="Основной_20_текст7"><text:span text:style-name="T110">удж</text:span></text:span><text:span text:style-name="Основной_20_текст7"><text:span text:style-name="T125">лысь</text:span></text:span><text:span text:style-name="Основной_20_текст7"><text:span text:style-name="T110"> окталун донъялан бӧртасъяссӧ видлал</text:span></text:span><text:span text:style-name="Основной_20_текст7"><text:span text:style-name="T113">ан комиссия</text:span></text:span><text:span text:style-name="Основной_20_текст7"><text:span text:style-name="T121"> </text:span></text:span><text:span text:style-name="Основной_20_текст7"><text:span text:style-name="T110">йылыс</text:span></text:span><text:span text:style-name="Основной_20_текст7"><text:span text:style-name="T118">ь</text:span></text:span></text:p>
      <text:p text:style-name="P20"><text:span text:style-name="Основной_20_текст7"><text:span text:style-name="T133">ПОЛОЖЕНИЕ</text:span></text:span></text:p>
      <text:p text:style-name="P20"><text:span text:style-name="Основной_20_текст7"><text:span text:style-name="T118"/></text:span></text:p>
      <text:p text:style-name="P25"><text:span text:style-name="Основной_20_текст7"><text:span text:style-name="T88">1. </text:span></text:span><text:span text:style-name="Основной_20_текст7"><text:span text:style-name="T92">Коми</text:span></text:span><text:span text:style-name="Основной_20_текст7"><text:span text:style-name="T106"> </text:span></text:span><text:span text:style-name="Основной_20_текст7"><text:span text:style-name="T92">Республикаын</text:span></text:span><text:span text:style-name="Основной_20_текст7"><text:span text:style-name="T106"> </text:span></text:span><text:span text:style-name="Основной_20_текст7"><text:span text:style-name="T92">кар</text:span></text:span><text:span text:style-name="Основной_20_текст7"><text:span text:style-name="T106"> </text:span></text:span><text:span text:style-name="Основной_20_текст7"><text:span text:style-name="T92">кытшъясса</text:span></text:span><text:span text:style-name="Основной_20_текст7"><text:span text:style-name="T106"> </text:span></text:span><text:span text:style-name="Основной_20_текст7"><text:span text:style-name="T92">да</text:span></text:span><text:span text:style-name="Основной_20_текст7"><text:span text:style-name="T106"> </text:span></text:span><text:span text:style-name="Основной_20_текст7"><text:span text:style-name="T92">муниципальнӧй</text:span></text:span><text:span text:style-name="Основной_20_текст7"><text:span text:style-name="T106"> </text:span></text:span><text:span text:style-name="Основной_20_текст7"><text:span text:style-name="T82">районъясса</text:span></text:span><text:span text:style-name="Основной_20_текст7"><text:span text:style-name="T103"> </text:span></text:span><text:span text:style-name="Основной_20_текст7"><text:span text:style-name="T82">муниципальнӧй</text:span></text:span><text:span text:style-name="Основной_20_текст7"><text:span text:style-name="T103"> </text:span></text:span><text:span text:style-name="Основной_20_текст7"><text:span text:style-name="T82">юкӧнъяслӧн</text:span></text:span><text:span text:style-name="Основной_20_текст7"><text:span text:style-name="T103"> </text:span></text:span><text:span text:style-name="Основной_20_текст7"><text:span text:style-name="T82">меставывса</text:span></text:span><text:span text:style-name="Основной_20_текст7"><text:span text:style-name="T103"> </text:span></text:span><text:span text:style-name="Основной_20_текст7"><text:span text:style-name="T82">асвеськӧдлан</text:span></text:span><text:span text:style-name="Основной_20_текст7"><text:span text:style-name="T103"> </text:span></text:span><text:span text:style-name="Основной_20_текст7"><text:span text:style-name="T82">органъясл</text:span></text:span><text:span text:style-name="Основной_20_текст7"><text:span text:style-name="T89">ӧн</text:span></text:span><text:span text:style-name="Основной_20_текст7"><text:span text:style-name="T103"> </text:span></text:span><text:span text:style-name="Основной_20_текст7"><text:span text:style-name="T83">да</text:span></text:span><text:span text:style-name="Основной_20_текст7"><text:span text:style-name="T105"> </text:span></text:span><text:span text:style-name="Основной_20_текст7"><text:span text:style-name="T82">Коми</text:span></text:span><text:span text:style-name="Основной_20_текст7"><text:span text:style-name="T103"> </text:span></text:span><text:span text:style-name="Основной_20_текст7"><text:span text:style-name="T82">Республикаын</text:span></text:span><text:span text:style-name="Основной_20_текст7"><text:span text:style-name="T103"> </text:span></text:span><text:span text:style-name="Основной_20_текст7"><text:span text:style-name="T82">кар</text:span></text:span><text:span text:style-name="Основной_20_текст7"><text:span text:style-name="T103"> </text:span></text:span><text:span text:style-name="Основной_20_текст7"><text:span text:style-name="T82">кытшъяс</text:span></text:span><text:span text:style-name="Основной_20_текст7"><text:span text:style-name="T83">са</text:span></text:span><text:span text:style-name="Основной_20_текст7"><text:span text:style-name="T103"> </text:span></text:span><text:span text:style-name="Основной_20_текст7"><text:span text:style-name="T82">да</text:span></text:span><text:span text:style-name="Основной_20_текст7"><text:span text:style-name="T103"> </text:span></text:span><text:span text:style-name="Основной_20_текст7"><text:span text:style-name="T82">муниципальнӧй</text:span></text:span><text:span text:style-name="Основной_20_текст7"><text:span text:style-name="T103"> </text:span></text:span><text:span text:style-name="Основной_20_текст7"><text:span text:style-name="T82">районъяс</text:span></text:span><text:span text:style-name="Основной_20_текст7"><text:span text:style-name="T83">са</text:span></text:span><text:span text:style-name="Основной_20_текст7"><text:span text:style-name="T103"> </text:span></text:span><text:span text:style-name="Основной_20_текст7"><text:span text:style-name="T82">муниципальнӧй</text:span></text:span><text:span text:style-name="Основной_20_текст7"><text:span text:style-name="T103"> </text:span></text:span><text:span text:style-name="Основной_20_текст7"><text:span text:style-name="T82">юкӧнъяс</text:span></text:span><text:span text:style-name="Основной_20_текст7"><text:span text:style-name="T83">лӧн</text:span></text:span><text:span text:style-name="Основной_20_текст7"><text:span text:style-name="T105"> </text:span></text:span><text:span text:style-name="Основной_20_текст7"><text:span text:style-name="T83">администрацияясса</text:span></text:span><text:span text:style-name="Основной_20_текст7"><text:span text:style-name="T82"> </text:span></text:span><text:span text:style-name="Основной_20_текст7"><text:span text:style-name="T83">юралысьясл</text:span></text:span><text:span text:style-name="Основной_20_текст7"><text:span text:style-name="T89">ӧн</text:span></text:span><text:span text:style-name="Основной_20_текст7"><text:span text:style-name="T105"> </text:span></text:span><text:span text:style-name="Основной_20_текст7"><text:span text:style-name="T83">(юрнуӧдысьясл</text:span></text:span><text:span text:style-name="Основной_20_текст7"><text:span text:style-name="T89">ӧн</text:span></text:span><text:span text:style-name="Основной_20_текст7"><text:span text:style-name="T83">) </text:span></text:span><text:span text:style-name="Основной_20_текст7"><text:span text:style-name="T81">удж</text:span></text:span><text:span text:style-name="Основной_20_текст7"><text:span text:style-name="T89">лысь</text:span></text:span><text:span text:style-name="Основной_20_текст7"><text:span text:style-name="T81"> окталун донъялан бӧртасъяссӧ видлал</text:span></text:span><text:span text:style-name="Основной_20_текст7"><text:span text:style-name="T86">ан комиссия</text:span></text:span><text:span text:style-name="Основной_20_текст7"><text:span text:style-name="T88">сӧ</text:span></text:span><text:span text:style-name="Основной_20_текст7"><text:span text:style-name="T86"> </text:span></text:span><text:span text:style-name="Основной_20_текст7"><text:span text:style-name="T88">(водзӧ – Комиссия) </text:span></text:span><text:span text:style-name="Основной_20_текст7"><text:span text:style-name="T74">котыртӧ</text:span></text:span><text:span text:style-name="Основной_20_текст7"><text:span text:style-name="T88"> Коми Республикаса Веськӧдлан котыр.</text:span></text:span></text:p>
      <text:p text:style-name="P45"><text:span text:style-name="Основной_20_текст7"><text:span text:style-name="T88">2. Комиссия аслас уджын </text:span></text:span><text:span text:style-name="Основной_20_текст7"><text:span text:style-name="T75">кутчы</text:span></text:span><text:span text:style-name="Основной_20_текст7"><text:span text:style-name="T88">сьӧ Россия Федерацияса Оланподулӧ, федеральнӧй оланпасъясӧ да Россия Федерацияса мукӧд нормативнӧй инӧда актӧ, Коми Республикаса Оланподулӧ, Коми Республикаса оланпасъясӧ да Коми Республикаса мукӧд нормативнӧй инӧда актӧ да тайӧ Положениеӧ.</text:span></text:span></text:p>
      <text:p text:style-name="P32"><text:span text:style-name="Основной_20_текст7"><text:span text:style-name="T122">Комиссия збыльмӧдӧ </text:span></text:span><text:span text:style-name="Основной_20_текст7"><text:span text:style-name="T123">уджсӧ Комиссияӧн веськӧдлысь</text:span></text:span><text:span text:style-name="Основной_20_текст7"><text:span text:style-name="T126">ӧн вынсьӧдӧм</text:span></text:span><text:span text:style-name="Основной_20_текст7"><text:span text:style-name="T123"> уджаланарт серти.</text:span></text:span></text:p>
      <text:p text:style-name="P30"><text:span text:style-name="Основной_20_текст7"><text:span text:style-name="T123">3. Комиссиялӧн могъяс:</text:span></text:span></text:p>
      <text:p text:style-name="P31"><text:span text:style-name="Основной_20_текст7"><text:span text:style-name="T123">1) </text:span></text:span><text:span text:style-name="Основной_20_текст7"><text:span text:style-name="T124">анализируйтны </text:span></text:span><text:span text:style-name="Основной_20_текст7"><text:span text:style-name="T128">Коми</text:span></text:span><text:span text:style-name="Основной_20_текст7"><text:span text:style-name="T136"> </text:span></text:span><text:span text:style-name="Основной_20_текст7"><text:span text:style-name="T128">Республикаын</text:span></text:span><text:span text:style-name="Основной_20_текст7"><text:span text:style-name="T136"> </text:span></text:span><text:span text:style-name="Основной_20_текст7"><text:span text:style-name="T128">кар</text:span></text:span><text:span text:style-name="Основной_20_текст7"><text:span text:style-name="T136"> </text:span></text:span><text:span text:style-name="Основной_20_текст7"><text:span text:style-name="T128">кытшъясса</text:span></text:span><text:span text:style-name="Основной_20_текст7"><text:span text:style-name="T136"> </text:span></text:span><text:span text:style-name="Основной_20_текст7"><text:span text:style-name="T128">да</text:span></text:span><text:span text:style-name="Основной_20_текст7"><text:span text:style-name="T136"> </text:span></text:span><text:span text:style-name="Основной_20_текст7"><text:span text:style-name="T128">муниципальнӧй</text:span></text:span><text:span text:style-name="Основной_20_текст7"><text:span text:style-name="T136"> </text:span></text:span><text:span text:style-name="Основной_20_текст7"><text:span text:style-name="T119">районъясса муниципальнӧй</text:span></text:span><text:span text:style-name="Основной_20_текст7"><text:span text:style-name="T131"> </text:span></text:span><text:span text:style-name="Основной_20_текст7"><text:span text:style-name="T119">юкӧнъяслӧн</text:span></text:span><text:span text:style-name="Основной_20_текст7"><text:span text:style-name="T134"> </text:span></text:span><text:span text:style-name="Основной_20_текст7"><text:span text:style-name="T124">(водзӧ – муниципальнӧй юкӧнъяс)</text:span></text:span><text:span text:style-name="Основной_20_текст7"><text:span text:style-name="T135"> </text:span></text:span><text:span text:style-name="Основной_20_текст7"><text:span text:style-name="T119">меставывса</text:span></text:span><text:span text:style-name="Основной_20_текст7"><text:span text:style-name="T131"> </text:span></text:span><text:span text:style-name="Основной_20_текст7"><text:span text:style-name="T119">асвеськӧдлан</text:span></text:span><text:span text:style-name="Основной_20_текст7"><text:span text:style-name="T131"> </text:span></text:span><text:span text:style-name="Основной_20_текст7"><text:span text:style-name="T119">органъясл</text:span></text:span><text:span text:style-name="Основной_20_текст7"><text:span text:style-name="T127">ӧн</text:span></text:span><text:span text:style-name="Основной_20_текст7"><text:span text:style-name="T131"> </text:span></text:span><text:span text:style-name="Основной_20_текст7"><text:span text:style-name="T119">удж</text:span></text:span><text:span text:style-name="Основной_20_текст7"><text:span text:style-name="T127">лысь</text:span></text:span><text:span text:style-name="Основной_20_текст7"><text:span text:style-name="T131"> </text:span></text:span><text:span text:style-name="Основной_20_текст7"><text:span text:style-name="T119">окталун</text:span></text:span><text:span text:style-name="Основной_20_текст7"><text:span text:style-name="T131"> </text:span></text:span><text:span text:style-name="Основной_20_текст7"><text:span text:style-name="T119">донъялан</text:span></text:span><text:span text:style-name="Основной_20_текст7"><text:span text:style-name="T131"> </text:span></text:span><text:span text:style-name="Основной_20_текст7"><text:span text:style-name="T128">бӧртасъяс</text:span></text:span><text:span text:style-name="Основной_20_текст7"><text:span text:style-name="T129">сӧ,</text:span></text:span><text:span text:style-name="Основной_20_текст7"><text:span text:style-name="T131"> </text:span></text:span><text:span text:style-name="Основной_20_текст7"><text:span text:style-name="T119">муниципальнӧй</text:span></text:span><text:span text:style-name="Основной_20_текст7"><text:span text:style-name="T131"> </text:span></text:span><text:span text:style-name="Основной_20_текст7"><text:span text:style-name="T119">юкӧнъяс</text:span></text:span><text:span text:style-name="Основной_20_текст7"><text:span text:style-name="T120">лӧн</text:span></text:span><text:span text:style-name="Основной_20_текст7"><text:span text:style-name="T132"> </text:span></text:span><text:soft-page-break/><text:span text:style-name="Основной_20_текст7"><text:span text:style-name="T120">администрацияясса</text:span></text:span><text:span text:style-name="Основной_20_текст7"><text:span text:style-name="T131"> </text:span></text:span><text:span text:style-name="Основной_20_текст7"><text:span text:style-name="T120">юралысьяслысь</text:span></text:span><text:span text:style-name="Основной_20_текст7"><text:span text:style-name="T132"> </text:span></text:span><text:span text:style-name="Основной_20_текст7"><text:span text:style-name="T120">(юрнуӧдысьяслысь)</text:span></text:span><text:span text:style-name="Основной_20_текст7"><text:span text:style-name="T131"> </text:span></text:span><text:span text:style-name="Основной_20_текст7"><text:span text:style-name="T119">удж</text:span></text:span><text:span text:style-name="Основной_20_текст7"><text:span text:style-name="T131"> </text:span></text:span><text:span text:style-name="Основной_20_текст7"><text:span text:style-name="T119">донъялан</text:span></text:span><text:span text:style-name="Основной_20_текст7"><text:span text:style-name="T131"> </text:span></text:span><text:span text:style-name="Основной_20_текст7"><text:span text:style-name="T128">бӧртасъяс</text:span></text:span><text:span text:style-name="Основной_20_текст7"><text:span text:style-name="T129">сӧ;</text:span></text:span></text:p>
      <text:p text:style-name="P36"><text:span text:style-name="Основной_20_текст7"><text:span text:style-name="T91">2) </text:span></text:span><text:span text:style-name="Основной_20_текст7"><text:span text:style-name="T76">индыны </text:span></text:span><text:span text:style-name="Основной_20_текст7"><text:span text:style-name="T91">муниципальнӧй юкӧнъяс</text:span></text:span><text:span text:style-name="Основной_20_текст7"><text:span text:style-name="T99">сӧ</text:span></text:span><text:span text:style-name="Основной_20_текст7"><text:span text:style-name="T91"> – грант босьтысьяс</text:span></text:span><text:span text:style-name="Основной_20_текст7"><text:span text:style-name="T99">сӧ</text:span></text:span><text:span text:style-name="Основной_20_текст7"><text:span text:style-name="T91">;</text:span></text:span></text:p>
      <text:p text:style-name="P36"><text:span text:style-name="Основной_20_текст7"><text:span text:style-name="T91">3) </text:span></text:span><text:span text:style-name="Основной_20_текст7"><text:span text:style-name="T76">артавны</text:span></text:span><text:span text:style-name="Основной_20_текст7"><text:span text:style-name="T91"> муниципальнӧй юкӧнъяслы – грант босьтысьяслы грантъяслысь мындаяссӧ</text:span></text:span><text:span text:style-name="Основной_20_текст7"><text:span text:style-name="T82"> муниципальнӧй</text:span></text:span><text:span text:style-name="Основной_20_текст7"><text:span text:style-name="T103"> </text:span></text:span><text:span text:style-name="Основной_20_текст7"><text:span text:style-name="T82">юкӧнъяслӧн</text:span></text:span><text:span text:style-name="Основной_20_текст7"><text:span text:style-name="T104"> </text:span></text:span><text:span text:style-name="Основной_20_текст7"><text:span text:style-name="T82">меставывса</text:span></text:span><text:span text:style-name="Основной_20_текст7"><text:span text:style-name="T103"> </text:span></text:span><text:span text:style-name="Основной_20_текст7"><text:span text:style-name="T82">асвеськӧдлан</text:span></text:span><text:span text:style-name="Основной_20_текст7"><text:span text:style-name="T103"> </text:span></text:span><text:span text:style-name="Основной_20_текст7"><text:span text:style-name="T82">органъясл</text:span></text:span><text:span text:style-name="Основной_20_текст7"><text:span text:style-name="T90">ӧн</text:span></text:span><text:span text:style-name="Основной_20_текст7"><text:span text:style-name="T103"> </text:span></text:span><text:span text:style-name="Основной_20_текст7"><text:span text:style-name="T82">удж</text:span></text:span><text:span text:style-name="Основной_20_текст7"><text:span text:style-name="T90">лысь</text:span></text:span><text:span text:style-name="Основной_20_текст7"><text:span text:style-name="T93"> </text:span></text:span><text:span text:style-name="Основной_20_текст7"><text:span text:style-name="T94">да </text:span></text:span><text:span text:style-name="Основной_20_текст7"><text:span text:style-name="T82">муниципальнӧй</text:span></text:span><text:span text:style-name="Основной_20_текст7"><text:span text:style-name="T103"> </text:span></text:span><text:span text:style-name="Основной_20_текст7"><text:span text:style-name="T82">юкӧнъяс</text:span></text:span><text:span text:style-name="Основной_20_текст7"><text:span text:style-name="T83">лӧн</text:span></text:span><text:span text:style-name="Основной_20_текст7"><text:span text:style-name="T105"> </text:span></text:span><text:span text:style-name="Основной_20_текст7"><text:span text:style-name="T83">администрацияясса</text:span></text:span><text:span text:style-name="Основной_20_текст7"><text:span text:style-name="T103"> </text:span></text:span><text:span text:style-name="Основной_20_текст7"><text:span text:style-name="T83">юралысьясл</text:span></text:span><text:span text:style-name="Основной_20_текст7"><text:span text:style-name="T90">ӧн</text:span></text:span><text:span text:style-name="Основной_20_текст7"><text:span text:style-name="T105"> </text:span></text:span><text:span text:style-name="Основной_20_текст7"><text:span text:style-name="T83">(юрнуӧдысьясл</text:span></text:span><text:span text:style-name="Основной_20_текст7"><text:span text:style-name="T90">ӧн</text:span></text:span><text:span text:style-name="Основной_20_текст7"><text:span text:style-name="T83">)</text:span></text:span><text:span text:style-name="Основной_20_текст7"><text:span text:style-name="T103"> </text:span></text:span><text:span text:style-name="Основной_20_текст7"><text:span text:style-name="T82">удж</text:span></text:span><text:span text:style-name="Основной_20_текст7"><text:span text:style-name="T90">лысь</text:span></text:span><text:span text:style-name="Основной_20_текст7"><text:span text:style-name="T103"> </text:span></text:span><text:span text:style-name="Основной_20_текст7"><text:span text:style-name="T82">окталун</text:span></text:span><text:span text:style-name="Основной_20_текст7"><text:span text:style-name="T103"> </text:span></text:span><text:span text:style-name="Основной_20_текст7"><text:span text:style-name="T82">донъялан</text:span></text:span><text:span text:style-name="Основной_20_текст7"><text:span text:style-name="T103"> </text:span></text:span><text:span text:style-name="Основной_20_текст7"><text:span text:style-name="T92">бӧртасъяс</text:span></text:span><text:span text:style-name="Основной_20_текст7"><text:span text:style-name="T93">сӧ </text:span></text:span><text:span text:style-name="Основной_20_текст7"><text:span text:style-name="T91">тӧд вылӧ босьтӧмӧн.</text:span></text:span></text:p>
      <text:p text:style-name="P37"><text:span text:style-name="Основной_20_текст7"><text:span text:style-name="T94">4. Комиссиялӧн сы вылӧ пуктӧм могъяссӧ збыльмӧдӧм вылӧ эм инӧд:</text:span></text:span></text:p>
      <text:p text:style-name="P38"><text:span text:style-name="Основной_20_текст7"><text:span text:style-name="T94">1) корны да босьтны урчитӧм пӧрадокын </text:span></text:span><text:span text:style-name="Основной_20_текст7"><text:span text:style-name="T95">Коми Республикаса олӧмӧ пӧртысь власьт органъяссянь, Коми Республикаса мукӧд канму органсянь, Коми Республикаын меставывса асвеськӧдлан органъяссянь аслас компетенцияын юалӧмъяс серти юӧр, документъяс, материалъяс да тӧдмӧгъяс, кутшӧмъяс колӧны Комиссиялӧн уджлы;</text:span></text:span></text:p>
      <text:p text:style-name="P46"><text:span text:style-name="Основной_20_текст7"><text:span text:style-name="T96">2) коланлун дырйи корны урчитӧм пӧрадокын Комиссиялӧн заседаниеяс вылӧ Коми Республикаса олӧмӧ пӧртысь власьт органъясӧс, Коми Республикаса мукӧд канму власьт органӧс, Коми Республикаын меставывса асвеськӧдлан органъясӧс, учреждениеясӧс, организацияясӧс петкӧдлысьясӧс.</text:span></text:span></text:p>
      <text:p text:style-name="P38"><text:span text:style-name="Основной_20_текст7"><text:span text:style-name="T96">5. Комиссиялысь заседаниеяссӧ нуӧдӧны коланлун дырйи.</text:span></text:span></text:p>
      <text:p text:style-name="P38"><text:span text:style-name="Основной_20_текст7"><text:span text:style-name="T96">Комиссиялысь заседаниесӧ нуӧдӧ Комиссияӧн веськӧдлысь, сэк, кор сійӧ абу, сылӧн тшӧктӧм серти – Комиссияӧн веськӧдлысьӧс вежысь.</text:span></text:span></text:p>
      <text:p text:style-name="P39"><text:span text:style-name="Основной_20_текст7"><text:span text:style-name="T96">Комиссияӧн веськӧдлыс</text:span></text:span><text:span text:style-name="Основной_20_текст7"><text:span text:style-name="T97">ьлӧн помшуӧм серти Комиссиялысь заседаниесӧ вермӧны нуӧдны заочнӧя Комиссияӧ пырысьясӧс гижӧмӧн юасьӧмӧн.</text:span></text:span></text:p>
      <text:p text:style-name="P39"><text:span text:style-name="Основной_20_текст7"><text:span text:style-name="T97">6. </text:span></text:span><text:span text:style-name="Основной_20_текст7"><text:span text:style-name="T96">Комиссиял</text:span></text:span><text:span text:style-name="Основной_20_текст7"><text:span text:style-name="T100">ӧн</text:span></text:span><text:span text:style-name="Основной_20_текст7"><text:span text:style-name="T96"> заседание</text:span></text:span><text:span text:style-name="Основной_20_текст7"><text:span text:style-name="T78">ыс</text:span></text:span><text:span text:style-name="Основной_20_текст7"><text:span text:style-name="T96"> </text:span></text:span><text:span text:style-name="Основной_20_текст7"><text:span text:style-name="T77">лоӧ</text:span></text:span><text:span text:style-name="Основной_20_текст7"><text:span text:style-name="T97"> </text:span></text:span><text:span text:style-name="Основной_20_текст7"><text:span text:style-name="T143">тыр вынаӧн сэк, кор сы вылӧ </text:span></text:span><text:span text:style-name="Основной_20_текст7"><text:span text:style-name="T147">локтісны</text:span></text:span><text:span text:style-name="Основной_20_текст7"><text:span text:style-name="T143"> Комиссияӧ пырысьясысь джынсьыс унджык</text:span></text:span><text:span text:style-name="Основной_20_текст7"><text:span text:style-name="T148">ыс</text:span></text:span><text:span text:style-name="Основной_20_текст7"><text:span text:style-name="T143">.</text:span></text:span></text:p>
      <text:p text:style-name="P40"><text:span text:style-name="Основной_20_текст7"><text:span text:style-name="T97">Комиссиялысь помшуӧмъяссӧ примитӧны восьс</text:span></text:span><text:span text:style-name="Основной_20_текст7"><text:span text:style-name="T101">ӧн</text:span></text:span><text:span text:style-name="Основной_20_текст7"><text:span text:style-name="T97"> гӧлӧсуйтӧмӧн да найӧс шуӧны примитӧмаӧн сэк, кор на вӧсна гӧлӧсуйтіс Комиссияӧ пырысьяс лыдысь, </text:span></text:span><text:span text:style-name="Основной_20_текст7"><text:span text:style-name="T98">к</text:span></text:span><text:span text:style-name="Основной_20_текст7"><text:span text:style-name="T143">одъяс локтісны Комиссия</text:span></text:span><text:span text:style-name="Основной_20_текст7"><text:span text:style-name="T148">лӧн</text:span></text:span><text:span text:style-name="Основной_20_текст7"><text:span text:style-name="T143"> заседание вылӧ,</text:span></text:span><text:span text:style-name="Основной_20_текст7"><text:span text:style-name="T97"> джынсьыс унджык</text:span></text:span><text:span text:style-name="Основной_20_текст7"><text:span text:style-name="T102">ыс</text:span></text:span><text:span text:style-name="Основной_20_текст7"><text:span text:style-name="T98"> (сэк, кор нуӧдӧны заочнӧй заседание – Комиссияӧ пырысьяслӧн ӧтувъя </text:span></text:span><text:soft-page-break/><text:span text:style-name="Основной_20_текст7"><text:span text:style-name="T98">лыдысь джынсьыс унджык гӧлӧс). </text:span></text:span><text:span text:style-name="Основной_20_текст7"><text:span text:style-name="T144">Сэк, кор гӧлӧс лыдыс ӧт</text:span></text:span><text:span text:style-name="Основной_20_текст7"><text:span text:style-name="T149">мында</text:span></text:span><text:span text:style-name="Основной_20_текст7"><text:span text:style-name="T144">, вынаӧн лоӧ Комиссияса заседание вылын веськӧдлысьлӧн гӧлӧсыс.</text:span></text:span></text:p>
      <text:p text:style-name="P40"><text:span text:style-name="Основной_20_текст7"><text:span text:style-name="T144">7. Комиссиялысь помшуӧмсӧ оформитӧны Комиссия</text:span></text:span><text:span text:style-name="Основной_20_текст7"><text:span text:style-name="T140">са</text:span></text:span><text:span text:style-name="Основной_20_текст7"><text:span text:style-name="T144"> заседание</text:span></text:span><text:span text:style-name="Основной_20_текст7"><text:span text:style-name="T150">лӧн</text:span></text:span><text:span text:style-name="Основной_20_текст7"><text:span text:style-name="T144"> сёрнигижӧдӧн.</text:span></text:span></text:p>
      <text:p text:style-name="P49"><text:span text:style-name="Основной_20_текст7"><text:span text:style-name="T145">Комиссияса секретар </text:span></text:span><text:span text:style-name="Основной_20_текст7"><text:span text:style-name="T144">оформитӧ Комиссия</text:span></text:span><text:span text:style-name="Основной_20_текст7"><text:span text:style-name="T141">лӧн</text:span></text:span><text:span text:style-name="Основной_20_текст7"><text:span text:style-name="T144"> заседаниелысь сёрнигижӧдсӧ</text:span></text:span><text:span text:style-name="Основной_20_текст7"><text:span text:style-name="T145"> да Комиссиялӧн заседание лунӧ ыстӧ Комиссиялӧн заседание дырйи веськӧдлысьлы кырымалӧм вылӧ.</text:span></text:span></text:p>
      <text:p text:style-name="P47"><text:span text:style-name="Основной_20_текст7"><text:span text:style-name="T145">8. Коми Республикаса Юралысьлӧн Администрация котыртӧ да техническӧя могмӧдӧ Комиссиялысь уджсӧ.</text:span></text:span></text:p>
      <text:p text:style-name="P47"><text:span text:style-name="Основной_20_текст7"><text:span text:style-name="T145"/></text:span></text:p>
      <text:p text:style-name="P48"><text:span text:style-name="Основной_20_текст7"><text:span text:style-name="T146">Габова 10422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Droid Sans Fallback" svg:font-family="'Droid Sans Fallback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Liberation Sans1" style:font-family-asian="'Liberation Sans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87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7-04-26T10:25:31.718872313</meta:creation-date>
    <dc:date>2020-07-31T14:30:17.889876919</dc:date>
    <meta:editing-duration>PT8H10M14S</meta:editing-duration>
    <meta:editing-cycles>84</meta:editing-cycles>
    <meta:generator>LibreOffice/6.4.2.2$Linux_X86_64 LibreOffice_project/4e471d8c02c9c90f512f7f9ead8875b57fcb1ec3</meta:generator>
    <meta:document-statistic meta:table-count="0" meta:image-count="4" meta:object-count="0" meta:page-count="11" meta:paragraph-count="79" meta:word-count="1324" meta:character-count="11739" meta:non-whitespace-character-count="10425"/>
  </office:meta>
</office:document-meta>
</file>