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Lohit Devanagari1" svg:font-family="'Lohit Devanagari'"/>
    <style:font-face style:name="Courier New" svg:font-family="'Courier New'" style:font-family-generic="modern"/>
    <style:font-face style:name="Calibri" svg:font-family="Calibri" style:font-family-generic="roman"/>
    <style:font-face style:name="Times New Roman1" svg:font-family="'Times New Roman'" style:font-family-generic="roman"/>
    <style:font-face style:name="AR PL UMing HK" svg:font-family="'AR PL UMing HK'" style:font-pitch="variable"/>
    <style:font-face style:name="Lohit Devanagari" svg:font-family="'Lohit Devanagari'" style:font-pitch="variable"/>
    <style:font-face style:name="SchoolBook" svg:font-family="SchoolBook, 'Times New Roman'"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26.432cm" fo:margin-left="-0.302cm" table:align="left" style:writing-mode="lr-tb"/>
    </style:style>
    <style:style style:name="Таблица1.A" style:family="table-column">
      <style:table-column-properties style:column-width="1.441cm"/>
    </style:style>
    <style:style style:name="Таблица1.B" style:family="table-column">
      <style:table-column-properties style:column-width="8.008cm"/>
    </style:style>
    <style:style style:name="Таблица1.C" style:family="table-column">
      <style:table-column-properties style:column-width="2.614cm"/>
    </style:style>
    <style:style style:name="Таблица1.D" style:family="table-column">
      <style:table-column-properties style:column-width="0.069cm"/>
    </style:style>
    <style:style style:name="Таблица1.E" style:family="table-column">
      <style:table-column-properties style:column-width="2.48cm"/>
    </style:style>
    <style:style style:name="Таблица1.F" style:family="table-column">
      <style:table-column-properties style:column-width="4.6cm"/>
    </style:style>
    <style:style style:name="Таблица1.G" style:family="table-column">
      <style:table-column-properties style:column-width="7.108cm"/>
    </style:style>
    <style:style style:name="Таблица1.H" style:family="table-column">
      <style:table-column-properties style:column-width="0.111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B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Таблица1.B6" style:family="table-cell">
      <style:table-cell-properties style:vertical-align="top" fo:background-color="#ffffff" fo:padding-left="0.191cm" fo:padding-right="0.191cm" fo:padding-top="0cm" fo:padding-bottom="0cm" fo:border-left="0.75pt solid #000000" fo:border-right="none" fo:border-top="0.75pt solid #000000" fo:border-bottom="0.5pt solid #000000" style:writing-mode="lr-tb">
        <style:background-image/>
      </style:table-cell-properties>
    </style:style>
    <style:style style:name="Таблица1.C6" style:family="table-cell">
      <style:table-cell-properties style:vertical-align="top" fo:background-color="#ffffff" fo:padding-left="0.191cm" fo:padding-right="0.191cm" fo:padding-top="0cm" fo:padding-bottom="0cm" fo:border-left="0.75pt solid #000000" fo:border-right="none" fo:border-top="0.5pt solid #000000" fo:border-bottom="0.5pt solid #000000" style:writing-mode="lr-tb">
        <style:background-image/>
      </style:table-cell-properties>
    </style:style>
    <style:style style:name="Таблица1.G6" style:family="table-cell">
      <style:table-cell-properties style:vertical-align="top" fo:background-color="#ffffff" fo:padding-left="0.191cm" fo:padding-right="0.191cm" fo:padding-top="0cm" fo:padding-bottom="0cm" fo:border-left="0.75pt solid #000000" fo:border-right="0.75pt solid #000000" fo:border-top="0.75pt solid #000000" fo:border-bottom="0.5pt solid #000000" style:writing-mode="lr-tb">
        <style:background-image/>
      </style:table-cell-properties>
    </style:style>
    <style:style style:name="Таблица1.G7" style:family="table-cell">
      <style:table-cell-properties style:vertical-align="top" fo:background-color="#ffffff"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Таблица1.B10" style:family="table-cell">
      <style:table-cell-properties style:vertical-align="top" fo:background-color="#ffffff" fo:padding-left="0.191cm" fo:padding-right="0.191cm" fo:padding-top="0cm" fo:padding-bottom="0cm" fo:border-left="0.75pt solid #000000" fo:border-right="none" fo:border-top="0.5pt solid #000000" fo:border-bottom="0.75pt solid #000000" style:writing-mode="lr-tb">
        <style:background-image/>
      </style:table-cell-properties>
    </style:style>
    <style:style style:name="Таблица1.G10" style:family="table-cell">
      <style:table-cell-properties style:vertical-align="top" fo:background-color="#ffffff" fo:padding-left="0.191cm" fo:padding-right="0.191cm" fo:padding-top="0cm" fo:padding-bottom="0cm" fo:border-left="0.75pt solid #000000" fo:border-right="0.75pt solid #000000" fo:border-top="0.5pt solid #000000" fo:border-bottom="0.75pt solid #000000" style:writing-mode="lr-tb">
        <style:background-image/>
      </style:table-cell-properties>
    </style:style>
    <style:style style:name="P1" style:family="paragraph" style:parent-style-name="No_20_Spacing">
      <style:paragraph-properties fo:margin-left="0cm" fo:margin-right="0cm" fo:margin-top="0cm" fo:margin-bottom="0cm" loext:contextual-spacing="true" fo:line-height="150%" fo:text-align="start" style:justify-single-word="false" fo:orphans="2" fo:widows="2" fo:hyphenation-ladder-count="no-limit" fo:text-indent="0cm" style:auto-text-indent="false" style:punctuation-wrap="hanging" style:vertical-align="baseline" style:writing-mode="lr-tb"/>
      <style:text-properties style:font-name="Times New Roman" fo:font-size="13pt" fo:language="kpv" fo:country="RU" style:font-size-asian="13pt" style:language-asian="zh" style:country-asian="CN" style:font-name-complex="Times New Roman" style:font-size-complex="13pt" style:language-complex="ar" style:country-complex="SA" fo:hyphenate="false" fo:hyphenation-remain-char-count="2" fo:hyphenation-push-char-count="2" loext:hyphenation-no-caps="false"/>
    </style:style>
    <style:style style:name="P2"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4pt" fo:language="kpv" fo:country="RU" fo:font-weight="bold" style:font-name-asian="Calibri1"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3"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3pt" fo:language="kpv" fo:country="RU" fo:font-weight="bold" style:font-name-asian="Calibri1" style:font-size-asian="13pt" style:language-asian="ar" style:country-asian="SA" style:font-weight-asian="bold" style:font-name-complex="Times New Roman" style:font-size-complex="13pt" style:language-complex="ar" style:country-complex="SA" style:font-weight-complex="bold" fo:hyphenate="false" fo:hyphenation-remain-char-count="2" fo:hyphenation-push-char-count="2" loext:hyphenation-no-caps="false"/>
    </style:style>
    <style:style style:name="P4" style:family="paragraph" style:parent-style-name="Standard">
      <style:paragraph-properties fo:margin-top="0cm" fo:margin-bottom="0cm" loext:contextual-spacing="true" fo:line-height="150%" fo:text-align="start" style:justify-single-word="false" style:vertical-align="baseline"/>
    </style:style>
    <style:style style:name="P5" style:family="paragraph" style:parent-style-name="Standard">
      <style:paragraph-properties fo:margin-top="0cm" fo:margin-bottom="0cm" loext:contextual-spacing="true" fo:line-height="150%" fo:text-align="center" style:justify-single-word="false"/>
      <style:text-properties style:font-name="Times New Roman" fo:font-size="13pt" fo:language="kpv" fo:country="RU" fo:font-weight="bold" style:font-size-asian="13pt" style:font-weight-asian="bold" style:font-name-complex="Times New Roman" style:font-size-complex="13pt"/>
    </style:style>
    <style:style style:name="P6" style:family="paragraph" style:parent-style-name="Standard">
      <style:paragraph-properties fo:margin-top="0cm" fo:margin-bottom="0cm" loext:contextual-spacing="true" fo:line-height="150%" style:snap-to-layout-grid="false"/>
      <style:text-properties style:font-name="Times New Roman" fo:font-size="13pt" fo:language="kpv" fo:country="RU" fo:font-weight="bold" style:font-size-asian="13pt" style:font-weight-asian="bold" style:font-name-complex="Times New Roman" style:font-size-complex="13pt"/>
    </style:style>
    <style:style style:name="P7" style:family="paragraph" style:parent-style-name="Standard">
      <style:paragraph-properties fo:margin-top="0cm" fo:margin-bottom="0cm" loext:contextual-spacing="true" fo:line-height="150%"/>
      <style:text-properties style:font-name="Times New Roman" fo:font-size="13pt" fo:language="kpv" fo:country="RU" style:font-size-asian="13pt" style:font-name-complex="Times New Roman" style:font-size-complex="13pt"/>
    </style:style>
    <style:style style:name="P8" style:family="paragraph" style:parent-style-name="Standard">
      <style:paragraph-properties fo:margin-top="0cm" fo:margin-bottom="0cm" loext:contextual-spacing="true" fo:line-height="150%" style:snap-to-layout-grid="false"/>
      <style:text-properties style:font-name="Times New Roman" fo:font-size="13pt" fo:language="kpv" fo:country="RU" style:font-size-asian="13pt" style:font-name-complex="Times New Roman" style:font-size-complex="13pt"/>
    </style:style>
    <style:style style:name="P9" style:family="paragraph" style:parent-style-name="Standard">
      <style:paragraph-properties fo:margin-top="0cm" fo:margin-bottom="0cm" loext:contextual-spacing="true" fo:line-height="150%" fo:text-align="center" style:justify-single-word="false"/>
      <style:text-properties style:font-name="Times New Roman" fo:font-size="13pt" fo:language="kpv" fo:country="RU" style:font-size-asian="13pt" style:font-name-complex="Times New Roman" style:font-size-complex="13pt"/>
    </style:style>
    <style:style style:name="P10" style:family="paragraph" style:parent-style-name="Standard">
      <style:paragraph-properties fo:margin-top="0cm" fo:margin-bottom="0cm" loext:contextual-spacing="true" fo:line-height="150%" fo:text-align="center" style:justify-single-word="false" style:vertical-align="baseline"/>
      <style:text-properties style:font-name="Times New Roman" fo:font-size="13pt" fo:language="kpv" fo:country="RU" style:font-size-asian="13pt" style:font-name-complex="Times New Roman" style:font-size-complex="13pt"/>
    </style:style>
    <style:style style:name="P11" style:family="paragraph" style:parent-style-name="Standard">
      <style:paragraph-properties fo:margin-top="0cm" fo:margin-bottom="0cm" loext:contextual-spacing="true" fo:line-height="150%" fo:text-align="start" style:justify-single-word="false"/>
      <style:text-properties style:font-name="Times New Roman" fo:font-size="13pt" fo:language="kpv" fo:country="RU" style:font-size-asian="13pt" style:font-name-complex="Times New Roman" style:font-size-complex="13pt"/>
    </style:style>
    <style:style style:name="P12" style:family="paragraph" style:parent-style-name="Standard">
      <style:paragraph-properties fo:margin-top="0cm" fo:margin-bottom="0cm" loext:contextual-spacing="true" fo:line-height="150%" fo:text-align="start" style:justify-single-word="false" style:vertical-align="baseline"/>
      <style:text-properties style:font-name="Times New Roman" fo:font-size="13pt" fo:language="kpv" fo:country="RU" style:font-size-asian="13pt" style:font-name-complex="Times New Roman" style:font-size-complex="13pt"/>
    </style:style>
    <style:style style:name="P13" style:family="paragraph" style:parent-style-name="Standard">
      <style:paragraph-properties fo:margin-top="0cm" fo:margin-bottom="0cm" loext:contextual-spacing="true" fo:line-height="150%" style:vertical-align="baseline"/>
      <style:text-properties style:font-name="Times New Roman" fo:font-size="13pt" fo:language="kpv" fo:country="RU" style:font-size-asian="13pt" style:font-name-complex="Times New Roman" style:font-size-complex="13pt"/>
    </style:style>
    <style:style style:name="P14" style:family="paragraph" style:parent-style-name="Standard">
      <style:paragraph-properties fo:margin-top="0cm" fo:margin-bottom="0cm" loext:contextual-spacing="true" fo:line-height="150%" style:vertical-align="baseline"/>
      <style:text-properties style:font-name="Times New Roman" fo:font-size="13pt" fo:language="kpv" fo:country="RU" officeooo:paragraph-rsid="000be484" style:font-size-asian="13pt" style:font-name-complex="Times New Roman" style:font-size-complex="13pt"/>
    </style:style>
    <style:style style:name="P15" style:family="paragraph" style:parent-style-name="Standard">
      <style:paragraph-properties fo:margin-top="0cm" fo:margin-bottom="0cm" loext:contextual-spacing="true" fo:line-height="150%" fo:text-align="start" style:justify-single-word="false" style:text-autospace="none"/>
      <style:text-properties style:font-name="Times New Roman" fo:font-size="13pt" fo:language="kpv" fo:country="RU" style:font-name-asian="Calibri1" style:font-size-asian="13pt" style:language-asian="en" style:country-asian="US" style:font-name-complex="Times New Roman" style:font-size-complex="13pt"/>
    </style:style>
    <style:style style:name="P16" style:family="paragraph" style:parent-style-name="Standard">
      <style:paragraph-properties fo:margin-top="0cm" fo:margin-bottom="0cm" loext:contextual-spacing="true" fo:line-height="150%" fo:text-align="start" style:justify-single-word="false" style:vertical-align="baseline"/>
      <style:text-properties style:font-name="Times New Roman" fo:font-size="13pt" fo:language="kpv" fo:country="RU" fo:background-color="#ffffff" style:font-size-asian="13pt" style:font-name-complex="Times New Roman" style:font-size-complex="13pt"/>
    </style:style>
    <style:style style:name="P17" style:family="paragraph" style:parent-style-name="Standard">
      <style:paragraph-properties fo:margin-top="0cm" fo:margin-bottom="0cm" loext:contextual-spacing="true" fo:line-height="150%" style:vertical-align="baseline"/>
      <style:text-properties fo:color="#000000" style:font-name="Times New Roman" fo:font-size="13pt" fo:language="kpv" fo:country="RU" style:font-size-asian="13pt" style:font-name-complex="Times New Roman" style:font-size-complex="13pt"/>
    </style:style>
    <style:style style:name="P18" style:family="paragraph" style:parent-style-name="Standard">
      <style:paragraph-properties fo:margin-top="0cm" fo:margin-bottom="0cm" loext:contextual-spacing="true" fo:line-height="150%" fo:text-align="start" style:justify-single-word="false" style:writing-mode="lr-tb"/>
      <style:text-properties style:font-name="Times New Roman" fo:font-size="13pt" fo:language="kpv" fo:country="RU" style:font-size-asian="13pt" style:language-asian="zh" style:country-asian="CN" style:font-name-complex="Times New Roman" style:font-size-complex="13pt" style:language-complex="ar" style:country-complex="SA"/>
    </style:style>
    <style:style style:name="P19" style:family="paragraph" style:parent-style-name="Standard">
      <style:paragraph-properties fo:margin-top="0cm" fo:margin-bottom="0cm" loext:contextual-spacing="true" fo:line-height="150%" fo:text-align="start" style:justify-single-word="false" style:vertical-align="baseline" style:writing-mode="lr-tb"/>
      <style:text-properties style:font-name="Times New Roman" fo:font-size="13pt" fo:language="kpv" fo:country="RU" style:font-size-asian="13pt" style:language-asian="zh" style:country-asian="CN" style:font-name-complex="Times New Roman" style:font-size-complex="13pt" style:language-complex="ar" style:country-complex="SA"/>
    </style:style>
    <style:style style:name="P20" style:family="paragraph" style:parent-style-name="Без_20_интервала">
      <style:paragraph-properties fo:margin-top="0cm" fo:margin-bottom="0cm" loext:contextual-spacing="true" fo:line-height="150%" fo:text-align="center" style:justify-single-word="false">
        <style:tab-stops>
          <style:tab-stop style:position="17.503cm"/>
        </style:tab-stops>
      </style:paragraph-properties>
      <style:text-properties style:font-name="Times New Roman" fo:font-size="13pt" fo:language="kpv" fo:country="RU" style:font-size-asian="13pt" style:font-name-complex="Times New Roman" style:font-size-complex="13pt"/>
    </style:style>
    <style:style style:name="P21" style:family="paragraph" style:parent-style-name="Без_20_интервала">
      <style:paragraph-properties fo:margin-top="0cm" fo:margin-bottom="0cm" loext:contextual-spacing="true" fo:line-height="150%" fo:text-align="justify" style:justify-single-word="false">
        <style:tab-stops>
          <style:tab-stop style:position="17.503cm"/>
        </style:tab-stops>
      </style:paragraph-properties>
      <style:text-properties style:font-name="Times New Roman" fo:font-size="13pt" fo:language="kpv" fo:country="RU" style:font-size-asian="13pt" style:font-name-complex="Times New Roman" style:font-size-complex="13pt"/>
    </style:style>
    <style:style style:name="P22"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orphans="0" fo:widows="0" fo:hyphenation-ladder-count="no-limit" fo:text-indent="1.499cm" style:auto-text-indent="false" fo:background-color="transparent" style:text-autospace="ideograph-alpha" style:punctuation-wrap="hanging" style:line-break="strict" style:writing-mode="lr-tb"/>
      <style:text-properties style:font-name="Times New Roman" fo:font-size="14pt" fo:language="kpv" fo:country="RU" fo:font-weight="normal" style:font-name-asian="Calibri1"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23"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orphans="0" fo:widows="0" fo:hyphenation-ladder-count="no-limit" fo:text-indent="1.499cm" style:auto-text-indent="false" fo:background-color="transparent" style:text-autospace="ideograph-alpha" style:punctuation-wrap="hanging" style:line-break="strict" style:writing-mode="lr-tb"/>
      <style:text-properties style:font-name="Times New Roman" fo:font-size="14pt" fo:language="kpv" fo:country="RU" fo:font-weight="bold" style:font-name-asian="Calibri1" style:font-size-asian="14pt" style:language-asian="ar" style:country-asian="SA"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24"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orphans="0" fo:widows="0" fo:hyphenation-ladder-count="no-limit" fo:text-indent="1.499cm" style:auto-text-indent="false" fo:background-color="transparent" style:text-autospace="ideograph-alpha" style:punctuation-wrap="hanging" style:line-break="strict" style:writing-mode="lr-tb"/>
      <style:text-properties fo:language="kpv" fo:country="RU" fo:hyphenate="false" fo:hyphenation-remain-char-count="2" fo:hyphenation-push-char-count="2" loext:hyphenation-no-caps="false"/>
    </style:style>
    <style:style style:name="P25"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language="kpv" fo:country="RU" fo:hyphenate="false" fo:hyphenation-remain-char-count="2" fo:hyphenation-push-char-count="2" loext:hyphenation-no-caps="false"/>
    </style:style>
    <style:style style:name="P26" style:family="paragraph" style:parent-style-name="Standard" style:master-pag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page-number="auto" style:writing-mode="lr-tb"/>
      <style:text-properties style:font-name="Times New Roman" fo:font-size="19pt" fo:language="kpv" fo:country="RU" fo:font-weight="bold" style:font-name-asian="Calibri1" style:font-size-asian="19pt" style:language-asian="ar" style:country-asian="SA" style:font-weight-asian="bold" style:font-name-complex="Times New Roman" style:font-size-complex="13pt" style:language-complex="ar" style:country-complex="SA" style:font-weight-complex="bold" fo:hyphenate="true" fo:hyphenation-remain-char-count="2" fo:hyphenation-push-char-count="2" loext:hyphenation-no-caps="false"/>
    </style:style>
    <style:style style:name="P27" style:family="paragraph" style:parent-style-name="Standard">
      <style:paragraph-properties fo:margin-top="0cm" fo:margin-bottom="0cm" loext:contextual-spacing="true" fo:line-height="150%" style:vertical-align="baseline"/>
    </style:style>
    <style:style style:name="P28" style:family="paragraph" style:parent-style-name="Standard">
      <style:paragraph-properties fo:margin-top="0cm" fo:margin-bottom="0cm" loext:contextual-spacing="true" fo:line-height="150%"/>
      <style:text-properties fo:language="kpv" fo:country="RU"/>
    </style:style>
    <style:style style:name="P29" style:family="paragraph" style:parent-style-name="Standard">
      <style:paragraph-properties fo:margin-top="0cm" fo:margin-bottom="0cm" loext:contextual-spacing="true" fo:line-height="150%" fo:text-align="center" style:justify-single-word="false"/>
      <style:text-properties fo:language="kpv" fo:country="RU"/>
    </style:style>
    <style:style style:name="P30" style:family="paragraph" style:parent-style-name="Standard">
      <style:paragraph-properties fo:margin-top="0cm" fo:margin-bottom="0cm" loext:contextual-spacing="true" fo:line-height="150%" fo:text-align="center" style:justify-single-word="false"/>
      <style:text-properties fo:language="kpv" fo:country="RU" officeooo:paragraph-rsid="0009a8c4"/>
    </style:style>
    <style:style style:name="P31" style:family="paragraph" style:parent-style-name="Standard">
      <style:paragraph-properties fo:margin-top="0cm" fo:margin-bottom="0cm" loext:contextual-spacing="true" fo:line-height="150%" fo:text-align="center" style:justify-single-word="false" style:vertical-align="baseline"/>
      <style:text-properties fo:language="kpv" fo:country="RU"/>
    </style:style>
    <style:style style:name="P32" style:family="paragraph" style:parent-style-name="Standard">
      <style:paragraph-properties fo:margin-top="0cm" fo:margin-bottom="0cm" loext:contextual-spacing="true" fo:line-height="150%" style:vertical-align="baseline"/>
      <style:text-properties fo:language="kpv" fo:country="RU"/>
    </style:style>
    <style:style style:name="P33" style:family="paragraph" style:parent-style-name="Standard">
      <style:paragraph-properties fo:margin-top="0cm" fo:margin-bottom="0cm" loext:contextual-spacing="true" fo:line-height="150%" style:vertical-align="baseline"/>
      <style:text-properties fo:language="kpv" fo:country="RU" officeooo:paragraph-rsid="00173c34"/>
    </style:style>
    <style:style style:name="P34" style:family="paragraph" style:parent-style-name="Standard">
      <style:paragraph-properties fo:margin-top="0cm" fo:margin-bottom="0cm" loext:contextual-spacing="true" fo:line-height="150%" fo:text-align="start" style:justify-single-word="false"/>
      <style:text-properties fo:language="kpv" fo:country="RU"/>
    </style:style>
    <style:style style:name="P35" style:family="paragraph" style:parent-style-name="Standard">
      <style:paragraph-properties fo:margin-top="0cm" fo:margin-bottom="0cm" loext:contextual-spacing="true" fo:line-height="150%" fo:text-align="start" style:justify-single-word="false" style:vertical-align="baseline"/>
      <style:text-properties fo:language="kpv" fo:country="RU"/>
    </style:style>
    <style:style style:name="P36" style:family="paragraph" style:parent-style-name="Standard">
      <style:paragraph-properties fo:margin-top="0cm" fo:margin-bottom="0cm" loext:contextual-spacing="true" fo:line-height="150%" fo:text-align="start" style:justify-single-word="false" style:vertical-align="baseline"/>
      <style:text-properties fo:language="kpv" fo:country="RU" officeooo:paragraph-rsid="000a1909"/>
    </style:style>
    <style:style style:name="P37" style:family="paragraph" style:parent-style-name="Standard">
      <style:paragraph-properties fo:margin-top="0cm" fo:margin-bottom="0cm" loext:contextual-spacing="true" fo:line-height="150%" fo:text-align="start" style:justify-single-word="false" style:vertical-align="baseline"/>
      <style:text-properties fo:language="kpv" fo:country="RU" officeooo:paragraph-rsid="000b29c6"/>
    </style:style>
    <style:style style:name="P38" style:family="paragraph" style:parent-style-name="Standard">
      <style:paragraph-properties fo:margin-top="0cm" fo:margin-bottom="0cm" loext:contextual-spacing="true" fo:line-height="150%" fo:text-align="center" style:justify-single-word="false"/>
      <style:text-properties style:use-window-font-color="true" style:font-name="Times New Roman" fo:font-size="13pt" fo:language="kpv" fo:country="RU" fo:font-weight="bold" officeooo:rsid="0003dedd" officeooo:paragraph-rsid="0003dedd" style:font-name-asian="Times New Roman" style:font-size-asian="13pt" style:language-asian="zh" style:country-asian="CN" style:font-weight-asian="bold" style:font-name-complex="Times New Roman" style:font-size-complex="13pt" style:language-complex="ar" style:country-complex="SA"/>
    </style:style>
    <style:style style:name="P39" style:family="paragraph" style:parent-style-name="Standard">
      <style:paragraph-properties fo:margin-top="0cm" fo:margin-bottom="0cm" loext:contextual-spacing="true" fo:line-height="150%" fo:text-align="start" style:justify-single-word="false" style:writing-mode="lr-tb"/>
      <style:text-properties fo:language="kpv" fo:country="RU"/>
    </style:style>
    <style:style style:name="P40" style:family="paragraph" style:parent-style-name="Standard">
      <style:paragraph-properties fo:margin-top="0cm" fo:margin-bottom="0cm" loext:contextual-spacing="true" fo:line-height="150%" fo:text-align="start" style:justify-single-word="false" style:vertical-align="baseline" style:writing-mode="lr-tb"/>
      <style:text-properties fo:language="kpv" fo:country="RU"/>
    </style:style>
    <style:style style:name="P41" style:family="paragraph" style:parent-style-name="Standard">
      <style:paragraph-properties fo:margin-top="0cm" fo:margin-bottom="0cm" loext:contextual-spacing="true" fo:line-height="150%" fo:text-align="start" style:justify-single-word="false" style:vertical-align="baseline" style:writing-mode="lr-tb"/>
      <style:text-properties fo:language="kpv" fo:country="RU" officeooo:paragraph-rsid="0011ffe3"/>
    </style:style>
    <style:style style:name="P42" style:family="paragraph" style:parent-style-name="Standard">
      <style:paragraph-properties fo:margin-top="0cm" fo:margin-bottom="0cm" loext:contextual-spacing="true" fo:line-height="150%" fo:text-align="start" style:justify-single-word="false" style:vertical-align="baseline" style:writing-mode="lr-tb"/>
      <style:text-properties fo:language="kpv" fo:country="RU" officeooo:paragraph-rsid="000be484"/>
    </style:style>
    <style:style style:name="P43" style:family="paragraph" style:parent-style-name="Standard">
      <style:paragraph-properties fo:margin-top="0cm" fo:margin-bottom="0cm" loext:contextual-spacing="true" fo:line-height="150%" fo:text-align="start" style:justify-single-word="false" style:writing-mode="lr-tb"/>
      <style:text-properties fo:language="kpv" fo:country="RU" officeooo:paragraph-rsid="0008683b"/>
    </style:style>
    <style:style style:name="P44" style:family="paragraph" style:parent-style-name="Standard">
      <style:paragraph-properties fo:margin-top="0cm" fo:margin-bottom="0cm" loext:contextual-spacing="true" fo:line-height="150%" fo:text-align="justify" style:justify-single-word="false" style:writing-mode="lr-tb"/>
      <style:text-properties fo:language="kpv" fo:country="RU" officeooo:paragraph-rsid="00159200"/>
    </style:style>
    <style:style style:name="P45" style:family="paragraph" style:parent-style-name="Standard">
      <style:text-properties fo:language="kpv" fo:country="RU"/>
    </style:style>
    <style:style style:name="P46" style:family="paragraph" style:parent-style-name="Standard">
      <style:text-properties style:font-name="Times New Roman" fo:font-size="13pt" fo:language="kpv" fo:country="RU" style:font-size-asian="13pt" style:font-name-complex="Times New Roman" style:font-size-complex="13pt"/>
    </style:style>
    <style:style style:name="P47" style:family="paragraph" style:parent-style-name="Standard">
      <style:paragraph-properties fo:margin-left="0cm" fo:margin-right="0cm" fo:margin-top="0cm" fo:margin-bottom="0cm" loext:contextual-spacing="true" fo:line-height="150%" fo:text-align="start" style:justify-single-word="false" fo:orphans="0" fo:widows="0" fo:hyphenation-ladder-count="no-limit" fo:text-indent="0cm" style:auto-text-indent="false" style:text-autospace="none" style:punctuation-wrap="hanging" style:writing-mode="lr-tb">
        <style:tab-stops>
          <style:tab-stop style:position="3.016cm"/>
        </style:tab-stops>
      </style:paragraph-properties>
      <style:text-properties fo:language="kpv" fo:country="RU" fo:hyphenate="false" fo:hyphenation-remain-char-count="2" fo:hyphenation-push-char-count="2" loext:hyphenation-no-caps="false"/>
    </style:style>
    <style:style style:name="T1" style:family="text">
      <style:text-properties style:font-name="Times New Roman" fo:font-size="14pt" fo:language="kpv" fo:country="RU" fo:font-weight="normal" style:font-name-asian="Calibri1" style:font-size-asian="14pt" style:language-asian="zh" style:country-asian="CN" style:font-weight-asian="normal" style:font-name-complex="Times New Roman" style:font-size-complex="14pt" style:language-complex="ar" style:country-complex="SA" style:font-weight-complex="normal"/>
    </style:style>
    <style:style style:name="T2" style:family="text">
      <style:text-properties style:font-name="Times New Roman" fo:font-size="14pt" fo:font-weight="normal" style:font-name-asian="Calibri1" style:font-size-asian="14pt" style:language-asian="zh" style:country-asian="CN" style:font-weight-asian="normal" style:font-name-complex="Times New Roman" style:font-size-complex="14pt" style:language-complex="ar" style:country-complex="SA" style:font-weight-complex="normal"/>
    </style:style>
    <style:style style:name="T3" style:family="text">
      <style:text-properties style:font-name="Times New Roman" fo:font-size="13pt" fo:language="kpv" fo:country="RU" fo:font-weight="bold" style:font-size-asian="13pt" style:font-weight-asian="bold" style:font-name-complex="Times New Roman" style:font-size-complex="13pt"/>
    </style:style>
    <style:style style:name="T4" style:family="text">
      <style:text-properties style:font-name="Times New Roman" fo:font-size="13pt" fo:language="kpv" fo:country="RU" fo:font-weight="bold" style:font-size-asian="13pt" style:language-asian="zh" style:country-asian="CN" style:font-weight-asian="bold" style:font-name-complex="Times New Roman" style:font-size-complex="13pt" style:language-complex="ar" style:country-complex="SA"/>
    </style:style>
    <style:style style:name="T5" style:family="text">
      <style:text-properties style:font-name="Times New Roman" fo:font-size="13pt" fo:language="kpv" fo:country="RU" style:font-size-asian="13pt" style:font-name-complex="Times New Roman" style:font-size-complex="13pt"/>
    </style:style>
    <style:style style:name="T6" style:family="text">
      <style:text-properties style:font-name="Times New Roman" fo:font-size="13pt" fo:language="kpv" fo:country="RU" style:font-size-asian="13pt" style:language-asian="zh" style:country-asian="CN" style:font-name-complex="Times New Roman" style:font-size-complex="13pt" style:language-complex="ar" style:country-complex="SA"/>
    </style:style>
    <style:style style:name="T7" style:family="text">
      <style:text-properties style:font-name="Times New Roman" fo:font-size="13pt" fo:language="kpv" fo:country="RU" officeooo:rsid="001014e4" style:font-size-asian="13pt" style:language-asian="zh" style:country-asian="CN" style:font-name-complex="Times New Roman" style:font-size-complex="13pt" style:language-complex="ar" style:country-complex="SA"/>
    </style:style>
    <style:style style:name="T8" style:family="text">
      <style:text-properties style:font-name="Times New Roman" fo:font-size="13pt" fo:language="kpv" fo:country="RU" officeooo:rsid="00141cf8" style:font-size-asian="13pt" style:language-asian="zh" style:country-asian="CN" style:font-name-complex="Times New Roman" style:font-size-complex="13pt" style:language-complex="ar" style:country-complex="SA"/>
    </style:style>
    <style:style style:name="T9" style:family="text">
      <style:text-properties style:font-name="Times New Roman" fo:font-size="13pt" fo:language="kpv" fo:country="RU" officeooo:rsid="00159200" style:font-size-asian="13pt" style:language-asian="zh" style:country-asian="CN" style:font-name-complex="Times New Roman" style:font-size-complex="13pt" style:language-complex="ar" style:country-complex="SA"/>
    </style:style>
    <style:style style:name="T10" style:family="text">
      <style:text-properties style:font-name="Times New Roman" fo:font-size="13pt" fo:language="kpv" fo:country="RU" style:font-size-asian="13pt" style:language-asian="zh" style:country-asian="CN" style:font-name-complex="Times New Roman" style:font-size-complex="13pt" style:language-complex="hi" style:country-complex="IN"/>
    </style:style>
    <style:style style:name="T11" style:family="text">
      <style:text-properties style:font-name="Times New Roman" fo:font-size="13pt" fo:language="kpv" fo:country="RU" fo:font-weight="normal" style:font-size-asian="13pt" style:language-asian="zh" style:country-asian="CN" style:font-weight-asian="normal" style:font-name-complex="Times New Roman" style:font-size-complex="13pt" style:language-complex="ar" style:country-complex="SA" style:font-weight-complex="normal"/>
    </style:style>
    <style:style style:name="T12" style:family="text">
      <style:text-properties style:font-name="Times New Roman" fo:font-size="13pt" fo:language="kpv" fo:country="RU" fo:font-weight="normal" style:font-size-asian="13pt" style:font-weight-asian="normal" style:font-name-complex="Times New Roman" style:font-size-complex="13pt" style:font-weight-complex="normal"/>
    </style:style>
    <style:style style:name="T13" style:family="text">
      <style:text-properties style:font-name="Times New Roman" fo:font-size="13pt" fo:language="kpv" fo:country="RU" style:font-name-asian="Times New Roman" style:font-size-asian="13pt" style:font-name-complex="Times New Roman" style:font-size-complex="13pt"/>
    </style:style>
    <style:style style:name="T14" style:family="text">
      <style:text-properties style:font-name="Times New Roman" fo:font-size="13pt" fo:letter-spacing="normal" fo:language="kpv" fo:country="RU" fo:font-weight="bold" style:font-name-asian="Calibri1" style:font-size-asian="13pt" style:language-asian="en" style:country-asian="US" style:font-weight-asian="bold" style:font-name-complex="Times New Roman" style:font-size-complex="13pt" style:language-complex="ar" style:country-complex="SA" style:font-weight-complex="bold"/>
    </style:style>
    <style:style style:name="T15" style:family="text">
      <style:text-properties style:font-name="Times New Roman" fo:font-size="13pt" fo:letter-spacing="normal" fo:language="kpv" fo:country="RU" fo:font-weight="normal" style:font-name-asian="Calibri1" style:font-size-asian="13pt" style:language-asian="en" style:country-asian="US" style:font-weight-asian="normal" style:font-name-complex="Times New Roman" style:font-size-complex="13pt" style:language-complex="ar" style:country-complex="SA" style:font-weight-complex="normal"/>
    </style:style>
    <style:style style:name="T16" style:family="text">
      <style:text-properties style:font-name="Times New Roman" fo:font-size="13pt" fo:letter-spacing="normal" fo:language="ru" fo:country="RU" fo:font-weight="normal" style:font-name-asian="Calibri1" style:font-size-asian="13pt" style:language-asian="en" style:country-asian="US" style:font-weight-asian="normal" style:font-name-complex="Times New Roman" style:font-size-complex="13pt" style:language-complex="ar" style:country-complex="SA" style:font-weight-complex="normal"/>
    </style:style>
    <style:style style:name="T17" style:family="text">
      <style:text-properties style:font-name="Times New Roman" fo:font-size="13pt" fo:letter-spacing="normal" fo:language="ru" fo:country="RU" fo:font-weight="normal" officeooo:rsid="000b29c6" style:font-name-asian="Calibri1" style:font-size-asian="13pt" style:language-asian="en" style:country-asian="US" style:font-weight-asian="normal" style:font-name-complex="Times New Roman" style:font-size-complex="13pt" style:language-complex="ar" style:country-complex="SA" style:font-weight-complex="normal"/>
    </style:style>
    <style:style style:name="T18" style:family="text">
      <style:text-properties style:font-name="Times New Roman" fo:font-size="13pt" fo:letter-spacing="normal" fo:language="ru" fo:country="RU" fo:font-weight="normal" officeooo:rsid="00173c34" style:font-name-asian="Calibri1" style:font-size-asian="13pt" style:language-asian="en" style:country-asian="US" style:font-weight-asian="normal" style:font-name-complex="Times New Roman" style:font-size-complex="13pt" style:language-complex="ar" style:country-complex="SA" style:font-weight-complex="normal"/>
    </style:style>
    <style:style style:name="T19" style:family="text">
      <style:text-properties style:font-name="Times New Roman" fo:font-size="13pt" fo:letter-spacing="normal" fo:font-weight="normal" style:font-name-asian="Calibri1" style:font-size-asian="13pt" style:language-asian="en" style:country-asian="US" style:font-weight-asian="normal" style:font-name-complex="Times New Roman" style:font-size-complex="13pt" style:language-complex="ar" style:country-complex="SA" style:font-weight-complex="normal"/>
    </style:style>
    <style:style style:name="T20" style:family="text">
      <style:text-properties style:font-name="Times New Roman" fo:font-size="13pt" fo:letter-spacing="normal" fo:font-weight="normal" officeooo:rsid="000b29c6" style:font-name-asian="Calibri1" style:font-size-asian="13pt" style:language-asian="en" style:country-asian="US" style:font-weight-asian="normal" style:font-name-complex="Times New Roman" style:font-size-complex="13pt" style:language-complex="ar" style:country-complex="SA" style:font-weight-complex="normal"/>
    </style:style>
    <style:style style:name="T21" style:family="text">
      <style:text-properties style:font-name="Times New Roman" fo:font-size="13pt" fo:letter-spacing="normal" fo:font-weight="bold" style:font-name-asian="Calibri1" style:font-size-asian="13pt" style:language-asian="en" style:country-asian="US" style:font-weight-asian="bold" style:font-name-complex="Times New Roman" style:font-size-complex="13pt" style:language-complex="ar" style:country-complex="SA" style:font-weight-complex="bold"/>
    </style:style>
    <style:style style:name="T22" style:family="text">
      <style:text-properties style:font-name="Times New Roman" fo:font-size="13pt" fo:language="ru" fo:country="RU" fo:font-weight="bold" style:font-size-asian="13pt" style:language-asian="zh" style:country-asian="CN" style:font-weight-asian="bold" style:font-name-complex="Times New Roman" style:font-size-complex="13pt" style:language-complex="ar" style:country-complex="SA"/>
    </style:style>
    <style:style style:name="T23" style:family="text">
      <style:text-properties style:font-name="Times New Roman" fo:font-size="13pt" fo:language="ru" fo:country="RU" fo:font-weight="bold" officeooo:rsid="0006df8f" style:font-size-asian="13pt" style:language-asian="zh" style:country-asian="CN" style:font-weight-asian="bold" style:font-name-complex="Times New Roman" style:font-size-complex="13pt" style:language-complex="ar" style:country-complex="SA"/>
    </style:style>
    <style:style style:name="T24" style:family="text">
      <style:text-properties style:font-name="Times New Roman" fo:font-size="13pt" fo:language="ru" fo:country="RU" fo:font-weight="bold" officeooo:rsid="0009a8c4" style:font-size-asian="13pt" style:language-asian="zh" style:country-asian="CN" style:font-weight-asian="bold" style:font-name-complex="Times New Roman" style:font-size-complex="13pt" style:language-complex="ar" style:country-complex="SA"/>
    </style:style>
    <style:style style:name="T25" style:family="text">
      <style:text-properties style:font-name="Times New Roman" fo:font-size="13pt" fo:language="ru" fo:country="RU" fo:font-weight="bold" officeooo:rsid="000a1909" style:font-size-asian="13pt" style:language-asian="zh" style:country-asian="CN" style:font-weight-asian="bold" style:font-name-complex="Times New Roman" style:font-size-complex="13pt" style:language-complex="ar" style:country-complex="SA"/>
    </style:style>
    <style:style style:name="T26" style:family="text">
      <style:text-properties style:font-name="Times New Roman" fo:font-size="13pt" fo:language="ru" fo:country="RU" fo:font-weight="bold" officeooo:rsid="000b29c6" style:font-size-asian="13pt" style:language-asian="zh" style:country-asian="CN" style:font-weight-asian="bold" style:font-name-complex="Times New Roman" style:font-size-complex="13pt" style:language-complex="ar" style:country-complex="SA"/>
    </style:style>
    <style:style style:name="T27" style:family="text">
      <style:text-properties style:font-name="Times New Roman" fo:font-size="13pt" fo:language="ru" fo:country="RU" style:font-size-asian="13pt" style:font-name-complex="Times New Roman" style:font-size-complex="13pt"/>
    </style:style>
    <style:style style:name="T28" style:family="text">
      <style:text-properties style:font-name="Times New Roman" fo:font-size="13pt" fo:language="ru" fo:country="RU" officeooo:rsid="0006df8f" style:font-size-asian="13pt" style:font-name-complex="Times New Roman" style:font-size-complex="13pt"/>
    </style:style>
    <style:style style:name="T29" style:family="text">
      <style:text-properties style:font-name="Times New Roman" fo:font-size="13pt" fo:language="ru" fo:country="RU" officeooo:rsid="0008683b" style:font-size-asian="13pt" style:font-name-complex="Times New Roman" style:font-size-complex="13pt"/>
    </style:style>
    <style:style style:name="T30" style:family="text">
      <style:text-properties style:font-name="Times New Roman" fo:font-size="13pt" fo:language="ru" fo:country="RU" officeooo:rsid="000a1909" style:font-size-asian="13pt" style:font-name-complex="Times New Roman" style:font-size-complex="13pt"/>
    </style:style>
    <style:style style:name="T31" style:family="text">
      <style:text-properties style:font-name="Times New Roman" fo:font-size="13pt" fo:language="ru" fo:country="RU" officeooo:rsid="000b29c6" style:font-size-asian="13pt" style:font-name-complex="Times New Roman" style:font-size-complex="13pt"/>
    </style:style>
    <style:style style:name="T32" style:family="text">
      <style:text-properties style:font-name="Times New Roman" fo:font-size="13pt" fo:language="ru" fo:country="RU" officeooo:rsid="000f09df" style:font-size-asian="13pt" style:font-name-complex="Times New Roman" style:font-size-complex="13pt"/>
    </style:style>
    <style:style style:name="T33" style:family="text">
      <style:text-properties style:font-name="Times New Roman" fo:font-size="13pt" fo:language="ru" fo:country="RU" officeooo:rsid="00105706" style:font-size-asian="13pt" style:font-name-complex="Times New Roman" style:font-size-complex="13pt"/>
    </style:style>
    <style:style style:name="T34" style:family="text">
      <style:text-properties style:font-name="Times New Roman" fo:font-size="13pt" fo:language="ru" fo:country="RU" officeooo:rsid="0012bafd" style:font-size-asian="13pt" style:font-name-complex="Times New Roman" style:font-size-complex="13pt"/>
    </style:style>
    <style:style style:name="T35" style:family="text">
      <style:text-properties style:font-name="Times New Roman" fo:font-size="13pt" fo:language="ru" fo:country="RU" officeooo:rsid="00141cf8" style:font-size-asian="13pt" style:font-name-complex="Times New Roman" style:font-size-complex="13pt"/>
    </style:style>
    <style:style style:name="T36" style:family="text">
      <style:text-properties style:font-name="Times New Roman" fo:font-size="13pt" fo:language="ru" fo:country="RU" officeooo:rsid="0009a8c4" style:font-size-asian="13pt" style:font-name-complex="Times New Roman" style:font-size-complex="13pt"/>
    </style:style>
    <style:style style:name="T37" style:family="text">
      <style:text-properties style:font-name="Times New Roman" fo:font-size="13pt" fo:language="ru" fo:country="RU" officeooo:rsid="00173c34" style:font-size-asian="13pt" style:font-name-complex="Times New Roman" style:font-size-complex="13pt"/>
    </style:style>
    <style:style style:name="T38" style:family="text">
      <style:text-properties style:font-name="Times New Roman" fo:font-size="13pt" fo:language="ru" fo:country="RU" style:font-size-asian="13pt" style:language-asian="zh" style:country-asian="CN" style:font-name-complex="Times New Roman" style:font-size-complex="13pt" style:language-complex="ar" style:country-complex="SA"/>
    </style:style>
    <style:style style:name="T39" style:family="text">
      <style:text-properties style:font-name="Times New Roman" fo:font-size="13pt" fo:language="ru" fo:country="RU" officeooo:rsid="0004e95d" style:font-size-asian="13pt" style:language-asian="zh" style:country-asian="CN" style:font-name-complex="Times New Roman" style:font-size-complex="13pt" style:language-complex="ar" style:country-complex="SA"/>
    </style:style>
    <style:style style:name="T40" style:family="text">
      <style:text-properties style:font-name="Times New Roman" fo:font-size="13pt" fo:language="ru" fo:country="RU" officeooo:rsid="0006df8f" style:font-size-asian="13pt" style:language-asian="zh" style:country-asian="CN" style:font-name-complex="Times New Roman" style:font-size-complex="13pt" style:language-complex="ar" style:country-complex="SA"/>
    </style:style>
    <style:style style:name="T41" style:family="text">
      <style:text-properties style:font-name="Times New Roman" fo:font-size="13pt" fo:language="ru" fo:country="RU" officeooo:rsid="0008683b" style:font-size-asian="13pt" style:language-asian="zh" style:country-asian="CN" style:font-name-complex="Times New Roman" style:font-size-complex="13pt" style:language-complex="ar" style:country-complex="SA"/>
    </style:style>
    <style:style style:name="T42" style:family="text">
      <style:text-properties style:font-name="Times New Roman" fo:font-size="13pt" fo:language="ru" fo:country="RU" officeooo:rsid="0009063f" style:font-size-asian="13pt" style:language-asian="zh" style:country-asian="CN" style:font-name-complex="Times New Roman" style:font-size-complex="13pt" style:language-complex="ar" style:country-complex="SA"/>
    </style:style>
    <style:style style:name="T43" style:family="text">
      <style:text-properties style:font-name="Times New Roman" fo:font-size="13pt" fo:language="ru" fo:country="RU" officeooo:rsid="000a1909" style:font-size-asian="13pt" style:language-asian="zh" style:country-asian="CN" style:font-name-complex="Times New Roman" style:font-size-complex="13pt" style:language-complex="ar" style:country-complex="SA"/>
    </style:style>
    <style:style style:name="T44" style:family="text">
      <style:text-properties style:font-name="Times New Roman" fo:font-size="13pt" fo:language="ru" fo:country="RU" officeooo:rsid="000b29c6" style:font-size-asian="13pt" style:language-asian="zh" style:country-asian="CN" style:font-name-complex="Times New Roman" style:font-size-complex="13pt" style:language-complex="ar" style:country-complex="SA"/>
    </style:style>
    <style:style style:name="T45" style:family="text">
      <style:text-properties style:font-name="Times New Roman" fo:font-size="13pt" fo:language="ru" fo:country="RU" officeooo:rsid="000f09df" style:font-size-asian="13pt" style:language-asian="zh" style:country-asian="CN" style:font-name-complex="Times New Roman" style:font-size-complex="13pt" style:language-complex="ar" style:country-complex="SA"/>
    </style:style>
    <style:style style:name="T46" style:family="text">
      <style:text-properties style:font-name="Times New Roman" fo:font-size="13pt" fo:language="ru" fo:country="RU" officeooo:rsid="00105706" style:font-size-asian="13pt" style:language-asian="zh" style:country-asian="CN" style:font-name-complex="Times New Roman" style:font-size-complex="13pt" style:language-complex="ar" style:country-complex="SA"/>
    </style:style>
    <style:style style:name="T47" style:family="text">
      <style:text-properties style:font-name="Times New Roman" fo:font-size="13pt" fo:language="ru" fo:country="RU" officeooo:rsid="0011ffe3" style:font-size-asian="13pt" style:language-asian="zh" style:country-asian="CN" style:font-name-complex="Times New Roman" style:font-size-complex="13pt" style:language-complex="ar" style:country-complex="SA"/>
    </style:style>
    <style:style style:name="T48" style:family="text">
      <style:text-properties style:font-name="Times New Roman" fo:font-size="13pt" fo:language="ru" fo:country="RU" officeooo:rsid="0012d062" style:font-size-asian="13pt" style:language-asian="zh" style:country-asian="CN" style:font-name-complex="Times New Roman" style:font-size-complex="13pt" style:language-complex="ar" style:country-complex="SA"/>
    </style:style>
    <style:style style:name="T49" style:family="text">
      <style:text-properties style:font-name="Times New Roman" fo:font-size="13pt" fo:language="ru" fo:country="RU" officeooo:rsid="00141cf8" style:font-size-asian="13pt" style:language-asian="zh" style:country-asian="CN" style:font-name-complex="Times New Roman" style:font-size-complex="13pt" style:language-complex="ar" style:country-complex="SA"/>
    </style:style>
    <style:style style:name="T50" style:family="text">
      <style:text-properties style:font-name="Times New Roman" fo:font-size="13pt" fo:language="ru" fo:country="RU" officeooo:rsid="00159200" style:font-size-asian="13pt" style:language-asian="zh" style:country-asian="CN" style:font-name-complex="Times New Roman" style:font-size-complex="13pt" style:language-complex="ar" style:country-complex="SA"/>
    </style:style>
    <style:style style:name="T51" style:family="text">
      <style:text-properties style:font-name="Times New Roman" fo:font-size="13pt" fo:language="ru" fo:country="RU" officeooo:rsid="00141cf8" style:font-size-asian="13pt" style:language-asian="zh" style:country-asian="CN" style:font-name-complex="Times New Roman" style:font-size-complex="13pt" style:language-complex="hi" style:country-complex="IN"/>
    </style:style>
    <style:style style:name="T52" style:family="text">
      <style:text-properties style:font-name="Times New Roman" fo:font-size="13pt" style:font-size-asian="13pt" style:language-asian="zh" style:country-asian="CN" style:font-name-complex="Times New Roman" style:font-size-complex="13pt" style:language-complex="ar" style:country-complex="SA"/>
    </style:style>
    <style:style style:name="T53" style:family="text">
      <style:text-properties style:font-name="Times New Roman" fo:font-size="13pt" officeooo:rsid="001014e4" style:font-size-asian="13pt" style:language-asian="zh" style:country-asian="CN" style:font-name-complex="Times New Roman" style:font-size-complex="13pt" style:language-complex="ar" style:country-complex="SA"/>
    </style:style>
    <style:style style:name="T54" style:family="text">
      <style:text-properties style:font-name="Times New Roman" fo:font-size="13pt" officeooo:rsid="0004e95d" style:font-size-asian="13pt" style:language-asian="zh" style:country-asian="CN" style:font-name-complex="Times New Roman" style:font-size-complex="13pt" style:language-complex="ar" style:country-complex="SA"/>
    </style:style>
    <style:style style:name="T55" style:family="text">
      <style:text-properties style:font-name="Times New Roman" fo:font-size="13pt" officeooo:rsid="0006df8f" style:font-size-asian="13pt" style:language-asian="zh" style:country-asian="CN" style:font-name-complex="Times New Roman" style:font-size-complex="13pt" style:language-complex="ar" style:country-complex="SA"/>
    </style:style>
    <style:style style:name="T56" style:family="text">
      <style:text-properties style:font-name="Times New Roman" fo:font-size="13pt" officeooo:rsid="000f09df" style:font-size-asian="13pt" style:language-asian="zh" style:country-asian="CN" style:font-name-complex="Times New Roman" style:font-size-complex="13pt" style:language-complex="ar" style:country-complex="SA"/>
    </style:style>
    <style:style style:name="T57" style:family="text">
      <style:text-properties style:font-name="Times New Roman" fo:font-size="13pt" officeooo:rsid="0012d062" style:font-size-asian="13pt" style:language-asian="zh" style:country-asian="CN" style:font-name-complex="Times New Roman" style:font-size-complex="13pt" style:language-complex="ar" style:country-complex="SA"/>
    </style:style>
    <style:style style:name="T58" style:family="text">
      <style:text-properties style:font-name="Times New Roman" fo:font-size="13pt" officeooo:rsid="00105706" style:font-size-asian="13pt" style:language-asian="zh" style:country-asian="CN" style:font-name-complex="Times New Roman" style:font-size-complex="13pt" style:language-complex="ar" style:country-complex="SA"/>
    </style:style>
    <style:style style:name="T59" style:family="text">
      <style:text-properties style:font-name="Times New Roman" fo:font-size="13pt" officeooo:rsid="0008683b" style:font-size-asian="13pt" style:language-asian="zh" style:country-asian="CN" style:font-name-complex="Times New Roman" style:font-size-complex="13pt" style:language-complex="ar" style:country-complex="SA"/>
    </style:style>
    <style:style style:name="T60" style:family="text">
      <style:text-properties style:font-name="Times New Roman" fo:font-size="13pt" officeooo:rsid="0009063f" style:font-size-asian="13pt" style:language-asian="zh" style:country-asian="CN" style:font-name-complex="Times New Roman" style:font-size-complex="13pt" style:language-complex="ar" style:country-complex="SA"/>
    </style:style>
    <style:style style:name="T61" style:family="text">
      <style:text-properties style:font-name="Times New Roman" fo:font-size="13pt" officeooo:rsid="0011ffe3" style:font-size-asian="13pt" style:language-asian="zh" style:country-asian="CN" style:font-name-complex="Times New Roman" style:font-size-complex="13pt" style:language-complex="ar" style:country-complex="SA"/>
    </style:style>
    <style:style style:name="T62" style:family="text">
      <style:text-properties style:font-name="Times New Roman" fo:font-size="13pt" officeooo:rsid="000a1909" style:font-size-asian="13pt" style:language-asian="zh" style:country-asian="CN" style:font-name-complex="Times New Roman" style:font-size-complex="13pt" style:language-complex="ar" style:country-complex="SA"/>
    </style:style>
    <style:style style:name="T63" style:family="text">
      <style:text-properties style:font-name="Times New Roman" fo:font-size="13pt" officeooo:rsid="000b29c6" style:font-size-asian="13pt" style:language-asian="zh" style:country-asian="CN" style:font-name-complex="Times New Roman" style:font-size-complex="13pt" style:language-complex="ar" style:country-complex="SA"/>
    </style:style>
    <style:style style:name="T64" style:family="text">
      <style:text-properties style:font-name="Times New Roman" fo:font-size="13pt" style:font-size-asian="13pt" style:language-asian="zh" style:country-asian="CN" style:font-name-complex="Times New Roman" style:font-size-complex="13pt" style:language-complex="hi" style:country-complex="IN"/>
    </style:style>
    <style:style style:name="T65" style:family="text">
      <style:text-properties style:font-name="Times New Roman" fo:font-size="13pt" officeooo:rsid="00141cf8" style:font-size-asian="13pt" style:language-asian="zh" style:country-asian="CN" style:font-name-complex="Times New Roman" style:font-size-complex="13pt" style:language-complex="hi" style:country-complex="IN"/>
    </style:style>
    <style:style style:name="T66" style:family="text">
      <style:text-properties style:font-name="Times New Roman" fo:font-size="13pt" style:font-size-asian="13pt" style:font-name-complex="Times New Roman" style:font-size-complex="13pt"/>
    </style:style>
    <style:style style:name="T67" style:family="text">
      <style:text-properties style:font-name="Times New Roman" fo:font-size="13pt" officeooo:rsid="00105706" style:font-size-asian="13pt" style:font-name-complex="Times New Roman" style:font-size-complex="13pt"/>
    </style:style>
    <style:style style:name="T68" style:family="text">
      <style:text-properties style:font-name="Times New Roman" fo:font-size="13pt" officeooo:rsid="000f09df" style:font-size-asian="13pt" style:font-name-complex="Times New Roman" style:font-size-complex="13pt"/>
    </style:style>
    <style:style style:name="T69" style:family="text">
      <style:text-properties style:font-name="Times New Roman" fo:font-size="13pt" officeooo:rsid="0008683b" style:font-size-asian="13pt" style:font-name-complex="Times New Roman" style:font-size-complex="13pt"/>
    </style:style>
    <style:style style:name="T70" style:family="text">
      <style:text-properties style:font-name="Times New Roman" fo:font-size="13pt" officeooo:rsid="0006df8f" style:font-size-asian="13pt" style:font-name-complex="Times New Roman" style:font-size-complex="13pt"/>
    </style:style>
    <style:style style:name="T71" style:family="text">
      <style:text-properties style:font-name="Times New Roman" fo:font-size="13pt" officeooo:rsid="0009a8c4" style:font-size-asian="13pt" style:font-name-complex="Times New Roman" style:font-size-complex="13pt"/>
    </style:style>
    <style:style style:name="T72" style:family="text">
      <style:text-properties style:font-name="Times New Roman" fo:font-size="13pt" officeooo:rsid="0012bafd" style:font-size-asian="13pt" style:font-name-complex="Times New Roman" style:font-size-complex="13pt"/>
    </style:style>
    <style:style style:name="T73" style:family="text">
      <style:text-properties style:font-name="Times New Roman" fo:font-size="13pt" officeooo:rsid="000a1909" style:font-size-asian="13pt" style:font-name-complex="Times New Roman" style:font-size-complex="13pt"/>
    </style:style>
    <style:style style:name="T74" style:family="text">
      <style:text-properties style:font-name="Times New Roman" fo:font-size="13pt" officeooo:rsid="000b29c6" style:font-size-asian="13pt" style:font-name-complex="Times New Roman" style:font-size-complex="13pt"/>
    </style:style>
    <style:style style:name="T75" style:family="text">
      <style:text-properties style:font-name="Times New Roman" fo:font-size="13pt" fo:font-weight="bold" style:font-size-asian="13pt" style:font-weight-asian="bold" style:font-name-complex="Times New Roman" style:font-size-complex="13pt"/>
    </style:style>
    <style:style style:name="T76" style:family="text">
      <style:text-properties style:font-name="Times New Roman" fo:font-size="13pt" fo:font-weight="bold" style:font-size-asian="13pt" style:language-asian="zh" style:country-asian="CN" style:font-weight-asian="bold" style:font-name-complex="Times New Roman" style:font-size-complex="13pt" style:language-complex="ar" style:country-complex="SA"/>
    </style:style>
    <style:style style:name="T77" style:family="text">
      <style:text-properties style:font-name="Times New Roman" fo:font-size="13pt" fo:font-weight="bold" officeooo:rsid="000b29c6" style:font-size-asian="13pt" style:language-asian="zh" style:country-asian="CN" style:font-weight-asian="bold" style:font-name-complex="Times New Roman" style:font-size-complex="13pt" style:language-complex="ar" style:country-complex="SA"/>
    </style:style>
    <style:style style:name="T78" style:family="text">
      <style:text-properties style:font-name="Times New Roman" fo:font-size="13pt" fo:font-weight="bold" officeooo:rsid="000a1909" style:font-size-asian="13pt" style:language-asian="zh" style:country-asian="CN" style:font-weight-asian="bold" style:font-name-complex="Times New Roman" style:font-size-complex="13pt" style:language-complex="ar" style:country-complex="SA"/>
    </style:style>
    <style:style style:name="T79" style:family="text">
      <style:text-properties style:font-name="Times New Roman" fo:font-size="13pt" fo:font-weight="bold" officeooo:rsid="0009a8c4" style:font-size-asian="13pt" style:language-asian="zh" style:country-asian="CN" style:font-weight-asian="bold" style:font-name-complex="Times New Roman" style:font-size-complex="13pt" style:language-complex="ar" style:country-complex="SA"/>
    </style:style>
    <style:style style:name="T80" style:family="text">
      <style:text-properties style:font-name="Times New Roman" fo:font-size="13pt" fo:font-weight="bold" officeooo:rsid="0006df8f" style:font-size-asian="13pt" style:language-asian="zh" style:country-asian="CN" style:font-weight-asian="bold" style:font-name-complex="Times New Roman" style:font-size-complex="13pt" style:language-complex="ar" style:country-complex="SA"/>
    </style:style>
    <style:style style:name="T81" style:family="text">
      <style:text-properties style:font-name="Times New Roman" fo:font-size="13pt" fo:font-weight="normal" style:font-size-asian="13pt" style:language-asian="zh" style:country-asian="CN" style:font-weight-asian="normal" style:font-name-complex="Times New Roman" style:font-size-complex="13pt" style:language-complex="ar" style:country-complex="SA" style:font-weight-complex="normal"/>
    </style:style>
    <style:style style:name="T82" style:family="text">
      <style:text-properties style:font-name="Times New Roman" fo:font-size="13pt" fo:font-weight="normal" style:font-size-asian="13pt" style:font-weight-asian="normal" style:font-name-complex="Times New Roman" style:font-size-complex="13pt" style:font-weight-complex="normal"/>
    </style:style>
    <style:style style:name="T83" style:family="text">
      <style:text-properties style:font-name="Times New Roman" fo:font-size="13pt" style:font-name-asian="Times New Roman" style:font-size-asian="13pt" style:font-name-complex="Times New Roman" style:font-size-complex="13pt"/>
    </style:style>
    <style:style style:name="T84" style:family="text">
      <style:text-properties fo:font-variant="normal" fo:text-transform="none" style:use-window-font-color="true" style:font-name="Times New Roman" fo:font-size="14pt" fo:letter-spacing="normal" fo:language="kpv" fo:country="RU" fo:font-style="normal" style:text-underline-style="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85" style:family="text">
      <style:text-properties fo:font-variant="normal" fo:text-transform="none" style:use-window-font-color="true" style:font-name="Times New Roman" fo:font-size="14pt" fo:letter-spacing="normal" fo:language="ru" fo:country="RU" fo:font-style="normal" style:text-underline-style="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86" style:family="text">
      <style:text-properties fo:font-variant="normal" fo:text-transform="none" style:use-window-font-color="true" style:font-name="Times New Roman" fo:font-size="14pt" fo:letter-spacing="normal" fo:language="ru" fo:country="RU" fo:font-style="normal" style:text-underline-style="none" fo:font-weight="normal" officeooo:rsid="00159200"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87" style:family="text">
      <style:text-properties fo:font-variant="normal" fo:text-transform="none" style:use-window-font-color="true" style:font-name="Times New Roman" fo:font-size="14pt" fo:letter-spacing="normal" fo:font-style="normal" style:text-underline-style="none" fo:font-weight="normal"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88" style:family="text">
      <style:text-properties fo:font-variant="normal" fo:text-transform="none" style:use-window-font-color="true" style:font-name="Times New Roman" fo:font-size="14pt" fo:letter-spacing="normal" fo:font-style="normal" style:text-underline-style="none" fo:font-weight="normal" officeooo:rsid="00159200"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89" style:family="text">
      <style:text-properties fo:font-variant="normal" fo:text-transform="none" fo:color="#00000a" style:font-name="Times New Roman" fo:font-size="13pt" fo:letter-spacing="normal" fo:language="kpv" fo:country="RU" fo:font-style="normal" style:text-underline-style="none" fo:font-weight="normal" style:letter-kerning="true" style:font-name-asian="WenQuanYi Micro Hei"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90" style:family="text">
      <style:text-properties fo:font-variant="normal" fo:text-transform="none" fo:color="#00000a" style:font-name="Times New Roman" fo:font-size="13pt" fo:letter-spacing="normal" fo:language="kpv" fo:country="RU" fo:font-style="normal" style:text-underline-style="none" fo:font-weight="normal" style:letter-kerning="true" style:font-name-asian="WenQuanYi Micro Hei"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91" style:family="text">
      <style:text-properties fo:font-variant="normal" fo:text-transform="none" fo:color="#00000a" style:font-name="Times New Roman" fo:font-size="13pt" fo:letter-spacing="normal" fo:language="ru" fo:country="RU" fo:font-style="normal" style:text-underline-style="none" fo:font-weight="normal" officeooo:rsid="000a1909" style:letter-kerning="true" style:font-name-asian="WenQuanYi Micro Hei"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92" style:family="text">
      <style:text-properties fo:font-variant="normal" fo:text-transform="none" fo:color="#00000a" style:font-name="Times New Roman" fo:font-size="13pt" fo:letter-spacing="normal" fo:font-style="normal" style:text-underline-style="none" fo:font-weight="normal" style:letter-kerning="true" style:font-name-asian="WenQuanYi Micro Hei"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93" style:family="text">
      <style:text-properties fo:font-variant="normal" fo:text-transform="none" fo:color="#00000a" style:font-name="Times New Roman" fo:font-size="13pt" fo:letter-spacing="normal" fo:font-style="normal" style:text-underline-style="none" fo:font-weight="normal" style:letter-kerning="true" style:font-name-asian="WenQuanYi Micro Hei"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94" style:family="text">
      <style:text-properties fo:font-variant="normal" fo:text-transform="none" fo:color="#00000a" style:font-name="Times New Roman" fo:font-size="13pt" fo:letter-spacing="normal" fo:font-style="normal" style:text-underline-style="none" fo:font-weight="normal" officeooo:rsid="000a1909" style:letter-kerning="true" style:font-name-asian="WenQuanYi Micro Hei"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95" style:family="text">
      <style:text-properties fo:font-variant="normal" fo:text-transform="none" fo:color="#000000" style:font-name="Times New Roman" fo:font-size="13pt" fo:letter-spacing="normal" fo:language="kpv" fo:country="RU" fo:font-style="normal" style:text-underline-style="none" fo:font-weight="normal" style:letter-kerning="true" style:font-name-asian="Calibri1"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96" style:family="text">
      <style:text-properties fo:font-variant="normal" fo:text-transform="none" fo:color="#000000" style:font-name="Times New Roman" fo:font-size="13pt" fo:letter-spacing="normal" fo:language="kpv" fo:country="RU" fo:font-style="normal" style:text-underline-style="none" fo:font-weight="normal" style:letter-kerning="true" style:font-name-asian="Calibri1"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97" style:family="text">
      <style:text-properties fo:font-variant="normal" fo:text-transform="none" fo:color="#000000" style:font-name="Times New Roman" fo:font-size="13pt" fo:letter-spacing="normal" fo:language="kpv" fo:country="RU" fo:font-style="normal" style:text-underline-style="none" fo:font-weight="normal" style:letter-kerning="true" style:font-name-asian="Calibri1"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98" style:family="text">
      <style:text-properties fo:font-variant="normal" fo:text-transform="none" fo:color="#000000" style:font-name="Times New Roman" fo:font-size="13pt" fo:letter-spacing="normal" fo:language="ru" fo:country="RU" fo:font-style="normal" style:text-underline-style="none" fo:font-weight="normal" officeooo:rsid="0008683b" style:letter-kerning="true" style:font-name-asian="Calibri1"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99" style:family="text">
      <style:text-properties fo:font-variant="normal" fo:text-transform="none" fo:color="#000000" style:font-name="Times New Roman" fo:font-size="13pt" fo:letter-spacing="normal" fo:language="ru" fo:country="RU" fo:font-style="normal" style:text-underline-style="none" fo:font-weight="normal" officeooo:rsid="000d56b6" style:letter-kerning="true" style:font-name-asian="Calibri1"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00" style:family="text">
      <style:text-properties fo:font-variant="normal" fo:text-transform="none" fo:color="#000000" style:font-name="Times New Roman" fo:font-size="13pt" fo:letter-spacing="normal" fo:language="ru" fo:country="RU" fo:font-style="normal" style:text-underline-style="none" fo:font-weight="normal" style:letter-kerning="true" style:font-name-asian="Calibri1"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01" style:family="text">
      <style:text-properties fo:font-variant="normal" fo:text-transform="none" fo:color="#000000" style:font-name="Times New Roman" fo:font-size="13pt" fo:letter-spacing="normal" fo:language="ru" fo:country="RU" fo:font-style="normal" style:text-underline-style="none" fo:font-weight="normal" officeooo:rsid="00105706" style:letter-kerning="true" style:font-name-asian="Calibri1"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02" style:family="text">
      <style:text-properties fo:font-variant="normal" fo:text-transform="none" fo:color="#000000" style:font-name="Times New Roman" fo:font-size="13pt" fo:letter-spacing="normal" fo:language="ru" fo:country="RU" fo:font-style="normal" style:text-underline-style="none" fo:font-weight="normal" officeooo:rsid="00171932" style:letter-kerning="true" style:font-name-asian="Calibri1"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03" style:family="text">
      <style:text-properties fo:font-variant="normal" fo:text-transform="none" fo:color="#000000" style:font-name="Times New Roman" fo:font-size="13pt" fo:letter-spacing="normal" fo:language="ru" fo:country="RU" fo:font-style="normal" style:text-underline-style="none" fo:font-weight="normal" officeooo:rsid="000a1909" style:letter-kerning="true" style:font-name-asian="Calibri1"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104" style:family="text">
      <style:text-properties fo:font-variant="normal" fo:text-transform="none" fo:color="#000000" style:font-name="Times New Roman" fo:font-size="13pt" fo:letter-spacing="normal" fo:font-style="normal" style:text-underline-style="none" fo:font-weight="normal" style:letter-kerning="true" style:font-name-asian="Calibri1"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105" style:family="text">
      <style:text-properties fo:font-variant="normal" fo:text-transform="none" fo:color="#000000" style:font-name="Times New Roman" fo:font-size="13pt" fo:letter-spacing="normal" fo:font-style="normal" style:text-underline-style="none" fo:font-weight="normal" officeooo:rsid="000a1909" style:letter-kerning="true" style:font-name-asian="Calibri1"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106" style:family="text">
      <style:text-properties fo:font-variant="normal" fo:text-transform="none" fo:color="#000000" style:font-name="Times New Roman" fo:font-size="13pt" fo:letter-spacing="normal" fo:font-style="normal" style:text-underline-style="none" fo:font-weight="normal" style:letter-kerning="true" style:font-name-asian="Calibri1"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07" style:family="text">
      <style:text-properties fo:font-variant="normal" fo:text-transform="none" fo:color="#000000" style:font-name="Times New Roman" fo:font-size="13pt" fo:letter-spacing="normal" fo:font-style="normal" style:text-underline-style="none" fo:font-weight="normal" officeooo:rsid="000d56b6" style:letter-kerning="true" style:font-name-asian="Calibri1"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08" style:family="text">
      <style:text-properties fo:font-variant="normal" fo:text-transform="none" fo:color="#000000" style:font-name="Times New Roman" fo:font-size="13pt" fo:letter-spacing="normal" fo:font-style="normal" style:text-underline-style="none" fo:font-weight="normal" officeooo:rsid="0008683b" style:letter-kerning="true" style:font-name-asian="Calibri1"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109" style:family="text">
      <style:text-properties fo:font-variant="normal" fo:text-transform="none" fo:color="#000000" style:font-name="Times New Roman" fo:font-size="13pt" fo:letter-spacing="normal" fo:font-style="normal" style:text-underline-style="none" fo:font-weight="normal" style:letter-kerning="true" style:font-name-asian="Calibri1"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10" style:family="text">
      <style:text-properties fo:font-variant="normal" fo:text-transform="none" fo:color="#000000" style:font-name="Times New Roman" fo:font-size="13pt" fo:letter-spacing="normal" fo:font-style="normal" style:text-underline-style="none" fo:font-weight="normal" officeooo:rsid="00105706" style:letter-kerning="true" style:font-name-asian="Calibri1"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11" style:family="text">
      <style:text-properties fo:font-variant="normal" fo:text-transform="none" fo:color="#000000" style:font-name="Times New Roman" fo:font-size="13pt" fo:letter-spacing="normal" fo:font-style="normal" style:text-underline-style="none" fo:font-weight="normal" officeooo:rsid="00171932" style:letter-kerning="true" style:font-name-asian="Calibri1"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12" style:family="text">
      <style:text-properties style:use-window-font-color="true" style:font-name="Times New Roman" fo:font-size="13pt" fo:language="ru" fo:country="RU" fo:font-weight="bold" officeooo:rsid="0003dedd" style:font-name-asian="Times New Roman" style:font-size-asian="13pt" style:language-asian="zh" style:country-asian="CN" style:font-weight-asian="bold" style:font-name-complex="Times New Roman" style:font-size-complex="13pt" style:language-complex="ar" style:country-complex="SA"/>
    </style:style>
    <style:style style:name="T113" style:family="text">
      <style:text-properties style:use-window-font-color="true" style:font-name="Times New Roman" fo:font-size="13pt" fo:language="ru" fo:country="RU" fo:font-weight="bold" officeooo:rsid="0006df8f" style:font-name-asian="Times New Roman" style:font-size-asian="13pt" style:language-asian="zh" style:country-asian="CN" style:font-weight-asian="bold" style:font-name-complex="Times New Roman" style:font-size-complex="13pt" style:language-complex="ar" style:country-complex="SA"/>
    </style:style>
    <style:style style:name="T114" style:family="text">
      <style:text-properties style:use-window-font-color="true" style:font-name="Times New Roman" fo:font-size="13pt" fo:language="ru" fo:country="RU" fo:font-weight="bold" officeooo:rsid="0009063f" style:font-name-asian="Times New Roman" style:font-size-asian="13pt" style:language-asian="zh" style:country-asian="CN" style:font-weight-asian="bold" style:font-name-complex="Times New Roman" style:font-size-complex="13pt" style:language-complex="ar" style:country-complex="SA"/>
    </style:style>
    <style:style style:name="T115" style:family="text">
      <style:text-properties style:use-window-font-color="true" style:font-name="Times New Roman" fo:font-size="13pt" fo:language="ru" fo:country="RU" fo:font-weight="bold" officeooo:rsid="0009a8c4" style:font-name-asian="Times New Roman" style:font-size-asian="13pt" style:language-asian="zh" style:country-asian="CN" style:font-weight-asian="bold" style:font-name-complex="Times New Roman" style:font-size-complex="13pt" style:language-complex="ar" style:country-complex="SA"/>
    </style:style>
    <style:style style:name="T116" style:family="text">
      <style:text-properties style:use-window-font-color="true" style:font-name="Times New Roman" fo:font-size="13pt" fo:language="ru" fo:country="RU" fo:font-weight="bold" officeooo:rsid="000a1909" style:font-name-asian="Times New Roman" style:font-size-asian="13pt" style:language-asian="zh" style:country-asian="CN" style:font-weight-asian="bold" style:font-name-complex="Times New Roman" style:font-size-complex="13pt" style:language-complex="ar" style:country-complex="SA"/>
    </style:style>
    <style:style style:name="T117" style:family="text">
      <style:text-properties style:use-window-font-color="true" style:font-name="Times New Roman" fo:font-size="13pt" fo:language="ru" fo:country="RU" fo:font-weight="bold" officeooo:rsid="000b29c6" style:font-name-asian="Times New Roman" style:font-size-asian="13pt" style:language-asian="zh" style:country-asian="CN" style:font-weight-asian="bold" style:font-name-complex="Times New Roman" style:font-size-complex="13pt" style:language-complex="ar" style:country-complex="SA"/>
    </style:style>
    <style:style style:name="T118" style:family="text">
      <style:text-properties style:use-window-font-color="true" style:font-name="Times New Roman" fo:font-size="13pt" fo:language="ru" fo:country="RU" fo:font-weight="bold" officeooo:rsid="000d56b6" style:font-name-asian="Times New Roman" style:font-size-asian="13pt" style:language-asian="zh" style:country-asian="CN" style:font-weight-asian="bold" style:font-name-complex="Times New Roman" style:font-size-complex="13pt" style:language-complex="ar" style:country-complex="SA"/>
    </style:style>
    <style:style style:name="T119" style:family="text">
      <style:text-properties style:use-window-font-color="true" style:font-name="Times New Roman" fo:font-size="13pt" fo:language="ru" fo:country="RU" officeooo:rsid="0003dedd" style:font-name-asian="Times New Roman" style:font-size-asian="13pt" style:language-asian="zh" style:country-asian="CN" style:font-name-complex="Times New Roman" style:font-size-complex="13pt" style:language-complex="ar" style:country-complex="SA"/>
    </style:style>
    <style:style style:name="T120" style:family="text">
      <style:text-properties style:use-window-font-color="true" style:font-name="Times New Roman" fo:font-size="13pt" fo:language="ru" fo:country="RU" officeooo:rsid="0004e95d" style:font-name-asian="Times New Roman" style:font-size-asian="13pt" style:language-asian="zh" style:country-asian="CN" style:font-name-complex="Times New Roman" style:font-size-complex="13pt" style:language-complex="ar" style:country-complex="SA"/>
    </style:style>
    <style:style style:name="T121" style:family="text">
      <style:text-properties style:use-window-font-color="true" style:font-name="Times New Roman" fo:font-size="13pt" fo:language="ru" fo:country="RU" officeooo:rsid="0006df8f" style:font-name-asian="Times New Roman" style:font-size-asian="13pt" style:language-asian="zh" style:country-asian="CN" style:font-name-complex="Times New Roman" style:font-size-complex="13pt" style:language-complex="ar" style:country-complex="SA"/>
    </style:style>
    <style:style style:name="T122" style:family="text">
      <style:text-properties style:use-window-font-color="true" style:font-name="Times New Roman" fo:font-size="13pt" fo:language="ru" fo:country="RU" officeooo:rsid="0008683b" style:font-name-asian="Times New Roman" style:font-size-asian="13pt" style:language-asian="zh" style:country-asian="CN" style:font-name-complex="Times New Roman" style:font-size-complex="13pt" style:language-complex="ar" style:country-complex="SA"/>
    </style:style>
    <style:style style:name="T123" style:family="text">
      <style:text-properties style:use-window-font-color="true" style:font-name="Times New Roman" fo:font-size="13pt" fo:language="ru" fo:country="RU" officeooo:rsid="0009063f" style:font-name-asian="Times New Roman" style:font-size-asian="13pt" style:language-asian="zh" style:country-asian="CN" style:font-name-complex="Times New Roman" style:font-size-complex="13pt" style:language-complex="ar" style:country-complex="SA"/>
    </style:style>
    <style:style style:name="T124" style:family="text">
      <style:text-properties style:use-window-font-color="true" style:font-name="Times New Roman" fo:font-size="13pt" fo:language="ru" fo:country="RU" officeooo:rsid="0009a8c4" style:font-name-asian="Times New Roman" style:font-size-asian="13pt" style:language-asian="zh" style:country-asian="CN" style:font-name-complex="Times New Roman" style:font-size-complex="13pt" style:language-complex="ar" style:country-complex="SA"/>
    </style:style>
    <style:style style:name="T125" style:family="text">
      <style:text-properties style:use-window-font-color="true" style:font-name="Times New Roman" fo:font-size="13pt" fo:language="ru" fo:country="RU" officeooo:rsid="000a1909" style:font-name-asian="Times New Roman" style:font-size-asian="13pt" style:language-asian="zh" style:country-asian="CN" style:font-name-complex="Times New Roman" style:font-size-complex="13pt" style:language-complex="ar" style:country-complex="SA"/>
    </style:style>
    <style:style style:name="T126" style:family="text">
      <style:text-properties style:use-window-font-color="true" style:font-name="Times New Roman" fo:font-size="13pt" fo:language="ru" fo:country="RU" officeooo:rsid="000b29c6" style:font-name-asian="Times New Roman" style:font-size-asian="13pt" style:language-asian="zh" style:country-asian="CN" style:font-name-complex="Times New Roman" style:font-size-complex="13pt" style:language-complex="ar" style:country-complex="SA"/>
    </style:style>
    <style:style style:name="T127" style:family="text">
      <style:text-properties style:use-window-font-color="true" style:font-name="Times New Roman" fo:font-size="13pt" fo:language="ru" fo:country="RU" officeooo:rsid="000be484" style:font-name-asian="Times New Roman" style:font-size-asian="13pt" style:language-asian="zh" style:country-asian="CN" style:font-name-complex="Times New Roman" style:font-size-complex="13pt" style:language-complex="ar" style:country-complex="SA"/>
    </style:style>
    <style:style style:name="T128" style:family="text">
      <style:text-properties style:use-window-font-color="true" style:font-name="Times New Roman" fo:font-size="13pt" fo:language="ru" fo:country="RU" officeooo:rsid="000d56b6" style:font-name-asian="Times New Roman" style:font-size-asian="13pt" style:language-asian="zh" style:country-asian="CN" style:font-name-complex="Times New Roman" style:font-size-complex="13pt" style:language-complex="ar" style:country-complex="SA"/>
    </style:style>
    <style:style style:name="T129" style:family="text">
      <style:text-properties style:use-window-font-color="true" style:font-name="Times New Roman" fo:font-size="13pt" fo:language="ru" fo:country="RU" officeooo:rsid="000f09df" style:font-name-asian="Times New Roman" style:font-size-asian="13pt" style:language-asian="zh" style:country-asian="CN" style:font-name-complex="Times New Roman" style:font-size-complex="13pt" style:language-complex="ar" style:country-complex="SA"/>
    </style:style>
    <style:style style:name="T130" style:family="text">
      <style:text-properties style:use-window-font-color="true" style:font-name="Times New Roman" fo:font-size="13pt" fo:language="ru" fo:country="RU" officeooo:rsid="0011ffe3" style:font-name-asian="Times New Roman" style:font-size-asian="13pt" style:language-asian="zh" style:country-asian="CN" style:font-name-complex="Times New Roman" style:font-size-complex="13pt" style:language-complex="ar" style:country-complex="SA"/>
    </style:style>
    <style:style style:name="T131" style:family="text">
      <style:text-properties style:use-window-font-color="true" style:font-name="Times New Roman" fo:font-size="13pt" fo:language="ru" fo:country="RU" officeooo:rsid="0012bafd" style:font-name-asian="Times New Roman" style:font-size-asian="13pt" style:language-asian="zh" style:country-asian="CN" style:font-name-complex="Times New Roman" style:font-size-complex="13pt" style:language-complex="ar" style:country-complex="SA"/>
    </style:style>
    <style:style style:name="T132" style:family="text">
      <style:text-properties style:use-window-font-color="true" style:font-name="Times New Roman" fo:font-size="13pt" fo:language="ru" fo:country="RU" officeooo:rsid="0012d062" style:font-name-asian="Times New Roman" style:font-size-asian="13pt" style:language-asian="zh" style:country-asian="CN" style:font-name-complex="Times New Roman" style:font-size-complex="13pt" style:language-complex="ar" style:country-complex="SA"/>
    </style:style>
    <style:style style:name="T133" style:family="text">
      <style:text-properties style:use-window-font-color="true" style:font-name="Times New Roman" fo:font-size="13pt" fo:language="ru" fo:country="RU" officeooo:rsid="00141cf8" style:font-name-asian="Times New Roman" style:font-size-asian="13pt" style:language-asian="zh" style:country-asian="CN" style:font-name-complex="Times New Roman" style:font-size-complex="13pt" style:language-complex="ar" style:country-complex="SA"/>
    </style:style>
    <style:style style:name="T134" style:family="text">
      <style:text-properties style:use-window-font-color="true" style:font-name="Times New Roman" fo:font-size="13pt" fo:language="ru" fo:country="RU" officeooo:rsid="00159200" style:font-name-asian="Times New Roman" style:font-size-asian="13pt" style:language-asian="zh" style:country-asian="CN" style:font-name-complex="Times New Roman" style:font-size-complex="13pt" style:language-complex="ar" style:country-complex="SA"/>
    </style:style>
    <style:style style:name="T135" style:family="text">
      <style:text-properties style:use-window-font-color="true" style:font-name="Times New Roman" fo:font-size="13pt" fo:language="ru" fo:country="RU" officeooo:rsid="00173c34" style:font-name-asian="Times New Roman" style:font-size-asian="13pt" style:language-asian="zh" style:country-asian="CN" style:font-name-complex="Times New Roman" style:font-size-complex="13pt" style:language-complex="ar" style:country-complex="SA"/>
    </style:style>
    <style:style style:name="T136" style:family="text">
      <style:text-properties style:use-window-font-color="true" style:font-name="Times New Roman" fo:font-size="13pt" fo:language="kpv" fo:country="RU" officeooo:rsid="000a1909" style:font-name-asian="Times New Roman" style:font-size-asian="13pt" style:language-asian="zh" style:country-asian="CN" style:font-name-complex="Times New Roman" style:font-size-complex="13pt" style:language-complex="ar" style:country-complex="SA"/>
    </style:style>
    <style:style style:name="T137" style:family="text">
      <style:text-properties style:use-window-font-color="true" style:font-name="Times New Roman" fo:font-size="13pt" fo:language="kpv" fo:country="RU" officeooo:rsid="000be484" style:font-name-asian="Times New Roman" style:font-size-asian="13pt" style:language-asian="zh" style:country-asian="CN" style:font-name-complex="Times New Roman" style:font-size-complex="13pt" style:language-complex="ar" style:country-complex="SA"/>
    </style:style>
    <style:style style:name="T138" style:family="text">
      <style:text-properties style:use-window-font-color="true" style:font-name="Times New Roman" fo:font-size="13pt" fo:language="kpv" fo:country="RU" officeooo:rsid="001014e4" style:font-name-asian="Times New Roman" style:font-size-asian="13pt" style:language-asian="zh" style:country-asian="CN" style:font-name-complex="Times New Roman" style:font-size-complex="13pt" style:language-complex="ar" style:country-complex="SA"/>
    </style:style>
    <style:style style:name="T139" style:family="text">
      <style:text-properties style:use-window-font-color="true" style:font-name="Times New Roman" fo:font-size="13pt" fo:language="kpv" fo:country="RU" officeooo:rsid="0003dedd" style:font-name-asian="Times New Roman" style:font-size-asian="13pt" style:language-asian="zh" style:country-asian="CN" style:font-name-complex="Times New Roman" style:font-size-complex="13pt" style:language-complex="ar" style:country-complex="SA"/>
    </style:style>
    <style:style style:name="T140" style:family="text">
      <style:text-properties style:use-window-font-color="true" style:font-name="Times New Roman" fo:font-size="13pt" fo:language="kpv" fo:country="RU" officeooo:rsid="000d56b6" style:font-name-asian="Times New Roman" style:font-size-asian="13pt" style:language-asian="zh" style:country-asian="CN" style:font-name-complex="Times New Roman" style:font-size-complex="13pt" style:language-complex="ar" style:country-complex="SA"/>
    </style:style>
    <style:style style:name="T141" style:family="text">
      <style:text-properties style:use-window-font-color="true" style:font-name="Times New Roman" fo:font-size="13pt" fo:letter-spacing="normal" fo:language="ru" fo:country="RU" fo:font-weight="bold" officeooo:rsid="000b29c6" style:font-name-asian="Calibri1" style:font-size-asian="13pt" style:language-asian="en" style:country-asian="US" style:font-weight-asian="bold" style:font-name-complex="Times New Roman" style:font-size-complex="13pt" style:language-complex="ar" style:country-complex="SA" style:font-weight-complex="bold"/>
    </style:style>
    <style:style style:name="T142" style:family="text">
      <style:text-properties style:use-window-font-color="true" style:font-name="Times New Roman" fo:font-size="13pt" fo:letter-spacing="normal" fo:language="ru" fo:country="RU" fo:font-weight="normal" officeooo:rsid="000b29c6" style:font-name-asian="Calibri1" style:font-size-asian="13pt" style:language-asian="en" style:country-asian="US" style:font-weight-asian="normal" style:font-name-complex="Times New Roman" style:font-size-complex="13pt" style:language-complex="ar" style:country-complex="SA" style:font-weight-complex="normal"/>
    </style:style>
    <style:style style:name="T143" style:family="text">
      <style:text-properties style:use-window-font-color="true" style:font-name="Times New Roman" fo:font-size="13pt" fo:letter-spacing="normal" fo:language="ru" fo:country="RU" fo:font-weight="normal" officeooo:rsid="00173c34" style:font-name-asian="Calibri1" style:font-size-asian="13pt" style:language-asian="en" style:country-asian="US" style:font-weight-asian="normal" style:font-name-complex="Times New Roman" style:font-size-complex="13pt" style:language-complex="ar" style:country-complex="SA" style:font-weight-complex="normal"/>
    </style:style>
    <style:style style:name="T144" style:family="text">
      <style:text-properties style:use-window-font-color="true" style:font-name="Times New Roman" fo:font-size="13pt" fo:letter-spacing="normal" fo:font-weight="normal" officeooo:rsid="000b29c6" style:font-name-asian="Calibri1" style:font-size-asian="13pt" style:language-asian="en" style:country-asian="US" style:font-weight-asian="normal" style:font-name-complex="Times New Roman" style:font-size-complex="13pt" style:language-complex="ar" style:country-complex="SA" style:font-weight-complex="normal"/>
    </style:style>
    <style:style style:name="T145" style:family="text">
      <style:text-properties style:use-window-font-color="true" style:font-name="Times New Roman" fo:font-size="13pt" fo:letter-spacing="normal" fo:font-weight="normal" officeooo:rsid="00173c34" style:font-name-asian="Calibri1" style:font-size-asian="13pt" style:language-asian="en" style:country-asian="US" style:font-weight-asian="normal" style:font-name-complex="Times New Roman" style:font-size-complex="13pt" style:language-complex="ar" style:country-complex="SA" style:font-weight-complex="normal"/>
    </style:style>
    <style:style style:name="T146" style:family="text">
      <style:text-properties style:use-window-font-color="true" style:font-name="Times New Roman" fo:font-size="13pt" fo:letter-spacing="normal" fo:font-weight="bold" officeooo:rsid="000b29c6" style:font-name-asian="Calibri1" style:font-size-asian="13pt" style:language-asian="en" style:country-asian="US" style:font-weight-asian="bold" style:font-name-complex="Times New Roman" style:font-size-complex="13pt" style:language-complex="ar" style:country-complex="SA" style:font-weight-complex="bold"/>
    </style:style>
    <style:style style:name="T147" style:family="text">
      <style:text-properties style:use-window-font-color="true" style:font-name="Times New Roman" fo:font-size="13pt" fo:letter-spacing="normal" fo:language="kpv" fo:country="RU" fo:font-weight="normal" officeooo:rsid="000b29c6" style:font-name-asian="Calibri1" style:font-size-asian="13pt" style:language-asian="en" style:country-asian="US" style:font-weight-asian="normal" style:font-name-complex="Times New Roman" style:font-size-complex="13pt" style:language-complex="ar" style:country-complex="SA" style:font-weight-complex="normal"/>
    </style:style>
    <style:style style:name="T148" style:family="text">
      <style:text-properties style:use-window-font-color="true" style:font-name="Times New Roman" fo:font-size="13pt" fo:letter-spacing="normal" fo:language="kpv" fo:country="RU" fo:font-weight="normal" officeooo:rsid="00173c34" style:font-name-asian="Calibri1" style:font-size-asian="13pt" style:language-asian="en" style:country-asian="US" style:font-weight-asian="normal" style:font-name-complex="Times New Roman" style:font-size-complex="13pt" style:language-complex="ar" style:country-complex="SA" style:font-weight-complex="normal"/>
    </style:style>
    <style:style style:name="T149" style:family="text">
      <style:text-properties style:use-window-font-color="true" style:font-name="Times New Roman" fo:font-size="13pt" officeooo:rsid="001014e4" style:font-name-asian="Times New Roman" style:font-size-asian="13pt" style:language-asian="zh" style:country-asian="CN" style:font-name-complex="Times New Roman" style:font-size-complex="13pt" style:language-complex="ar" style:country-complex="SA"/>
    </style:style>
    <style:style style:name="T150" style:family="text">
      <style:text-properties style:use-window-font-color="true" style:font-name="Times New Roman" fo:font-size="13pt" officeooo:rsid="000d56b6" style:font-name-asian="Times New Roman" style:font-size-asian="13pt" style:language-asian="zh" style:country-asian="CN" style:font-name-complex="Times New Roman" style:font-size-complex="13pt" style:language-complex="ar" style:country-complex="SA"/>
    </style:style>
    <style:style style:name="T151" style:family="text">
      <style:text-properties style:use-window-font-color="true" style:font-name="Times New Roman" fo:font-size="13pt" officeooo:rsid="0012bafd" style:font-name-asian="Times New Roman" style:font-size-asian="13pt" style:language-asian="zh" style:country-asian="CN" style:font-name-complex="Times New Roman" style:font-size-complex="13pt" style:language-complex="ar" style:country-complex="SA"/>
    </style:style>
    <style:style style:name="T152" style:family="text">
      <style:text-properties style:use-window-font-color="true" style:font-name="Times New Roman" fo:font-size="13pt" officeooo:rsid="0011ffe3" style:font-name-asian="Times New Roman" style:font-size-asian="13pt" style:language-asian="zh" style:country-asian="CN" style:font-name-complex="Times New Roman" style:font-size-complex="13pt" style:language-complex="ar" style:country-complex="SA"/>
    </style:style>
    <style:style style:name="T153" style:family="text">
      <style:text-properties style:use-window-font-color="true" style:font-name="Times New Roman" fo:font-size="13pt" officeooo:rsid="0008683b" style:font-name-asian="Times New Roman" style:font-size-asian="13pt" style:language-asian="zh" style:country-asian="CN" style:font-name-complex="Times New Roman" style:font-size-complex="13pt" style:language-complex="ar" style:country-complex="SA"/>
    </style:style>
    <style:style style:name="T154" style:family="text">
      <style:text-properties style:use-window-font-color="true" style:font-name="Times New Roman" fo:font-size="13pt" officeooo:rsid="00141cf8" style:font-name-asian="Times New Roman" style:font-size-asian="13pt" style:language-asian="zh" style:country-asian="CN" style:font-name-complex="Times New Roman" style:font-size-complex="13pt" style:language-complex="ar" style:country-complex="SA"/>
    </style:style>
    <style:style style:name="T155" style:family="text">
      <style:text-properties style:use-window-font-color="true" style:font-name="Times New Roman" fo:font-size="13pt" officeooo:rsid="0006df8f" style:font-name-asian="Times New Roman" style:font-size-asian="13pt" style:language-asian="zh" style:country-asian="CN" style:font-name-complex="Times New Roman" style:font-size-complex="13pt" style:language-complex="ar" style:country-complex="SA"/>
    </style:style>
    <style:style style:name="T156" style:family="text">
      <style:text-properties style:use-window-font-color="true" style:font-name="Times New Roman" fo:font-size="13pt" officeooo:rsid="000f09df" style:font-name-asian="Times New Roman" style:font-size-asian="13pt" style:language-asian="zh" style:country-asian="CN" style:font-name-complex="Times New Roman" style:font-size-complex="13pt" style:language-complex="ar" style:country-complex="SA"/>
    </style:style>
    <style:style style:name="T157" style:family="text">
      <style:text-properties style:use-window-font-color="true" style:font-name="Times New Roman" fo:font-size="13pt" officeooo:rsid="0012d062" style:font-name-asian="Times New Roman" style:font-size-asian="13pt" style:language-asian="zh" style:country-asian="CN" style:font-name-complex="Times New Roman" style:font-size-complex="13pt" style:language-complex="ar" style:country-complex="SA"/>
    </style:style>
    <style:style style:name="T158" style:family="text">
      <style:text-properties style:use-window-font-color="true" style:font-name="Times New Roman" fo:font-size="13pt" officeooo:rsid="0004e95d" style:font-name-asian="Times New Roman" style:font-size-asian="13pt" style:language-asian="zh" style:country-asian="CN" style:font-name-complex="Times New Roman" style:font-size-complex="13pt" style:language-complex="ar" style:country-complex="SA"/>
    </style:style>
    <style:style style:name="T159" style:family="text">
      <style:text-properties style:use-window-font-color="true" style:font-name="Times New Roman" fo:font-size="13pt" officeooo:rsid="0003dedd" style:font-name-asian="Times New Roman" style:font-size-asian="13pt" style:language-asian="zh" style:country-asian="CN" style:font-name-complex="Times New Roman" style:font-size-complex="13pt" style:language-complex="ar" style:country-complex="SA"/>
    </style:style>
    <style:style style:name="T160" style:family="text">
      <style:text-properties style:use-window-font-color="true" style:font-name="Times New Roman" fo:font-size="13pt" officeooo:rsid="0009063f" style:font-name-asian="Times New Roman" style:font-size-asian="13pt" style:language-asian="zh" style:country-asian="CN" style:font-name-complex="Times New Roman" style:font-size-complex="13pt" style:language-complex="ar" style:country-complex="SA"/>
    </style:style>
    <style:style style:name="T161" style:family="text">
      <style:text-properties style:use-window-font-color="true" style:font-name="Times New Roman" fo:font-size="13pt" officeooo:rsid="0009a8c4" style:font-name-asian="Times New Roman" style:font-size-asian="13pt" style:language-asian="zh" style:country-asian="CN" style:font-name-complex="Times New Roman" style:font-size-complex="13pt" style:language-complex="ar" style:country-complex="SA"/>
    </style:style>
    <style:style style:name="T162" style:family="text">
      <style:text-properties style:use-window-font-color="true" style:font-name="Times New Roman" fo:font-size="13pt" officeooo:rsid="000a1909" style:font-name-asian="Times New Roman" style:font-size-asian="13pt" style:language-asian="zh" style:country-asian="CN" style:font-name-complex="Times New Roman" style:font-size-complex="13pt" style:language-complex="ar" style:country-complex="SA"/>
    </style:style>
    <style:style style:name="T163" style:family="text">
      <style:text-properties style:use-window-font-color="true" style:font-name="Times New Roman" fo:font-size="13pt" officeooo:rsid="000b29c6" style:font-name-asian="Times New Roman" style:font-size-asian="13pt" style:language-asian="zh" style:country-asian="CN" style:font-name-complex="Times New Roman" style:font-size-complex="13pt" style:language-complex="ar" style:country-complex="SA"/>
    </style:style>
    <style:style style:name="T164" style:family="text">
      <style:text-properties style:use-window-font-color="true" style:font-name="Times New Roman" fo:font-size="13pt" officeooo:rsid="000be484" style:font-name-asian="Times New Roman" style:font-size-asian="13pt" style:language-asian="zh" style:country-asian="CN" style:font-name-complex="Times New Roman" style:font-size-complex="13pt" style:language-complex="ar" style:country-complex="SA"/>
    </style:style>
    <style:style style:name="T165" style:family="text">
      <style:text-properties style:use-window-font-color="true" style:font-name="Times New Roman" fo:font-size="13pt" officeooo:rsid="000d12bd" style:font-name-asian="Times New Roman" style:font-size-asian="13pt" style:language-asian="zh" style:country-asian="CN" style:font-name-complex="Times New Roman" style:font-size-complex="13pt" style:language-complex="ar" style:country-complex="SA"/>
    </style:style>
    <style:style style:name="T166" style:family="text">
      <style:text-properties style:use-window-font-color="true" style:font-name="Times New Roman" fo:font-size="13pt" officeooo:rsid="00159200" style:font-name-asian="Times New Roman" style:font-size-asian="13pt" style:language-asian="zh" style:country-asian="CN" style:font-name-complex="Times New Roman" style:font-size-complex="13pt" style:language-complex="ar" style:country-complex="SA"/>
    </style:style>
    <style:style style:name="T167" style:family="text">
      <style:text-properties style:use-window-font-color="true" style:font-name="Times New Roman" fo:font-size="13pt" fo:font-weight="bold" officeooo:rsid="000b29c6" style:font-name-asian="Times New Roman" style:font-size-asian="13pt" style:language-asian="zh" style:country-asian="CN" style:font-weight-asian="bold" style:font-name-complex="Times New Roman" style:font-size-complex="13pt" style:language-complex="ar" style:country-complex="SA"/>
    </style:style>
    <style:style style:name="T168" style:family="text">
      <style:text-properties style:use-window-font-color="true" style:font-name="Times New Roman" fo:font-size="13pt" fo:font-weight="bold" officeooo:rsid="000a1909" style:font-name-asian="Times New Roman" style:font-size-asian="13pt" style:language-asian="zh" style:country-asian="CN" style:font-weight-asian="bold" style:font-name-complex="Times New Roman" style:font-size-complex="13pt" style:language-complex="ar" style:country-complex="SA"/>
    </style:style>
    <style:style style:name="T169" style:family="text">
      <style:text-properties style:use-window-font-color="true" style:font-name="Times New Roman" fo:font-size="13pt" fo:font-weight="bold" officeooo:rsid="0009a8c4" style:font-name-asian="Times New Roman" style:font-size-asian="13pt" style:language-asian="zh" style:country-asian="CN" style:font-weight-asian="bold" style:font-name-complex="Times New Roman" style:font-size-complex="13pt" style:language-complex="ar" style:country-complex="SA"/>
    </style:style>
    <style:style style:name="T170" style:family="text">
      <style:text-properties style:use-window-font-color="true" style:font-name="Times New Roman" fo:font-size="13pt" fo:font-weight="bold" officeooo:rsid="0009063f" style:font-name-asian="Times New Roman" style:font-size-asian="13pt" style:language-asian="zh" style:country-asian="CN" style:font-weight-asian="bold" style:font-name-complex="Times New Roman" style:font-size-complex="13pt" style:language-complex="ar" style:country-complex="SA"/>
    </style:style>
    <style:style style:name="T171" style:family="text">
      <style:text-properties style:use-window-font-color="true" style:font-name="Times New Roman" fo:font-size="13pt" fo:font-weight="bold" officeooo:rsid="0006df8f" style:font-name-asian="Times New Roman" style:font-size-asian="13pt" style:language-asian="zh" style:country-asian="CN" style:font-weight-asian="bold" style:font-name-complex="Times New Roman" style:font-size-complex="13pt" style:language-complex="ar" style:country-complex="SA"/>
    </style:style>
    <style:style style:name="T172" style:family="text">
      <style:text-properties style:use-window-font-color="true" style:font-name="Times New Roman" fo:font-size="13pt" fo:font-weight="bold" officeooo:rsid="0003dedd" style:font-name-asian="Times New Roman" style:font-size-asian="13pt" style:language-asian="zh" style:country-asian="CN" style:font-weight-asian="bold" style:font-name-complex="Times New Roman" style:font-size-complex="13pt" style:language-complex="ar" style:country-complex="SA"/>
    </style:style>
    <style:style style:name="T173" style:family="text">
      <style:text-properties style:use-window-font-color="true" style:font-name="Times New Roman" fo:font-size="13pt" fo:font-weight="bold" officeooo:rsid="000d56b6" style:font-name-asian="Times New Roman" style:font-size-asian="13pt" style:language-asian="zh" style:country-asian="CN" style:font-weight-asian="bold" style:font-name-complex="Times New Roman" style:font-size-complex="13pt" style:language-complex="ar" style:country-complex="SA"/>
    </style:style>
    <style:style style:name="T174" style:family="text">
      <style:text-properties fo:color="#000000" style:text-outline="false" style:text-position="0% 100%" style:font-name="Times New Roman" fo:font-size="13pt" fo:language="kpv" fo:country="RU" fo:font-style="normal" fo:text-shadow="none" style:text-underline-style="none" fo:font-weight="normal" style:letter-kerning="true" fo:background-color="#ffffff" loext:char-shading-value="0"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text-emphasize="none" style:text-scale="100%"/>
    </style:style>
    <style:style style:name="T175" style:family="text">
      <style:text-properties fo:color="#000000" style:text-outline="false" style:text-position="0% 100%" style:font-name="Times New Roman" fo:font-size="13pt" fo:font-style="normal" fo:text-shadow="none" style:text-underline-style="none" fo:font-weight="normal" style:letter-kerning="true" fo:background-color="#ffffff" loext:char-shading-value="0"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text-emphasize="none" style:text-scale="100%"/>
    </style:style>
    <style:style style:name="T176" style:family="text">
      <style:text-properties fo:color="#ff0000" style:font-name="Times New Roman" fo:font-size="13pt" fo:language="kpv" fo:country="RU" style:font-name-asian="Times New Roman" style:font-size-asian="13pt" style:font-name-complex="Times New Roman" style:font-size-complex="13pt"/>
    </style:style>
    <style:style style:name="T177" style:family="text">
      <style:text-properties fo:color="#ff0000" style:font-name="Times New Roman" fo:font-size="13pt" style:font-name-asian="Times New Roman" style:font-size-asian="13pt" style:font-name-complex="Times New Roman" style:font-size-complex="13pt"/>
    </style:style>
    <style:style style:name="T178" style:family="text">
      <style:text-properties fo:language="ru" fo:country="RU"/>
    </style:style>
    <style:style style:name="T179" style:family="text">
      <style:text-properties fo:language="ru" fo:country="RU" officeooo:rsid="0003dedd"/>
    </style:style>
    <style:style style:name="T180" style:family="text">
      <style:text-properties fo:language="ru" fo:country="RU" officeooo:rsid="0006df8f"/>
    </style:style>
    <style:style style:name="T181" style:family="text">
      <style:text-properties fo:language="ru" fo:country="RU" officeooo:rsid="0008683b"/>
    </style:style>
    <style:style style:name="T182" style:family="text">
      <style:text-properties fo:language="ru" fo:country="RU" officeooo:rsid="0009063f"/>
    </style:style>
    <style:style style:name="T183" style:family="text">
      <style:text-properties fo:language="ru" fo:country="RU" officeooo:rsid="0009a8c4"/>
    </style:style>
    <style:style style:name="T184" style:family="text">
      <style:text-properties fo:language="ru" fo:country="RU" officeooo:rsid="000b29c6"/>
    </style:style>
    <style:style style:name="T185" style:family="text">
      <style:text-properties fo:language="ru" fo:country="RU" officeooo:rsid="000be484"/>
    </style:style>
    <style:style style:name="T186" style:family="text">
      <style:text-properties fo:language="ru" fo:country="RU" officeooo:rsid="000d56b6"/>
    </style:style>
    <style:style style:name="T187" style:family="text">
      <style:text-properties fo:language="ru" fo:country="RU" officeooo:rsid="000f09df"/>
    </style:style>
    <style:style style:name="T188" style:family="text">
      <style:text-properties fo:language="ru" fo:country="RU" officeooo:rsid="0011ceda"/>
    </style:style>
    <style:style style:name="T189" style:family="text">
      <style:text-properties fo:language="ru" fo:country="RU" officeooo:rsid="0012bafd"/>
    </style:style>
    <style:style style:name="T190" style:family="text">
      <style:text-properties fo:language="ru" fo:country="RU" officeooo:rsid="00171932"/>
    </style:style>
    <style:style style:name="T191" style:family="text">
      <style:text-properties officeooo:rsid="0008683b"/>
    </style:style>
    <style:style style:name="T192" style:family="text">
      <style:text-properties officeooo:rsid="000b29c6"/>
    </style:style>
    <style:style style:name="T193" style:family="text">
      <style:text-properties officeooo:rsid="000be484"/>
    </style:style>
    <style:style style:name="T194" style:family="text">
      <style:text-properties officeooo:rsid="000d56b6"/>
    </style:style>
    <style:style style:name="T195" style:family="text">
      <style:text-properties officeooo:rsid="000f09df"/>
    </style:style>
    <style:style style:name="T196" style:family="text">
      <style:text-properties officeooo:rsid="0011ceda"/>
    </style:style>
    <style:style style:name="T197" style:family="text">
      <style:text-properties officeooo:rsid="0009a8c4"/>
    </style:style>
    <style:style style:name="T198" style:family="text">
      <style:text-properties officeooo:rsid="0012bafd"/>
    </style:style>
    <style:style style:name="T199" style:family="text">
      <style:text-properties officeooo:rsid="0006df8f"/>
    </style:style>
    <style:style style:name="T200" style:family="text">
      <style:text-properties officeooo:rsid="00141cf8"/>
    </style:style>
    <style:style style:name="T201" style:family="text">
      <style:text-properties officeooo:rsid="0009063f"/>
    </style:style>
    <style:style style:name="T202" style:family="text">
      <style:text-properties officeooo:rsid="0003dedd"/>
    </style:style>
    <style:style style:name="T203" style:family="text">
      <style:text-properties officeooo:rsid="00159200"/>
    </style:style>
    <style:style style:name="T204" style:family="text">
      <style:text-properties officeooo:rsid="00171932"/>
    </style:style>
    <style:style style:name="T205" style:family="text">
      <style:text-properties officeooo:rsid="00173c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4"><text:span text:style-name="T87">“</text:span><text:span text:style-name="T88">Йӧзкотырлысь</text:span><text:span text:style-name="T87"> дзоньвидзалун бурмӧдӧм” </text:span></text:p>
      <text:p text:style-name="P22">Коми Республикаса дінму уджтас дорӧ</text:p>
      <text:p text:style-name="P22">СОДТӦД</text:p>
      <text:p text:style-name="P23"/>
      <text:p text:style-name="P25"><text:span text:style-name="T87">“</text:span><text:span text:style-name="T88">Йӧзкотырлысь</text:span><text:span text:style-name="T87"> дзоньвидзалун бурмӧдӧм” </text:span><text:span text:style-name="T2">Коми Республикаса дінму уджтас</text:span></text:p>
      <text:p text:style-name="P2">МЕРОПРИЯТИЕЯСЛӦН ПЛАН</text:p>
      <text:p text:style-name="P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rows-spanned="2" office:value-type="string">
            <text:p text:style-name="P5">Д/в № </text:p>
          </table:table-cell>
          <table:table-cell table:style-name="Таблица1.B1" table:number-rows-spanned="2" office:value-type="string">
            <text:p text:style-name="P5">Мероприятиелӧн, вежтаслӧн ним</text:p>
          </table:table-cell>
          <table:table-cell table:style-name="Таблица1.B1" table:number-columns-spanned="3" office:value-type="string">
            <text:p text:style-name="P5">Збыльмӧдан кадколаст</text:p>
          </table:table-cell>
          <table:covered-table-cell/>
          <table:covered-table-cell/>
          <table:table-cell table:style-name="Таблица1.B1" table:number-rows-spanned="2" office:value-type="string">
            <text:p text:style-name="P29"><text:span text:style-name="T75">Кывкут</text:span><text:span text:style-name="T173">ӧмӧн збыльмӧдысь</text:span></text:p>
          </table:table-cell>
          <table:table-cell table:style-name="Таблица1.A1" table:number-rows-spanned="2" office:value-type="string">
            <text:p text:style-name="P5">Бӧртаслӧн характеристика</text:p>
          </table:table-cell>
          <table:table-cell table:style-name="Таблица1.H1" office:value-type="string">
            <text:p text:style-name="P8"/>
          </table:table-cell>
        </table:table-row>
        <table:table-row table:style-name="Таблица1.1">
          <table:covered-table-cell/>
          <table:covered-table-cell/>
          <table:table-cell table:style-name="Таблица1.B1" table:number-columns-spanned="2" office:value-type="string">
            <text:p text:style-name="P38">заводитчӧ</text:p>
          </table:table-cell>
          <table:covered-table-cell/>
          <table:table-cell table:style-name="Таблица1.B1" office:value-type="string">
            <text:p text:style-name="P5">пом<text:span text:style-name="T202">асьӧ</text:span></text:p>
          </table:table-cell>
          <table:covered-table-cell/>
          <table:covered-table-cell/>
          <table:table-cell table:style-name="Таблица1.H1" office:value-type="string">
            <text:p text:style-name="P6"/>
          </table:table-cell>
        </table:table-row>
        <table:table-row table:style-name="Таблица1.1">
          <table:table-cell table:style-name="Таблица1.A1" office:value-type="string">
            <text:p text:style-name="P9">1</text:p>
          </table:table-cell>
          <table:table-cell table:style-name="Таблица1.B1" office:value-type="string">
            <text:p text:style-name="P9">2</text:p>
          </table:table-cell>
          <table:table-cell table:style-name="Таблица1.B1" table:number-columns-spanned="2" office:value-type="string">
            <text:p text:style-name="P9">3</text:p>
          </table:table-cell>
          <table:covered-table-cell/>
          <table:table-cell table:style-name="Таблица1.B1" office:value-type="string">
            <text:p text:style-name="P9">4</text:p>
          </table:table-cell>
          <table:table-cell table:style-name="Таблица1.B1" office:value-type="string">
            <text:p text:style-name="P9">5</text:p>
          </table:table-cell>
          <table:table-cell table:style-name="Таблица1.A1" office:value-type="string">
            <text:p text:style-name="P9">6</text:p>
          </table:table-cell>
          <table:table-cell table:style-name="Таблица1.H1" office:value-type="string">
            <text:p text:style-name="P8"/>
          </table:table-cell>
        </table:table-row>
        <table:table-row table:style-name="Таблица1.1">
          <table:table-cell table:style-name="Таблица1.A1" table:number-columns-spanned="7" office:value-type="string">
            <text:p text:style-name="P29"><text:span text:style-name="T75">1. <text:s/></text:span><text:span text:style-name="T76">Уджтас</text:span><text:span text:style-name="T172">са</text:span><text:span text:style-name="T76"> торъя мога петкӧдласъяслысь бур</text:span><text:span text:style-name="T172">лань вежсьӧмсӧ</text:span><text:span text:style-name="T76"> могмӧдӧм</text:span></text:p>
          </table:table-cell>
          <table:covered-table-cell/>
          <table:covered-table-cell/>
          <table:covered-table-cell/>
          <table:covered-table-cell/>
          <table:covered-table-cell/>
          <table:covered-table-cell/>
          <table:table-cell table:style-name="Таблица1.H1" office:value-type="string">
            <text:p text:style-name="P8"/>
          </table:table-cell>
        </table:table-row>
        <table:table-row table:style-name="Таблица1.1">
          <table:table-cell table:style-name="Таблица1.A1" office:value-type="string">
            <text:p text:style-name="P9">1.1</text:p>
          </table:table-cell>
          <table:table-cell table:style-name="Таблица1.A1" office:value-type="string">
            <text:p text:style-name="P44"><text:span text:style-name="T165">В</text:span><text:span text:style-name="T52">исьӧмъясысь ӧлӧдан шӧринын Йӧзкотырлысь дзоньвидзалун</text:span><text:span text:style-name="T165">сӧ видзан</text:span><text:span text:style-name="T52"> дінму шӧрин налысь уджсӧ ладмӧдысь федеральнӧй нормативнӧй актъяс серти лӧсьӧдӧм</text:span></text:p>
          </table:table-cell>
          <table:table-cell table:style-name="Таблица1.A1" table:number-columns-spanned="2" office:value-type="string">
            <text:p text:style-name="P7">2020 во 01.01 лунӧ</text:p>
          </table:table-cell>
          <table:covered-table-cell/>
          <table:table-cell table:style-name="Таблица1.A1" office:value-type="string">
            <text:p text:style-name="P7">2020 во 12.31 лунӧ</text:p>
          </table:table-cell>
          <table:table-cell table:style-name="Таблица1.A1" office:value-type="string">
            <text:p text:style-name="P9">Коми Республикаса йӧзлысь дзоньвидзалун видзан министерство</text:p>
          </table:table-cell>
          <table:table-cell table:style-name="Таблица1.A1" office:value-type="string">
            <text:p text:style-name="P28"><text:span text:style-name="T66">Гӧгӧртас лӧсьӧдан система ладмӧдӧм, мый отсалас ышӧдны г</text:span><text:span text:style-name="T81">ражданаӧс дзоньвидза оласног дорӧ, тшӧтш и дзоньвидза сёйӧм да лёкторйысь ӧткажитчӧм дорӧ</text:span></text:p>
          </table:table-cell>
          <table:table-cell table:style-name="Таблица1.H1" office:value-type="string">
            <text:p text:style-name="P8"/>
          </table:table-cell>
        </table:table-row>
        <table:table-row table:style-name="Таблица1.1">
          <table:table-cell table:style-name="Таблица1.A1" office:value-type="string">
            <text:p text:style-name="P9">1.2.</text:p>
          </table:table-cell>
          <table:table-cell table:style-name="Таблица1.B6" office:value-type="string">
            <text:p text:style-name="P35"><text:span text:style-name="T52">Федеральнӧй модель подув вылын Коми Республикаса муниципальнӧй </text:span><text:soft-page-break/><text:span text:style-name="T52">юкӧнъясын “</text:span><text:span text:style-name="T166">Йӧзкотырлысь</text:span><text:span text:style-name="T52"> дзоньвидзалун ёнмӧдӧм” муниципальнӧй уджтасъяс дасьтӧм да пыртӧм</text:span><text:span text:style-name="T66">. Тайӧ уджтасъяс серти кутасны водзӧ збыльмӧдны в</text:span><text:span text:style-name="T92">уджтӧм висьӧмъясӧн висьмыны верман </text:span><text:span text:style-name="T66">медшӧр факторъяслысь тӧдчӧмсӧ чинтӧм </text:span><text:span text:style-name="T159">вылӧ</text:span><text:span text:style-name="T66"> мероприятиеяс</text:span></text:p>
          </table:table-cell>
          <table:table-cell table:style-name="Таблица1.C6" table:number-columns-spanned="2" office:value-type="string">
            <text:p text:style-name="P7">2020 во 01.01 лунӧ</text:p>
          </table:table-cell>
          <table:covered-table-cell/>
          <table:table-cell table:style-name="Таблица1.A1" office:value-type="string">
            <text:p text:style-name="P7">2020 во 12.31 лунӧ</text:p>
          </table:table-cell>
          <table:table-cell table:style-name="Таблица1.A1" office:value-type="string">
            <text:p text:style-name="P9">Коми Республикаса йӧзлысь <text:soft-page-break/>дзоньвидзалун видзан министерство, меставывса асвеськӧдлан органъяс (сёрнитчӧмӧн)</text:p>
          </table:table-cell>
          <table:table-cell table:style-name="Таблица1.G6" table:number-columns-spanned="2" office:value-type="string">
            <text:p text:style-name="P32"><text:span text:style-name="T66">Вуджтӧм висьӧмъясысь водзвыв кувсьӧмсӧ чинтӧмӧн, олысьяс </text:span><text:soft-page-break/><text:span text:style-name="T66">пӧвстын дзоньвидза оласног лӧсьӧдӧмӧн Коми Республикаса олысьяслысь олан дырсӧ содтӧм</text:span></text:p>
          </table:table-cell>
          <table:covered-table-cell/>
        </table:table-row>
        <table:table-row table:style-name="Таблица1.1">
          <table:table-cell table:style-name="Таблица1.A1" office:value-type="string">
            <text:p text:style-name="P9">1.3.</text:p>
          </table:table-cell>
          <table:table-cell table:style-name="Таблица1.C6" office:value-type="string">
            <text:p text:style-name="P19">Уджалысьяслысь дзоньвидзалунсӧ бурмӧдӧм серти корпоративнӧй уджтасъяс пыртӧм могысь удж сетысьяскӧд юӧртан да гӧгӧрвоӧдан удж нуӧдӧм</text:p>
          </table:table-cell>
          <table:table-cell table:style-name="Таблица1.C6" table:number-columns-spanned="2" office:value-type="string">
            <text:p text:style-name="P7">2020 во 01.01 лунӧ</text:p>
          </table:table-cell>
          <table:covered-table-cell/>
          <table:table-cell table:style-name="Таблица1.A1" office:value-type="string">
            <text:p text:style-name="P7">2020 во 12.31 лунӧ</text:p>
          </table:table-cell>
          <table:table-cell table:style-name="Таблица1.B1" office:value-type="string">
            <text:p text:style-name="P9">Коми Республикаса йӧзлысь дзоньвидзалун видзан министерство, Коми Республикаса удж, уджӧн могмӧдан да социальнӧя доръян министерство</text:p>
          </table:table-cell>
          <table:table-cell table:style-name="Таблица1.G7" table:number-columns-spanned="2" office:value-type="string">
            <text:p text:style-name="P19">Уджалысьяслысь дзоньвидзалунсӧ бурмӧдӧм серти корпоративнӧй уджтасъяс пыртӧм </text:p>
          </table:table-cell>
          <table:covered-table-cell/>
        </table:table-row>
        <table:table-row table:style-name="Таблица1.1">
          <table:table-cell table:style-name="Таблица1.A1" office:value-type="string">
            <text:p text:style-name="P9">1.4.</text:p>
          </table:table-cell>
          <table:table-cell table:style-name="Таблица1.C6" office:value-type="string">
            <text:p text:style-name="P12">Дінмуса предприятиеясын дзоньвидзалун бурмӧдан корпоративнӧй уджтасъяс дасьтӧм да пыртӧм</text:p>
          </table:table-cell>
          <table:table-cell table:style-name="Таблица1.C6" table:number-columns-spanned="2" office:value-type="string">
            <text:p text:style-name="P7">2020 во 01.01 лунӧ</text:p>
          </table:table-cell>
          <table:covered-table-cell/>
          <table:table-cell table:style-name="Таблица1.A1" office:value-type="string">
            <text:p text:style-name="P7">2024 во 12.31 лунӧ</text:p>
          </table:table-cell>
          <table:table-cell table:style-name="Таблица1.A1" office:value-type="string">
            <text:p text:style-name="P9">Коми Республикаса йӧзлысь дзоньвидзалун видзан <text:soft-page-break/>министерство, уна пӧлӧс эмбур сикаса предприятиеяс</text:p>
          </table:table-cell>
          <table:table-cell table:style-name="Таблица1.G7" table:number-columns-spanned="2" office:value-type="string">
            <text:p text:style-name="P32"><text:span text:style-name="T66">Предприятиеясса уджалысьясӧс дзоньвидза оласног </text:span><text:span text:style-name="T158">вылӧ</text:span><text:span text:style-name="T66"> ышӧдӧм</text:span></text:p>
          </table:table-cell>
          <table:covered-table-cell/>
        </table:table-row>
        <table:table-row table:style-name="Таблица1.1">
          <table:table-cell table:style-name="Таблица1.A1" office:value-type="string">
            <text:p text:style-name="P9">1.5.</text:p>
          </table:table-cell>
          <table:table-cell table:style-name="Таблица1.C6" office:value-type="string">
            <text:p text:style-name="P40"><text:span text:style-name="T52">Коммуникационнӧй кампания нуӧдӧм, кытчӧ пырас</text:span><text:span text:style-name="T54">ны</text:span><text:span text:style-name="T52"> Коми Республикаса 12 арӧсысь ыджыдджык граждана </text:span><text:span text:style-name="T55">лыдысь</text:span><text:span text:style-name="T52"> 75%-ысь </text:span><text:span text:style-name="T155">оз</text:span><text:span text:style-name="T52"> этшаджык</text:span><text:span text:style-name="T155">ыс</text:span><text:span text:style-name="T52">, татшӧм медшӧр каналъясті: телевидение, радио да “Ӧтуввез” юӧртан да телекоммуникация везйын</text:span></text:p>
          </table:table-cell>
          <table:table-cell table:style-name="Таблица1.C6" table:number-columns-spanned="2" office:value-type="string">
            <text:p text:style-name="P7">2020 во 01.01 лунӧ</text:p>
          </table:table-cell>
          <table:covered-table-cell/>
          <table:table-cell table:style-name="Таблица1.A1" office:value-type="string">
            <text:p text:style-name="P7">2024 во 12.31 лунӧ</text:p>
          </table:table-cell>
          <table:table-cell table:style-name="Таблица1.A1" office:value-type="string">
            <text:p text:style-name="P9">Коми Республикаса йӧзлысь дзоньвидзалун видзан министерство, меставывса асвеськӧдлан органъяс (сёрнитчӧмӧн)</text:p>
          </table:table-cell>
          <table:table-cell table:style-name="Таблица1.G7" table:number-columns-spanned="2" office:value-type="string">
            <text:p text:style-name="P13">Гражданалысь лыдсӧ содтӧм, кодъяслы юӧртӧма дзоньвидза оласног нуӧдны, висьӧмъяс ас кадӧ ӧлӧдны коланлун йылысь</text:p>
          </table:table-cell>
          <table:covered-table-cell/>
        </table:table-row>
        <table:table-row table:style-name="Таблица1.1">
          <table:table-cell table:style-name="Таблица1.A1" office:value-type="string">
            <text:p text:style-name="P9">1.6.</text:p>
          </table:table-cell>
          <table:table-cell table:style-name="Таблица1.B10" office:value-type="string">
            <text:p text:style-name="P15">Дзоньвидзалун видзан юкӧнын волонтёрство сӧвмӧдӧм</text:p>
          </table:table-cell>
          <table:table-cell table:style-name="Таблица1.C6" table:number-columns-spanned="2" office:value-type="string">
            <text:p text:style-name="P7">2020 во 01.01 лунӧ</text:p>
          </table:table-cell>
          <table:covered-table-cell/>
          <table:table-cell table:style-name="Таблица1.A1" office:value-type="string">
            <text:p text:style-name="P7">2024 во 12.31 лунӧ</text:p>
          </table:table-cell>
          <table:table-cell table:style-name="Таблица1.B1" office:value-type="string">
            <text:p text:style-name="P9">Коми Республикаса велӧдан, наука да том йӧз политика министерство, </text:p>
            <text:p text:style-name="P9">Коми Республикаса йӧзлысь дзоньвидзалун видзан министерство</text:p>
          </table:table-cell>
          <table:table-cell table:style-name="Таблица1.G10" table:number-columns-spanned="2" office:value-type="string">
            <text:p text:style-name="P13">Волонтёр-медикъяслысь лыдсӧ содтӧм</text:p>
          </table:table-cell>
          <table:covered-table-cell/>
        </table:table-row>
        <table:table-row table:style-name="Таблица1.1">
          <table:table-cell table:style-name="Таблица1.A1" office:value-type="string">
            <text:p text:style-name="P9">1.7.</text:p>
          </table:table-cell>
          <table:table-cell table:style-name="Таблица1.B10" office:value-type="string">
            <text:p text:style-name="P40"><text:span text:style-name="T52">Социальнӧй нырвизя абу </text:span><text:soft-page-break/><text:span text:style-name="T52">коммерческӧй организацияясӧс да волонтёрскӧй ӧтмунӧмъясӧс </text:span><text:span text:style-name="T155">кыскӧмӧн</text:span><text:span text:style-name="T52"> дзоньвидза оласногӧ велалӧмсӧ лӧсьӧдӧм серти дінму уджтас збыльмӧдӧм</text:span></text:p>
          </table:table-cell>
          <table:table-cell table:style-name="Таблица1.C6" table:number-columns-spanned="2" office:value-type="string">
            <text:p text:style-name="P7">2020 во <text:soft-page-break/>01.01 лунӧ</text:p>
          </table:table-cell>
          <table:covered-table-cell/>
          <table:table-cell table:style-name="Таблица1.A1" office:value-type="string">
            <text:p text:style-name="P7">2024 во <text:soft-page-break/>12.31 лунӧ</text:p>
          </table:table-cell>
          <table:table-cell table:style-name="Таблица1.B1" office:value-type="string">
            <text:p text:style-name="P9">Коми Республикаса <text:soft-page-break/>йӧзлысь дзоньвидзалун видзан министерство, социальнӧй нырвизя абу коммерческӧй организацияяс, </text:p>
            <text:p text:style-name="P9">волонтёрскӧй ӧтмунӧмъяс</text:p>
          </table:table-cell>
          <table:table-cell table:style-name="Таблица1.G10" table:number-columns-spanned="2" office:value-type="string">
            <text:p text:style-name="P13">Вуджтӧм висьӧмъясысь водзвыв <text:soft-page-break/>кувсьӧмсӧ чинтӧмӧн, олысьяс пӧвстын дзоньвидза оласног лӧсьӧдӧмӧн Коми Республикаса олысьяслысь оландырсӧ содтӧм</text:p>
          </table:table-cell>
          <table:covered-table-cell/>
        </table:table-row>
        <table:table-row table:style-name="Таблица1.1">
          <table:table-cell table:style-name="Таблица1.A1" office:value-type="string">
            <text:p text:style-name="P9">1.8.</text:p>
          </table:table-cell>
          <table:table-cell table:style-name="Таблица1.B10" office:value-type="string">
            <text:p text:style-name="P19">Дзоньвидзалун видзан, сы лыдын дзоньвидза оласног лӧсьӧдан, ӧтйӧза пӧрадок могмӧдан юалӧмъяс серти ведомствокостса сӧветъяслысь уджсӧ котыртӧм</text:p>
          </table:table-cell>
          <table:table-cell table:style-name="Таблица1.C6" table:number-columns-spanned="2" office:value-type="string">
            <text:p text:style-name="P7">2020 во 01.01 лунӧ</text:p>
          </table:table-cell>
          <table:covered-table-cell/>
          <table:table-cell table:style-name="Таблица1.A1" office:value-type="string">
            <text:p text:style-name="P7">2024 во 12.31 лунӧ</text:p>
          </table:table-cell>
          <table:table-cell table:style-name="Таблица1.A1" office:value-type="string">
            <text:p text:style-name="P9">Коми Республикаса йӧзлысь дзоньвидзалун видзан министерство,</text:p>
            <text:p text:style-name="P9">меставывса асвеськӧдлан органъяс (сёрнитчӧмӧн)</text:p>
          </table:table-cell>
          <table:table-cell table:style-name="Таблица1.G10" table:number-columns-spanned="2" office:value-type="string">
            <text:p text:style-name="P34"><text:span text:style-name="T66">Гӧгӧртас лӧсьӧдан система ладмӧдӧм, мый отсалас ышӧдны г</text:span><text:span text:style-name="T81">ражданаӧс дзоньвидза оласног дорӧ, тшӧтш и дзоньвидза сёйӧм да лёкторйысь ӧткажитчӧм дорӧ; висьӧмъясысь ӧлӧдан системаса субъектъяслысь уджсӧ координируйтӧм</text:span></text:p>
          </table:table-cell>
          <table:covered-table-cell/>
        </table:table-row>
        <table:table-row table:style-name="Таблица1.1">
          <table:table-cell table:style-name="Таблица1.A1" table:number-columns-spanned="7" office:value-type="string">
            <text:p text:style-name="P29"><text:span text:style-name="T75">2. <text:s/></text:span><text:span text:style-name="T76">Табак </text:span><text:span text:style-name="T80">куритӧмсӧ</text:span><text:span text:style-name="T76">, абу медицина мог</text:span><text:span text:style-name="T80">ъясын</text:span><text:span text:style-name="T76"> наркотическӧй средствоясӧн да психотропнӧй веществоясӧн</text:span><text:span text:style-name="T80"> вӧдитчӧмсӧ</text:span><text:span text:style-name="T76"> да </text:span><text:span text:style-name="T171">алкоголь юӧмс</text:span><text:span text:style-name="T76">ӧ дзескӧдӧм</text:span></text:p>
          </table:table-cell>
          <table:covered-table-cell/>
          <table:covered-table-cell/>
          <table:covered-table-cell/>
          <table:covered-table-cell/>
          <table:covered-table-cell/>
          <table:covered-table-cell/>
          <table:table-cell table:style-name="Таблица1.H1" office:value-type="string">
            <text:p text:style-name="P8"/>
          </table:table-cell>
        </table:table-row>
        <table:table-row table:style-name="Таблица1.1">
          <table:table-cell table:style-name="Таблица1.B6" office:value-type="string">
            <text:p text:style-name="P7">2.1.</text:p>
          </table:table-cell>
          <table:table-cell table:style-name="Таблица1.B6" office:value-type="string">
            <text:p text:style-name="P18"><text:s/><text:span text:style-name="T195">Табак </text:span><text:span text:style-name="T194">куритӧм</text:span>сӧ дзескӧдӧм йылысь <text:soft-page-break/>уджалысь федеральнӧй оланпастэчас олӧмӧ пӧртан механизмъяссӧ бурмӧдӧм сы могысь, медым лӧсьӧдны куритчӧмысь дугӧдчӧм да табак <text:span text:style-name="T195">куритӧмсӧ</text:span> дзескӧдӧм вылӧ бур ӧтйӧза гӧгӧртас, сы лыдын:</text:p>
          </table:table-cell>
          <table:table-cell table:style-name="Таблица1.B6" office:value-type="string">
            <text:p text:style-name="P7">2020 во <text:soft-page-break/>01.01 лунӧ</text:p>
          </table:table-cell>
          <table:table-cell table:style-name="Таблица1.B6" table:number-columns-spanned="2" office:value-type="string">
            <text:p text:style-name="P7">2024 во <text:soft-page-break/>12.31 лунӧ</text:p>
          </table:table-cell>
          <table:covered-table-cell/>
          <table:table-cell table:style-name="Таблица1.B6" office:value-type="string">
            <text:p text:style-name="P9">Коми Республикаса <text:soft-page-break/>йӧзлысь дзоньвидзалун видзан министерство,</text:p>
            <text:p text:style-name="P9">Роспотребнадзорлӧн Коми Республикаын веськӧдланін (сёрнитчӧмӧн) </text:p>
          </table:table-cell>
          <table:table-cell table:style-name="Таблица1.G6" table:number-columns-spanned="2" office:value-type="string">
            <text:p text:style-name="P28"><text:span text:style-name="T66">Гражданалысь лыдсӧ содтӧм, </text:span><text:soft-page-break/><text:span text:style-name="T66">кодъяслы юӧртӧма табак</text:span><text:span text:style-name="T155"> </text:span><text:span text:style-name="T156">куритӧмысь</text:span><text:span text:style-name="T66"> лёк</text:span><text:span text:style-name="T70">тор лоӧм</text:span><text:span text:style-name="T66"> йылысь</text:span></text:p>
          </table:table-cell>
          <table:covered-table-cell/>
        </table:table-row>
        <table:table-row table:style-name="Таблица1.1">
          <table:table-cell table:style-name="Таблица1.B6" office:value-type="string">
            <text:p text:style-name="P7">2.1.1.</text:p>
          </table:table-cell>
          <table:table-cell table:style-name="Таблица1.B6" office:value-type="string">
            <text:p text:style-name="P34"><text:span text:style-name="T66">ӧнія оланпастэчас да т</text:span><text:span text:style-name="T52">абак </text:span><text:span text:style-name="T56">куритӧмсӧ</text:span><text:span text:style-name="T52"> дзескӧдӧм йылысь </text:span><text:span text:style-name="T55">федеральнӧй</text:span><text:span text:style-name="T52"> оланпастэчас </text:span><text:span text:style-name="T66">олӧмӧ пӧртан механизмъяс анализируйтӧм, Россия Федерацияса субъектъяслысь опытсӧ анализируйтӧм</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0 во 12.31 лунӧ</text:p>
          </table:table-cell>
          <table:covered-table-cell/>
          <table:table-cell table:style-name="Таблица1.B6" office:value-type="string">
            <text:p text:style-name="P9">Коми Республикаса йӧзлысь дзоньвидзалун видзан министерство</text:p>
          </table:table-cell>
          <table:table-cell table:style-name="Таблица1.G6" table:number-columns-spanned="2" office:value-type="string">
            <text:p text:style-name="P7">Табак <text:span text:style-name="T195">куритӧмс</text:span>ӧ дзескӧдӧм <text:span text:style-name="T199">йылысь</text:span> да Коми Республикаын табак <text:span text:style-name="T195">куритӧм</text:span>сӧ дзескӧдӧм серти медбур дінму практикаясӧн вӧдитчӧм йылысь федеральнӧй оланпастэчас бурмӧдӧм йылысь вӧзйӧмъяс дасьтӧм</text:p>
          </table:table-cell>
          <table:covered-table-cell/>
        </table:table-row>
        <table:table-row table:style-name="Таблица1.1">
          <table:table-cell table:style-name="Таблица1.B6" office:value-type="string">
            <text:p text:style-name="P7">2.1.2.</text:p>
          </table:table-cell>
          <table:table-cell table:style-name="Таблица1.B6" office:value-type="string">
            <text:p text:style-name="P11">федеральнӧй оланпастэчас, Россия Федерацияса йӧзлысь дзоньвидзалун видзан министерстволӧн нормативнӧй актъяс подув вылын гражданаӧс табак тшын<text:span text:style-name="T204">лӧн тӧдчӧм</text:span>ысь да табак <text:span text:style-name="T195">курит</text:span><text:span text:style-name="T204">ӧмысь лоӧм висьӧмъясысь</text:span> <text:soft-page-break/>дорйӧм вылӧ веськӧдӧм дінмуса нормативнӧй инӧда актъяслысь балаяссӧ дасьтӧм да Коми Республикаса Веськӧдлан котырӧ пыртӧм</text:p>
          </table:table-cell>
          <table:table-cell table:style-name="Таблица1.C6" office:value-type="string">
            <text:p text:style-name="P7">2021 во 01.01 лунӧ</text:p>
          </table:table-cell>
          <table:table-cell table:style-name="Таблица1.C6" table:number-columns-spanned="2" office:value-type="string">
            <text:p text:style-name="P7">30.06.2024</text:p>
          </table:table-cell>
          <table:covered-table-cell/>
          <table:table-cell table:style-name="Таблица1.B6" office:value-type="string">
            <text:p text:style-name="P9">Коми Республикаса йӧзлысь дзоньвидзалун видзан министерство</text:p>
            <text:p text:style-name="P9"/>
          </table:table-cell>
          <table:table-cell table:style-name="Таблица1.G6" table:number-columns-spanned="2" office:value-type="string">
            <text:p text:style-name="P7">Гражданалысь лыдсӧ содтӧм, кодъяс ӧткажитчисны табак куритӧмысь</text:p>
          </table:table-cell>
          <table:covered-table-cell/>
        </table:table-row>
        <table:table-row table:style-name="Таблица1.1">
          <table:table-cell table:style-name="Таблица1.B6" office:value-type="string">
            <text:p text:style-name="P7">2.2.</text:p>
          </table:table-cell>
          <table:table-cell table:style-name="Таблица1.B6" office:value-type="string">
            <text:p text:style-name="P39"><text:span text:style-name="T52">Табакӧн активнӧя да пассивнӧя вӧдитчӧм</text:span><text:span text:style-name="T55">ысь</text:span><text:span text:style-name="T52">, абу медицина мог вылӧ наркотическӧй средствоясӧн да психотропнӧй веществоясӧн вӧдитчӧм</text:span><text:span text:style-name="T155">ысь</text:span><text:span text:style-name="T52"> лёктор </text:span><text:span text:style-name="T55">лоӧм йылысь</text:span><text:span text:style-name="T52">, </text:span><text:span text:style-name="T151">алкогольӧн вывтіасьӧм</text:span><text:span text:style-name="T52"> йылысь да найӧс венанног йылысь </text:span><text:span text:style-name="T55">унджык </text:span><text:span text:style-name="T52">олысьлы юӧртӧм, сы лыдын:</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9">Коми Республикаса йӧзлысь дзоньвидзалун видзан министерство,</text:p>
            <text:p text:style-name="P9">Коми Республикаса Юралысьлӧн Администрация,</text:p>
            <text:p text:style-name="P9">меставывса асвеськӧдлан органъяс (сёрнитчӧмӧн),</text:p>
            <text:p text:style-name="P9">социальнӧй нырвизя абу коммерческӧй организацияяс, </text:p>
            <text:p text:style-name="P9">волонтёрскӧй <text:soft-page-break/>ӧтмунӧмъяс</text:p>
          </table:table-cell>
          <table:table-cell table:style-name="Таблица1.G6" table:number-columns-spanned="2" office:value-type="string">
            <text:p text:style-name="P28"><text:span text:style-name="T66">Гражданалысь лыдсӧ содтӧм, кодъяслы юӧртӧма табак </text:span><text:span text:style-name="T68">куритӧм</text:span><text:span text:style-name="T155">ысь,</text:span><text:span text:style-name="T66"> </text:span><text:span text:style-name="T52">абу медицина мог вылӧ наркотическӧй средствоясӧн да психотропнӧй веществоясӧн вӧдитчӧм</text:span><text:span text:style-name="T155">ысь</text:span><text:span text:style-name="T52"> </text:span><text:span text:style-name="T66">лёк</text:span><text:span text:style-name="T70">тор лоӧм</text:span><text:span text:style-name="T66"> йылысь, <text:s/></text:span><text:span text:style-name="T151">алкогольӧн вывтіасьӧм</text:span><text:span text:style-name="T52"> йылысь да найӧс венанног йылысь</text:span></text:p>
          </table:table-cell>
          <table:covered-table-cell/>
        </table:table-row>
        <table:table-row table:style-name="Таблица1.1">
          <table:table-cell table:style-name="Таблица1.B6" office:value-type="string">
            <text:p text:style-name="P7">2.2.1.</text:p>
          </table:table-cell>
          <table:table-cell table:style-name="Таблица1.B6" office:value-type="string">
            <text:p text:style-name="P34"><text:span text:style-name="T66">йӧзӧс юӧртан средствоясын юӧртан материал, табак </text:span><text:span text:style-name="T68">куритӧм</text:span><text:span text:style-name="T155">ысь</text:span><text:span text:style-name="T66">, </text:span><text:span text:style-name="T52">абу медицина мог вылӧ наркотическӧй средствоясӧн да психотропнӧй веществоясӧн да </text:span><text:span text:style-name="T157">алкоголь юӧмысь</text:span><text:span text:style-name="T52"> лёктор</text:span><text:span text:style-name="T66"> </text:span><text:span text:style-name="T70">лоӧм </text:span><text:span text:style-name="T66">йылысь социальнӧй реклама йӧзӧдӧм </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9">Коми Республикаса йӧзлысь дзоньвидзалун видзан министерство, Коми Республикаса Юралысьлӧн Администрация,</text:p>
            <text:p text:style-name="P9">меставывса асвеськӧдлан органъяс (сёрнитчӧмӧн),</text:p>
            <text:p text:style-name="P9">социальнӧй нырвизя абу коммерческӧй организацияяс, </text:p>
            <text:p text:style-name="P9">волонтёрскӧй ӧтмунӧмъяс</text:p>
          </table:table-cell>
          <table:table-cell table:style-name="Таблица1.G6" table:number-columns-spanned="2" office:value-type="string">
            <text:p text:style-name="P28"><text:span text:style-name="T66">Гражданалысь лыдсӧ содтӧм, кодъяслы юӧртӧма таба</text:span><text:span text:style-name="T156">к куритӧм</text:span><text:span text:style-name="T155">ысь,</text:span><text:span text:style-name="T66"> </text:span><text:span text:style-name="T52">абу медицина мог вылӧ наркотическӧй средствоясӧн да психотропнӧй веществоясӧн вӧдитчӧм</text:span><text:span text:style-name="T155">ысь</text:span><text:span text:style-name="T52"> </text:span><text:span text:style-name="T66">лёк</text:span><text:span text:style-name="T70">тор лоӧм</text:span><text:span text:style-name="T66"> йылысь, </text:span><text:span text:style-name="T157">алкогольӧн вывтіасьӧм</text:span><text:span text:style-name="T52"> йылысь да найӧс венанног йылысь</text:span></text:p>
          </table:table-cell>
          <table:covered-table-cell/>
        </table:table-row>
        <table:table-row table:style-name="Таблица1.1">
          <table:table-cell table:style-name="Таблица1.B6" office:value-type="string">
            <text:p text:style-name="P7">2.2.2.</text:p>
          </table:table-cell>
          <table:table-cell table:style-name="Таблица1.B6" office:value-type="string">
            <text:p text:style-name="P34"><text:span text:style-name="T66">дзоньвидза оласног лӧсьӧдӧм вылӧ, табак </text:span><text:span text:style-name="T68">куритӧм</text:span><text:span text:style-name="T66">ысь, а</text:span><text:span text:style-name="T52">бу медицина мог вылӧ наркотическӧй средствоясӧн да </text:span><text:soft-page-break/><text:span text:style-name="T52">психотропнӧй веществоясӧн да </text:span><text:span text:style-name="T57">алкоголь юӧмысь</text:span><text:span text:style-name="T66"> ӧлӧдӧм да дугӧдӧм вылӧ веськӧдӧм юӧртан кампанияяс нуӧдӧм</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9">Коми Республикаса йӧзлысь дзоньвидзалун <text:soft-page-break/>видзан министерство, </text:p>
            <text:p text:style-name="P9">Коми Республикаса велӧдан, наука да том йӧз политика министерство, </text:p>
            <text:p text:style-name="P9">Коми Республикаса национальнӧй политика министерство, </text:p>
            <text:p text:style-name="P9">Коми Республикаса удж, уджӧн могмӧдан да социальнӧя доръян министерство, </text:p>
            <text:p text:style-name="P9">Коми Республикаса вынйӧр сӧвмӧдан да спорт министерство, </text:p>
            <text:p text:style-name="P9">Коми Республикаса культура, туризм да архив удж <text:soft-page-break/>министерство, меставывса асвеськӧдлан органъяс (сёрнитчӧмӧн),</text:p>
            <text:p text:style-name="P9">социальнӧй нырвизя абу коммерческӧй организацияяс, </text:p>
            <text:p text:style-name="P9">волонтёрскӧй ӧтмунӧмъяс</text:p>
          </table:table-cell>
          <table:table-cell table:style-name="Таблица1.G6" table:number-columns-spanned="2" office:value-type="string">
            <text:p text:style-name="P28"><text:span text:style-name="T66">Гражданалысь лыдсӧ содтӧм, кодъяслы юӧртӧма табак </text:span><text:span text:style-name="T68">куритӧ</text:span><text:span text:style-name="T66">м</text:span><text:span text:style-name="T155">ысь,</text:span><text:span text:style-name="T66"> </text:span><text:span text:style-name="T52">абу медицина мог </text:span><text:soft-page-break/><text:span text:style-name="T52">вылӧ наркотическӧй средствоясӧн да психотропнӧй веществоясӧн вӧдитчӧм</text:span><text:span text:style-name="T155">ысь</text:span><text:span text:style-name="T52"> </text:span><text:span text:style-name="T66">лёк</text:span><text:span text:style-name="T69">тор лоӧм</text:span><text:span text:style-name="T66"> йылысь, <text:s/></text:span><text:span text:style-name="T154">алкогольӧн вывтіасьӧм</text:span><text:span text:style-name="T52"> йылысь да найӧс венанног йылысь</text:span></text:p>
          </table:table-cell>
          <table:covered-table-cell/>
        </table:table-row>
        <table:table-row table:style-name="Таблица1.1">
          <table:table-cell table:style-name="Таблица1.B6" office:value-type="string">
            <text:p text:style-name="P7">2.2.3.</text:p>
          </table:table-cell>
          <table:table-cell table:style-name="Таблица1.B6" office:value-type="string">
            <text:p text:style-name="P34"><text:span text:style-name="T66">олысьяслы табак </text:span><text:span text:style-name="T68">куритӧ</text:span><text:span text:style-name="T66">м</text:span><text:span text:style-name="T69">ысь</text:span><text:span text:style-name="T66">, а</text:span><text:span text:style-name="T52">бу медицина мог вылӧ наркотическӧй средствоясӧн да психотропнӧй веществоясӧн да </text:span><text:span text:style-name="T154">алкоголь юӧмысь</text:span><text:span text:style-name="T66"> лёк</text:span><text:span text:style-name="T69">тор лоӧм</text:span><text:span text:style-name="T66"> йылысь, </text:span><text:span text:style-name="T154">алкогольӧн вывтіасьӧм</text:span><text:span text:style-name="T52"> йылысь да найӧс венанног йылысь</text:span><text:span text:style-name="T66"> печатнӧй разӧдан материалъяс (буклетъяс, брошюраяс, памяткаяс) дасьтӧм да лыдмӧдӧм</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9">Коми Республикаса йӧзлысь дзоньвидзалун видзан министерство,</text:p>
            <text:p text:style-name="P9">социальнӧй нырвизя абу коммерческӧй организацияяс, </text:p>
            <text:p text:style-name="P9">волонтёрскӧй ӧтмунӧмъяс</text:p>
          </table:table-cell>
          <table:table-cell table:style-name="Таблица1.G6" table:number-columns-spanned="2" office:value-type="string">
            <text:p text:style-name="P28"><text:span text:style-name="T66">Гражданалысь лыдсӧ содтӧм, кодъяслы юӧртӧма табак </text:span><text:span text:style-name="T68">куритӧ</text:span><text:span text:style-name="T66">м</text:span><text:span text:style-name="T153">ысь</text:span><text:span text:style-name="T66">, </text:span><text:span text:style-name="T52">абу медицина мог вылӧ наркотическӧй средствоясӧн да психотропнӧй веществоясӧн вӧдитчӧм</text:span><text:span text:style-name="T153">ысь</text:span><text:span text:style-name="T52"> </text:span><text:span text:style-name="T66">лёк</text:span><text:span text:style-name="T69">тор лоӧм</text:span><text:span text:style-name="T66"> йылысь, <text:s/></text:span><text:span text:style-name="T154">алкоголь вывті ёна</text:span><text:span text:style-name="T52"> йылысь да найӧс венанног йылысь</text:span></text:p>
          </table:table-cell>
          <table:covered-table-cell/>
        </table:table-row>
        <table:table-row table:style-name="Таблица1.1">
          <table:table-cell table:style-name="Таблица1.B6" office:value-type="string">
            <text:p text:style-name="P7">2.3.</text:p>
          </table:table-cell>
          <table:table-cell table:style-name="Таблица1.B6" office:value-type="string">
            <text:p text:style-name="P43"><text:span text:style-name="T52">Табак </text:span><text:span text:style-name="T58">куритӧмыс</text:span><text:span text:style-name="T59">ь</text:span><text:span text:style-name="T52">, абу медицина мог </text:span><text:soft-page-break/><text:span text:style-name="T52">вылӧ наркотическӧй средствоясӧн да психотропнӧй веществоясӧн, </text:span><text:span text:style-name="T154">алкоголь юӧмысь </text:span><text:span text:style-name="T52">лёктор </text:span><text:span text:style-name="T59">лоӧм йылысь </text:span><text:span text:style-name="T52">да найӧс веннанног йылысь олысьяслы юӧртӧм серти мониторинг нуӧдӧм да донъялӧм </text:span></text:p>
          </table:table-cell>
          <table:table-cell table:style-name="Таблица1.C6" office:value-type="string">
            <text:p text:style-name="P7">2021 во <text:soft-page-break/>01.01 лунӧ</text:p>
          </table:table-cell>
          <table:table-cell table:style-name="Таблица1.C6" table:number-columns-spanned="2" office:value-type="string">
            <text:p text:style-name="P7">2021 во <text:soft-page-break/>12.31 лунӧ</text:p>
          </table:table-cell>
          <table:covered-table-cell/>
          <table:table-cell table:style-name="Таблица1.B6" office:value-type="string">
            <text:p text:style-name="P9">Коми Республикаса <text:soft-page-break/>йӧзлысь дзоньвидзалун видзан министерство,</text:p>
            <text:p text:style-name="P9">социальнӧй нырвизя абу коммерческӧй организацияяс, </text:p>
            <text:p text:style-name="P9">волонтёрскӧй ӧтмунӧмъяс</text:p>
          </table:table-cell>
          <table:table-cell table:style-name="Таблица1.G6" table:number-columns-spanned="2" office:value-type="string">
            <text:p text:style-name="P28"><text:span text:style-name="T66">Табак </text:span><text:span text:style-name="T67">куритӧм</text:span><text:span text:style-name="T66">ысь, </text:span><text:span text:style-name="T52">абу медицина </text:span><text:soft-page-break/><text:span text:style-name="T52">мог вылӧ наркотическӧй средствоясӧн да психотропнӧй веществоясӧн</text:span><text:span text:style-name="T66">, </text:span><text:span text:style-name="T154">алкоголь юӧмыс</text:span><text:span text:style-name="T52">ь ӧ</text:span><text:span text:style-name="T66">лӧдӧм да найӧс венӧм вылӧ веськӧдӧм мероприятиеяс корректируйтӧм серти веськӧдлан помшуӧмъяс примитӧм вылӧ колана мыччӧдъяс босьтӧм</text:span></text:p>
          </table:table-cell>
          <table:covered-table-cell/>
        </table:table-row>
        <table:table-row table:style-name="Таблица1.1">
          <table:table-cell table:style-name="Таблица1.B6" office:value-type="string">
            <text:p text:style-name="P7">2.4.</text:p>
          </table:table-cell>
          <table:table-cell table:style-name="Таблица1.B6" office:value-type="string">
            <text:p text:style-name="P34"><text:span text:style-name="T66">Табак куритӧм да </text:span><text:span text:style-name="T154">алкогольӧн вывтіасьӧм</text:span><text:span text:style-name="T66"> венан, </text:span><text:span text:style-name="T64">табак дорӧ кыскӧмысь бурдӧдан</text:span><text:span text:style-name="T66"> уджтасъяс йӧзлысь дзоньвидзалун видзан дінму системаӧ пыртӧм да йӧзлысь дзоньвидзалун видзан системаын табак </text:span><text:span text:style-name="T67">куритӧм</text:span><text:span text:style-name="T66">сӧ венны отсал</text:span><text:span text:style-name="T69">ӧм вылӧ</text:span><text:span text:style-name="T66"> </text:span><text:span text:style-name="T153">бур</text:span><text:span text:style-name="T66"> служба лӧсьӧдӧм</text:span></text:p>
          </table:table-cell>
          <table:table-cell table:style-name="Таблица1.C6" office:value-type="string">
            <text:p text:style-name="P7">2021 во 01.01 лунӧ</text:p>
          </table:table-cell>
          <table:table-cell table:style-name="Таблица1.C6" table:number-columns-spanned="2" office:value-type="string">
            <text:p text:style-name="P7">2021 во 12.31 лунӧ</text:p>
          </table:table-cell>
          <table:covered-table-cell/>
          <table:table-cell table:style-name="Таблица1.B6" office:value-type="string">
            <text:p text:style-name="P9">Коми Республикаса йӧзлысь дзоньвидзалун видзан министерство</text:p>
          </table:table-cell>
          <table:table-cell table:style-name="Таблица1.G6" table:number-columns-spanned="2" office:value-type="string">
            <text:p text:style-name="P28"><text:span text:style-name="T66">Йӧзлысь лыдсӧ чинтӧм, кодъясӧс </text:span><text:span text:style-name="T64">кыскӧ табак дорӧ да кодъяс вывті </text:span><text:span text:style-name="T65">ёна юӧны алкоголь</text:span></text:p>
          </table:table-cell>
          <table:covered-table-cell/>
        </table:table-row>
        <table:table-row table:style-name="Таблица1.1">
          <table:table-cell table:style-name="Таблица1.B6" office:value-type="string">
            <text:p text:style-name="P7">2.5.</text:p>
          </table:table-cell>
          <table:table-cell table:style-name="Таблица1.B6" office:value-type="string">
            <text:p text:style-name="P11">Коми Республикаса Веськӧдлан котырлӧн <text:span text:style-name="T191">2018 во кӧч тӧлысь 26 лунся </text:span>405-р №-а тшӧктӧдӧн вынсьӧдӧм 2018-2021 вояс вылӧ Коми <text:soft-page-break/>Республикаын кодалӧмысь да алкоголизмысь ӧлӧдӧм серти мероприятиеяслӧн планлысь бӧртасъяссӧ анализируйтӧм да 2022-2024 вояс вылӧ Коми Республикаын кодалӧмысь да алкоголизмысь ӧлӧдӧм серти план дасьтӧм</text:p>
          </table:table-cell>
          <table:table-cell table:style-name="Таблица1.C6" office:value-type="string">
            <text:p text:style-name="P7">2021 во 08.01 лунӧ</text:p>
          </table:table-cell>
          <table:table-cell table:style-name="Таблица1.C6" table:number-columns-spanned="2" office:value-type="string">
            <text:p text:style-name="P7">2022 во 03.01 лунӧ</text:p>
          </table:table-cell>
          <table:covered-table-cell/>
          <table:table-cell table:style-name="Таблица1.B6" office:value-type="string">
            <text:p text:style-name="P9">Коми Республикаса йӧзлысь дзоньвидзалун <text:soft-page-break/>видзан министерство</text:p>
          </table:table-cell>
          <table:table-cell table:style-name="Таблица1.G6" table:number-columns-spanned="2" office:value-type="string">
            <text:p text:style-name="P28"><text:span text:style-name="T153">Алкоголя</text:span><text:span text:style-name="T66"> да спирта прӧдукция вузалан юкӧнын торкалӧмъяс бӧрся видзӧдӧмсӧ ёнмӧдӧм</text:span></text:p>
          </table:table-cell>
          <table:covered-table-cell/>
        </table:table-row>
        <table:table-row table:style-name="Таблица1.1">
          <table:table-cell table:style-name="Таблица1.B6" office:value-type="string">
            <text:p text:style-name="P7">2.6.</text:p>
          </table:table-cell>
          <table:table-cell table:style-name="Таблица1.B6" office:value-type="string">
            <text:p text:style-name="P11">Табак куритан, алкоголизмысь, наркоманияысь да токсикоманияысь ӧлӧдан юалӧмъяс серти “веськыд йитӧдлысь” уджсӧ котыртӧм</text:p>
          </table:table-cell>
          <table:table-cell table:style-name="Таблица1.C6" office:value-type="string">
            <text:p text:style-name="P7">2021 во 01.01 лунӧ</text:p>
          </table:table-cell>
          <table:table-cell table:style-name="Таблица1.C6" table:number-columns-spanned="2" office:value-type="string">
            <text:p text:style-name="P7">2021 во 12.31 лунӧ</text:p>
          </table:table-cell>
          <table:covered-table-cell/>
          <table:table-cell table:style-name="Таблица1.B6" office:value-type="string">
            <text:p text:style-name="P9">Коми Республикаса йӧзлысь дзоньвидзалун видзан министерство</text:p>
          </table:table-cell>
          <table:table-cell table:style-name="Таблица1.G6" table:number-columns-spanned="2" office:value-type="string">
            <text:p text:style-name="P28"><text:span text:style-name="T66">Йӧзлысь лыдсӧ чинтӧм, кодъясӧс </text:span><text:span text:style-name="T64">кыскӧ табак дорӧ, кодъяс вывті </text:span><text:span text:style-name="T65">ёна юӧны алкоголь</text:span><text:span text:style-name="T64">, вӧдитчӧны наркотикъясӧн да токсическӧй веществоясӧн</text:span></text:p>
          </table:table-cell>
          <table:covered-table-cell/>
        </table:table-row>
        <table:table-row table:style-name="Таблица1.1">
          <table:table-cell table:style-name="Таблица1.B6" office:value-type="string">
            <text:p text:style-name="P7">2.7.</text:p>
          </table:table-cell>
          <table:table-cell table:style-name="Таблица1.B6" office:value-type="string">
            <text:p text:style-name="P11">Медицина уджалысьяслы тематическӧй бурмӧдан циклъяс, велӧдан, культура учреждениеясса, том йӧз организацияясса, социальнӧя доръян учреждениеясса уджалысьяслы дзоньвидза оласног лӧсьӧдан, олысьясӧс алкоголизацияысь да наркотизацияысь ӧлӧдан, табак <text:soft-page-break/>куритан юалӧмъяс серти ведомствокостса семинар-сӧвещаниеяс котыртӧм да нуӧдӧм</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9">Коми Республикаса йӧзлысь дзоньвидзалун видзан министерство, Коми Республикаса велӧдан, наука да том йӧз политика <text:soft-page-break/>министерство, </text:p>
            <text:p text:style-name="P9">Коми Республикаса национальнӧй политика министерство; </text:p>
            <text:p text:style-name="P9">Коми Республикаса удж, уджӧн могмӧдан да социальнӧя доръян министерство; </text:p>
            <text:p text:style-name="P9">Коми Республикаса вынйӧр сӧвмӧдан да спорт министерство; </text:p>
            <text:p text:style-name="P9">Коми Республикаса культура, туризм да архив удж министерство, меставывса асвеськӧдлан органъяс <text:soft-page-break/>(сёрнитчӧмӧн)</text:p>
          </table:table-cell>
          <table:table-cell table:style-name="Таблица1.G6" table:number-columns-spanned="2" office:value-type="string">
            <text:p text:style-name="P7">Дзоньвидза оласног лӧсьӧдан, алкоголизацияысь да наркотизацияысь ӧлӧдан, табак куритан юалӧмъяс серти тӧдӧмлун тшупӧдсӧ кыпӧдӧм</text:p>
          </table:table-cell>
          <table:covered-table-cell/>
        </table:table-row>
        <table:table-row table:style-name="Таблица1.1">
          <table:table-cell table:style-name="Таблица1.B6" office:value-type="string">
            <text:p text:style-name="P7">2.8.</text:p>
          </table:table-cell>
          <table:table-cell table:style-name="Таблица1.B6" office:value-type="string">
            <text:p text:style-name="P47"><text:span text:style-name="T106">Куритчӧмкӧд да табак дорӧ кыск</text:span><text:span text:style-name="T109">ӧмысь бурдӧдӧмкӧд йитчӧм с</text:span><text:span text:style-name="T106">крининг туялӧмъяс нуӧдӧм вылӧ </text:span><text:span text:style-name="T107">в</text:span><text:span text:style-name="T106">исьӧмъясысь ӧлӧдан кабинетъяс/юкӧдувъяс </text:span><text:span text:style-name="T108">лӧсьӧдӧм</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31.12.2022</text:p>
          </table:table-cell>
          <table:covered-table-cell/>
          <table:table-cell table:style-name="Таблица1.B6" office:value-type="string">
            <text:p text:style-name="P9">Коми Республикаса йӧзлысь дзоньвидзалун видзан министерство</text:p>
          </table:table-cell>
          <table:table-cell table:style-name="Таблица1.G6" table:number-columns-spanned="2" office:value-type="string">
            <text:p text:style-name="P28"><text:span text:style-name="T66">Медицина организацияясын гражданалы табак </text:span><text:span text:style-name="T67">куритӧ</text:span><text:span text:style-name="T66">мысь дугӧдчӧм, </text:span><text:span text:style-name="T106">табак дорӧ кыск</text:span><text:span text:style-name="T109">ӧмысь да табак </text:span><text:span text:style-name="T110">курит</text:span><text:span text:style-name="T111">ӧмысь лоӧм висьӧмъясысь</text:span><text:span text:style-name="T66"> </text:span><text:span text:style-name="T109">бурдӧдӧм </text:span><text:span text:style-name="T66">вылӧ веськӧдӧм медицина отсӧг котыртӧм</text:span></text:p>
          </table:table-cell>
          <table:covered-table-cell/>
        </table:table-row>
        <table:table-row table:style-name="Таблица1.1">
          <table:table-cell table:style-name="Таблица1.B6" office:value-type="string">
            <text:p text:style-name="P7">2.9.</text:p>
          </table:table-cell>
          <table:table-cell table:style-name="Таблица1.B6" office:value-type="string">
            <text:p text:style-name="P34"><text:span text:style-name="T66">Врач-педиатръясӧс, психиатръясӧс, наркологъясӧс, полицияса уджалысьясӧс корӧмӧн общеобразовательнӧй учреждениеясын челядьӧс да томуловӧс </text:span><text:span text:style-name="T93">лёкторйысь </text:span><text:span text:style-name="T66">ӧлӧдӧм серти мероприятиеяс нуӧдӧм, сы лыдын бать-мамъяслы</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9">Коми Республикаса велӧдан, наука да том йӧз политика министерство,</text:p>
            <text:p text:style-name="P9">Коми Республикаса йӧзлысь дзоньвидзалун видзан министерство</text:p>
          </table:table-cell>
          <table:table-cell table:style-name="Таблица1.G6" table:number-columns-spanned="2" office:value-type="string">
            <text:p text:style-name="P7">Олысьяс пӧвстын, сы лыдын челядь да том йӧз пӧвстын, дзоньвидза оласног пыдди пуктӧмсӧ лӧсьӧдӧм</text:p>
          </table:table-cell>
          <table:covered-table-cell/>
        </table:table-row>
        <table:table-row table:style-name="Таблица1.1">
          <table:table-cell table:style-name="Таблица1.B6" office:value-type="string">
            <text:p text:style-name="P7">2.10.</text:p>
          </table:table-cell>
          <table:table-cell table:style-name="Таблица1.B6" office:value-type="string">
            <text:p text:style-name="P11">Тыын онкология висьӧмъяссӧ водз тӧдмалӧм (пыртны Коми Республикаса висьмыны вермысь олысьясӧс видлалӧмсӧ)</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9">Коми Республикаса йӧзлысь дзоньвидзалун видзан министерство</text:p>
          </table:table-cell>
          <table:table-cell table:style-name="Таблица1.G6" table:number-columns-spanned="2" office:value-type="string">
            <text:p text:style-name="P7">Онкология висьӧмъясысь кувсян петкӧдлассӧ чинтӧм</text:p>
          </table:table-cell>
          <table:covered-table-cell/>
        </table:table-row>
        <table:table-row table:style-name="Таблица1.1">
          <table:table-cell table:style-name="Таблица1.A1" table:number-columns-spanned="7" office:value-type="string">
            <text:p text:style-name="P29"><text:span text:style-name="T75">3. </text:span><text:span text:style-name="T76">Олысьяслысь дзоньвидза сё</text:span><text:span text:style-name="T170">йӧм серти</text:span><text:span text:style-name="T76"> культура лӧсьӧдӧм</text:span><text:soft-page-break/></text:p>
          </table:table-cell>
          <table:covered-table-cell/>
          <table:covered-table-cell/>
          <table:covered-table-cell/>
          <table:covered-table-cell/>
          <table:covered-table-cell/>
          <table:covered-table-cell/>
          <table:table-cell table:style-name="Таблица1.H1" office:value-type="string">
            <text:p text:style-name="P8"/>
          </table:table-cell>
        </table:table-row>
        <table:table-row table:style-name="Таблица1.1">
          <table:table-cell table:style-name="Таблица1.B6" office:value-type="string">
            <text:p text:style-name="P13">3.1.</text:p>
          </table:table-cell>
          <table:table-cell table:style-name="Таблица1.B6" office:value-type="string">
            <text:p text:style-name="P40"><text:span text:style-name="T52">Коми Республикаса олысьяслӧн дзоньвидза сёйӧ</text:span><text:span text:style-name="T58">м</text:span><text:span text:style-name="T52"> юкӧнын дінму политика збыльмӧдӧм йылысь дінмуса инӧда актлысь баласӧ дасьтӧм, Коми Республикаса Веськӧдлан котырӧ пыртӧм (йодын дефицитсӧ, сакар да сов вывті сёйӧмсӧ, микронутриентнӧй тырмытӧмлунсӧ венӧм вылӧ веськӧдӧм федеральнӧй тшупӧда нормативнӧй инӧда актъяс подув вылын да найӧс тӧд вылӧ босьтӧмӧн) да сійӧс збыльмӧдӧм</text:span></text:p>
          </table:table-cell>
          <table:table-cell table:style-name="Таблица1.B6" office:value-type="string">
            <text:p text:style-name="P7">2021 во 01.01 лунӧ</text:p>
          </table:table-cell>
          <table:table-cell table:style-name="Таблица1.B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видзан министерство</text:p>
            <text:p text:style-name="P10"/>
          </table:table-cell>
          <table:table-cell table:style-name="Таблица1.G6" table:number-columns-spanned="2" office:value-type="string">
            <text:p text:style-name="P28"><text:span text:style-name="T66">Олысьяслы витаминъяса да микронутриентъяса сёя</text:span><text:span text:style-name="T67">н</text:span><text:span text:style-name="T66">ӧн вӧдитчыны позянлунсӧ кыпӧдӧм</text:span></text:p>
          </table:table-cell>
          <table:covered-table-cell/>
        </table:table-row>
        <table:table-row table:style-name="Таблица1.1">
          <table:table-cell table:style-name="Таблица1.B6" office:value-type="string">
            <text:p text:style-name="P13">3.2. </text:p>
          </table:table-cell>
          <table:table-cell table:style-name="Таблица1.B6" office:value-type="string">
            <text:p text:style-name="P12">Коми Республикаса видз-му овмӧс прӧдукция, сырьё да сёян вӧчысьяслысь да канму да муниципальнӧй могъяс вылӧ наӧн вӧчан прӧдукциялысь лыддьӧг лӧсьӧдӧм</text:p>
          </table:table-cell>
          <table:table-cell table:style-name="Таблица1.B6" office:value-type="string">
            <text:p text:style-name="P7">2020 во 01.01 лунӧ</text:p>
          </table:table-cell>
          <table:table-cell table:style-name="Таблица1.B6" table:number-columns-spanned="2" office:value-type="string">
            <text:p text:style-name="P7">2024 во 12.31 лунӧ</text:p>
          </table:table-cell>
          <table:covered-table-cell/>
          <table:table-cell table:style-name="Таблица1.B6" office:value-type="string">
            <text:p text:style-name="P10">Коми Республикаса видз-му овмӧс да потребительскӧй рынок министерство, меставывса асвеськӧдлан органъяс <text:soft-page-break/>(сёрнитчӧмӧн)</text:p>
          </table:table-cell>
          <table:table-cell table:style-name="Таблица1.G6" table:number-columns-spanned="2" office:value-type="string">
            <text:p text:style-name="P35"><text:span text:style-name="T66">Коми Республикаса видз-му овмӧс прӧдукция, сырьё да сёян вӧчысьяслысь да канму да муниципальнӧй могъяс вылӧ наӧн вӧчан прӧдукциялысь лыддьӧгсӧ Коми Республикаса видз-му овмӧс да потребительскӧй рынок </text:span><text:soft-page-break/><text:span text:style-name="T66">министерстволӧн сайтын йӧзӧдӧм да сійӧс канму да муниципальнӧй заказчикъяслы петкӧдлӧм</text:span></text:p>
          </table:table-cell>
          <table:covered-table-cell/>
        </table:table-row>
        <table:table-row table:style-name="Таблица1.1">
          <table:table-cell table:style-name="Таблица1.B6" office:value-type="string">
            <text:p text:style-name="P13">3.3.</text:p>
          </table:table-cell>
          <table:table-cell table:style-name="Таблица1.B6" office:value-type="string">
            <text:p text:style-name="P12">Пробиотикъяс, пребиотикъяс да мукӧд бур добавка содтӧмӧн витаминъяса, микроэлементъяса сёян вӧчӧмӧн паськыда тӧдмӧдӧм, сы лыдын “Урожай” республиканскӧй конкурс - ярмарка нуӧдігӧн</text:p>
          </table:table-cell>
          <table:table-cell table:style-name="Таблица1.B6" office:value-type="string">
            <text:p text:style-name="P7">2020 во 01.01 лунӧ</text:p>
          </table:table-cell>
          <table:table-cell table:style-name="Таблица1.B6" table:number-columns-spanned="2" office:value-type="string">
            <text:p text:style-name="P7">2024 во 12.31 лунӧ</text:p>
          </table:table-cell>
          <table:covered-table-cell/>
          <table:table-cell table:style-name="Таблица1.B6" office:value-type="string">
            <text:p text:style-name="P10">Коми Республикаса видз-му овмӧс да потребительскӧй рынок министерство, меставывса асвеськӧдлан органъяс (сёрнитчӧмӧн)</text:p>
          </table:table-cell>
          <table:table-cell table:style-name="Таблица1.G6" table:number-columns-spanned="2" office:value-type="string">
            <text:p text:style-name="P12">Пробиотикъяс, пребиотикъяс да мукӧд бур добавка содтӧмӧн витаминъяса, микроэлементъяса сёян вӧчысь Коми Республикаса овмӧс <text:span text:style-name="T201">нуӧдысь</text:span> субъектъяслы отсалӧм</text:p>
          </table:table-cell>
          <table:covered-table-cell/>
        </table:table-row>
        <table:table-row table:style-name="Таблица1.1">
          <table:table-cell table:style-name="Таблица1.B6" office:value-type="string">
            <text:p text:style-name="P13">3.4.</text:p>
          </table:table-cell>
          <table:table-cell table:style-name="Таблица1.B6" office:value-type="string">
            <text:p text:style-name="P12">Витаминъяса да минеральнӧй веществояса лечебно-профилактическӧй сёян рыноклӧн производство да <text:span text:style-name="T201">сыӧн </text:span>могмӧдӧм серти <text:span text:style-name="T201">м</text:span>ониторинг нуӧдӧм</text:p>
          </table:table-cell>
          <table:table-cell table:style-name="Таблица1.B6" office:value-type="string">
            <text:p text:style-name="P7">2020 во 01.01 лунӧ</text:p>
          </table:table-cell>
          <table:table-cell table:style-name="Таблица1.B6" table:number-columns-spanned="2" office:value-type="string">
            <text:p text:style-name="P7">2024 во 12.31 лунӧ</text:p>
          </table:table-cell>
          <table:covered-table-cell/>
          <table:table-cell table:style-name="Таблица1.B6" office:value-type="string">
            <text:p text:style-name="P10">Роспотребнадзорлӧн Коми Республикаын веськӧдланін (сёрнитчӧмӧн), меставывса асвеськӧдлан органъяс (сёрнитчӧмӧн)</text:p>
          </table:table-cell>
          <table:table-cell table:style-name="Таблица1.G6" table:number-columns-spanned="2" office:value-type="string">
            <text:p text:style-name="P19">Микронутриентнӧй тырмытӧмлунсӧ бырӧдӧм, сакар да сов сёйӧмсӧ чинтӧм, йодын дефицит венӧм</text:p>
          </table:table-cell>
          <table:covered-table-cell/>
        </table:table-row>
        <table:table-row table:style-name="Таблица1.1">
          <table:table-cell table:style-name="Таблица1.B6" office:value-type="string">
            <text:p text:style-name="P13">3.5.</text:p>
          </table:table-cell>
          <table:table-cell table:style-name="Таблица1.B6" office:value-type="string">
            <text:p text:style-name="P40"><text:span text:style-name="T52">Поведениеын да алиментарно-зависимӧй лоны верманторъяс да </text:span><text:soft-page-break/><text:span text:style-name="T52">дзоньвидза да диетическӧй сёян прӧдукталӧн судзсянлун йылысь </text:span><text:span text:style-name="T60">унджык </text:span><text:span text:style-name="T52">йӧз</text:span><text:span text:style-name="T160">ӧс</text:span><text:span text:style-name="T52"> юӧртӧм, сы лыдын:</text:span></text:p>
          </table:table-cell>
          <table:table-cell table:style-name="Таблица1.C6" office:value-type="string">
            <text:p text:style-name="P7">2020 во <text:soft-page-break/>01.01 лунӧ</text:p>
          </table:table-cell>
          <table:table-cell table:style-name="Таблица1.C6" table:number-columns-spanned="2" office:value-type="string">
            <text:p text:style-name="P7">2024 во <text:soft-page-break/>12.31 лунӧ</text:p>
          </table:table-cell>
          <table:covered-table-cell/>
          <table:table-cell table:style-name="Таблица1.B6" office:value-type="string">
            <text:p text:style-name="P10">Коми Республикаса йӧзлысь <text:soft-page-break/>дзоньвидзалун видзан министерство, Роспотребнадзорлӧн Коми Республикаын веськӧдланін (сёрнитчӧмӧн), меставывса асвеськӧдлан органъяс (сёрнитчӧмӧн),</text:p>
            <text:p text:style-name="P10">социальнӧй нырвизя абу коммерческӧй организацияяс, волонтёрскӧй ӧтмунӧмъяс.</text:p>
          </table:table-cell>
          <table:table-cell table:style-name="Таблица1.G6" table:number-columns-spanned="2" office:value-type="string">
            <text:p text:style-name="P13">Гражданалысь лыдсӧ содтӧм, кодъяслы юӧртӧма дзоньвидза <text:soft-page-break/>(колана ногӧн) сёян принципъяс йылысь</text:p>
          </table:table-cell>
          <table:covered-table-cell/>
        </table:table-row>
        <table:table-row table:style-name="Таблица1.1">
          <table:table-cell table:style-name="Таблица1.B6" office:value-type="string">
            <text:p text:style-name="P13">3.5.1.</text:p>
          </table:table-cell>
          <table:table-cell table:style-name="Таблица1.B6" office:value-type="string">
            <text:p text:style-name="P12">олысьяслы колана ногӧн сёйӧмын быд сикас аспектъяс йылысь печатнӧй материалъяс (буклетъяс, брошюраяс, памяткаяс) дасьтӧм да лыдмӧдӧм</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видзан министерство, <text:soft-page-break/>Роспотребнадзорлӧн Коми Республикаын веськӧдланін (сёрнитчӧмӧн),</text:p>
            <text:p text:style-name="P10">социальнӧй нырвизя абу коммерческӧй организацияяс, </text:p>
            <text:p text:style-name="P10">волонтёрскӧй ӧтмунӧмъяс</text:p>
          </table:table-cell>
          <table:table-cell table:style-name="Таблица1.G6" table:number-columns-spanned="2" office:value-type="string">
            <text:p text:style-name="P13">Гражданалысь лыдсӧ содтӧм, кодъяслы юӧртӧма дзоньвидза (колана ногӧн) сёян принципъяс йылысь</text:p>
          </table:table-cell>
          <table:covered-table-cell/>
        </table:table-row>
        <table:table-row table:style-name="Таблица1.1">
          <table:table-cell table:style-name="Таблица1.B6" office:value-type="string">
            <text:p text:style-name="P13">3.5.2.</text:p>
          </table:table-cell>
          <table:table-cell table:style-name="Таблица1.B6" office:value-type="string">
            <text:p text:style-name="P12">телевидение, радио пыр, социальнӧй везъясын дзоньвидза сё<text:span text:style-name="T196">ян</text:span> юалӧмъяс серти социальнӧй рекламаа аудио- да видеороликъяс петкӧдлӧм</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видзан министерство, Коми Республикаса Юралысьлӧн Администрация,</text:p>
            <text:p text:style-name="P10">меставывса асвеськӧдлан органъяс <text:soft-page-break/>(сёрнитчӧмӧн),</text:p>
            <text:p text:style-name="P10">социальнӧй нырвизя абу коммерческӧй организацияяс, </text:p>
            <text:p text:style-name="P10">волонтёрскӧй ӧтмунӧмъяс</text:p>
          </table:table-cell>
          <table:table-cell table:style-name="Таблица1.G6" table:number-columns-spanned="2" office:value-type="string">
            <text:p text:style-name="P13">Гражданалысь лыдсӧ содтӧм, кодъяслы юӧртӧма дзоньвидза (колана ногӧн) сёя<text:span text:style-name="T196">н</text:span> принципъяс йылысь</text:p>
          </table:table-cell>
          <table:covered-table-cell/>
        </table:table-row>
        <table:table-row table:style-name="Таблица1.1">
          <table:table-cell table:style-name="Таблица1.B6" office:value-type="string">
            <text:p text:style-name="P13">3.5.3.</text:p>
          </table:table-cell>
          <table:table-cell table:style-name="Таблица1.B6" office:value-type="string">
            <text:p text:style-name="P11">дзоньвидза (колана ногӧн) сёйӧм серти ведомствокостса сӧвещаниеяс нуӧдӧм</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видзан министерство, Роспотребнадзорлӧн Коми Республикаын веськӧдланін (сёрнитчӧмӧн)</text:p>
          </table:table-cell>
          <table:table-cell table:style-name="Таблица1.G6" table:number-columns-spanned="2" office:value-type="string">
            <text:p text:style-name="P17">Олӧмӧ портысь власьт органъяслы да меставывса асвеськӧдлан органъяслы бура сёйӧмӧн паськыда тӧдмӧдан юкӧнын уджӧ босьтчыны ышӧдӧм да сылысь окталунсӧ кыпӧдӧм вылӧ веськӧдӧм мераяслысь лыддьӧг лӧсьӧдӧм</text:p>
          </table:table-cell>
          <table:covered-table-cell/>
        </table:table-row>
        <table:table-row table:style-name="Таблица1.1">
          <table:table-cell table:style-name="Таблица1.B6" office:value-type="string">
            <text:p text:style-name="P13">3.6.</text:p>
          </table:table-cell>
          <table:table-cell table:style-name="Таблица1.B6" office:value-type="string">
            <text:p text:style-name="P35"><text:span text:style-name="T66">Дінмуса велӧдан организацияясын (школаӧдз да общеобразовательнӧй) </text:span><text:span text:style-name="T52">бур пӧсь сё</text:span><text:span text:style-name="T61">йӧмсӧ</text:span><text:span text:style-name="T52"> котыртӧм</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велӧдан, наука да том йӧз политика министерство, </text:p>
            <text:p text:style-name="P10">меставывса асвеськӧдлан <text:soft-page-break/>органъяс (сёрнитчӧмӧн)</text:p>
          </table:table-cell>
          <table:table-cell table:style-name="Таблица1.G6" table:number-columns-spanned="2" office:value-type="string">
            <text:p text:style-name="P13">Велӧдчысьяслысь дзоньвидзалун видзӧм</text:p>
          </table:table-cell>
          <table:covered-table-cell/>
        </table:table-row>
        <table:table-row table:style-name="Таблица1.1">
          <table:table-cell table:style-name="Таблица1.A1" table:number-columns-spanned="7" office:value-type="string">
            <text:p text:style-name="P30"><text:span text:style-name="T75">4. <text:s/></text:span><text:span text:style-name="T76">Олысьяслысь физическӧ</text:span><text:span text:style-name="T169">я вӧрӧмсӧ</text:span><text:span text:style-name="T76"> кыпӧдӧм да дзоньвидза оласног нуӧдны отсала</text:span><text:span text:style-name="T79">н </text:span><text:span text:style-name="T76">гӧгӧртас лӧсьӧдӧм </text:span></text:p>
          </table:table-cell>
          <table:covered-table-cell/>
          <table:covered-table-cell/>
          <table:covered-table-cell/>
          <table:covered-table-cell/>
          <table:covered-table-cell/>
          <table:covered-table-cell/>
          <table:table-cell table:style-name="Таблица1.H1" office:value-type="string">
            <text:p text:style-name="P8"/>
          </table:table-cell>
        </table:table-row>
        <table:table-row table:style-name="Таблица1.1">
          <table:table-cell table:style-name="Таблица1.B6" office:value-type="string">
            <text:p text:style-name="P13">4.1.</text:p>
          </table:table-cell>
          <table:table-cell table:style-name="Таблица1.B6" office:value-type="string">
            <text:p text:style-name="P39"><text:span text:style-name="T161">С</text:span><text:span text:style-name="T52">тав категория</text:span><text:span text:style-name="T161">а</text:span><text:span text:style-name="T52"> да группа</text:span><text:span text:style-name="T161">са олысьяслы</text:span><text:span text:style-name="T52"> </text:span><text:span text:style-name="T152">физическӧй культура</text:span><text:span text:style-name="T52"> да спорт, уна йӧза спорт вылӧ условиеяс лӧсьӧдӧм, сы лыдын олысьясӧс спорт объектъясӧн могмӧдан тшупӧдсӧ кыпӧдӧм</text:span></text:p>
          </table:table-cell>
          <table:table-cell table:style-name="Таблица1.B6" office:value-type="string">
            <text:p text:style-name="P7">2020 во 01.01 лунӧ</text:p>
          </table:table-cell>
          <table:table-cell table:style-name="Таблица1.B6" table:number-columns-spanned="2" office:value-type="string">
            <text:p text:style-name="P7">2024 во 12.31 лунӧ</text:p>
          </table:table-cell>
          <table:covered-table-cell/>
          <table:table-cell table:style-name="Таблица1.B6" office:value-type="string">
            <text:p text:style-name="P10">Коми Республикаса вынйӧр сӧвмӧдан да спорт министерство</text:p>
          </table:table-cell>
          <table:table-cell table:style-name="Таблица1.G6" table:number-columns-spanned="2" office:value-type="string">
            <text:p text:style-name="P13">Олысьяс пӧвстын дзоньвидза оласног пыдди пуктӧмсӧ лӧсьӧдӧм</text:p>
          </table:table-cell>
          <table:covered-table-cell/>
        </table:table-row>
        <table:table-row table:style-name="Таблица1.1">
          <table:table-cell table:style-name="Таблица1.B6" office:value-type="string">
            <text:p text:style-name="P13">4.2.</text:p>
          </table:table-cell>
          <table:table-cell table:style-name="Таблица1.B6" office:value-type="string">
            <text:p text:style-name="P35"><text:span text:style-name="T71">О</text:span><text:span text:style-name="T66">лысьяслы физическӧ</text:span><text:span text:style-name="T154">я вӧрӧмлӧн</text:span><text:span text:style-name="T66"> буртор йылысь печатнӧй материалъяс (буклетъяс, брошюраяс, памяткаяс) дасьтӧм да лыдмӧдӧм</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видзан министерство</text:p>
          </table:table-cell>
          <table:table-cell table:style-name="Таблица1.G6" table:number-columns-spanned="2" office:value-type="string">
            <text:p text:style-name="P13">Олысьяс пӧвстын дзоньвидза оласног пыдди пуктӧмсӧ лӧсьӧдӧм</text:p>
          </table:table-cell>
          <table:covered-table-cell/>
        </table:table-row>
        <table:table-row table:style-name="Таблица1.1">
          <table:table-cell table:style-name="Таблица1.B6" office:value-type="string">
            <text:p text:style-name="P13">4.3. </text:p>
          </table:table-cell>
          <table:table-cell table:style-name="Таблица1.B6" office:value-type="string">
            <text:p text:style-name="P35"><text:span text:style-name="T66">Специалистъясӧс велӧдӧмсӧ да налысь квалификация кыпӧдӧмсӧ котыртӧм, </text:span><text:span text:style-name="T152">физическӧй культура</text:span><text:span text:style-name="T66"> да спорт юкӧнын кадрӧвӧй позянлунъяс сӧвмӧдӧм</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вынйӧр сӧвмӧдан да спорт министерство, </text:p>
            <text:p text:style-name="P10">меставывса асвеськӧдлан органъяс (сёрнитчӧмӧн)</text:p>
          </table:table-cell>
          <table:table-cell table:style-name="Таблица1.G6" table:number-columns-spanned="2" office:value-type="string">
            <text:p text:style-name="P32"><text:span text:style-name="T152">Физическӧй культура </text:span><text:span text:style-name="T66">да спорт учреждениеяслӧн бур удж</text:span></text:p>
          </table:table-cell>
          <table:covered-table-cell/>
        </table:table-row>
        <table:table-row table:style-name="Таблица1.1">
          <table:table-cell table:style-name="Таблица1.B6" office:value-type="string">
            <text:p text:style-name="P13">4.4.</text:p>
          </table:table-cell>
          <table:table-cell table:style-name="Таблица1.B6" office:value-type="string">
            <text:p text:style-name="P41"><text:span text:style-name="T52">Уна йӧза спорт да ӧтйӧза </text:span><text:soft-page-break/><text:span text:style-name="T52">физкультурно-оздоровительнӧй ӧтмунӧм сӧвмӧдӧм, олысьясӧс </text:span><text:span text:style-name="T149">физическӧй культураӧн</text:span><text:span text:style-name="T52"> да спортӧ</text:span><text:span text:style-name="T53">н занимайтчыны ышӧдӧм</text:span><text:span text:style-name="T52">, сы лыдын:</text:span></text:p>
          </table:table-cell>
          <table:table-cell table:style-name="Таблица1.C6" office:value-type="string">
            <text:p text:style-name="P7">2020 во <text:soft-page-break/>01.01 лунӧ</text:p>
          </table:table-cell>
          <table:table-cell table:style-name="Таблица1.C6" table:number-columns-spanned="2" office:value-type="string">
            <text:p text:style-name="P7">2024 во <text:soft-page-break/>12.31 лунӧ</text:p>
          </table:table-cell>
          <table:covered-table-cell/>
          <table:table-cell table:style-name="Таблица1.B6" office:value-type="string">
            <text:p text:style-name="P10">Коми Республикаса <text:soft-page-break/>вынйӧр сӧвмӧдан да спорт министерство, </text:p>
            <text:p text:style-name="P10">Коми Республикаса велӧдан, наука да том йӧз политика министерство, </text:p>
            <text:p text:style-name="P10">меставывса асвеськӧдлан органъяс (сёрнитчӧмӧн),</text:p>
            <text:p text:style-name="P10">социальнӧй нырвизя абу коммерческӧй организацияяс, </text:p>
            <text:p text:style-name="P10">волонтёрскӧй ӧтмунӧмъяс</text:p>
          </table:table-cell>
          <table:table-cell table:style-name="Таблица1.G6" table:number-columns-spanned="2" office:value-type="string">
            <text:p text:style-name="P13"><text:span text:style-name="T198">Физическӧй культураӧн </text:span><text:soft-page-break/><text:span text:style-name="T198">занимайтчысь</text:span> гражданалысь пайсӧ 50%-ӧдз содтӧм</text:p>
          </table:table-cell>
          <table:covered-table-cell/>
        </table:table-row>
        <table:table-row table:style-name="Таблица1.1">
          <table:table-cell table:style-name="Таблица1.B6" office:value-type="string">
            <text:p text:style-name="P13">4.4.1.</text:p>
          </table:table-cell>
          <table:table-cell table:style-name="Таблица1.B6" office:value-type="string">
            <text:p text:style-name="P16">школьникъясӧс школьнӧй, муниципальнӧй, муниципалитеткостса да финальнӧй ордйысьӧмъяс, спартакиадаяс нуӧдӧмӧн да “Дась уджавны да дорйысьны” ставроссияса <text:soft-page-break/>физкультурно-спортивнӧй комплексса нормаяс збыльмӧдӧмӧн</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вынйӧр сӧвмӧдан да спорт министерство, </text:p>
            <text:p text:style-name="P10">Коми Республикаса велӧдан, наука да том йӧз политика <text:soft-page-break/>министерство, </text:p>
            <text:p text:style-name="P10">меставывса асвеськӧдлан органъяс (сёрнитчӧмӧн)</text:p>
          </table:table-cell>
          <table:table-cell table:style-name="Таблица1.G6" table:number-columns-spanned="2" office:value-type="string">
            <text:p text:style-name="P32"><text:span text:style-name="T151">Физическӧй культураӧн занимайтчысь</text:span><text:span text:style-name="T66"> челядьлысь да томуловлысь пайсӧ содтӧм</text:span></text:p>
          </table:table-cell>
          <table:covered-table-cell/>
        </table:table-row>
        <table:table-row table:style-name="Таблица1.1">
          <table:table-cell table:style-name="Таблица1.B6" office:value-type="string">
            <text:p text:style-name="P13">4.4.2.</text:p>
          </table:table-cell>
          <table:table-cell table:style-name="Таблица1.B6" office:value-type="string">
            <text:p text:style-name="P16"><text:span text:style-name="T197">в</text:span>ерстьӧ олысьясӧс “Дась уджавны да дорйысьны” ставроссияса физкультурно-спортивнӧй комплексса нормаяс збыльмӧдны дасьтӧмӧн</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вынйӧр сӧвмӧдан да спорт министерство, </text:p>
            <text:p text:style-name="P10">меставывса асвеськӧдлан органъяс (сёрнитчӧмӧн),</text:p>
            <text:p text:style-name="P10">социальнӧй нырвизя абу коммерческӧй организацияяс, </text:p>
            <text:p text:style-name="P10">волонтёрскӧй ӧтмунӧмъяс</text:p>
          </table:table-cell>
          <table:table-cell table:style-name="Таблица1.G6" table:number-columns-spanned="2" office:value-type="string">
            <text:p text:style-name="P13">Вынйӧр<text:span text:style-name="T197">сӧ</text:span> сӧвмӧдысь уджавны вермысь гражданалысь пайсӧ содтӧм</text:p>
          </table:table-cell>
          <table:covered-table-cell/>
        </table:table-row>
        <table:table-row table:style-name="Таблица1.1">
          <table:table-cell table:style-name="Таблица1.B6" office:value-type="string">
            <text:p text:style-name="P13">4.5.</text:p>
          </table:table-cell>
          <table:table-cell table:style-name="Таблица1.B6" office:value-type="string">
            <text:p text:style-name="P35"><text:span text:style-name="T151">Физическӧй культура</text:span><text:span text:style-name="T66"> да спорт учреждениеяслӧн юӧртан стендъясын гражданаӧс дзоньвидза оласногӧ ышӧдӧм, лёкторйысь ӧткажитчӧм, </text:span><text:soft-page-break/><text:span text:style-name="T66">дзоньвидзалун </text:span><text:span text:style-name="T162">ён</text:span><text:span text:style-name="T66">мӧдӧм, </text:span><text:span text:style-name="T72">физическӧй культураӧн да</text:span><text:span text:style-name="T66"> спортӧн занимайтчӧм вылӧ веськӧдӧм юӧр да материалъяс </text:span><text:span text:style-name="T73">йӧзӧдӧм</text:span></text:p>
            <text:p text:style-name="P12"/>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вынйӧр сӧвмӧдан да спорт министерство, </text:p>
            <text:p text:style-name="P10"><text:soft-page-break/>меставывса асвеськӧдлан органъяс (сёрнитчӧмӧн)</text:p>
          </table:table-cell>
          <table:table-cell table:style-name="Таблица1.G6" table:number-columns-spanned="2" office:value-type="string">
            <text:p text:style-name="P13">Дзоньвидза оласног тема дорӧ йӧзкотырӧс чуйдӧдӧм да налысь бур видзӧдлас лӧсьӧдӧм</text:p>
          </table:table-cell>
          <table:covered-table-cell/>
        </table:table-row>
        <table:table-row table:style-name="Таблица1.1">
          <table:table-cell table:style-name="Таблица1.B6" office:value-type="string">
            <text:p text:style-name="P13">4.6.</text:p>
          </table:table-cell>
          <table:table-cell table:style-name="Таблица1.B6" office:value-type="string">
            <text:p text:style-name="P40"><text:span text:style-name="T52">Уна йӧза акцияяс да кампанияяс нуӧдӧм сы могысь, медым ышӧдны олысьясӧс содтыны физическӧ</text:span><text:span text:style-name="T154">я вӧрӧмс</text:span><text:span text:style-name="T52">ӧ</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31"><text:span text:style-name="T83"><text:s text:c="2"/></text:span><text:span text:style-name="T66">Коми Республикаса вынйӧр сӧвмӧдан да спорт министерство,</text:span></text:p>
            <text:p text:style-name="P10">меставывса асвеськӧдлан органъяс (сёрнитчӧмӧн),</text:p>
            <text:p text:style-name="P10">социальнӧй нырвизя абу коммерческӧй организацияяс, </text:p>
            <text:p text:style-name="P10">волонтёрскӧй ӧтмунӧмъяс</text:p>
          </table:table-cell>
          <table:table-cell table:style-name="Таблица1.G6" table:number-columns-spanned="2" office:value-type="string">
            <text:p text:style-name="P13">Олысьяс пӧвстын дзоньвидза оласног пыдди пуктӧмсӧ лӧсьӧдӧм</text:p>
          </table:table-cell>
          <table:covered-table-cell/>
        </table:table-row>
        <table:table-row table:style-name="Таблица1.1">
          <table:table-cell table:style-name="Таблица1.A1" table:number-columns-spanned="7" office:value-type="string">
            <text:p text:style-name="P29"><text:span text:style-name="T75">5. <text:s/></text:span><text:span text:style-name="T76">Коми Республикаса олысьяслысь медшӧр хроническӧй вуджтӧм висьӧм лоны вермӧмсӧ эрдӧдӧм да корректируйтӧм</text:span></text:p>
          </table:table-cell>
          <table:covered-table-cell/>
          <table:covered-table-cell/>
          <table:covered-table-cell/>
          <table:covered-table-cell/>
          <table:covered-table-cell/>
          <table:covered-table-cell/>
          <table:table-cell table:style-name="Таблица1.H1" office:value-type="string">
            <text:p text:style-name="P8"/>
          </table:table-cell>
        </table:table-row>
        <table:table-row table:style-name="Таблица1.1">
          <table:table-cell table:style-name="Таблица1.B6" office:value-type="string">
            <text:p text:style-name="P13">5.1.</text:p>
          </table:table-cell>
          <table:table-cell table:style-name="Таблица1.B6" office:value-type="string">
            <text:p text:style-name="P40"><text:span text:style-name="T52">Коми Республикаса </text:span><text:span text:style-name="T150">в</text:span><text:span text:style-name="T52">исьӧмъясысь ӧлӧдан служба сӧвмӧдӧм</text:span></text:p>
          </table:table-cell>
          <table:table-cell table:style-name="Таблица1.B6" office:value-type="string">
            <text:p text:style-name="P7">2020 во 01.01 лунӧ</text:p>
          </table:table-cell>
          <table:table-cell table:style-name="Таблица1.B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text:soft-page-break/>видзан министерство</text:p>
          </table:table-cell>
          <table:table-cell table:style-name="Таблица1.G6" table:number-columns-spanned="2" office:value-type="string">
            <text:p text:style-name="P13">Дзоньвидза оласногӧ кутчысьысь гражданалысь пайсӧ содтӧм</text:p>
          </table:table-cell>
          <table:covered-table-cell/>
        </table:table-row>
        <table:table-row table:style-name="Таблица1.1">
          <table:table-cell table:style-name="Таблица1.B6" office:value-type="string">
            <text:p text:style-name="P13">5.2.</text:p>
          </table:table-cell>
          <table:table-cell table:style-name="Таблица1.B6" office:value-type="string">
            <text:p text:style-name="P35"><text:span text:style-name="T52">Федеральнӧй нормативнӧй инӧда актъяс серти </text:span><text:span text:style-name="T150">в</text:span><text:span text:style-name="T52">исьӧмъясысь ӧлӧдан службалысь к</text:span><text:span text:style-name="T66">адрӧвӧй составсӧ да материально-техническӧй базасӧ вынсьӧдӧм </text:span><text:span text:style-name="T162">вылӧ</text:span><text:span text:style-name="T66"> мероприятиеяслысь план дасьтӧм</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0 во 12.31 лунӧ</text:p>
          </table:table-cell>
          <table:covered-table-cell/>
          <table:table-cell table:style-name="Таблица1.B6" office:value-type="string">
            <text:p text:style-name="P10">Коми Республикаса йӧзлысь дзоньвидзалун видзан министерство</text:p>
          </table:table-cell>
          <table:table-cell table:style-name="Таблица1.G6" table:number-columns-spanned="2" office:value-type="string">
            <text:p text:style-name="P35"><text:span text:style-name="T52">Коми Республикаса </text:span><text:span text:style-name="T150">в</text:span><text:span text:style-name="T52">исьӧмъясысь ӧлӧдан служба медицина кадръясӧн могмӧдӧм</text:span></text:p>
          </table:table-cell>
          <table:covered-table-cell/>
        </table:table-row>
        <table:table-row table:style-name="Таблица1.1">
          <table:table-cell table:style-name="Таблица1.B6" office:value-type="string">
            <text:p text:style-name="P13">5.3.</text:p>
          </table:table-cell>
          <table:table-cell table:style-name="Таблица1.B6" office:value-type="string">
            <text:p text:style-name="P40"><text:span text:style-name="T52">Медводдза медико-санитарнӧй отсӧг</text:span><text:span text:style-name="T62">лӧн</text:span><text:span text:style-name="T52"> (водзӧ – ММСО) медицина организацияясӧс <text:s/>методическӧя да материально-техническӧя могмӧдӧмсӧ бурмӧдӧм сы могысь, медым пыртны </text:span><text:span text:style-name="T62">уджӧ</text:span><text:span text:style-name="T52"> медшӧр вуджтӧм висьӧмъяслысь <text:s/>лоны вермӧмсӧ </text:span><text:span text:style-name="T162">бурджыка тӧдмалан</text:span><text:span text:style-name="T52"> да корректируйтан методъяс</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видзан министерство</text:p>
          </table:table-cell>
          <table:table-cell table:style-name="Таблица1.G6" table:number-columns-spanned="2" office:value-type="string">
            <text:p text:style-name="P13">Олысьяслысь хроническӧй вуджтӧм висьӧмъясӧн висьман да наысь кувсян тшупӧдсӧ чинтӧм да дінмуса олысьяслысь олан дырсӧ содтӧм</text:p>
          </table:table-cell>
          <table:covered-table-cell/>
        </table:table-row>
        <table:table-row table:style-name="Таблица1.1">
          <table:table-cell table:style-name="Таблица1.B6" office:value-type="string">
            <text:p text:style-name="P13">5.4.</text:p>
          </table:table-cell>
          <table:table-cell table:style-name="Таблица1.B6" office:value-type="string">
            <text:p text:style-name="P35"><text:span text:style-name="T93">Хроническӧй вуджтӧм висьӧмъясӧн висьмыны верман факторъяс корректируйтӧм </text:span><text:span text:style-name="T94">вылӧ</text:span><text:span text:style-name="T93"> </text:span><text:span text:style-name="T150">в</text:span><text:span text:style-name="T52">исьӧмъясысь ӧлӧдан </text:span><text:span text:style-name="T66">юкӧдувъяслысь/кабинетъяслысь уджсӧ бурмӧдӧм</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видзан министерство, медицина <text:soft-page-break/>организацияяс</text:p>
          </table:table-cell>
          <table:table-cell table:style-name="Таблица1.G6" table:number-columns-spanned="2" office:value-type="string">
            <text:p text:style-name="P13">Олысьяслысь хроническӧй вуджтӧм висьӧмъясӧн висьман да наысь кувсян тшупӧдсӧ чинтӧм да дінмуса олысьяслысь олан дырсӧ содтӧм</text:p>
          </table:table-cell>
          <table:covered-table-cell/>
        </table:table-row>
        <table:table-row table:style-name="Таблица1.1">
          <table:table-cell table:style-name="Таблица1.B6" office:value-type="string">
            <text:p text:style-name="P13">5.5.</text:p>
          </table:table-cell>
          <table:table-cell table:style-name="Таблица1.B6" office:value-type="string">
            <text:p text:style-name="P19">ММСО <text:s/>медицина организацияясын верстьӧ йӧз пӧвстын хроническӧй вуджтӧм висьӧмъясысь ӧлӧдан окталуна технологияяс пыртӧм</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видзан министерство,</text:p>
            <text:p text:style-name="P10">медицина организацияяс</text:p>
          </table:table-cell>
          <table:table-cell table:style-name="Таблица1.G6" table:number-columns-spanned="2" office:value-type="string">
            <text:p text:style-name="P13">Олысьяслысь хроническӧй вуджтӧм висьӧмъясӧн висьман да наысь кувсян тшупӧдсӧ чинтӧм да дінмуса олысьяслысь олан дырсӧ содтӧм</text:p>
          </table:table-cell>
          <table:covered-table-cell/>
        </table:table-row>
        <table:table-row table:style-name="Таблица1.1">
          <table:table-cell table:style-name="Таблица1.B6" office:value-type="string">
            <text:p text:style-name="P13">5.6.</text:p>
          </table:table-cell>
          <table:table-cell table:style-name="Таблица1.B6" office:value-type="string">
            <text:p text:style-name="P35"><text:span text:style-name="T66">Диспансеризация да </text:span><text:span text:style-name="T104">висьӧмъясысь водзвыв ӧлӧдӧм могысь </text:span><text:span text:style-name="T105">торъя группаса верстьӧ олысьяслы </text:span><text:span text:style-name="T104">медицинскӧй видлалӧмъяс серти </text:span><text:span text:style-name="T66">планъяс збыльмӧдӧм</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видзан министерство, медицина организацияяс</text:p>
          </table:table-cell>
          <table:table-cell table:style-name="Таблица1.G6" table:number-columns-spanned="2" office:value-type="string">
            <text:p text:style-name="P13">Дінмуса став олысьлы висьӧмъясысь ӧлӧдан мероприятиеяс нуӧдӧм</text:p>
          </table:table-cell>
          <table:covered-table-cell/>
        </table:table-row>
        <table:table-row table:style-name="Таблица1.1">
          <table:table-cell table:style-name="Таблица1.B6" office:value-type="string">
            <text:p text:style-name="P13">5.7.</text:p>
          </table:table-cell>
          <table:table-cell table:style-name="Таблица1.B6" office:value-type="string">
            <text:p text:style-name="P40"><text:span text:style-name="T52">Хроническӧй вуджтӧм висьӧмъяс лоны вермӧмсӧ эрдӧдӧм да корректируйтӧм </text:span><text:span text:style-name="T162">вылӧ</text:span><text:span text:style-name="T52"> мероприятиеяс збыльмӧдӧм серти мониторинг нуӧдӧм</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видзан министерство</text:p>
          </table:table-cell>
          <table:table-cell table:style-name="Таблица1.G6" table:number-columns-spanned="2" office:value-type="string">
            <text:p text:style-name="P13">Олысьяслысь хроническӧй вуджтӧм висьӧмъясӧн висьман да наысь кувсян тшупӧдсӧ чинтӧм да дінмуса олысьяслысь олан дырсӧ содтӧм </text:p>
          </table:table-cell>
          <table:covered-table-cell/>
        </table:table-row>
        <table:table-row table:style-name="Таблица1.1">
          <table:table-cell table:style-name="Таблица1.B6" office:value-type="string">
            <text:p text:style-name="P13">5.8.</text:p>
          </table:table-cell>
          <table:table-cell table:style-name="Таблица1.B6" office:value-type="string">
            <text:p text:style-name="P1">Дзоньвидзалун видзан ставмирса <text:soft-page-break/>организациялӧн Календар лунъяс кежлӧ сиӧм уна йӧза ӧлӧдан мероприятиеяс нуӧдӧм</text:p>
          </table:table-cell>
          <table:table-cell table:style-name="Таблица1.C6" office:value-type="string">
            <text:p text:style-name="P7">2020 во <text:soft-page-break/>01.01 лунӧ</text:p>
          </table:table-cell>
          <table:table-cell table:style-name="Таблица1.C6" table:number-columns-spanned="2" office:value-type="string">
            <text:p text:style-name="P7">2024 во <text:soft-page-break/>12.31 лунӧ</text:p>
          </table:table-cell>
          <table:covered-table-cell/>
          <table:table-cell table:style-name="Таблица1.B6" office:value-type="string">
            <text:p text:style-name="P10">Коми Республикаса <text:soft-page-break/>йӧзлысь дзоньвидзалун видзан министерство, меставывса асвеськӧдлан органъяс (сёрнитчӧмӧн),</text:p>
            <text:p text:style-name="P10">социальнӧй нырвизя абу коммерческӧй организацияяс, </text:p>
            <text:p text:style-name="P10">волонтёрскӧй ӧтмунӧмъяс</text:p>
          </table:table-cell>
          <table:table-cell table:style-name="Таблица1.G6" table:number-columns-spanned="2" office:value-type="string">
            <text:p text:style-name="P13">Олысьяс пӧвстын дзоньвидза <text:soft-page-break/>оласног пыдди пуктӧмсӧ лӧсьӧдӧм, олысьясӧн дзоньвидза оласногӧ кутчысян да найӧс висьӧмысь ӧлӧдан юалӧмъяс серти олысьяслы юӧртӧмсӧ содтӧм</text:p>
          </table:table-cell>
          <table:covered-table-cell/>
        </table:table-row>
        <table:table-row table:style-name="Таблица1.1">
          <table:table-cell table:style-name="Таблица1.B6" office:value-type="string">
            <text:p text:style-name="P13">5.9.</text:p>
          </table:table-cell>
          <table:table-cell table:style-name="Таблица1.B6" office:value-type="string">
            <text:p text:style-name="P12">Хроническӧй вуджтӧм висьӧмъясысь олӧдан да найӧс водз тӧдмалан юалӧмъяссӧ гӧгӧрвоӧдӧмӧн социальнӧй везъясын котыръяс нуӧдӧм</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видзан министерство</text:p>
          </table:table-cell>
          <table:table-cell table:style-name="Таблица1.G6" table:number-columns-spanned="2" office:value-type="string">
            <text:p text:style-name="P13">Олысьяс пӧвстын, сы лыдын челядь да том йӧз пӧвстын, дзоньвидза оласног пыдди пуктӧмсӧ лӧсьӧдӧм</text:p>
          </table:table-cell>
          <table:covered-table-cell/>
        </table:table-row>
        <table:table-row table:style-name="Таблица1.1">
          <table:table-cell table:style-name="Таблица1.B6" office:value-type="string">
            <text:p text:style-name="P13">5.10.</text:p>
          </table:table-cell>
          <table:table-cell table:style-name="Таблица1.B6" office:value-type="string">
            <text:p text:style-name="P36"><text:span text:style-name="T66">Волонтёр организацияясӧс корӧмӧн быд сикас группа</text:span><text:span text:style-name="T162">са олысьяс</text:span><text:span text:style-name="T66"> пӧвстын, сы лыдын уджалан коллективъясын, </text:span><text:soft-page-break/><text:span text:style-name="T66">промышленнӧй предприятиеяс вылын хроническӧй вуджтӧм висьӧмъясысь олӧдӧм серти пыр уджалысь лекторийяс (видеолекторийяс) нуӧдӧм</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text:soft-page-break/>видзан министерство</text:p>
          </table:table-cell>
          <table:table-cell table:style-name="Таблица1.G6" table:number-columns-spanned="2" office:value-type="string">
            <text:p text:style-name="P13">Олысьяс пӧвстын, сы лыдын челядь да том йӧз пӧвстын, дзоньвидза оласног пыдди <text:soft-page-break/>пуктӧмсӧ лӧсьӧдӧм</text:p>
          </table:table-cell>
          <table:covered-table-cell/>
        </table:table-row>
        <table:table-row table:style-name="Таблица1.1">
          <table:table-cell table:style-name="Таблица1.B6" office:value-type="string">
            <text:p text:style-name="P13">5.11.</text:p>
          </table:table-cell>
          <table:table-cell table:style-name="Таблица1.B6" office:value-type="string">
            <text:p text:style-name="P35"><text:span text:style-name="T66">Канцерогенно-ӧпаснӧй производствояс да уджсикасъяс паспортизируйтан бӧртасъяссӧ тӧд вылӧ босьтӧмӧн уджалысьясӧс кадысь кадӧ </text:span><text:span text:style-name="T150">в</text:span><text:span text:style-name="T66">идлалӧм сы могысь, медым чинтыны канцерогеннӧй факторъяслӧн тӧдчӧмысь олысьяслӧн дзоньвидзалунлы уджсикас вӧсна лоӧм рисксӧ</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видзан министерство</text:p>
          </table:table-cell>
          <table:table-cell table:style-name="Таблица1.G6" table:number-columns-spanned="2" office:value-type="string">
            <text:p text:style-name="P35"><text:span text:style-name="T104">Висьӧмъясысь водзвыв ӧлӧдӧм могысь д</text:span><text:span text:style-name="T66">а кадысь кадӧ медицинскӧй видлалӧмъяс нуӧдігӧн канцерогеннӧй производствояс да уджсикасъяс паспортизируйтан бӧртасъяс тӧд вылӧ босьтӧм</text:span></text:p>
          </table:table-cell>
          <table:covered-table-cell/>
        </table:table-row>
        <table:table-row table:style-name="Таблица1.1">
          <table:table-cell table:style-name="Таблица1.A1" table:number-columns-spanned="7" office:value-type="string">
            <text:p text:style-name="P29"><text:span text:style-name="T75">6. <text:s/></text:span><text:span text:style-name="T76">Челядь да томулов </text:span><text:span text:style-name="T168">пӧвстын</text:span><text:span text:style-name="T76"> дзоньвидза оласног </text:span><text:span text:style-name="T78">нуӧдан</text:span><text:span text:style-name="T76"> подувъяс лӧсьӧдӧм</text:span></text:p>
          </table:table-cell>
          <table:covered-table-cell/>
          <table:covered-table-cell/>
          <table:covered-table-cell/>
          <table:covered-table-cell/>
          <table:covered-table-cell/>
          <table:covered-table-cell/>
          <table:table-cell table:style-name="Таблица1.H1" office:value-type="string">
            <text:p text:style-name="P8"/>
          </table:table-cell>
        </table:table-row>
        <table:table-row table:style-name="Таблица1.1">
          <table:table-cell table:style-name="Таблица1.B6" office:value-type="string">
            <text:p text:style-name="P13">6.1.</text:p>
          </table:table-cell>
          <table:table-cell table:style-name="Таблица1.B6" office:value-type="string">
            <text:p text:style-name="P40"><text:span text:style-name="T52">Табак куритӧм</text:span><text:span text:style-name="T163">ысь</text:span><text:span text:style-name="T52"> да </text:span><text:span text:style-name="T154">алкоголь юӧмыс</text:span><text:span text:style-name="T163">ь</text:span><text:span text:style-name="T52">, а сідзжӧ абу колана ногӧн сёйӧм</text:span><text:span text:style-name="T163">ысь</text:span><text:span text:style-name="T52"> да этша физическӧ</text:span><text:span text:style-name="T154">я вӧрӧмысь</text:span><text:span text:style-name="T52"> лёктор </text:span><text:span text:style-name="T63">лоӧм </text:span><text:span text:style-name="T52">йылысь челядьлы да томуловлы юӧртан тшупӧдсӧ содтӧм, сы лыдын:</text:span></text:p>
          </table:table-cell>
          <table:table-cell table:style-name="Таблица1.B6" office:value-type="string">
            <text:p text:style-name="P7">2020 во 01.01 лунӧ</text:p>
          </table:table-cell>
          <table:table-cell table:style-name="Таблица1.B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видзан министерство, Коми Республикаса велӧдан, наука да <text:soft-page-break/>том йӧз политика министерство, </text:p>
            <text:p text:style-name="P10">меставывса асвеськӧдлан органъяс (сёрнитчӧмӧн),</text:p>
            <text:p text:style-name="P10">социальнӧй нырвизя абу коммерческӧй организацияяс, </text:p>
            <text:p text:style-name="P10">волонтёрскӧй ӧтмунӧмъяс</text:p>
          </table:table-cell>
          <table:table-cell table:style-name="Таблица1.G6" table:number-columns-spanned="2" office:value-type="string">
            <text:p text:style-name="P13">Челядьлысь да том уловлысь дзоньвидза оласног пыдди пуктӧмсӧ лӧсьӧдӧм</text:p>
          </table:table-cell>
          <table:covered-table-cell/>
        </table:table-row>
        <table:table-row table:style-name="Таблица1.1">
          <table:table-cell table:style-name="Таблица1.B6" office:value-type="string">
            <text:p text:style-name="P13">6.1.1.</text:p>
          </table:table-cell>
          <table:table-cell table:style-name="Таблица1.B6" office:value-type="string">
            <text:p text:style-name="P12">общеобразовательнӧй учреждениеяслӧн урочнӧй да неурочнӧй удж серти дзоньвидза оласногын коланлунсӧ лӧсьӧдӧм вылӧ веськӧдӧм мероприятиеяслысь цикл нуӧдӧм</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видзан министерство,</text:p>
            <text:p text:style-name="P20">Коми Республикаса велӧдан, наука да том йӧз политика министерство, </text:p>
            <text:p text:style-name="P20">меставывса <text:soft-page-break/>асвеськӧдлан органъяс (сёрнитчӧмӧн),</text:p>
            <text:p text:style-name="P20">социальнӧй нырвизя абу коммерческӧй организацияяс, </text:p>
            <text:p text:style-name="P20">волонтёрскӧй ӧтмунӧмъяс</text:p>
          </table:table-cell>
          <table:table-cell table:style-name="Таблица1.G6" table:number-columns-spanned="2" office:value-type="string">
            <text:p text:style-name="P13">Челядьлысь да томуловлысь дзоньвидза оласног пыдди пуктӧмсӧ лӧсьӧдӧм</text:p>
          </table:table-cell>
          <table:covered-table-cell/>
        </table:table-row>
        <table:table-row table:style-name="Таблица1.1">
          <table:table-cell table:style-name="Таблица1.B6" office:value-type="string">
            <text:p text:style-name="P13">6.1.2.</text:p>
          </table:table-cell>
          <table:table-cell table:style-name="Таблица1.B6" office:value-type="string">
            <text:p text:style-name="P12">гожся оздоровительнӧй кампания серти челядьлы да томуловлы юӧртан акция быд во нуӧдӧм</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видзан министерство,</text:p>
            <text:p text:style-name="P20">Коми Республикаса велӧдан, наука да том йӧз политика министерство, </text:p>
            <text:p text:style-name="P20">меставывса асвеськӧдлан органъяс <text:soft-page-break/>(сёрнитчӧмӧн),</text:p>
            <text:p text:style-name="P20">социальнӧй нырвизя абу коммерческӧй организацияяс, </text:p>
            <text:p text:style-name="P20">волонтёрскӧй ӧтмунӧмъяс</text:p>
          </table:table-cell>
          <table:table-cell table:style-name="Таблица1.G6" table:number-columns-spanned="2" office:value-type="string">
            <text:p text:style-name="P27"><text:span text:style-name="T5">Челядьлӧн </text:span><text:span text:style-name="T135">доймалӧмъсысь</text:span><text:span text:style-name="T5"> ӧлӧдӧм, челядьлысь дзоньвидзалун бурмӧдӧм</text:span></text:p>
          </table:table-cell>
          <table:covered-table-cell/>
        </table:table-row>
        <table:table-row table:style-name="Таблица1.1">
          <table:table-cell table:style-name="Таблица1.B6" office:value-type="string">
            <text:p text:style-name="P13">6.2.</text:p>
          </table:table-cell>
          <table:table-cell table:style-name="Таблица1.B6" office:value-type="string">
            <text:p text:style-name="P19">Ыджыд класса велӧдчысьяс, студентъяс да велӧдан организацияясын велӧдчысьяс лыдысь волонтёр отрядъяс дасьтӧм сы могысь, медым паськыда тӧдмӧдны дзоньвидза оласногӧн</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видзан министерство,</text:p>
            <text:p text:style-name="P20">Коми Республикаса велӧдан, наука да том йӧз политика министерство, </text:p>
            <text:p text:style-name="P20">меставывса асвеськӧдлан органъяс (сёрнитчӧмӧн)</text:p>
          </table:table-cell>
          <table:table-cell table:style-name="Таблица1.G6" table:number-columns-spanned="2" office:value-type="string">
            <text:p text:style-name="P13">Томулов да том йӧз пӧвстын мывкыда олӧмлысь да дзоньвидза оласноглысь престиж кыпӧдӧм</text:p>
          </table:table-cell>
          <table:covered-table-cell/>
        </table:table-row>
        <table:table-row table:style-name="Таблица1.1">
          <table:table-cell table:style-name="Таблица1.B6" office:value-type="string">
            <text:p text:style-name="P13">6.3.</text:p>
          </table:table-cell>
          <table:table-cell table:style-name="Таблица1.B6" office:value-type="string">
            <text:p text:style-name="P37"><text:span text:style-name="T66">Челядьлы да томуловлы юӧртан да тӧдмӧдан </text:span><text:span text:style-name="T74">т</text:span><text:span text:style-name="T66">ематическӧй </text:span><text:soft-page-break/><text:span text:style-name="T66">мероприятиеяс котыртӧм да нуӧдӧм сы могысь, медым библиотека удж средствоясӧн </text:span><text:span text:style-name="T163">кыпӧдны</text:span><text:span text:style-name="T66"> олысьяс пӧвстын дзоньвидза оласног, паськӧд</text:span><text:span text:style-name="T163">ны </text:span><text:span text:style-name="T66">дзоньвидзалун видзан технологияяс серти литература </text:span></text:p>
          </table:table-cell>
          <table:table-cell table:style-name="Таблица1.C6" office:value-type="string">
            <text:p text:style-name="P7">2020 во <text:soft-page-break/>01.01 лунӧ</text:p>
          </table:table-cell>
          <table:table-cell table:style-name="Таблица1.C6" table:number-columns-spanned="2" office:value-type="string">
            <text:p text:style-name="P7">2024 во <text:soft-page-break/>12.31 лунӧ</text:p>
          </table:table-cell>
          <table:covered-table-cell/>
          <table:table-cell table:style-name="Таблица1.B6" office:value-type="string">
            <text:p text:style-name="P10">Коми Республикаса йӧзлысь <text:soft-page-break/>дзоньвидзалун видзан министерство,</text:p>
            <text:p text:style-name="P10">Коми Республикаса культура, туризм да архив удж министерство, меставывса асвеськӧдлан органъяс (сёрнитчӧмӧн),</text:p>
            <text:p text:style-name="P10">социальнӧй нырвизя абу коммерческӧй организацияяс, </text:p>
            <text:p text:style-name="P10">волонтёрскӧй ӧтмунӧмъяс</text:p>
          </table:table-cell>
          <table:table-cell table:style-name="Таблица1.G6" table:number-columns-spanned="2" office:value-type="string">
            <text:p text:style-name="P32"><text:span text:style-name="T66">Томулов да том йӧз пӧвстын мывкыда олӧмлысь да дзоньвидза </text:span><text:soft-page-break/><text:span text:style-name="T66">оласноглысь престиж кыпӧдӧм</text:span></text:p>
          </table:table-cell>
          <table:covered-table-cell/>
        </table:table-row>
        <table:table-row table:style-name="Таблица1.1">
          <table:table-cell table:style-name="Таблица1.B6" office:value-type="string">
            <text:p text:style-name="P13">6.4.</text:p>
          </table:table-cell>
          <table:table-cell table:style-name="Таблица1.B6" office:value-type="string">
            <text:p text:style-name="P35"><text:span text:style-name="T163">Велӧдан</text:span><text:span text:style-name="T66"> учреждениеясын велӧдчысьясӧс социально-психологическӧя тестируйтӧм сы серти, вӧдитчӧны-ӧ найӧ наркотическӧй средствоясӧн, </text:span><text:soft-page-break/><text:span text:style-name="T66">психотропнӧй да мукӧд токсическӧй веществоӧн</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20">Коми Республикаса велӧдан, наука да том йӧз политика министерство, </text:p>
            <text:p text:style-name="P20"><text:soft-page-break/>Коми Республикаса йӧзлысь дзоньвидзалун видзан министерство</text:p>
          </table:table-cell>
          <table:table-cell table:style-name="Таблица1.G6" table:number-columns-spanned="2" office:value-type="string">
            <text:p text:style-name="P21">Наркотическӧй средствоясӧн, психотропнӧй да мукӧд токсическӧй веществоӧн вӧдитчысь челядьӧс активнӧя <text:soft-page-break/>тӧдмалӧм</text:p>
          </table:table-cell>
          <table:covered-table-cell/>
        </table:table-row>
        <table:table-row table:style-name="Таблица1.1">
          <table:table-cell table:style-name="Таблица1.B6" office:value-type="string">
            <text:p text:style-name="P13">6.5. </text:p>
          </table:table-cell>
          <table:table-cell table:style-name="Таблица1.B6" office:value-type="string">
            <text:p text:style-name="P35"><text:span text:style-name="T163">Велӧдан</text:span><text:span text:style-name="T66"> учреждениеясын велӧдчысьяс пӧвстын асвиӧмысь ӧлӧдӧм вылӧ веськӧдӧм мероприятиеяс збыльмӧдӧм</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йӧзлысь дзоньвидзалун видзан министерство,</text:p>
            <text:p text:style-name="P20">Коми Республикаса велӧдан, наука да том йӧз политика министерство, </text:p>
            <text:p text:style-name="P20">меставывса асвеськӧдлан органъяс (сёрнитчӧмӧн)</text:p>
          </table:table-cell>
          <table:table-cell table:style-name="Таблица1.G6" table:number-columns-spanned="2" office:value-type="string">
            <text:p text:style-name="P13">Коми Республикаын олысь челядьлысь дзоньвидзалун бурмӧдӧм</text:p>
          </table:table-cell>
          <table:covered-table-cell/>
        </table:table-row>
        <text:soft-page-break/>
        <table:table-row table:style-name="Таблица1.1">
          <table:table-cell table:style-name="Таблица1.B6" office:value-type="string">
            <text:p text:style-name="P13">6.6.</text:p>
          </table:table-cell>
          <table:table-cell table:style-name="Таблица1.B6" office:value-type="string">
            <text:p text:style-name="P19">Челядьлысь гожся шойччӧмсӧ да дзоньвидзалун бурмӧдӧмсӧ могмӧдӧм</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велӧдан, наука да том йӧз политика министерство</text:p>
          </table:table-cell>
          <table:table-cell table:style-name="Таблица1.G6" table:number-columns-spanned="2" office:value-type="string">
            <text:p text:style-name="P13">Коми Республикаын олысь челядьлысь дзоньвидзалун бурмӧдӧм</text:p>
          </table:table-cell>
          <table:covered-table-cell/>
        </table:table-row>
        <table:table-row table:style-name="Таблица1.1">
          <table:table-cell table:style-name="Таблица1.A1" table:number-columns-spanned="7" office:value-type="string">
            <text:p text:style-name="P29"><text:span text:style-name="T75">7. <text:s/></text:span><text:span text:style-name="T76">Туй</text:span><text:span text:style-name="T77">вывса</text:span><text:span text:style-name="T76"> инфраструктура</text:span><text:span text:style-name="T77">лысь ногтуйсӧ</text:span><text:span text:style-name="T76"> </text:span><text:span text:style-name="T167">кыпӧдӧм</text:span><text:span text:style-name="T76">, туй вывті ветлӧмсӧ котыртӧм </text:span><text:span text:style-name="T77">отсӧг</text:span><text:span text:style-name="T76">ӧн </text:span><text:span text:style-name="T21">туй вылын </text:span><text:span text:style-name="T146">неминучаяс дырйи доймалӧмъяслысь</text:span><text:span text:style-name="T19"> </text:span><text:span text:style-name="T76">тшупӧдсӧ чинтӧм</text:span></text:p>
          </table:table-cell>
          <table:covered-table-cell/>
          <table:covered-table-cell/>
          <table:covered-table-cell/>
          <table:covered-table-cell/>
          <table:covered-table-cell/>
          <table:covered-table-cell/>
          <table:table-cell table:style-name="Таблица1.H1" office:value-type="string">
            <text:p text:style-name="P8"/>
          </table:table-cell>
        </table:table-row>
        <table:table-row table:style-name="Таблица1.1">
          <table:table-cell table:style-name="Таблица1.B6" office:value-type="string">
            <text:p text:style-name="P13">7.1</text:p>
          </table:table-cell>
          <table:table-cell table:style-name="Таблица1.B6" office:value-type="string">
            <text:p text:style-name="P19">Туй инфраструктура объектъяс стрӧитӧм, выльмӧдӧм да капитальнӧя дзоньталӧм</text:p>
          </table:table-cell>
          <table:table-cell table:style-name="Таблица1.B6" office:value-type="string">
            <text:p text:style-name="P7">2020 во 01.01 лунӧ</text:p>
          </table:table-cell>
          <table:table-cell table:style-name="Таблица1.B6" table:number-columns-spanned="2" office:value-type="string">
            <text:p text:style-name="P7">2024 во 12.31 лунӧ</text:p>
          </table:table-cell>
          <table:covered-table-cell/>
          <table:table-cell table:style-name="Таблица1.B6" office:value-type="string">
            <text:p text:style-name="P10">Коми Республикаса стрӧитчан да туй овмӧс министерство, </text:p>
            <text:p text:style-name="P10">меставывса асвеськӧдлан органъяс (сёрнитчӧмӧн)</text:p>
          </table:table-cell>
          <table:table-cell table:style-name="Таблица1.G6" table:number-columns-spanned="2" office:value-type="string">
            <text:p text:style-name="P27"><text:span text:style-name="T15">Туй вылын </text:span><text:span text:style-name="T148">неминучаяс дырйи доймалӧмъяслысь</text:span><text:span text:style-name="T15"> </text:span><text:span text:style-name="T11">тшупӧдсӧ чинтӧм</text:span><text:span text:style-name="T12">,</text:span><text:span text:style-name="T5"> т</text:span><text:span text:style-name="T15">уй вылын </text:span><text:span text:style-name="T148">неминучаяс дырйи</text:span><text:span text:style-name="T15"> кувсьӧм</text:span><text:span text:style-name="T11">сӧ чинтӧм</text:span></text:p>
          </table:table-cell>
          <table:covered-table-cell/>
        </table:table-row>
        <table:table-row table:style-name="Таблица1.1">
          <table:table-cell table:style-name="Таблица1.B6" office:value-type="string">
            <text:p text:style-name="P13">7.2</text:p>
          </table:table-cell>
          <table:table-cell table:style-name="Таблица1.B6" office:value-type="string">
            <text:p text:style-name="P35"><text:span text:style-name="T66">Улич</text:span><text:span text:style-name="T74">а</text:span><text:span text:style-name="T66">яс </text:span><text:span text:style-name="T74">да</text:span><text:span text:style-name="T66"> туйяс, меставывса тӧдчан</text:span><text:span text:style-name="T74">лун</text:span><text:span text:style-name="T66">а ӧтув вӧдитчан автомашина туйяс, найӧс могмӧдан элементъяс, </text:span><text:span text:style-name="T163">видзчысян</text:span><text:span text:style-name="T66"> да искусственнӧй туй сооружениеяс видзӧм да дзоньталӧм</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стрӧитчан да туй овмӧс министерство, </text:p>
            <text:p text:style-name="P10">меставывса асвеськӧдлан органъяс (сёрнитчӧмӧн)</text:p>
          </table:table-cell>
          <table:table-cell table:style-name="Таблица1.G6" table:number-columns-spanned="2" office:value-type="string">
            <text:p text:style-name="P33"><text:span text:style-name="T19">Туй вылын </text:span><text:span text:style-name="T145">неминучаяс дырйи доймалӧмъяслысь</text:span><text:span text:style-name="T19"> </text:span><text:span text:style-name="T81">тшупӧдсӧ чинтӧм, т</text:span><text:span text:style-name="T19">уй вылын </text:span><text:span text:style-name="T145">неминучаяс дырйи</text:span><text:span text:style-name="T19"> кувсьӧм</text:span><text:span text:style-name="T81">сӧ чинтӧм</text:span></text:p>
          </table:table-cell>
          <table:covered-table-cell/>
        </table:table-row>
        <table:table-row table:style-name="Таблица1.1">
          <table:table-cell table:style-name="Таблица1.B6" office:value-type="string">
            <text:p text:style-name="P13">7.3</text:p>
          </table:table-cell>
          <table:table-cell table:style-name="Таблица1.B6" office:value-type="string">
            <text:p text:style-name="P12">Светофор объектъяс да подӧн <text:soft-page-break/>вуджанін содтӧд югзьӧдан системаяс <text:span text:style-name="T192">в</text:span>идзӧм, дзоньталӧм, выльмӧдӧм, тшӧтш и кадсӧ бӧрланьӧ лыддян табло, светофорлысь лэдзан да ӧлӧдан сигналъяс сувтӧдӧм</text:p>
          </table:table-cell>
          <table:table-cell table:style-name="Таблица1.C6" office:value-type="string">
            <text:p text:style-name="P7">2020 во <text:soft-page-break/>01.01 лунӧ</text:p>
          </table:table-cell>
          <table:table-cell table:style-name="Таблица1.C6" table:number-columns-spanned="2" office:value-type="string">
            <text:p text:style-name="P7">2024 во <text:soft-page-break/>12.31 лунӧ</text:p>
          </table:table-cell>
          <table:covered-table-cell/>
          <table:table-cell table:style-name="Таблица1.B6" office:value-type="string">
            <text:p text:style-name="P10">Коми Республикаса <text:soft-page-break/>стрӧитчан да туй овмӧс министерство, </text:p>
            <text:p text:style-name="P10">меставывса асвеськӧдлан органъяс (сёрнитчӧмӧн)</text:p>
          </table:table-cell>
          <table:table-cell table:style-name="Таблица1.G6" table:number-columns-spanned="2" office:value-type="string">
            <text:p text:style-name="P33"><text:span text:style-name="T19">Туй вылын </text:span><text:span text:style-name="T145">неминучаяс дырйи </text:span><text:soft-page-break/><text:span text:style-name="T145">доймалӧмъяслысь</text:span><text:span text:style-name="T19"> </text:span><text:span text:style-name="T81">тшупӧдсӧ чинтӧм, т</text:span><text:span text:style-name="T19">уй вылын </text:span><text:span text:style-name="T145">неминучаяс дырйи</text:span><text:span text:style-name="T19"> кувсьӧм</text:span><text:span text:style-name="T81">сӧ чинтӧм</text:span></text:p>
          </table:table-cell>
          <table:covered-table-cell/>
        </table:table-row>
        <table:table-row table:style-name="Таблица1.1">
          <table:table-cell table:style-name="Таблица1.A1" table:number-columns-spanned="7" office:value-type="string">
            <text:p text:style-name="P29"><text:span text:style-name="T75">8. </text:span><text:span text:style-name="T76">Дінмулысь гӧгӧртассӧ бурмӧдӧм</text:span></text:p>
          </table:table-cell>
          <table:covered-table-cell/>
          <table:covered-table-cell/>
          <table:covered-table-cell/>
          <table:covered-table-cell/>
          <table:covered-table-cell/>
          <table:covered-table-cell/>
          <table:table-cell table:style-name="Таблица1.H1" office:value-type="string">
            <text:p text:style-name="P8"/>
          </table:table-cell>
        </table:table-row>
        <table:table-row table:style-name="Таблица1.1">
          <table:table-cell table:style-name="Таблица1.B6" office:value-type="string">
            <text:p text:style-name="P13">8.1</text:p>
          </table:table-cell>
          <table:table-cell table:style-name="Таблица1.B6" office:value-type="string">
            <text:p text:style-name="P42"><text:span text:style-name="T52">Велотранспортнӧй инфраструктура бурмӧдӧм да транспортнӧй система выльмӧдӧм, сы лыдын ветл</text:span><text:span text:style-name="T163">ыны</text:span><text:span text:style-name="T52"> дзескӧдӧм позянлуна олысьясл</text:span><text:span text:style-name="T164">ы транспортсӧ</text:span><text:span text:style-name="T52"> коланлун серти лӧсьӧдӧм</text:span></text:p>
          </table:table-cell>
          <table:table-cell table:style-name="Таблица1.B6" office:value-type="string">
            <text:p text:style-name="P7">2020 во 01.01 лунӧ</text:p>
          </table:table-cell>
          <table:table-cell table:style-name="Таблица1.B6" table:number-columns-spanned="2" office:value-type="string">
            <text:p text:style-name="P7">2024 во 12.31 лунӧ</text:p>
          </table:table-cell>
          <table:covered-table-cell/>
          <table:table-cell table:style-name="Таблица1.B6" office:value-type="string">
            <text:p text:style-name="P10"><text:span text:style-name="T193">М</text:span>еставывса асвеськӧдлан органъяс (сёрнитчӧмӧн)</text:p>
          </table:table-cell>
          <table:table-cell table:style-name="Таблица1.G6" table:number-columns-spanned="2" office:value-type="string">
            <text:p text:style-name="P13">Мортлӧн дзоньвидзалун вылӧ бура тӧдчӧм <text:span text:style-name="T193">могысь</text:span>, туйяс вылын заторъяс да гӧгӧртас няйтчӧмсӧ чинтӧм могысь подӧн ветлӧмсӧ да велосипедъясӧн ветлӧмсӧ паськӧдӧм.</text:p>
            <text:p text:style-name="P13">Пассажиръясӧс лӧсьыд, безопаснӧй да комфортабельнӧй транспортӧн могмӧдӧм</text:p>
          </table:table-cell>
          <table:covered-table-cell/>
        </table:table-row>
        <table:table-row table:style-name="Таблица1.1">
          <table:table-cell table:style-name="Таблица1.B6" office:value-type="string">
            <text:p text:style-name="P13">8.2.</text:p>
          </table:table-cell>
          <table:table-cell table:style-name="Таблица1.B6" office:value-type="string">
            <text:p text:style-name="P11">Мутасъяс бурмӧдӧм-мичмӧдӧм вылӧ муниципальнӧй юкӧнъяслы субсидияяс сетӧм</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энергетика, оланін да коммунальнӧй овмӧс, тариф министерство, </text:p>
            <text:p text:style-name="P10"><text:soft-page-break/>меставывса асвеськӧдлан органъяс (сёрнитчӧмӧн)</text:p>
          </table:table-cell>
          <table:table-cell table:style-name="Таблица1.G6" table:number-columns-spanned="2" office:value-type="string">
            <text:p text:style-name="P13">Кар гӧгӧртаслысь ыджыд тӧдчанлуна да эстетическӧй тшупӧдсӧ могмӧдӧм, йӧр да ӧтйӧза мутасъяс (олысьяслӧн уна йӧза шойччанінъяс) бурмӧдӧм-<text:soft-page-break/>мичмӧдӧм</text:p>
          </table:table-cell>
          <table:covered-table-cell/>
        </table:table-row>
        <table:table-row table:style-name="Таблица1.1">
          <table:table-cell table:style-name="Таблица1.B6" office:value-type="string">
            <text:p text:style-name="P13">8.3.</text:p>
          </table:table-cell>
          <table:table-cell table:style-name="Таблица1.B6" office:value-type="string">
            <text:p text:style-name="P19">Окталуна овмӧс нуӧдӧмсӧ да карса пуктасъяс, вӧр-ва да рекреационнӧй мутасъяс бурмӧдӧмсӧ, а сідзжӧ дінмуын биологическӧй унапӧлӧслунсӧ могмӧдӧм</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text:span text:style-name="T193">М</text:span>еставывса асвеськӧдлан органъяс (сёрнитчӧмӧн)</text:p>
          </table:table-cell>
          <table:table-cell table:style-name="Таблица1.G6" table:number-columns-spanned="2" office:value-type="string">
            <text:p text:style-name="P13">Кар гӧгӧртаслысь ыджыд тӧдчанлуна да эстетическӧй тшупӧдсӧ могмӧдӧм, йӧзлы тӧдчана вӧр-ва да культурно-историческӧй объектъяс да шойччанінъяс видзӧм да бурмӧдӧм-мичмӧдӧм</text:p>
          </table:table-cell>
          <table:covered-table-cell/>
        </table:table-row>
        <table:table-row table:style-name="Таблица1.1">
          <table:table-cell table:style-name="Таблица1.B6" office:value-type="string">
            <text:p text:style-name="P13">8.4.</text:p>
          </table:table-cell>
          <table:table-cell table:style-name="Таблица1.B6" office:value-type="string">
            <text:p text:style-name="P4"><text:span text:style-name="T5">Купайтчанінъясын ва озырлун видзӧм, ва няйтчӧдан ӧшмӧсъяс бырӧдӧм – заводъяслӧн абу тырвыйӧ весалӧм </text:span><text:span text:style-name="Основной_20_текст7"><text:span text:style-name="T174">ортсӧ лэдзан ва, видз-му овмӧслӧн <text:s/>ортсӧ лэдзан ва, бытӧвӧй <text:s/>ортсӧ лэдзан ва</text:span></text:span></text:p>
          </table:table-cell>
          <table:table-cell table:style-name="Таблица1.C6" office:value-type="string">
            <text:p text:style-name="P7">2020 во 01.01 лунӧ</text:p>
          </table:table-cell>
          <table:table-cell table:style-name="Таблица1.C6" table:number-columns-spanned="2" office:value-type="string">
            <text:p text:style-name="P7">2024 во 12.31 лунӧ</text:p>
          </table:table-cell>
          <table:covered-table-cell/>
          <table:table-cell table:style-name="Таблица1.B6" office:value-type="string">
            <text:p text:style-name="P10">Коми Республикаса вӧр-ва озырлун да гӧгӧртас видзан министерство,</text:p>
            <text:p text:style-name="P31"><text:span text:style-name="T177"><text:s/></text:span><text:span text:style-name="T66">Коми Республикаса энергетика, оланін да коммунальнӧй овмӧс, тариф министерство, </text:span></text:p>
            <text:p text:style-name="P10"><text:soft-page-break/>меставывса асвеськӧдлан органъяс (сёрнитчӧмӧн)</text:p>
          </table:table-cell>
          <table:table-cell table:style-name="Таблица1.G6" table:number-columns-spanned="2" office:value-type="string">
            <text:p text:style-name="P14"><text:span text:style-name="T193">Дінмуса о</text:span>лысьяслысь няйт ва<text:span text:style-name="T193">кӧд</text:span> йитчӧм висьӧмъяссӧ ӧлӧдӧм</text:p>
          </table:table-cell>
          <table:covered-table-cell/>
        </table:table-row>
      </table:table>
      <text:p text:style-name="P4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Lohit Devanagari1" svg:font-family="'Lohit Devanagari'"/>
    <style:font-face style:name="Courier New" svg:font-family="'Courier New'" style:font-family-generic="modern"/>
    <style:font-face style:name="Calibri" svg:font-family="Calibri" style:font-family-generic="roman"/>
    <style:font-face style:name="Times New Roman1" svg:font-family="'Times New Roman'" style:font-family-generic="roman"/>
    <style:font-face style:name="AR PL UMing HK" svg:font-family="'AR PL UMing HK'" style:font-pitch="variable"/>
    <style:font-face style:name="Lohit Devanagari" svg:font-family="'Lohit Devanagari'" style:font-pitch="variable"/>
    <style:font-face style:name="SchoolBook" svg:font-family="SchoolBook, 'Times New Roman'"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WenQuanYi Micro Hei" style:font-family-asian="'WenQuanYi Micro Hei'"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1" fo:font-family="'Times New Roman'" style:font-family-generic="roman"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true"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Nonformat" style:family="paragraph">
      <style:paragraph-properties fo:margin-left="0cm" fo:margin-right="34.876cm" fo:orphans="0" fo:widows="0" fo:hyphenation-ladder-count="no-limit" fo:text-indent="0cm" style:auto-text-indent="false" style:snap-to-layout-grid="false"/>
      <style:text-properties style:use-window-font-color="true" style:font-name="Courier New" fo:font-family="'Courier New'" style:font-family-generic="modern" fo:font-size="11pt" fo:language="ru" fo:country="RU" style:font-name-asian="Times New Roman" style:font-family-asian="'Times New Roman'" style:font-family-generic-asian="roman" style:font-pitch-asian="variable" style:font-size-asian="11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sPlusCel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cm" fo:margin-bottom="0.353cm" loext:contextual-spacing="false" fo:line-height="115%"/>
      <style:text-properties fo:font-size="12pt" style:font-name-asian="Calibri1" style:font-family-asian="Calibri" style:font-family-generic-asian="swiss" style:font-pitch-asian="variable"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 style:family="paragraph" style:parent-style-name="Standard">
      <style:paragraph-properties fo:text-align="justify" style:justify-single-word="false"/>
      <style:text-properties fo:font-size="12pt" style:font-size-asian="12pt" style:language-asian="zh" style:country-asian="CN" style:font-size-complex="14pt"/>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margin-top="0cm" fo:margin-bottom="0cm" loext:contextual-spacing="false" style:line-height-at-least="0.176cm" fo:text-align="start" style:justify-single-word="false" fo:orphans="2" fo:widows="2" fo:hyphenation-ladder-count="no-limit" style:punctuation-wrap="hanging" style:writing-mode="lr-tb"/>
      <style:text-properties fo:color="#00000a" style:font-name="Calibri" fo:font-family="Calibri" style:font-family-generic="roman" fo:font-size="11pt" fo:language="ru" fo:country="RU" style:font-name-asian="AR PL UMing HK" style:font-family-asian="'AR PL UMing HK'" style:font-pitch-asian="variable" style:font-size-asian="11pt" style:language-asian="ru" style:country-asian="RU" style:font-name-complex="Lohit Devanagari" style:font-family-complex="'Lohit Devanagari'"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Основной_20_шрифт_20_абзаца" style:display-name="Основной шрифт абзаца" style:family="text"/>
    <style:style style:name="Заголовок_20_2_20_Знак" style:display-name="Заголовок 2 Знак" style:family="text">
      <style:text-properties fo:font-size="16pt" fo:font-weight="bold" style:font-size-asian="16pt" style:font-weight-asian="bold"/>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ConsPlusNormal_20_Знак" style:display-name="ConsPlusNormal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Нижний_20_колонтитул_20_Знак" style:display-name="Нижний колонтитул Знак"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01cm" fo:margin-bottom="2cm" fo:margin-left="2.501cm" fo:margin-right="2.251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Жакова Ольга Витальевна</meta:initial-creator>
    <meta:creation-date>2018-05-29T09:57:00</meta:creation-date>
    <dc:date>2020-04-01T13:32:22.478000000</dc:date>
    <meta:print-date>2020-03-20T16:35:00</meta:print-date>
    <meta:editing-cycles>94</meta:editing-cycles>
    <meta:editing-duration>PT13H35M50S</meta:editing-duration>
    <meta:generator>LibreOffice/6.4.2.2$Windows_x86 LibreOffice_project/4e471d8c02c9c90f512f7f9ead8875b57fcb1ec3</meta:generator>
    <meta:document-statistic meta:table-count="1" meta:image-count="0" meta:object-count="0" meta:page-count="35" meta:paragraph-count="499" meta:word-count="3769" meta:character-count="30717" meta:non-whitespace-character-count="27370"/>
  </office:meta>
</office:document-meta>
</file>