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1" svg:font-family="Calibri" style:font-pitch="variable"/>
    <style:font-face style:name="Droid Sans Fallback" svg:font-family="'Droid Sans Fallback'"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6.101cm" fo:margin-left="-0.132cm" table:align="left" style:writing-mode="lr-tb"/>
    </style:style>
    <style:style style:name="Таблица1.A" style:family="table-column">
      <style:table-column-properties style:column-width="4.048cm"/>
    </style:style>
    <style:style style:name="Таблица1.B" style:family="table-column">
      <style:table-column-properties style:column-width="6.773cm"/>
    </style:style>
    <style:style style:name="Таблица1.C" style:family="table-column">
      <style:table-column-properties style:column-width="5.279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6.088cm" fo:margin-left="-0.079cm" table:align="left" style:writing-mode="lr-tb"/>
    </style:style>
    <style:style style:name="Таблица2.A" style:family="table-column">
      <style:table-column-properties style:column-width="2.249cm"/>
    </style:style>
    <style:style style:name="Таблица2.B" style:family="table-column">
      <style:table-column-properties style:column-width="4.048cm"/>
    </style:style>
    <style:style style:name="Таблица2.C" style:family="table-column">
      <style:table-column-properties style:column-width="3.374cm"/>
    </style:style>
    <style:style style:name="Таблица2.D" style:family="table-column">
      <style:table-column-properties style:column-width="3.36cm"/>
    </style:style>
    <style:style style:name="Таблица2.E" style:family="table-column">
      <style:table-column-properties style:column-width="3.057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E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5.995cm" fo:margin-left="0.123cm" table:align="left" style:writing-mode="lr-tb"/>
    </style:style>
    <style:style style:name="Таблица3.A" style:family="table-column">
      <style:table-column-properties style:column-width="2.898cm"/>
    </style:style>
    <style:style style:name="Таблица3.B" style:family="table-column">
      <style:table-column-properties style:column-width="3.214cm"/>
    </style:style>
    <style:style style:name="Таблица3.C" style:family="table-column">
      <style:table-column-properties style:column-width="4.895cm"/>
    </style:style>
    <style:style style:name="Таблица3.D" style:family="table-column">
      <style:table-column-properties style:column-width="2.376cm"/>
    </style:style>
    <style:style style:name="Таблица3.E" style:family="table-column">
      <style:table-column-properties style:column-width="2.612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E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6.589cm" fo:margin-left="0.123cm" table:align="left" style:writing-mode="lr-tb"/>
    </style:style>
    <style:style style:name="Таблица4.A" style:family="table-column">
      <style:table-column-properties style:column-width="2.805cm"/>
    </style:style>
    <style:style style:name="Таблица4.B" style:family="table-column">
      <style:table-column-properties style:column-width="3.307cm"/>
    </style:style>
    <style:style style:name="Таблица4.C" style:family="table-column">
      <style:table-column-properties style:column-width="5.477cm"/>
    </style:style>
    <style:style style:name="Таблица4.D" style:family="table-column">
      <style:table-column-properties style:column-width="1.905cm"/>
    </style:style>
    <style:style style:name="Таблица4.E" style:family="table-column">
      <style:table-column-properties style:column-width="3.096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4.E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4.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Text_20_body">
      <style:paragraph-properties fo:margin-top="0cm" fo:margin-bottom="0cm" loext:contextual-spacing="false" fo:line-height="100%" fo:text-align="center" style:justify-single-word="false" style:writing-mode="lr-tb"/>
      <style:text-properties style:font-name="Times New Roman" fo:font-size="14pt" fo:language="kpv" fo:country="RU" fo:font-weight="bold" style:font-size-asian="10.5pt" style:font-weight-asian="bold" style:font-size-complex="14pt" style:font-weight-complex="bold"/>
    </style:style>
    <style:style style:name="P2" style:family="paragraph" style:parent-style-name="Text_20_body">
      <style:paragraph-properties fo:margin-top="0cm" fo:margin-bottom="0cm" loext:contextual-spacing="false" fo:line-height="100%" fo:text-align="justify" style:justify-single-word="false" style:writing-mode="lr-tb"/>
      <style:text-properties style:font-name="Times New Roman" fo:font-size="14pt" fo:language="kpv" fo:country="RU" fo:font-weight="bold" style:font-size-asian="10.5pt" style:font-weight-asian="bold" style:font-size-complex="14pt" style:font-weight-complex="bold"/>
    </style:style>
    <style:style style:name="P3" style:family="paragraph" style:parent-style-name="Text_20_body">
      <style:paragraph-properties fo:margin-top="0cm" fo:margin-bottom="0cm" loext:contextual-spacing="false" fo:line-height="100%" fo:text-align="start" style:justify-single-word="false" style:writing-mode="lr-tb"/>
      <style:text-properties style:font-name="Times New Roman" fo:font-size="14pt" fo:language="kpv" fo:country="RU" style:font-size-asian="10.5pt" style:font-size-complex="14pt"/>
    </style:style>
    <style:style style:name="P4" style:family="paragraph" style:parent-style-name="Text_20_body">
      <style:paragraph-properties fo:margin-top="0cm" fo:margin-bottom="0cm" loext:contextual-spacing="false" fo:line-height="100%" fo:text-align="justify" style:justify-single-word="false" style:writing-mode="lr-tb"/>
      <style:text-properties style:font-name="Times New Roman" fo:font-size="14pt" fo:language="kpv" fo:country="RU" style:font-size-asian="10.5pt" style:font-size-complex="14pt"/>
    </style:style>
    <style:style style:name="P5" style:family="paragraph" style:parent-style-name="Text_20_body">
      <style:paragraph-properties fo:margin-top="0cm" fo:margin-bottom="0cm" loext:contextual-spacing="false" fo:line-height="100%" fo:text-align="end" style:justify-single-word="false" style:writing-mode="lr-tb"/>
      <style:text-properties style:font-name="Times New Roman" fo:font-size="14pt" fo:language="kpv" fo:country="RU" style:font-size-asian="10.5pt" style:font-size-complex="14pt"/>
    </style:style>
    <style:style style:name="P6" style:family="paragraph" style:parent-style-name="Text_20_body">
      <style:paragraph-properties fo:margin-top="0cm" fo:margin-bottom="0cm" loext:contextual-spacing="false" fo:line-height="100%" fo:text-align="center" style:justify-single-word="false" style:writing-mode="lr-tb"/>
      <style:text-properties style:font-name="Times New Roman" fo:font-size="14pt" fo:language="kpv" fo:country="RU" style:font-size-asian="10.5pt" style:font-size-complex="14pt"/>
    </style:style>
    <style:style style:name="P7" style:family="paragraph" style:parent-style-name="Text_20_body">
      <style:paragraph-properties fo:margin-top="0cm" fo:margin-bottom="0cm" loext:contextual-spacing="false" fo:line-height="100%" fo:text-align="justify" style:justify-single-word="false" style:writing-mode="lr-tb"/>
    </style:style>
    <style:style style:name="P8" style:family="paragraph" style:parent-style-name="Text_20_body">
      <style:paragraph-properties fo:margin-top="0cm" fo:margin-bottom="0cm" loext:contextual-spacing="false" fo:line-height="100%" fo:text-align="center" style:justify-single-word="false" style:writing-mode="lr-tb"/>
    </style:style>
    <style:style style:name="P9" style:family="paragraph" style:parent-style-name="Text_20_body">
      <style:paragraph-properties fo:margin-top="0cm" fo:margin-bottom="0cm" loext:contextual-spacing="false" fo:line-height="100%" fo:text-align="start" style:justify-single-word="false" style:writing-mode="lr-tb"/>
    </style:style>
    <style:style style:name="P10" style:family="paragraph" style:parent-style-name="Text_20_body">
      <style:paragraph-properties fo:margin-top="0cm" fo:margin-bottom="0cm" loext:contextual-spacing="false" fo:line-height="100%" fo:text-align="end" style:justify-single-word="false" style:writing-mode="lr-tb"/>
    </style:style>
    <style:style style:name="P11" style:family="paragraph" style:parent-style-name="Text_20_body">
      <style:paragraph-properties fo:margin-top="0cm" fo:margin-bottom="0cm" loext:contextual-spacing="false" fo:line-height="100%" fo:text-align="end" style:justify-single-word="false" fo:break-before="page" style:writing-mode="lr-tb"/>
      <style:text-properties style:font-name="Times New Roman" fo:font-size="14pt" fo:language="kpv" fo:country="RU" style:font-size-asian="10.5pt" style:font-size-complex="14pt"/>
    </style:style>
    <style:style style:name="P12" style:family="paragraph" style:parent-style-name="Text_20_body">
      <style:paragraph-properties fo:margin-top="0cm" fo:margin-bottom="0cm" loext:contextual-spacing="false" fo:line-height="100%" fo:text-align="end" style:justify-single-word="false" fo:break-before="page" style:writing-mode="lr-tb"/>
    </style:style>
    <style:style style:name="P13"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writing-mode="lr-tb"/>
      <style:text-properties style:font-name="Times New Roman" fo:font-size="14pt" fo:language="kpv" fo:country="RU" style:font-size-asian="10.5pt" style:font-size-complex="14pt"/>
    </style:style>
    <style:style style:name="P14"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writing-mode="lr-tb">
        <style:tab-stops>
          <style:tab-stop style:position="1.602cm"/>
        </style:tab-stops>
      </style:paragraph-properties>
      <style:text-properties style:font-name="Times New Roman" fo:font-size="14pt" fo:language="kpv" fo:country="RU" style:font-size-asian="10.5pt" style:font-size-complex="14pt"/>
    </style:style>
    <style:style style:name="P15"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writing-mode="lr-tb"/>
    </style:style>
    <style:style style:name="P16"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499cm" style:auto-text-indent="false" fo:background-color="transparent" style:writing-mode="lr-tb">
        <style:tab-stops>
          <style:tab-stop style:position="1.602cm"/>
        </style:tab-stops>
      </style:paragraph-properties>
    </style:style>
    <style:style style:name="P1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style>
    <style:style style:name="P1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style>
    <style:style style:name="P1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style>
    <style:style style:name="P20"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style>
    <style:style style:name="P2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style>
    <style:style style:name="P2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style>
    <style:style style:name="P23"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style>
    <style:style style:name="P24"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style>
    <style:style style:name="P25"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style>
    <style:style style:name="P26"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style>
    <style:style style:name="P2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style>
    <style:style style:name="P2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style>
    <style:style style:name="P2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style>
    <style:style style:name="P30"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tab-stops>
          <style:tab-stop style:position="1.602cm"/>
        </style:tab-stops>
      </style:paragraph-properties>
    </style:style>
    <style:style style:name="P3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style>
    <style:style style:name="P3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style>
    <style:style style:name="P33"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style>
    <style:style style:name="P34"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style>
    <style:style style:name="P35"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style>
    <style:style style:name="P36"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style>
    <style:style style:name="P3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style>
    <style:style style:name="P3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style>
    <style:style style:name="P3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style>
    <style:style style:name="P40"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style>
    <style:style style:name="P4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style>
    <style:style style:name="P4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style>
    <style:style style:name="P43"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style>
    <style:style style:name="P44"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text-properties style:font-name="Times New Roman" fo:font-size="14pt" fo:language="kpv" fo:country="RU" style:font-size-asian="10.5pt" style:font-size-complex="14pt"/>
    </style:style>
    <style:style style:name="P45"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text-properties style:font-name="Times New Roman" fo:font-size="14pt" fo:language="kpv" fo:country="RU" style:font-size-asian="10.5pt" style:font-size-complex="14pt"/>
    </style:style>
    <style:style style:name="P46"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text-properties style:font-name="Times New Roman" fo:font-size="14pt" fo:language="kpv" fo:country="RU" style:font-size-asian="10.5pt" style:font-size-complex="14pt"/>
    </style:style>
    <style:style style:name="P4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text-properties style:font-name="Times New Roman" fo:font-size="14pt" fo:language="kpv" fo:country="RU" style:font-size-asian="10.5pt" style:font-size-complex="14pt"/>
    </style:style>
    <style:style style:name="P4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text-properties style:font-name="Times New Roman" fo:font-size="14pt" fo:language="kpv" fo:country="RU" style:font-size-asian="10.5pt" style:font-size-complex="14pt"/>
    </style:style>
    <style:style style:name="P4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text-properties style:font-name="Times New Roman" fo:font-size="14pt" fo:language="kpv" fo:country="RU" style:font-size-asian="10.5pt" style:font-size-complex="14pt"/>
    </style:style>
    <style:style style:name="P50"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text-properties style:font-name="Times New Roman" fo:font-size="14pt" fo:language="kpv" fo:country="RU" style:font-size-asian="10.5pt" style:font-size-complex="14pt"/>
    </style:style>
    <style:style style:name="P5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text-properties style:font-name="Times New Roman" fo:font-size="14pt" fo:language="kpv" fo:country="RU" style:font-size-asian="10.5pt" style:font-size-complex="14pt"/>
    </style:style>
    <style:style style:name="P5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text-properties style:font-name="Times New Roman" fo:font-size="14pt" fo:language="kpv" fo:country="RU" style:font-size-asian="10.5pt" style:font-size-complex="14pt"/>
    </style:style>
    <style:style style:name="P53"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text-properties style:font-name="Times New Roman" fo:font-size="14pt" fo:language="kpv" fo:country="RU" style:font-size-asian="10.5pt" style:font-size-complex="14pt"/>
    </style:style>
    <style:style style:name="P54"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text-properties style:font-name="Times New Roman" fo:font-size="14pt" fo:language="kpv" fo:country="RU" style:font-size-asian="10.5pt" style:font-size-complex="14pt"/>
    </style:style>
    <style:style style:name="P55"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text-properties style:font-name="Times New Roman" fo:font-size="14pt" fo:language="kpv" fo:country="RU" style:font-size-asian="10.5pt" style:font-size-complex="14pt"/>
    </style:style>
    <style:style style:name="P56"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text-properties style:font-name="Times New Roman" fo:font-size="14pt" fo:language="kpv" fo:country="RU" style:font-size-asian="10.5pt" style:font-size-complex="14pt"/>
    </style:style>
    <style:style style:name="P57"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text-properties style:font-name="Times New Roman" fo:font-size="14pt" fo:language="kpv" fo:country="RU" style:font-size-asian="10.5pt" style:font-size-complex="14pt"/>
    </style:style>
    <style:style style:name="P5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style>
    <style:style style:name="P5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style>
    <style:style style:name="P60"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text-properties style:font-name="Times New Roman" fo:font-size="14pt" fo:language="kpv" fo:country="RU" style:font-size-asian="10.5pt" style:font-size-complex="14pt"/>
    </style:style>
    <style:style style:name="P61"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style>
    <style:style style:name="P62"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style>
    <style:style style:name="P63"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text-properties style:font-name="Times New Roman" fo:font-size="14pt" fo:language="kpv" fo:country="RU" style:font-size-asian="10.5pt" style:font-size-complex="14pt"/>
    </style:style>
    <style:style style:name="P64"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style>
    <style:style style:name="P65"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text-properties style:font-name="Times New Roman" fo:font-size="14pt" fo:language="kpv" fo:country="RU" style:font-size-asian="10.5pt" style:font-size-complex="14pt"/>
    </style:style>
    <style:style style:name="P66"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99cm" style:auto-text-indent="false" style:page-number="auto" fo:background-color="transparent" style:writing-mode="lr-tb"/>
      <style:text-properties style:font-name="Times New Roman" fo:font-size="14pt" fo:language="kpv" fo:country="RU" style:font-size-asian="10.5pt" style:font-size-complex="14pt"/>
    </style:style>
    <style:style style:name="P67" style:family="paragraph" style:parent-style-name="Text_20_body">
      <loext:graphic-properties draw:fill="none"/>
      <style:paragraph-properties fo:margin-left="0cm" fo:margin-right="0cm" fo:margin-top="0cm" fo:margin-bottom="0cm" loext:contextual-spacing="false" fo:line-height="100%" fo:text-align="justify" style:justify-single-word="false" fo:text-indent="1.6cm" style:auto-text-indent="false" fo:background-color="transparent" style:writing-mode="lr-tb"/>
    </style:style>
    <style:style style:name="P68"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6cm" style:auto-text-indent="false" style:page-number="auto" fo:background-color="transparent" style:writing-mode="lr-tb"/>
      <style:text-properties style:font-name="Times New Roman" fo:font-size="14pt" fo:language="kpv" fo:country="RU" style:font-size-asian="10.5pt" style:font-size-complex="14pt"/>
    </style:style>
    <style:style style:name="P69"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text-indent="1.401cm" style:auto-text-indent="false" style:page-number="auto" fo:background-color="transparent" style:writing-mode="lr-tb"/>
      <style:text-properties style:font-name="Times New Roman" fo:font-size="14pt" fo:language="kpv" fo:country="RU" style:font-size-asian="10.5pt" style:font-size-complex="14pt"/>
    </style:style>
    <style:style style:name="T1" style:family="text">
      <style:text-properties style:language-asian="zh" style:country-asian="CN"/>
    </style:style>
    <style:style style:name="T2" style:family="text">
      <style:text-properties style:language-asian="zh" style:country-asian="CN" style:language-complex="hi" style:country-complex="IN"/>
    </style:style>
    <style:style style:name="T3" style:family="text">
      <style:text-properties style:language-asian="zh" style:country-asian="CN" style:language-complex="ar" style:country-complex="SA"/>
    </style:style>
    <style:style style:name="T4" style:family="text">
      <style:text-properties style:language-complex="hi" style:country-complex="IN"/>
    </style:style>
    <style:style style:name="T5" style:family="text">
      <style:text-properties style:language-asian="en" style:country-asian="US"/>
    </style:style>
    <style:style style:name="T6" style:family="text">
      <style:text-properties style:language-asian="en" style:country-asian="US" style:language-complex="hi" style:country-complex="IN"/>
    </style:style>
    <style:style style:name="T7" style:family="text">
      <style:text-properties style:font-name="Times New Roman" fo:font-size="14pt" fo:language="kpv" fo:country="RU" style:font-size-asian="14pt" style:font-size-complex="14pt"/>
    </style:style>
    <style:style style:name="T8" style:family="text">
      <style:text-properties style:font-name="Times New Roman" fo:font-size="14pt" fo:language="kpv" fo:country="RU" style:font-size-asian="14pt" style:font-size-complex="14pt" style:language-complex="hi" style:country-complex="IN"/>
    </style:style>
    <style:style style:name="T9" style:family="text">
      <style:text-properties style:font-name="Times New Roman" fo:font-size="14pt" fo:language="kpv" fo:country="RU" style:font-size-asian="14pt" style:font-size-complex="14pt" style:language-complex="ar" style:country-complex="SA"/>
    </style:style>
    <style:style style:name="T10" style:family="text">
      <style:text-properties style:font-name="Times New Roman" fo:font-size="14pt" fo:language="kpv" fo:country="RU" officeooo:rsid="011b9335" style:font-size-asian="14pt" style:font-size-complex="14pt"/>
    </style:style>
    <style:style style:name="T11" style:family="text">
      <style:text-properties style:font-name="Times New Roman" fo:font-size="14pt" fo:language="kpv" fo:country="RU" style:font-size-asian="14pt" style:language-asian="zh" style:country-asian="CN" style:font-size-complex="14pt"/>
    </style:style>
    <style:style style:name="T12" style:family="text">
      <style:text-properties style:font-name="Times New Roman" fo:font-size="14pt" fo:language="kpv" fo:country="RU" style:font-size-asian="14pt" style:language-asian="zh" style:country-asian="CN" style:font-size-complex="14pt" style:language-complex="ar" style:country-complex="SA"/>
    </style:style>
    <style:style style:name="T13" style:family="text">
      <style:text-properties style:font-name="Times New Roman" fo:font-size="14pt" fo:language="kpv" fo:country="RU" style:font-size-asian="14pt" style:language-asian="zh" style:country-asian="CN" style:font-size-complex="14pt" style:language-complex="hi" style:country-complex="IN"/>
    </style:style>
    <style:style style:name="T14" style:family="text">
      <style:text-properties style:font-name="Times New Roman" fo:font-size="14pt" fo:language="kpv" fo:country="RU" style:font-size-asian="14pt" style:language-asian="ru" style:country-asian="RU" style:font-size-complex="14pt" style:language-complex="ar" style:country-complex="SA"/>
    </style:style>
    <style:style style:name="T15" style:family="text">
      <style:text-properties style:font-name="Times New Roman" fo:font-size="14pt" fo:language="kpv" fo:country="RU" fo:font-weight="bold" style:font-size-asian="14pt" style:font-weight-asian="bold" style:font-size-complex="14pt" style:font-weight-complex="bold"/>
    </style:style>
    <style:style style:name="T16" style:family="text">
      <style:text-properties style:font-name="Times New Roman" fo:font-size="14pt" fo:language="kpv" fo:country="RU" fo:font-weight="bold" style:font-weight-asian="bold" style:font-size-complex="14pt" style:font-weight-complex="bold"/>
    </style:style>
    <style:style style:name="T17" style:family="text">
      <style:text-properties style:font-name="Times New Roman" fo:font-size="14pt" fo:language="kpv" fo:country="RU" fo:font-weight="bold" style:font-size-asian="10.5pt" style:font-weight-asian="bold" style:font-size-complex="14pt" style:font-weight-complex="bold"/>
    </style:style>
    <style:style style:name="T18" style:family="text">
      <style:text-properties style:font-name="Times New Roman" fo:font-size="14pt" fo:language="kpv" fo:country="RU" style:font-size-complex="14pt"/>
    </style:style>
    <style:style style:name="T19" style:family="text">
      <style:text-properties style:font-name="Times New Roman" fo:font-size="14pt" fo:language="kpv" fo:country="RU" style:font-size-complex="14pt" style:language-complex="hi" style:country-complex="IN"/>
    </style:style>
    <style:style style:name="T20" style:family="text">
      <style:text-properties style:font-name="Times New Roman" fo:font-size="14pt" fo:language="kpv" fo:country="RU" style:font-size-complex="14pt" style:language-complex="ar" style:country-complex="SA"/>
    </style:style>
    <style:style style:name="T21" style:family="text">
      <style:text-properties style:font-name="Times New Roman" fo:font-size="14pt" fo:language="kpv" fo:country="RU" officeooo:rsid="011b9335" style:font-size-complex="14pt"/>
    </style:style>
    <style:style style:name="T22" style:family="text">
      <style:text-properties style:font-name="Times New Roman" fo:font-size="14pt" fo:language="kpv" fo:country="RU" style:language-asian="zh" style:country-asian="CN" style:font-size-complex="14pt"/>
    </style:style>
    <style:style style:name="T23" style:family="text">
      <style:text-properties style:font-name="Times New Roman" fo:font-size="14pt" fo:language="kpv" fo:country="RU" style:language-asian="zh" style:country-asian="CN" style:font-size-complex="14pt" style:language-complex="ar" style:country-complex="SA"/>
    </style:style>
    <style:style style:name="T24" style:family="text">
      <style:text-properties style:font-name="Times New Roman" fo:font-size="14pt" fo:language="kpv" fo:country="RU" style:language-asian="zh" style:country-asian="CN" style:font-size-complex="14pt" style:language-complex="hi" style:country-complex="IN"/>
    </style:style>
    <style:style style:name="T25" style:family="text">
      <style:text-properties style:font-name="Times New Roman" fo:font-size="14pt" fo:language="kpv" fo:country="RU" style:language-asian="ru" style:country-asian="RU" style:font-size-complex="14pt" style:language-complex="ar" style:country-complex="SA"/>
    </style:style>
    <style:style style:name="T26" style:family="text">
      <style:text-properties style:font-name="Times New Roman" fo:font-size="14pt" fo:language="kpv" fo:country="RU" style:font-size-asian="10.5pt" style:font-size-complex="14pt"/>
    </style:style>
    <style:style style:name="T27" style:family="text">
      <style:text-properties style:font-name="Times New Roman" fo:font-size="14pt" fo:language="kpv" fo:country="RU" style:font-size-asian="10.5pt" style:font-size-complex="14pt" style:language-complex="hi" style:country-complex="IN"/>
    </style:style>
    <style:style style:name="T28" style:family="text">
      <style:text-properties style:font-name="Times New Roman" fo:font-size="14pt" fo:language="kpv" fo:country="RU" style:font-size-asian="10.5pt" style:font-size-complex="14pt" style:language-complex="ar" style:country-complex="SA"/>
    </style:style>
    <style:style style:name="T29" style:family="text">
      <style:text-properties style:font-name="Times New Roman" fo:font-size="14pt" fo:language="kpv" fo:country="RU" officeooo:rsid="011b9335" style:font-size-asian="10.5pt" style:font-size-complex="14pt"/>
    </style:style>
    <style:style style:name="T30" style:family="text">
      <style:text-properties style:font-name="Times New Roman" fo:font-size="14pt" fo:language="kpv" fo:country="RU" officeooo:rsid="011e3cf8" style:font-size-asian="10.5pt" style:font-size-complex="14pt"/>
    </style:style>
    <style:style style:name="T31" style:family="text">
      <style:text-properties style:font-name="Times New Roman" fo:font-size="14pt" fo:language="kpv" fo:country="RU" style:font-size-asian="10.5pt" style:language-asian="zh" style:country-asian="CN" style:font-size-complex="14pt"/>
    </style:style>
    <style:style style:name="T32" style:family="text">
      <style:text-properties style:font-name="Times New Roman" fo:font-size="14pt" fo:language="kpv" fo:country="RU" style:font-size-asian="10.5pt" style:language-asian="zh" style:country-asian="CN" style:font-size-complex="14pt" style:language-complex="ar" style:country-complex="SA"/>
    </style:style>
    <style:style style:name="T33" style:family="text">
      <style:text-properties style:font-name="Times New Roman" fo:font-size="14pt" fo:language="kpv" fo:country="RU" officeooo:rsid="011cc1e5" style:font-size-asian="10.5pt" style:language-asian="zh" style:country-asian="CN" style:font-size-complex="14pt" style:language-complex="ar" style:country-complex="SA"/>
    </style:style>
    <style:style style:name="T34" style:family="text">
      <style:text-properties style:font-name="Times New Roman" fo:font-size="14pt" fo:language="kpv" fo:country="RU" style:font-size-asian="10.5pt" style:language-asian="zh" style:country-asian="CN" style:font-size-complex="14pt" style:language-complex="hi" style:country-complex="IN"/>
    </style:style>
    <style:style style:name="T35" style:family="text">
      <style:text-properties style:font-name="Times New Roman" fo:font-size="14pt" fo:language="kpv" fo:country="RU" style:font-size-asian="10.5pt" style:language-asian="ru" style:country-asian="RU" style:font-size-complex="14pt" style:language-complex="ar" style:country-complex="SA"/>
    </style:style>
    <style:style style:name="T36" style:family="text">
      <style:text-properties style:font-name="Times New Roman" fo:font-size="14pt" style:font-size-asian="14pt" style:font-size-complex="14pt"/>
    </style:style>
    <style:style style:name="T37" style:family="text">
      <style:text-properties style:font-name="Times New Roman" fo:font-size="14pt" style:font-size-asian="14pt" style:font-size-complex="14pt" style:language-complex="hi" style:country-complex="IN"/>
    </style:style>
    <style:style style:name="T38" style:family="text">
      <style:text-properties style:font-name="Times New Roman" fo:font-size="14pt" style:font-size-asian="14pt" style:font-size-complex="14pt" style:language-complex="ar" style:country-complex="SA"/>
    </style:style>
    <style:style style:name="T39" style:family="text">
      <style:text-properties style:font-name="Times New Roman" fo:font-size="14pt" officeooo:rsid="011b9335" style:font-size-asian="14pt" style:font-size-complex="14pt"/>
    </style:style>
    <style:style style:name="T40" style:family="text">
      <style:text-properties style:font-name="Times New Roman" fo:font-size="14pt" style:font-size-asian="14pt" style:language-asian="zh" style:country-asian="CN" style:font-size-complex="14pt"/>
    </style:style>
    <style:style style:name="T41" style:family="text">
      <style:text-properties style:font-name="Times New Roman" fo:font-size="14pt" style:font-size-asian="14pt" style:language-asian="zh" style:country-asian="CN" style:font-size-complex="14pt" style:language-complex="ar" style:country-complex="SA"/>
    </style:style>
    <style:style style:name="T42" style:family="text">
      <style:text-properties style:font-name="Times New Roman" fo:font-size="14pt" style:font-size-asian="14pt" style:language-asian="zh" style:country-asian="CN" style:font-size-complex="14pt" style:language-complex="hi" style:country-complex="IN"/>
    </style:style>
    <style:style style:name="T43" style:family="text">
      <style:text-properties style:font-name="Times New Roman" fo:font-size="14pt" style:font-size-asian="14pt" style:language-asian="ru" style:country-asian="RU" style:font-size-complex="14pt" style:language-complex="ar" style:country-complex="SA"/>
    </style:style>
    <style:style style:name="T44" style:family="text">
      <style:text-properties style:font-name="Times New Roman" fo:font-size="14pt" fo:font-weight="bold" style:font-size-asian="14pt" style:font-weight-asian="bold" style:font-size-complex="14pt" style:font-weight-complex="bold"/>
    </style:style>
    <style:style style:name="T45"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45">К ОПУБЛИКОВАНИЮ</text:span> </text:p>
      <text:p text:style-name="P3"/>
      <text:p text:style-name="P1">КОМИ РЕСПУБЛИКАСА ВЕСЬКӦДЛАН КОТЫРЛӦН</text:p>
      <text:p text:style-name="P1">ШУӦМ</text:p>
      <text:p text:style-name="P2"/>
      <text:p text:style-name="P1">«Койгорт» муниципальнӧй районса муниципальнӧй юкӧнлӧн мудоръясын меститчысь республика тӧдчанлуна торйӧн ёна видзан вӧр-ва мутасъяс да Коми АССР-са Министръяс Сӧветлӧн, </text:p>
      <text:p text:style-name="P1">Коми Республикаса Министръяс Сӧветлӧн </text:p>
      <text:p text:style-name="P1">ӧткымын шуӧмӧ вежсьӧмъяс пыртӧм йылысь</text:p>
      <text:p text:style-name="P4"/>
      <text:p text:style-name="P44">Коми Республикаса Веськӧдлан котыр шуис:</text:p>
      <text:p text:style-name="P13">1. Выль ног котыртны «Вадыбты ты» республика тӧдчанлуна вӧр-ва памятник «Вадыбты ты» республика тӧдчанлуна канму вӧр-ва заказникӧ.</text:p>
      <text:p text:style-name="P13">2. Вынсьӧдны:</text:p>
      <text:p text:style-name="P13">1) «Васскӧй» республика тӧдчанлуна канму вӧр-ва заказник йылысь положение 1 №-а содтӧд серти;</text:p>
      <text:p text:style-name="P13">2) «Кажымса ва видзанін» республика тӧдчанлуна вӧр-ва памятник йылысь положение 2 №-а содтӧд серти;</text:p>
      <text:p text:style-name="P13">3) «Комса» республика тӧдчанлуна канму вӧр-ва заказник йылысь положение 3 №-а содтӧд серти;</text:p>
      <text:p text:style-name="P13">4) «Вадыбты ты» республика тӧдчанлуна канму вӧр-ва заказник йылысь положение 4 №-а содтӧд серти;</text:p>
      <text:p text:style-name="P13">5) «Ыджыд Егыр» республика тӧдчанлуна канму вӧр-ва заказник йылысь положение 5 №-а содтӧд серти.</text:p>
      <text:p text:style-name="P13">3. Пыртны Коми АССР-са Министръяс Сӧветлӧн, Коми Республикаса Министръяс Сӧветлӧн ӧткымын шуӧмӧ вежсьӧмъяс 6 №-а содтӧдын индӧм лыддьӧг серти.</text:p>
      <text:p text:style-name="P13">4. Тайӧ шуӧмыс вынсялӧ сійӧс официальнӧя йӧзӧдӧмсянь дас лун кольӧм мысти.</text:p>
      <text:p text:style-name="P4"/>
      <text:p text:style-name="P4"/>
      <text:p text:style-name="P4"/>
      <text:p text:style-name="P4">Коми Республикаса Веськӧдлан котырӧн</text:p>
      <text:p text:style-name="P4">Юрнуӧдысьӧс Медводдза вежысь<text:tab/> <text:s text:c="51"/>И. Булатов</text:p>
      <text:p text:style-name="P4"/>
      <text:p text:style-name="P4">Сыктывкар</text:p>
      <text:p text:style-name="P4">2020 вося вӧльгым тӧлысь 26 лун</text:p>
      <text:p text:style-name="P4">568 №</text:p>
      <text:p text:style-name="P4"/>
      <text:p text:style-name="P4"/>
      <text:p text:style-name="P4"/>
      <text:p text:style-name="P4"/>
      <text:p text:style-name="P4"/>
      <text:p text:style-name="P4"/>
      <text:p text:style-name="P5"><text:soft-page-break/>ВЫНСЬӦДӦМА</text:p>
      <text:p text:style-name="P5">Коми Республикаса Веськӧдлан котырлӧн</text:p>
      <text:p text:style-name="P5">2020 во вӧльгым тӧлысь 26 лунся 568 №-а шуӧмӧн</text:p>
      <text:p text:style-name="P5">(1 №-а содтӧд)</text:p>
      <text:p text:style-name="P4"/>
      <text:p text:style-name="P6">«Васскӧй» республика тӧдчанлуна</text:p>
      <text:p text:style-name="P6">канму вӧр-ва заказник йылысь</text:p>
      <text:p text:style-name="P1">ПОЛОЖЕНИЕ</text:p>
      <text:p text:style-name="P6"/>
      <text:p text:style-name="P6">1 Панас</text:p>
      <text:p text:style-name="P4"/>
      <text:p text:style-name="P44">«Васскӧй» республика тӧдчанлуна канму вӧр-ва заказниксӧ (водзӧ – заказник) артмӧдӧма «Коми АССР-ын выль заказникъяс да вӧр-ва памятникъяс артмӧдӧм йылысь» Коми АССР-са Министръяс Сӧветлӧн 1989 во кӧч тӧлысь 26 лунся 193 №-а шуӧмӧн.</text:p>
      <text:p text:style-name="P13">Заказникыс лоӧ республика тӧдчанлуна торйӧн ёна видзан вӧр-ва мутасӧн (водзӧ – ООПТ) да сылӧн эм гидрологическӧй (нюрвывса) нырвизь.</text:p>
      <text:p text:style-name="P15"><text:span text:style-name="Основной_20_текст7"><text:span text:style-name="T26">ООПТ-лӧн тыр ним: «Васскӧй» республика тӧдчанлуна канму вӧр-ва заказник.</text:span></text:span></text:p>
      <text:p text:style-name="P15"><text:span text:style-name="Основной_20_текст7"><text:span text:style-name="T26">ООПТ-лӧн дженьыд ним: «Васскӧй» заказник.</text:span></text:span></text:p>
      <text:p text:style-name="P13">Заказниксӧ артмӧдӧма вына кадколаст урчиттӧг да заказниклӧн мудоръясын меститчысь му участокъяссӧ вӧдитчысьяслысь, кутысьяслысь да киын кутысьяслысь найӧс босьттӧг. </text:p>
      <text:p text:style-name="P13">Заказник котыртан да сійӧс уджӧдан юкӧнын канмусянь веськӧдлӧмыс, заказник видзан да сыӧн вӧдитчан юкӧнын канму дӧзьӧрыс збыльмӧдсьӧ Коми Республикаса Веськӧдлан котырӧн уполномочитӧм Коми Республикаса олӧмӧ пӧртысь власьт органӧн да (либӧ) сылӧн ведомствоувса канму учреждениеӧн, кодлы сетӧма лӧсялана уджмогъяссӧ (водзӧ – заказникӧн веськӧдлысь орган).</text:p>
      <text:p text:style-name="P13"/>
      <text:p text:style-name="P6">2 Заказник артмӧдан медшӧр могъяс да сылӧн могъяс</text:p>
      <text:p text:style-name="P4"/>
      <text:p text:style-name="P44">2.1. Заказниксӧ артмӧдӧма сы могысь, медым видзны вуджан сикаса тшӧкыда паныдасьлысь мезоолиготрофнӧй нюр.</text:p>
      <text:p text:style-name="P13">2.2. Заказниклӧн медшӧр могъяс:</text:p>
      <text:p text:style-name="P15"><text:span text:style-name="T26">видзны ва экосистемаяслысь </text:span><text:span text:style-name="Основной_20_текст7"><text:span text:style-name="T32">экологическӧй ӧтвесьталунсӧ да гидрологическӧй режимсӧ</text:span></text:span><text:span text:style-name="T26">;</text:span></text:p>
      <text:p text:style-name="P15"><text:span text:style-name="Основной_20_текст7"><text:span text:style-name="T32">видзны ландшафтнӧй да биологическӧй унапӧлӧслунсӧ, сы лыдын</text:span></text:span><text:span text:style-name="T34"> <text:s/>гӧгрӧс турипувлӧн (Oxycoccus palustrіs) быдмӧм да рӧдмӧм вылӧ условиеяссӧ.</text:span></text:p>
      <text:p text:style-name="P15"><text:span text:style-name="Основной_20_текст7"><text:span text:style-name="T26">туявны вӧр-ва комплексъясын ывлавывса процессъяссӧ да видзӧдны экосистемаясын серпас вежсьӧм бӧрся.</text:span></text:span></text:p>
      <text:p text:style-name="P4"/>
      <text:p text:style-name="P6">3. Заказниклӧн меститчанін да площадь</text:p>
      <text:p text:style-name="P4"><text:soft-page-break/></text:p>
      <text:p text:style-name="P17"><text:span text:style-name="T26">3.1. Заказникыс меститчӧ «Койгорт» муниципальнӧй районса муниципальнӧй юкӧнлӧн мутасын, Койгорт сиктсянь 3 км рытыввывлань; </text:span><text:span text:style-name="Основной_20_текст7"><text:span text:style-name="T27">шӧр пармаса зонаулын Сыктыв ю ковтысын (Войвыв Двина юлӧн ковтыс) Роч тшӧтшкӧсінлӧн Войвыв Увалъясса гӧра кокадъяс вылын.</text:span></text:span></text:p>
      <text:p text:style-name="P15"><text:span text:style-name="Основной_20_текст7"><text:span text:style-name="T26">Заказниклӧн мутасыс меститчӧ Койгортса лесничестволӧн Койгортса участковӧй лесничестволӧн 10 кварталса 13 выделын, 11 кварталса 12 выделын, 12 кварталса 11 выделын, 23 кварталса 2 выделын, 24 кварталса 1 выделын. </text:span></text:span></text:p>
      <text:p text:style-name="P13">Заказник меститчанінлысь карта-схемасӧ вайӧдӧма тайӧ Положение дорӧ 1 содтӧдын *.</text:p>
      <text:p text:style-name="P13">3.2. Заказник мутаслӧн площадьыс лоӧ 264 га.</text:p>
      <text:p text:style-name="P44">___________</text:p>
      <text:p text:style-name="P44">*Оз йӧзӧдсьы.</text:p>
      <text:p text:style-name="P4"/>
      <text:p text:style-name="P6">4. Заказниклӧн мудоръяс</text:p>
      <text:p text:style-name="P4"/>
      <text:p text:style-name="P68">4.1. Заказниклӧн мудорыс мунӧ:</text:p>
      <text:p text:style-name="P67"><text:span text:style-name="T26">войвылын: </text:span><text:span text:style-name="Основной_20_текст7"><text:span text:style-name="T26">Койгортса лесничестволӧн Койгортса участковӧй лесничестволӧн 10 кварталса 13 выделлӧн рытыв-войвыв помсянь <text:s/>Койгортса лесничестволӧн Койгортса участковӧй лесничестволӧн 10 кварталса 13 выделлӧн, 11 кварталса 12 выделлӧн войвыв мудоръясті асыввывлань сылӧн асыв-войвыв помӧдз;</text:span></text:span></text:p>
      <text:p text:style-name="P67"><text:span text:style-name="Основной_20_текст7"><text:span text:style-name="T26">асыввылын: Койгортса лесничестволӧн Койгортса участковӧй лесничестволӧн 11 кварталса 12 выделлӧн асыв-войвыв помсянь Койгортса лесничестволӧн Койгортса участкӧвӧй лесничестволӧн 12 кварталса 11 выделлӧн войвыв да асыввыв мудоръясті, 24 кварталса 1 выделлӧн асыввыв мудорті лунвывлань сылӧн асыв-лунвыв помӧдз;</text:span></text:span></text:p>
      <text:p text:style-name="P67"><text:span text:style-name="Основной_20_текст7"><text:span text:style-name="T26">лунвылын: Койгортса лесничестволӧн Койгортса участковӧй лесничестволӧн 24 кварталса 1 выделлӧн асыв-лунвыв помсянь рытыв-лунвыв помӧдз рытыввывлань тайӧ выделлӧн лунвыв мудорті;</text:span></text:span></text:p>
      <text:p text:style-name="P67"><text:span text:style-name="Основной_20_текст7"><text:span text:style-name="T26">рытыввылын: Койгортса лесничестволӧн Койгортса участковӧй лесничестволӧн 24 кварталса 1 выделлӧн асыв-лунвыв помсянь ёнджыкасӧ Койгортса лесничестволӧн Койгортса участковӧй лесничестволӧн 24 кварталса 1 выделлӧн рытыв мудорті, 23 кварталса 2 выделлӧн рытыв-лунвыв мудорті, 11 кварталса 12 выделлӧн да 10 кварталса 13 выделлӧн лунвыв да рытыввыв мудоръясті рытыв-войвывлань петан чутӧдз.</text:span></text:span></text:p>
      <text:p text:style-name="P67"><text:span text:style-name="Основной_20_текст7"><text:span text:style-name="T35">4.2. Заказ</text:span></text:span><text:span text:style-name="Основной_20_текст7"><text:span text:style-name="T28">никлысь мудоръяссӧ петкӧдлӧма карта-схема вылын тайӧ Положение дорӧ 2 содтӧдын*.</text:span></text:span></text:p>
      <text:p text:style-name="P17"><text:span text:style-name="Основной_20_текст7"><text:span text:style-name="T26">_____________</text:span></text:span></text:p>
      <text:p text:style-name="P17"><text:span text:style-name="Основной_20_текст7"><text:span text:style-name="T26">*Оз йӧзӧдсьы.</text:span></text:span></text:p>
      <text:p text:style-name="P7"><text:span text:style-name="Основной_20_текст7"><text:span text:style-name="T26"/></text:span></text:p>
      <text:p text:style-name="P8"><text:span text:style-name="Основной_20_текст7"><text:span text:style-name="T26">5. Заказниклӧн мудоръясын меститчысь</text:span></text:span></text:p>
      <text:p text:style-name="P8"><text:span text:style-name="Основной_20_текст7"><text:span text:style-name="T26">видзан вӧр-ва комплексъяс да налӧн компонентъяс</text:span></text:span></text:p>
      <text:p text:style-name="P17"><text:soft-page-break/><text:span text:style-name="Основной_20_текст7"><text:span text:style-name="T32">Видзан вӧр-ва комплекс</text:span></text:span><text:span text:style-name="Основной_20_текст7"><text:span text:style-name="T34">ыс - тайӧ мезоолиготорфнӧй нюр. Сійӧ меститчӧма сёнын да сылӧн шыльыд веркӧсыс неуна лэччӧ кыр увлань. Лунвывлань сёртасыс шорӧн визувтӧ нимтӧм шорӧ, мый усьӧ Кой юӧ (Сыктыв юлӧн шуйга вож). Нюрыс вӧртӧм, но сылӧн ыджыдджык юкӧнын 4 метрасянь 8 метраӧдз джудждаа кос вӧрыс зэв уна. </text:span></text:span></text:p>
      <text:p text:style-name="P15"><text:span text:style-name="Основной_20_текст7"><text:span text:style-name="T26">0,8 метрасянь 2,0 метраӧдз куйлӧ вуджан сикаса трунда.</text:span></text:span></text:p>
      <text:p text:style-name="P15"><text:span text:style-name="Основной_20_текст7"><text:span text:style-name="T26">Заказникыс меститчӧ ландшафт вылын – ягвыв террасаяс, лыа, зандрӧвӧй да ты лыаа тшӧтшкӧсінъясын (косьтӧминъяс).</text:span></text:span></text:p>
      <text:p text:style-name="P15"><text:span text:style-name="Основной_20_текст7"><text:span text:style-name="T32">Мусиныс п</text:span></text:span><text:span text:style-name="Основной_20_текст7"><text:span text:style-name="T34">ӧим сяма лыаа сёйӧд, кӧрт сора иллювиальнӧй, кӧні эм мореннӧй лыа сора сёй. </text:span></text:span></text:p>
      <text:p text:style-name="P15"><text:span text:style-name="Основной_20_текст7"><text:span text:style-name="T26">Мутаслӧн подув пӧрӧдаыс артмӧ юрскӧй системаса сыктывса свиталӧн лыаясысь (байосскӧй – батскӧй ярусъяс). </text:span></text:span></text:p>
      <text:p text:style-name="P15"><text:span text:style-name="Основной_20_текст7"><text:span text:style-name="T34">Нюрбердса вӧр дорын векни визьӧн пыр быдмӧны пуяс, кӧнсюрӧ артмӧдӧны ёна гежӧд ярус. Пуяс пиысь нюрын быдмӧны: обыкновеннӧй пожӧм (Pіnus sylvestrіs), пашкыр кыдз (Betula pubescens) да сибирса коз (Pіcea obovata). Бӧръяыс тшӧкыда слаб, сылӧн джудждаыс 1 метраысь абу джуджыдджык. Нюрлӧн унджыклаын микрорельефыс шыльыд, кӧні эмӧсь кос пуяс да мыръяс дорын шоча паныдасьлысь вутшъяс. Быдмӧгъясыс ӧтсямаӧсь, ёнджыкасӧ вежласьтӧмӧсь, кӧнсюрӧ мозаика сяма. Зэв уна гӧнаюра-нитшка, эжӧра-нитшка да шейхцериево-нитшка зыбуч иныс. Быд фитоценоз вермӧ ёна паськавны да быдмыны дас да весиг уна сё метраӧдз. Нюрын асыв-войвыв пасьтала ёнджыкасӧ быдмӧны влагалищнӧй гӧнаюр (Erіophorum vagіnatum) да вежласяна нюр нитш (Sphagnum fallax). Туруна-куста ярусын гӧнаюр кындзи пырджык быдмӧны кустъяс: момга турун (Chamaedaphne calyculata), </text:span></text:span><text:span text:style-name="Основной_20_текст7"><text:span text:style-name="T32">кузьмӧс коръя подбел (Andromeda polіfolіa), ляк кыдз </text:span></text:span><text:span text:style-name="Основной_20_текст7"><text:span text:style-name="T34">(Betula nana), керч (Ledum palustre) да гӧгрӧс турипув (Oxycoccus palustrіs). Заказниклӧн унджыклаын быдмӧ нитш, эм уна зыбуч ин. Сэні вежласьӧны участокъяс, кӧні турун пытшкын быдмӧ <text:s/>бутыльчатӧй эжӧр (Carex rostrata), нюрвывса шейхцерия (Scheuchzerіa palustrіs) да кадвуж (Menyanthes trіfolіata). Площадь серти тшӧкыдджыка паныдасьлӧны ӧткотыръяс, кытчӧ пырӧны бутыльчатӧй эжӧр да Sphagnum fallax, шейхцерия да S. fallax, шейхцериия да S. jensenіі, кадвуж да S. Jensenіі. Пырджык быдмысь быдмӧгъяс шӧркодя быдмӧны 30 % гӧгӧр, нитшъяс – 90 %. Мукӧддырйи влагалищнӧй гӧнаюр (Erіophorum vagіnatum), шейхцерия (Scheuchzerіa palustrіs) да кадвуж (Menyanthes trіfolіata) вермӧны быдмыны ӧтлаын да артмӧдны уна пӧлӧс туруна-нитшка фитоценозъяс, шуам, кадвужа- шейхцерияа-нитшка, гӧнаюра-шейхцерияа-нитшка да мукӧд. Лыддьӧдлӧм сикасъяс кындзи тшӧкыда паныдасьлӧ гӧгрӧс коръя лысватурун (Drosera rotundіfolіa), английскӧй лысватурун (Drosera anglіca), зыбуч эжӧр (Carex lіmosa), а сідзжӧ гӧгрӧс турипув (Oxycoccus palustrіs), </text:span></text:span><text:span text:style-name="Основной_20_текст7"><text:span text:style-name="T32">подбел (Andromeda polіfolіa),</text:span></text:span><text:span text:style-name="Основной_20_текст7"><text:span text:style-name="T34"> момга турун (Chamaedaphne calyculata), ляк кыдз (Betula nana). Кӧнсюрӧ найӧ влагалищнӧй гӧнаюркӧд (Erіophorum vagіnatum) да Sphagnum angustіfolіum, S. magellanіcum, Aulacomnіum palustre, Polytrіchum strіctum ӧттшӧтш артмӧдӧны полидоминантнӧй куста-туруна-нитшка ӧткотыръяс. </text:span></text:span><text:soft-page-break/><text:span text:style-name="Основной_20_текст7"><text:span text:style-name="T34">Лунвыв, нюрлӧн медся васӧд юкӧнын, быдмӧгъяс костын медтшӧкыда паныдасьлӧны фитоценозъяс, кӧні медуна быдмӧны кадвуж, гӧнаюр да шейхцерия сикас турунъяс.</text:span></text:span></text:p>
      <text:p text:style-name="P7"><text:span text:style-name="Основной_20_текст7"><text:span text:style-name="T26"/></text:span></text:p>
      <text:p text:style-name="P8"><text:span text:style-name="Основной_20_текст7"><text:span text:style-name="T26">6. Заказник торйӧн ёна видзан режим</text:span></text:span></text:p>
      <text:p text:style-name="P4"/>
      <text:p text:style-name="P17"><text:span text:style-name="Основной_20_текст7"><text:span text:style-name="T26">6.1. Заказниклӧн мутасын оз позь вӧчны овмӧс нуӧдан да мукӧд удж, мый вӧсна вермас торксьыны экосистемаяслӧн дзоньлуныс, сы лыдын:</text:span></text:span></text:p>
      <text:p text:style-name="P15"><text:span text:style-name="Основной_20_текст7"><text:span text:style-name="T26">1) капитальнӧя стрӧитан объектъяс стрӧитӧм;</text:span></text:span></text:p>
      <text:p text:style-name="P15"><text:span text:style-name="Основной_20_текст7"><text:span text:style-name="T26">2) линейнӧй объектъяс стрӧитӧм, тайӧ Положениелӧн 6.2 пунктын индӧм случайяс кындзи;</text:span></text:span></text:p>
      <text:p text:style-name="P15"><text:span text:style-name="Основной_20_текст7"><text:span text:style-name="T26">3) абу капитальнӧй стрӧйбаяс да сооружениеяс стрӧитӧм, заказниклысь уджалӧмсӧ могмӧдӧм могысь найӧс стрӧитӧм кындзи;</text:span></text:span></text:p>
      <text:p text:style-name="P15"><text:span text:style-name="Основной_20_текст7"><text:span text:style-name="T26">4) пуяс да кустъяс кералӧм да механическӧя жугӧдӧм (виччысьтӧм да аварийнӧй ситуацияяс кындзи);</text:span></text:span></text:p>
      <text:p text:style-name="P15"><text:span text:style-name="Основной_20_текст7"><text:span text:style-name="T26">5) абу пуа вӧр ресурсъяс, вӧрса сёян-юан да бурдӧдан быдмӧгъяс заптӧм да чукӧртӧм, индӧм ресурсъяссӧ да быдмӧгъяссӧ гражданаӧн асланыс могъяс вылӧ заптӧм да чукӧртӧм кындзи;</text:span></text:span></text:p>
      <text:p text:style-name="P15"><text:span text:style-name="Основной_20_текст7"><text:span text:style-name="T26">6) прӧмыслӧвӧя кыйсьӧм;</text:span></text:span></text:p>
      <text:p text:style-name="P15"><text:span text:style-name="Основной_20_текст7"><text:span text:style-name="T26">7) муяс бурмӧдӧм;</text:span></text:span></text:p>
      <text:p text:style-name="P15"><text:span text:style-name="Основной_20_текст7"><text:span text:style-name="T34">8) </text:span></text:span><text:span text:style-name="Основной_20_текст7"><text:span text:style-name="T32">химия препаратъяс да мувердас видзӧм да наӧн вӧдитчӧм;</text:span></text:span></text:p>
      <text:p text:style-name="P15"><text:span text:style-name="Основной_20_текст7"><text:span text:style-name="T32">9) </text:span></text:span><text:span text:style-name="Основной_20_текст7"><text:span text:style-name="T34">туйясысь, кутшӧмъяс эмӧсь, да торйӧн индӧм местаясысь бокын механизируйтӧм транспортлӧн ветлӧм да сулалӧм </text:span></text:span><text:span text:style-name="Основной_20_текст7"><text:span text:style-name="T32">(</text:span></text:span><text:span text:style-name="Основной_20_текст7"><text:span text:style-name="T34">заказник видзан мероприятиеяс, а сідзжӧ </text:span></text:span><text:span text:style-name="Основной_20_текст7"><text:span text:style-name="T32">заказниклӧн мудоръясын меститчысь </text:span></text:span><text:span text:style-name="Основной_20_текст7"><text:span text:style-name="T34">вӧр-ва комплексъяс да налысь компонентъяс</text:span></text:span><text:span text:style-name="Основной_20_текст7"><text:span text:style-name="T32"> </text:span></text:span><text:span text:style-name="Основной_20_текст7"><text:span text:style-name="T34">видзан да бӧр лӧсьӧдан мероприятиеяс нуӧдӧмкӧд йитчӧм случайяс кындзи</text:span></text:span><text:span text:style-name="Основной_20_текст7"><text:span text:style-name="T32">), механическӧй транспорт средствояс кындзи, кодъяс ветлӧдлӧны да сулалӧны тӧвнас, кор усьӧма лым сэк, кор оз лэдзны му эжӧд, быдмӧгъяс да вӧр пуктасъяс жугӧдӧмсӧ;</text:span></text:span></text:p>
      <text:p text:style-name="P15"><text:span text:style-name="Основной_20_текст7"><text:span text:style-name="T26">10) туясян (корсьысян, геофизическӧй, геологоразведочнӧй) уджъяс, мувывса да механизируйтӧм средствоясӧн вӧдитчӧмкӧд да му эжӧд да быдмӧгъяс тшыкӧдӧмкӧд йитчытӧм уджъяс кындзи;</text:span></text:span></text:p>
      <text:p text:style-name="P15"><text:span text:style-name="Основной_20_текст7"><text:span text:style-name="T26">11) мупытшса озырлун, сы лыдын трунда, корсьӧм да перйӧм;</text:span></text:span></text:p>
      <text:p text:style-name="P15"><text:span text:style-name="Основной_20_текст7"><text:span text:style-name="T26">12) заказниклысь мутас ёгӧсьтӧм да няйтчӧдӧм, а сідзжӧ производство да потребление шыбласъяс меститӧм (видзӧм да гуалӧм), ортсӧ лэдзан ва нуӧдӧм;</text:span></text:span></text:p>
      <text:p text:style-name="P15"><text:span text:style-name="Основной_20_текст7"><text:span text:style-name="T26">13) геологическӧй, ботаническӧй, зоологическӧй да мукӧд коллекция чукӧртӧм, наука-туялан могъясын найӧс чукӧртӧм кындзи заказникӧн веськӧдлысь органкӧд сӧгласуйтӧмӧн;</text:span></text:span></text:p>
      <text:p text:style-name="P15"><text:span text:style-name="Основной_20_текст7"><text:span text:style-name="T26">14) му эжӧд да быдмӧгъяс тшыкӧдӧм, вӧчны позяна удж сикасъяс збыльмӧдӧм кындзи;</text:span></text:span></text:p>
      <text:p text:style-name="P15"><text:span text:style-name="Основной_20_текст7"><text:span text:style-name="T26">15) лэбач позъяс да горсъяс жугӧдӧм;</text:span></text:span></text:p>
      <text:p text:style-name="P15"><text:span text:style-name="Основной_20_текст7"><text:span text:style-name="T32">16) </text:span></text:span><text:span text:style-name="pt-a0"><text:span text:style-name="T32">аншлагъяс, шлагбаумъяс, стендъяс, мудор петкӧдлысь сюръяяс, мукӧд юӧртан пас да индалысь, экологическӧй ордымъясса да шойччан </text:span></text:span><text:soft-page-break/><text:span text:style-name="pt-a0"><text:span text:style-name="T32">местаясса оборудование бырӧдӧм да торкӧм, пуяс вылын гижалӧм да пасъяс вӧчӧм</text:span></text:span><text:span text:style-name="Основной_20_текст7"><text:span text:style-name="T32">.</text:span></text:span></text:p>
      <text:p text:style-name="P15"><text:span text:style-name="Основной_20_текст7"><text:span text:style-name="T26">6.2. Заказниклӧн мутасын позьӧ:</text:span></text:span></text:p>
      <text:p text:style-name="P15"><text:span text:style-name="Основной_20_текст7"><text:span text:style-name="T26">1) нуӧдны наука-туялан уджъяс заказникӧн веськӧдлысь органкӧд сӧгласуйтӧмӧн;</text:span></text:span></text:p>
      <text:p text:style-name="P15"><text:span text:style-name="Основной_20_текст7"><text:span text:style-name="T26">2) кыйсьыны любительскӧя да спортивнӧя оланпастэчасӧн урчитӧм пӧрадокын;</text:span></text:span></text:p>
      <text:p text:style-name="P15"><text:span text:style-name="Основной_20_текст7"><text:span text:style-name="T26">3) котыртны да нуӧдны вӧр овмӧс, нуӧдны вӧръясын пӧжарысь да санитарнӧй боксянь видзчысьӧмсӧ могмӧдан мероприятиеяс вӧр йитӧдъяс ладмӧдан юкӧнын оланпастэчасӧн урчитӧм пӧрадокын тайӧ Положениелӧн 6.1 пунктса корӧмъяс тӧд вылӧ босьтӧмӧн;</text:span></text:span></text:p>
      <text:p text:style-name="P15"><text:span text:style-name="Основной_20_текст7"><text:span text:style-name="T26">4) стрӧитны, выльмӧдны, уджӧдны линейнӧй объектъяс сэк, кор найӧс меститны мӧд позянлуныс абу, а сідзжӧ заказник уджӧдӧмсӧ могмӧдӧм могысь, заказникӧн веськӧдлысь органкӧд, чери кыян юкӧнын федеральнӧй олӧмӧ пӧртысь власьт органкӧд сӧгласуйтӧмӧн;</text:span></text:span></text:p>
      <text:p text:style-name="P15"><text:span text:style-name="Основной_20_текст7"><text:span text:style-name="T32">5) капитальнӧя дзоньтавны</text:span></text:span><text:span text:style-name="Основной_20_текст7"><text:span text:style-name="T34"> линейнӧй объектъяссӧ </text:span></text:span><text:span text:style-name="Основной_20_текст7"><text:span text:style-name="T32">заказникӧн веськӧдлысь органкӧд, чери кыян юкӧнын федеральнӧй олӧмӧ пӧртысь власьт органкӧд сӧгласуйтӧмӧн;</text:span></text:span></text:p>
      <text:p text:style-name="P15"><text:span text:style-name="Основной_20_текст7"><text:span text:style-name="T32">6) </text:span></text:span><text:span text:style-name="Основной_20_текст7"><text:span text:style-name="T34">нуӧдны овмӧс да мукӧд уджлысь мӧд сикасъяс, мыйысь абу ӧлӧдӧма вӧр-ваӧн вӧдитчан да гӧгӧртас видзан юкӧнын оланпастэчасӧн да тайӧ Положениеӧн, оланпастэчасӧн урчитӧм пӧрадокын.</text:span></text:span></text:p>
      <text:p text:style-name="P4"/>
      <text:p text:style-name="P8"><text:span text:style-name="Основной_20_текст7"><text:span text:style-name="T26">7. Бӧртас</text:span></text:span></text:p>
      <text:p text:style-name="P4"/>
      <text:p text:style-name="P44">7.1. Заказниксӧ, сы лыдын сылӧн мутасын меститчысь вӧр-ва комплексъяссӧ да налысь компонентъяссӧ, видзӧны вӧр-ваӧн вӧдитчан да гӧгӧртас видзан юкӧнын оланпастэчас серти.</text:p>
      <text:p text:style-name="P13">7.2. Заказниклӧн вӧр-ва комплексъяслы да налӧн компонентъяслы лёктор вӧчан грӧз артмӧм дырйи сылӧн мутасын вӧчны позяна удж сикасъяссӧ дзескӧдӧны, недыр кад кежлӧ дугӧдӧны либӧ дугӧдӧны оланпастэчасӧн урчитӧм пӧрадокын.</text:p>
      <text:p text:style-name="P13">7.3. Заказниклысь мутассӧ места вылын индӧны ӧлӧдан да юӧртан пасъяс сувтӧдӧмӧн, а сідзжӧ торйӧдӧны тематическӧй картография материалъяс вылын.</text:p>
      <text:p text:style-name="P13">7.4. Заказниклӧн вӧр-ва комплексъяслы либӧ налӧн компонентъяслы вӧчӧм лёкторсӧ колӧ вештыны Россия Федерацияса оланпастэчас серти.</text:p>
      <text:p text:style-name="P13">7.5. Й<text:span text:style-name="T3">ӧзӧс, кодъяс мыжаӧсь заказник торйӧн ёна видзан урчитӧм режим торкӧмын, кыскӧны кывкутӧмӧ Россия Федерацияса оланпастэчас серти.</text:span></text:p>
      <text:p text:style-name="P15"><text:span text:style-name="Основной_20_текст7"><text:span text:style-name="T26">7.6. Заказник торйӧн ёна видзан урчитӧм режимлӧн уджалан да сійӧс могмӧдан мероприятиеяс збыльмӧдсьӧны Коми Республикаса республиканскӧй сьӧмкуд сьӧм да оланпастэчасӧн абу ӧлӧдӧм мукӧд ӧшмӧс тшӧт весьтӧ.</text:span></text:span></text:p>
      <text:p text:style-name="P15"><text:span text:style-name="Основной_20_текст7"><text:span text:style-name="T26"/></text:span></text:p>
      <text:p text:style-name="P15"><text:soft-page-break/><text:span text:style-name="Основной_20_текст7"><text:span text:style-name="T26">Пасйӧд. Мудоръяссӧ опишитӧма Койгортса лесничестволысь 2012 вося вӧр овмӧс котыртан да нуӧдан материалъяс тӧд вылӧ босьтӧмӧн.</text:span></text:span></text:p>
      <text:p text:style-name="P7"><text:span text:style-name="Основной_20_текст7"><text:span text:style-name="T26"/></text:span></text:p>
      <text:p text:style-name="P7"><text:span text:style-name="Основной_20_текст7"><text:span text:style-name="T26"/></text:span></text:p>
      <text:p text:style-name="P7"><text:span text:style-name="Основной_20_текст7"><text:span text:style-name="T26"/></text:span></text:p>
      <text:p text:style-name="P7"><text:span text:style-name="Основной_20_текст7"><text:span text:style-name="T26"/></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oft-page-break/>Коми Республикаса Веськӧдлан котырлӧн</text:p>
      <text:p text:style-name="P5">2020 во вӧльгым тӧлысь 26 лунся 568 №-а шуӧм дорӧ</text:p>
      <text:p text:style-name="P5">(2 №-а содтӧд)</text:p>
      <text:p text:style-name="P5"/>
      <text:p text:style-name="P8"><text:span text:style-name="T26">«</text:span><text:span text:style-name="Основной_20_текст7"><text:span text:style-name="T35">Кажымса ва видзанін</text:span></text:span><text:span text:style-name="T26">» республика тӧдчанлуна</text:span></text:p>
      <text:p text:style-name="P6">вӧр-ва памятник йылысь</text:p>
      <text:p text:style-name="P1">ПОЛОЖЕНИЕ</text:p>
      <text:p text:style-name="P8"><text:span text:style-name="Основной_20_текст7"><text:span text:style-name="T26">1 Панас</text:span></text:span></text:p>
      <text:p text:style-name="P4"/>
      <text:p text:style-name="P17"><text:span text:style-name="T34">«</text:span><text:span text:style-name="Основной_20_текст7"><text:span text:style-name="T35">Кажымса ва видзанін</text:span></text:span><text:span text:style-name="T34">» республика тӧдчанлуна вӧр-ва памятник (водзӧ – вӧр-ва памятник) вынсьӧдӧма «</text:span><text:span text:style-name="Основной_20_текст7"><text:span text:style-name="T34">Коми АССР-ын заказникъяс да вӧр-ва памятникъяс индӧм йылысь» Коми АССР-са Министръяс Сӧветлӧн 1978 во вӧльгым тӧлысь 30 лунся 484 №-а шуӧмӧн</text:span></text:span><text:span text:style-name="T34">.</text:span></text:p>
      <text:p text:style-name="P13">Вӧр-ва памятник лоӧ республика тӧдчанлуна торйӧн ёна видзан вӧр-ва мутасӧн (водзӧ – ООПТ) да сылӧн эм гидрологическӧй (ты) нырвизь.</text:p>
      <text:p text:style-name="P15"><text:span text:style-name="T34">ООПТ-лӧн тыр ним: «</text:span><text:span text:style-name="Основной_20_текст7"><text:span text:style-name="T35">Кажымса ва видзанін</text:span></text:span><text:span text:style-name="T34">» республика тӧдчанлуна вӧр-ва памятник.</text:span></text:p>
      <text:p text:style-name="P15"><text:span text:style-name="T34">ООПТ-лӧн дженьыд ним: «</text:span><text:span text:style-name="Основной_20_текст7"><text:span text:style-name="T35">Кажымса ва видзанін</text:span></text:span><text:span text:style-name="T34">» вӧр-ва памятник.</text:span></text:p>
      <text:p text:style-name="P13">Вӧр-ва памятниксӧ артмӧдӧма вына кадколаст урчиттӧг да вӧр-ва памятниклӧн мудоръясын меститчысь му участокъяссӧ вӧдитчысьяслысь, кутысьяслысь да киын кутысьяслысь босьттӧг.</text:p>
      <text:p text:style-name="P15"><text:span text:style-name="Основной_20_текст7"><text:span text:style-name="T26">Вӧр-ва памятник котыртан да сійӧс уджӧдан юкӧнын канмусянь веськӧдлӧмыс, вӧр-ва памятник видзан да сыӧн вӧдитчан юкӧнын канму дӧзьӧрыс збыльмӧдсьӧ Коми Республикаса Веськӧдлан котырӧн уполномочитӧм Коми Республикаса олӧмӧ пӧртысь власьт органӧн да (либӧ) сылӧн ведомствоувса канму учреждениеӧн, кодлы сетӧма лӧсялана уджмогъяссӧ (водзӧ – вӧр-ва памятникӧн веськӧдлысь орган).</text:span></text:span></text:p>
      <text:p text:style-name="P7"><text:span text:style-name="Основной_20_текст7"><text:span text:style-name="T26"/></text:span></text:p>
      <text:p text:style-name="P8"><text:span text:style-name="Основной_20_текст7"><text:span text:style-name="T26">2. Вӧр-ва памятник артмӧдан медшӧр могъяс да сылӧн могъяс</text:span></text:span></text:p>
      <text:p text:style-name="P4"/>
      <text:p text:style-name="P17"><text:span text:style-name="Основной_20_текст7"><text:span text:style-name="T34">2.1. Вӧр-ва памятниксӧ</text:span></text:span><text:span text:style-name="Основной_20_текст7"><text:span text:style-name="T32"> артмӧдӧма сы могысь, медым видзны искусственнӧй водоём (ва видзанін).</text:span></text:span></text:p>
      <text:p text:style-name="P13">2.2. В<text:span text:style-name="T4">ӧр-ва памятник</text:span>лӧн шӧр могъяс: </text:p>
      <text:p text:style-name="P13">видзны экологическӧй ӧтвесьталунсӧ да <text:span text:style-name="T4">ва экосистемаяслысь гидрологическӧй режимсӧ;</text:span></text:p>
      <text:p text:style-name="P15"><text:span text:style-name="Основной_20_текст7"><text:span text:style-name="T26">видзны ландшафтнӧй да биологическӧй унапӧлӧслунсӧ, сы лыдын биологическӧй ва озырлунлысь да шоча паныдасьлысь быдмӧг сикасъяслысь популяцияяссӧ, налысь оланінъяссӧ да быдманінъяссӧ;</text:span></text:span></text:p>
      <text:p text:style-name="P15"><text:span text:style-name="Основной_20_текст7"><text:span text:style-name="T26">туявны вӧр-ва комплексъясын ывлавывса процессъяссӧ да видзӧдны экосистемаяслӧн серпас вежсьӧм бӧрся.</text:span></text:span></text:p>
      <text:p text:style-name="P4"/>
      <text:p text:style-name="P8"><text:span text:style-name="Основной_20_текст7"><text:span text:style-name="T32">3. </text:span></text:span><text:span text:style-name="Основной_20_текст7"><text:span text:style-name="T34">Вӧр-ва памятниклӧн</text:span></text:span><text:span text:style-name="Основной_20_текст7"><text:span text:style-name="T32"> меститчанін да площадь</text:span></text:span></text:p>
      <text:p text:style-name="P4"/>
      <text:p text:style-name="P17"><text:soft-page-break/><text:span text:style-name="Основной_20_текст7"><text:span text:style-name="T26">3.1. Вӧр-ва памятникыс меститчӧ «Койгорт» муниципальнӧй районса муниципальнӧй юкӧнлӧн мутасын, Кажым ю вылын (Войвыв Двина юлӧн ковтыс) Кажым скп помын (Кажым скп-лӧн муясыс вӧр-ва памятникӧ оз пырны); Роч тшӧтшкӧсінлӧн Войвыв Увалъясса шӧр пармалӧн зонаулын.</text:span></text:span></text:p>
      <text:p text:style-name="P15"><text:span text:style-name="Основной_20_текст7"><text:span text:style-name="T26">Вӧр-ва памятниклӧн мутасыс меститчӧ Кажымса лесничестволӧн Кажымса участковӧй лесничестволӧн 98 кварталса 16 выделын да 127 кварталса 25 выделын.</text:span></text:span></text:p>
      <text:p text:style-name="P15"><text:span text:style-name="Основной_20_текст7"><text:span text:style-name="T27">Вӧр-ва памятник</text:span></text:span><text:span text:style-name="T26"> меститчанінлысь карта-схемасӧ вайӧдӧма тайӧ Положение дорӧ 1 содтӧдын*.</text:span></text:p>
      <text:p text:style-name="P13">3.2. Вӧр-ва памятник мутаслӧн площадьыс лоӧ 243 га.</text:p>
      <text:p text:style-name="P44">_____________</text:p>
      <text:p text:style-name="P15"><text:span text:style-name="Основной_20_текст7"><text:span text:style-name="T26">* Оз йӧзӧдсьы.</text:span></text:span></text:p>
      <text:p text:style-name="P7"><text:span text:style-name="Основной_20_текст7"><text:span text:style-name="T26"/></text:span></text:p>
      <text:p text:style-name="P8"><text:span text:style-name="Основной_20_текст7"><text:span text:style-name="T26">4. Вӧр-ва памятниклӧн мудоръяс</text:span></text:span></text:p>
      <text:p text:style-name="P7"><text:span text:style-name="Основной_20_текст7"><text:span text:style-name="T26"/></text:span></text:p>
      <text:p text:style-name="P17"><text:span text:style-name="Основной_20_текст7"><text:span text:style-name="T26">4.1. Вӧр-ва памятниклӧн мудоръясыс мунӧны </text:span></text:span><text:span text:style-name="Основной_20_текст7"><text:span text:style-name="T27">Кажымса лесничестволӧн Кажымса участковӧй лесничестволӧн 127 кварталса 25 выделлӧн рытыв-войвыв помсянь сылӧн войвыв мудорті, Кажымса лесничестволӧн Кажымса участковӧй лесничестволӧн 98 кварталса 16 выделлӧн войвыв, асыввыв да лунвыв мудоръясті да 127 кварталса 25 выделлӧн лунвыв да рытыввыв мудоръясті петан чутӧдз.</text:span></text:span></text:p>
      <text:p text:style-name="P15"><text:span text:style-name="Основной_20_текст7"><text:span text:style-name="T35">4.2. Вӧр-ва памятник</text:span></text:span><text:span text:style-name="Основной_20_текст7"><text:span text:style-name="T28">лысь мудоръяссӧ петкӧдлӧма карта-схема вылын тайӧ Положение дорӧ 2 содтӧдын*.</text:span></text:span></text:p>
      <text:p text:style-name="P17"><text:span text:style-name="Основной_20_текст7"><text:span text:style-name="T26">____________</text:span></text:span></text:p>
      <text:p text:style-name="P17"><text:span text:style-name="Основной_20_текст7"><text:span text:style-name="T26">*Оз йӧзӧдсьы.</text:span></text:span></text:p>
      <text:p text:style-name="P7"><text:span text:style-name="Основной_20_текст7"><text:span text:style-name="T26"/></text:span></text:p>
      <text:p text:style-name="P8"><text:span text:style-name="Основной_20_текст7"><text:span text:style-name="T26">5. Вӧр-ва памятниклӧн мудоръясын меститчысь</text:span></text:span></text:p>
      <text:p text:style-name="P8"><text:span text:style-name="Основной_20_текст7"><text:span text:style-name="T26">видзан вӧр-ва комплексъяс да налӧн компонентъяс</text:span></text:span></text:p>
      <text:p text:style-name="P7"><text:span text:style-name="Основной_20_текст7"><text:span text:style-name="T26"/></text:span></text:p>
      <text:p text:style-name="P17"><text:span text:style-name="Основной_20_текст7"><text:span text:style-name="T28">Ва видзаніныс меститчӧ Сыктыв ю </text:span></text:span><text:span text:style-name="Основной_20_текст7"><text:span text:style-name="T26">ковтысын сылӧн веськыд сёртасын – Кажым ю дорын. Водоёмлӧн кузьтаыс лоӧ 7-8 км, пасьтаыс – 250-300 м. Берегъясыс ньывкӧсӧсь, пыдӧсыс лыаа. Медджуджыдіныс 11 м, пырджык овлысь джудждаыс – 2-5 м. Ва видзанінлӧн пыдӧсыс быдлаын чорыд, вожъяс дорын шоча паныдасьлӧны 10-20 сантиметраӧдз кызтаа нюйтъяс.</text:span></text:span></text:p>
      <text:p text:style-name="P15"><text:span text:style-name="Основной_20_текст7"><text:span text:style-name="T28">Мусиныс п</text:span></text:span><text:span text:style-name="Основной_20_текст7"><text:span text:style-name="T26">ӧим сяма лыаа сёйӧд, кӧрт сора иллювиальнӧй, лыаа. Мутаслӧн нэмӧвӧйся пӧрӧдасӧ петкӧдлӧма улыс триаслӧн сёйясӧн (индскӧй - оленекскӧй ярусъяс, ветлужскӧй серия) да шӧр кадся юраса лыаясӧн (байосскӧй ярус – батскӧй ярус).</text:span></text:span></text:p>
      <text:p text:style-name="P15"><text:span text:style-name="Основной_20_текст7"><text:span text:style-name="T26">Вавывса быдмӧгъяслӧн мутшкӧсъясыс (эжӧр, ваакань, сирпинь турун) быдмӧны ва веркӧслӧн 8% оз унджык да петкӧдчӧны берег визь пӧлӧн да діяс гӧгӧр. Водоёмсӧ уджӧдігӧн сэні артмис естественнӧй биоценоз. Ва веркӧсын быдмӧгыс этша, ёнджыкасӧ быдмӧ сирпинь турун, </text:span></text:span><text:soft-page-break/><text:span text:style-name="Основной_20_текст7"><text:span text:style-name="T26">гартан турун. Ва видзанінлӧн берегъясын эмӧсь пожӧма ягъяс да кыддза расъяс, видзьяс.</text:span></text:span></text:p>
      <text:p text:style-name="P15"><text:span text:style-name="Основной_20_текст7"><text:span text:style-name="T26">Ва видзанінын матӧ став олысь ихтиофауна сикасыс пырӧ пр</text:span></text:span><text:span text:style-name="Основной_20_текст7"><text:span text:style-name="T29">ӧ</text:span></text:span><text:span text:style-name="Основной_20_текст7"><text:span text:style-name="T26">мысл</text:span></text:span><text:span text:style-name="Основной_20_текст7"><text:span text:style-name="T29">ӧ</text:span></text:span><text:span text:style-name="Основной_20_текст7"><text:span text:style-name="T26">вӧй сикасӧ – тайӧ обыкновеннӧй сир (Esox lucіus), обыкновеннӧй ёкыш (Perca fluvіatіlіs), обыкновеннӧй йӧрш (Gymnocephalus cernuus), мык (Leucіscus leucіscus), кельчи (Rutіlus rutіlus) да налим (Lota lota). Уска катан ар (Barbatula barbatula) пр</text:span></text:span><text:span text:style-name="Основной_20_текст7"><text:span text:style-name="T30">ӧ</text:span></text:span><text:span text:style-name="Основной_20_текст7"><text:span text:style-name="T26">мысл</text:span></text:span><text:span text:style-name="Основной_20_текст7"><text:span text:style-name="T30">ӧ</text:span></text:span><text:span text:style-name="Основной_20_текст7"><text:span text:style-name="T26">вӧй боксянь абу тӧдчана да кыйдӧсын паныдасьлӧ шоча.</text:span></text:span></text:p>
      <text:p text:style-name="P15"><text:span text:style-name="Основной_20_текст7"><text:span text:style-name="T26">Ва видзанінын быдмӧгъясыс петкӧдчӧны сикасъясӧн, кутшӧмъяс паськалӧны ёнджыкасӧ умереннӧй (50%) (виж ваакань – Nuphar lutea, рогоз турун - Typha latіfolіa, лыа выв бадь – Salіx vіmіnalіs) да аркто-умереннӧй (46%) зонаясын (Берхтольлӧн сирпинь турун – Potamogeton berchtoldіі, тростниковӧй двукисточник– Phalaroіdes arundіnacea, ва эжӧр турун– Carex aquatіlіs). Ва видзанінлӧн быдмӧг сикасъяс пиысь джынсьыс унджыкыс (26 сикас) – тайӧ войвыв му шар джынйын ёна паськалӧм таксонъяс (циркумбореальнӧй долготнӧй группа). Европаса быдмӧгъяс лыдӧ пырӧмыс петкӧдчӧ сыын, мый тыса быдмӧгъяс пиын эм европаса ареалъясын быдмысь сикасъяс (ушастӧй бадь - Salіx aurіta, лыа выв бадь - S. Vіmіnalіs да филиколистнӧй бадь – S. Phylіcіfolіa). Сосудистӧй быдмӧгъяс лыдысь куимнан быдмӧгсӧ пыртӧма Коми Республикаса гӧрд небӧгӧ (2019), сэтшӧмъяс, кыдзи яйцевиднӧй болотница (Eleocharіs ovata), ичӧт болля ва турун (Utrіcularіa mіnor), еджыд ваакань (Nymphaea candіda).</text:span></text:span></text:p>
      <text:p text:style-name="P7"><text:span text:style-name="Основной_20_текст7"><text:span text:style-name="T26"/></text:span></text:p>
      <text:p text:style-name="P8"><text:span text:style-name="Основной_20_текст7"><text:span text:style-name="T26">6. Заказник торйӧн ёна видзан режим</text:span></text:span></text:p>
      <text:p text:style-name="P4"/>
      <text:p text:style-name="P17"><text:span text:style-name="Основной_20_текст7"><text:span text:style-name="T26">6.1. Вӧр-ва памятниклӧн мутасын оз позь вӧчны овмӧс нуӧдан да мукӧд удж, мый вӧсна вермас торксьыны экосистемаяслӧн дзоньлуныс, сы лыдын:</text:span></text:span></text:p>
      <text:p text:style-name="P13">1) капитальнӧя стрӧитан объектъяс стрӧитӧм;</text:p>
      <text:p text:style-name="P15"><text:span text:style-name="T26">2) </text:span><text:span text:style-name="Основной_20_текст7"><text:span text:style-name="T34">линейнӧй объектъяс стрӧитӧм, тайӧ Положениелӧн 6.2 пунктын индӧм случайяс кындзи</text:span></text:span><text:span text:style-name="T26">;</text:span></text:p>
      <text:p text:style-name="P13">3) <text:span text:style-name="T1">прӧмыслӧвӧя кыйсьӧм да промышленнӧя чери кыйӧм;</text:span></text:p>
      <text:p text:style-name="P15"><text:span text:style-name="Основной_20_текст7"><text:span text:style-name="T32">4) химия препаратъяс да мувердас видзӧм да наӧн вӧдитчӧм</text:span></text:span><text:span text:style-name="T31">;</text:span></text:p>
      <text:p text:style-name="P15"><text:span text:style-name="T31">5) </text:span><text:span text:style-name="Основной_20_текст7"><text:span text:style-name="T32">туйясысь, кутшӧмъяс эмӧсь, да торйӧн индӧм местаясысь бокын механизируйтӧм транспортлӧн ветлӧм да сулалӧм (вӧр-ва памятник видзан мероприятиеяс, а сідзжӧ вӧр-ва комплексъяс да объектъяс видзан да бӧр лӧсьӧдан мероприятиеяс нуӧдӧмкӧд йитчӧм случайяс кындзи), сы лыдын йи вывті мунӧм;</text:span></text:span></text:p>
      <text:p text:style-name="P15"><text:span text:style-name="Основной_20_текст7"><text:span text:style-name="T26">6) туясян (корсьысян, геофизическӧй, геологоразведочнӧй) уджъяс, мувывса да механизируйтӧм средствоясӧн вӧдитчӧмкӧд да му веркӧс да быдмӧгъяс тшыкӧдӧмкӧд йитчытӧм уджъяс кындзи;</text:span></text:span></text:p>
      <text:p text:style-name="P15"><text:span text:style-name="T26">7) </text:span><text:span text:style-name="Основной_20_текст7"><text:span text:style-name="T32">мупытшса озырлун корсьӧм да перйӧм</text:span></text:span><text:span text:style-name="T26">;</text:span></text:p>
      <text:p text:style-name="P15"><text:span text:style-name="T26">8) </text:span><text:span text:style-name="Основной_20_текст7"><text:span text:style-name="T32">вӧр-ва памятниклысь мутас ёгӧсьтӧм да няйтчӧдӧм, а сідзжӧ производство да потребление шыбласъяс меститӧм (видзӧм да гуалӧм), ортсӧ лэдзан ва бокӧ нуӧдӧм;</text:span></text:span></text:p>
      <text:p text:style-name="P15"><text:soft-page-break/><text:span text:style-name="Основной_20_текст7"><text:span text:style-name="T26">9) геологическӧй, ботаническӧй, зоологическӧй да мукӧд коллекция чукӧртӧм, наука-туялан могъясын найӧс чукӧртӧм кындзи вӧр-ва памятникӧн веськӧдлысь органкӧд сӧгласуйтӧмӧн;</text:span></text:span></text:p>
      <text:p text:style-name="P15"><text:span text:style-name="Основной_20_текст7"><text:span text:style-name="T26">10) му веркӧс да быдмӧгъяс тшыкӧдӧм, вӧчны позяна удж сикасъяс збыльмӧдан случайяс кындзи;</text:span></text:span></text:p>
      <text:p text:style-name="P15"><text:span text:style-name="Основной_20_текст7"><text:span text:style-name="T26">11) лэбач позъяс жугӧдӧм;</text:span></text:span></text:p>
      <text:p text:style-name="P15"><text:span text:style-name="Основной_20_текст7"><text:span text:style-name="T32">12) </text:span></text:span><text:span text:style-name="pt-a0"><text:span text:style-name="T32">аншлагъяс, шлагбаумъяс, стендъяс, мудор петкӧдлысь сюръяяс, мукӧд юӧртан пас да индалысь, экологическӧй ордымъясса да шойччанінъясса оборудование бырӧдӧм да тшыкӧдӧм, пуяс вылын гижалӧм да пасъяс вӧчӧм</text:span></text:span><text:span text:style-name="Основной_20_текст7"><text:span text:style-name="T32">.</text:span></text:span></text:p>
      <text:p text:style-name="P15"><text:span text:style-name="T26">6.2.</text:span><text:span text:style-name="Основной_20_текст7"><text:span text:style-name="T32"> Вӧр-ва памятниклӧн мутасын позьӧ:</text:span></text:span></text:p>
      <text:p text:style-name="P15"><text:span text:style-name="Основной_20_текст7"><text:span text:style-name="T26">1) нуӧдны наука-туялан уджъяс вӧр-ва памятникӧн веськӧдлысь органкӧд сӧгласуйтӧмӧн;</text:span></text:span></text:p>
      <text:p text:style-name="P15"><text:span text:style-name="Основной_20_текст7"><text:span text:style-name="T26">2) оланпастэчасӧн урчитӧм пӧрадокын кыйсьыны любительскӧя да спортивнӧя;</text:span></text:span></text:p>
      <text:p text:style-name="P15"><text:span text:style-name="Основной_20_текст7"><text:span text:style-name="T26">3) оланпастэчасӧн урчитӧм пӧрадокын кыйны чери любительскӧя да спортивнӧя;</text:span></text:span></text:p>
      <text:p text:style-name="P15"><text:span text:style-name="Основной_20_текст7"><text:span text:style-name="T26">4) стрӧитны, выльмӧдны, уджӧдны линейнӧй объектъяс сэк, кор найӧс меститны мӧд позянлуныс абу, а сідзжӧ вӧр-ва памятник уджӧдӧмсӧ могмӧдӧм могысь, вӧр-ва памятникӧн веськӧдлысь органкӧд, чери кыян юкӧнын федеральнӧй олӧмӧ пӧртысь власьт органкӧд сӧгласуйтӧмӧн;</text:span></text:span></text:p>
      <text:p text:style-name="P15"><text:span text:style-name="Основной_20_текст7"><text:span text:style-name="T32">5) капитальнӧя дзоньтавны</text:span></text:span><text:span text:style-name="Основной_20_текст7"><text:span text:style-name="T34"> линейнӧй объектъяссӧ </text:span></text:span><text:span text:style-name="Основной_20_текст7"><text:span text:style-name="T32">вӧр-ва памятникӧн веськӧдлысь органкӧд, чери кыян юкӧнын федеральнӧй олӧмӧ пӧртысь власьт органкӧд сӧгласуйтӧмӧн;</text:span></text:span></text:p>
      <text:p text:style-name="P15"><text:span text:style-name="Основной_20_текст7"><text:span text:style-name="T26">6) стрӧитны да могмӧдны гидротехническӧй сооруженияс вӧр-ва памятникӧн веськӧдлысь органкӧд, чери кыян юкӧнын федеральнӧй олӧмӧ пӧртысь власьт органкӧд сӧгласуйтӧмӧн;</text:span></text:span></text:p>
      <text:p text:style-name="P15"><text:span text:style-name="Основной_20_текст7"><text:span text:style-name="T32">7) </text:span></text:span><text:span text:style-name="Основной_20_текст7"><text:span text:style-name="T34">стрӧитны </text:span></text:span><text:span text:style-name="Основной_20_текст7"><text:span text:style-name="T32">абу капитальнӧй </text:span></text:span><text:span text:style-name="Основной_20_текст7"><text:span text:style-name="T34">стрӧйбаяс да сооружениеяс, кутшӧмъяс йитчӧмаӧсь вӧчны позяна удж сикасъяс збыльмӧдӧмкӧд;</text:span></text:span></text:p>
      <text:p text:style-name="P15"><text:span text:style-name="Основной_20_текст7"><text:span text:style-name="T26">9) овмӧс да мукӧд удж нуӧдан мӧд сикасъяс, мыйысь абу ӧлӧдӧма <text:s text:c="5"/>вӧр-ваӧн вӧдитчан да гӧгӧртас видзан юкӧнын оланпастэчасӧн да тайӧ Положениеӧн, оланпастэчасӧн урчитӧм пӧрадокын.</text:span></text:span></text:p>
      <text:p text:style-name="P13"/>
      <text:p text:style-name="P6">7. Бӧртас</text:p>
      <text:p text:style-name="P4"/>
      <text:p text:style-name="P44">7.1. <text:span text:style-name="T2">Вӧр-ва памятниксӧ, сы лыдын сылӧн мутасын меститчӧм вӧр-ва комплексъяссӧ да объектъяссӧ, видзӧны вӧр-ваӧн вӧдитчан да гӧгӧртас видзан юкӧнын оланпастэчас серти</text:span>.</text:p>
      <text:p text:style-name="P13"><text:span text:style-name="T5">7.2. </text:span><text:span text:style-name="T2">Вӧр-ва памятниклӧн</text:span><text:span text:style-name="T6"> вӧр-ва комплексъяслы да объектъяслы лёктор вӧчан грӧз артмӧм дырйи сылӧн мутасын вӧчны позяна удж сикасъяссӧ дзескӧдӧны, недыр кад кежлӧ дугӧдӧны либӧ дугӧдӧны оланпастэчасӧн урчитӧм пӧрадокын</text:span><text:span text:style-name="T5">.</text:span></text:p>
      <text:p text:style-name="P13">7.3. <text:span text:style-name="T2">Вӧр-ва памятниклысь</text:span><text:span text:style-name="T3"> мутассӧ места вылын индӧны ӧлӧдан да юӧртан пасъяс сувтӧдӧмӧн, а сідзжӧ торйӧдӧны тематическӧй картография материалъяс вылын</text:span>.</text:p>
      <text:p text:style-name="P44"><text:soft-page-break/>7.4. <text:span text:style-name="T2">Вӧр-ва памятниклӧн</text:span><text:span text:style-name="T3"> вӧр-ва комплексъяслы да объектъяслы вӧчӧм лёкторсӧ колӧ вештыны Россия Федерацияса оланпастэчас серти</text:span>.</text:p>
      <text:p text:style-name="P13">7.5. Й<text:span text:style-name="T3">ӧзӧс, кодъяс мыжаӧсь вӧр-ва памятник торйӧн ёна видзан урчитӧм режим торкӧмын, кыскӧны кывкутӧмӧ Россия Федерацияса оланпастэчас серти</text:span>.</text:p>
      <text:p text:style-name="P15"><text:span text:style-name="Основной_20_текст7"><text:span text:style-name="T26">7.6. Вӧр-ва памятник торйӧн ёна видзан урчитӧм режимлӧн уджалан да сійӧс могмӧдан мероприятиеяс збыльмӧдсьӧны Коми Республикаса республиканскӧй сьӧмкуд сьӧм тшӧт весьтӧ да оланпастэчасӧн абу ӧлӧдӧм мукӧд ӧшмӧс тшӧт весьтӧ.</text:span></text:span></text:p>
      <text:p text:style-name="P15"><text:span text:style-name="Основной_20_текст7"><text:span text:style-name="T26"/></text:span></text:p>
      <text:p text:style-name="P15"><text:span text:style-name="Основной_20_текст7"><text:span text:style-name="T26">Пасйӧд. Мудоръяссӧ опишитӧма Кажымса лесничестволысь 2012 вося вӧр овмӧс котыртан да нуӧдан материалъяс тӧд вылӧ босьтӧмӧн.</text:span></text:span></text:p>
      <text:p text:style-name="P15"><text:span text:style-name="Основной_20_текст7"><text:span text:style-name="T26"/></text:span></text:p>
      <text:p text:style-name="P7"><text:span text:style-name="Основной_20_текст7"><text:span text:style-name="T26"/></text:span></text:p>
      <text:p text:style-name="P7"><text:span text:style-name="Основной_20_текст7"><text:span text:style-name="T26"/></text:span></text:p>
      <text:p text:style-name="P7"><text:span text:style-name="Основной_20_текст7"><text:span text:style-name="T26"/></text:span></text:p>
      <text:p text:style-name="P7"><text:span text:style-name="Основной_20_текст7"><text:span text:style-name="T26"/></text:span></text:p>
      <text:p text:style-name="P7"><text:span text:style-name="Основной_20_текст7"><text:span text:style-name="T26"/></text:span></text:p>
      <text:p text:style-name="P7"><text:span text:style-name="Основной_20_текст7"><text:span text:style-name="T26"/></text:span></text:p>
      <text:p text:style-name="P7"><text:span text:style-name="Основной_20_текст7"><text:span text:style-name="T26"/></text:span></text:p>
      <text:p text:style-name="P7"><text:span text:style-name="Основной_20_текст7"><text:span text:style-name="T26"/></text:span></text:p>
      <text:p text:style-name="P7"><text:span text:style-name="Основной_20_текст7"><text:span text:style-name="T26"/></text:span></text:p>
      <text:p text:style-name="P7"><text:span text:style-name="Основной_20_текст7"><text:span text:style-name="T26"/></text:span></text:p>
      <text:p text:style-name="P7"><text:span text:style-name="Основной_20_текст7"><text:span text:style-name="T26"/></text:span></text:p>
      <text:p text:style-name="P7"><text:span text:style-name="Основной_20_текст7"><text:span text:style-name="T26"/></text:span></text:p>
      <text:p text:style-name="P7"><text:span text:style-name="Основной_20_текст7"><text:span text:style-name="T26"/></text:span></text:p>
      <text:p text:style-name="P4"/>
      <text:p text:style-name="P11">ВЫНСЬӦДӦМА</text:p>
      <text:p text:style-name="P5">Коми Республикаса Веськӧдлан котырлӧн</text:p>
      <text:p text:style-name="P5">2020 во вӧльгым тӧлысь 26 лунся 568 №-а шуӧмӧн</text:p>
      <text:p text:style-name="P5">(3 №-а содтӧд)</text:p>
      <text:p text:style-name="P4"/>
      <text:p text:style-name="P6">«Комса» республика тӧдчанлуна</text:p>
      <text:p text:style-name="P6">канму вӧр-ва заказник йылысь</text:p>
      <text:p text:style-name="P1">ПОЛОЖЕНИЕ</text:p>
      <text:p text:style-name="P6"/>
      <text:p text:style-name="P6">1. Панас</text:p>
      <text:p text:style-name="P4"/>
      <text:p text:style-name="P17"><text:span text:style-name="T26">«Комса» республика тӧдчанлуна канму вӧр-ва заказниксӧ (водзӧ– заказник) </text:span><text:span text:style-name="Основной_20_текст7"><text:span text:style-name="T34">котыртӧма </text:span></text:span><text:span text:style-name="Основной_20_текст7"><text:span text:style-name="T32">«Шоча паныдасьысь быдмӧгъяс да пемӧсъяс видзан юалӧмъяс серти Коми АССР-са Министръяс Сӧветлысь шуӧмъяссӧ збыльмӧданног йылысь да заказникъяс да вӧр-ва памятникъяс содтӧд индӧм йылысь» Коми АССР-са Министръяс Сӧветлӧн 1984 во рака тӧлысь 29 лунся 90 №-а шуӧмӧн.</text:span></text:span></text:p>
      <text:p text:style-name="P15"><text:span text:style-name="Основной_20_текст7"><text:span text:style-name="T26">Заказник лоӧ республика тӧдчанлуна торйӧн ёна видзан вӧр-ва мутасӧн (водзӧ – ООПТ) да сылӧн эм биологическӧй (ботаническӧй) нырвизь.</text:span></text:span></text:p>
      <text:p text:style-name="P15"><text:span text:style-name="Основной_20_текст7"><text:span text:style-name="T26">ООПТ-лӧн тыр ним: «Комса» республика тӧдчанлуна канму вӧр-ва заказник.</text:span></text:span></text:p>
      <text:p text:style-name="P15"><text:span text:style-name="Основной_20_текст7"><text:span text:style-name="T26">ООПТ-лӧн дженьыд ним: «Комса» заказник.</text:span></text:span></text:p>
      <text:p text:style-name="P13">Заказниксӧ артмӧдӧма вына кадколаст урчиттӧг да заказниклӧн мудоръясын меститчысь му участокъяссӧ вӧдитчысьяслысь, кутысьяслысь да киын кутысьяслысь найӧс босьттӧг. </text:p>
      <text:p text:style-name="P13">Заказник котыртан да сійӧс уджӧдан юкӧнын канмусянь веськӧдлӧмыс, заказник видзан да сыӧн вӧдитчан юкӧнын канму дӧзьӧрыс збыльмӧдсьӧ Коми Республикаса Веськӧдлан котырӧн уполномочитӧм Коми Республикаса олӧмӧ пӧртысь власьт органӧн да (либӧ) сылӧн ведомствоувса канму учреждениеӧн, кодлы сетӧма лӧсялана уджмогъяссӧ (водзӧ – заказникӧн веськӧдлысь орган).</text:p>
      <text:p text:style-name="P4"/>
      <text:p text:style-name="P6">2. Заказник артмӧдан медшӧр могъяс да сылӧн могъяс</text:p>
      <text:p text:style-name="P4"/>
      <text:p text:style-name="P17"><text:span text:style-name="T26">2.1. Заказниксӧ артмӧдӧма сы могысь, медым видзны шоча паныдасьлысь быдмӧгъяс – гӧна купальнича (Pulsatіlla patens), посни коръяса нинпу </text:span><text:span text:style-name="Основной_20_текст7"><text:span text:style-name="T34">(Tіlіa cordata), орляк обыкновеннӧй да том пожӧм рас.</text:span></text:span></text:p>
      <text:p text:style-name="P13">2.2. Заказниклӧн шӧр могъяс:</text:p>
      <text:p text:style-name="P15"><text:span text:style-name="Основной_20_текст7"><text:span text:style-name="T26">видзны шоча паныдасьлысь быдмӧг сикаслысь быдманінсӧ;</text:span></text:span></text:p>
      <text:p text:style-name="P15"><text:span text:style-name="Основной_20_текст7"><text:span text:style-name="T26">лӧсьӧдны условиеяс сы вылӧ, медым туявны вӧр-ва комплексъясын ывлавывса процессъяссӧ да видзӧдны налӧн серпас вежсьӧм бӧрся.</text:span></text:span></text:p>
      <text:p text:style-name="P4"/>
      <text:p text:style-name="P6">3. Заказниклӧн меститчанін да площадь</text:p>
      <text:p text:style-name="P4"/>
      <text:p text:style-name="P17"><text:soft-page-break/><text:span text:style-name="T26">3.1. Заказникыс меститчӧ «Койгорт» муниципальнӧй районса муниципальнӧй юкӧнлӧн мутасын, Койгорт сиктсянь 20 км асыв-лунвывлань, лунвылын лоӧ Ком посёлокса муяскӧд орччӧн; </text:span><text:span text:style-name="Основной_20_текст7"><text:span text:style-name="T27">шӧр пармаса зонаулын, ёнджыкасӧ Ком юлӧн веськыд берег вылын (Войвыв Двина юлӧн ковтыс).</text:span></text:span></text:p>
      <text:p text:style-name="P15"><text:span text:style-name="Основной_20_текст7"><text:span text:style-name="T26">Заказниклӧн мутасыс меститчӧ Кажымса лесничестволӧн Комса участковӧй лесничестволӧн 39, 40, 61, 62 кварталъясын.</text:span></text:span></text:p>
      <text:p text:style-name="P13">Заказник меститчанінлысь карта-схемасӧ вайӧдӧма тайӧ Положение дорӧ 1 содтӧдын *.</text:p>
      <text:p text:style-name="P13">3.2. Заказник мутаслӧн площадьыс лоӧ 797 га.</text:p>
      <text:p text:style-name="P13">____________</text:p>
      <text:p text:style-name="P69">*Оз йӧзӧдсьы.</text:p>
      <text:p text:style-name="P4"/>
      <text:p text:style-name="P6">4. Заказниклӧн мудоръяс</text:p>
      <text:p text:style-name="P4"/>
      <text:p text:style-name="P44">4.1. Заказниклӧн мудорыс мунӧ:</text:p>
      <text:p text:style-name="P15"><text:span text:style-name="T34">войвылын: </text:span><text:span text:style-name="Основной_20_текст7"><text:span text:style-name="T34">Кажымса лесничестволӧн Комса участковӧй лесничестволӧн 39 кварталса рытыв-войвыв помсянь Кажымса лесничестволӧн Комса участковӧй лесничестволӧн 39, 40 кварталъясса войвыв мудоръясті асыввывлань 40 кварталса асыв-войвыв мудорӧдз;</text:span></text:span></text:p>
      <text:p text:style-name="P15"><text:span text:style-name="Основной_20_текст7"><text:span text:style-name="T26">асыввылын: Кажымса лесничестволӧн Комса участковӧй лесничестволӧн <text:s/>40 кварталса асыв-войвыв помсянь Кажымса лесничестволӧн Комса участковӧй лесничестволӧн 40, 62 кварталъясса асыввыв мудоръясті лунвывлань 62 кварталса асыв-лунвыв мудорӧдз;</text:span></text:span></text:p>
      <text:p text:style-name="P15"><text:span text:style-name="Основной_20_текст7"><text:span text:style-name="T26">лунвылын: Кажымса лесничестволӧн Комса участковӧй лесничестволӧн 62 кварталса асыв-лунвыв помсянь Кажымса лесничестволӧн Комса участковӧй лесничестволӧн 62, 61 кварталъясса лунвыв мудоръясті рытыввывлань 61 кварталса рытыв-лунвыв помӧдз;</text:span></text:span></text:p>
      <text:p text:style-name="P15"><text:span text:style-name="Основной_20_текст7"><text:span text:style-name="T26">рытыввылын: Кажымса лесничестволӧн Комса участковӧй лесничестволӧн 61 кварталса рытыв-лунвыв помсянь Кажымса лесничестволӧн Комса участковӧй лесничестволӧн 61, 39 кварталъясса <text:s/>рытыввыв мудоръясті войвывлань петан чутӧдз;</text:span></text:span></text:p>
      <text:p text:style-name="P15"><text:span text:style-name="Основной_20_текст7"><text:span text:style-name="T35">4.2. Заказ</text:span></text:span><text:span text:style-name="Основной_20_текст7"><text:span text:style-name="T28">никлысь мудоръяссӧ петкӧдлӧма карта-схема вылын тайӧ Положение дорӧ 2 содтӧдын*.</text:span></text:span></text:p>
      <text:p text:style-name="P15"><text:span text:style-name="Основной_20_текст7"><text:span text:style-name="T26">_____________</text:span></text:span></text:p>
      <text:p text:style-name="P15"><text:span text:style-name="Основной_20_текст7"><text:span text:style-name="T26">*Оз йӧзӧдсьы.</text:span></text:span></text:p>
      <text:p text:style-name="P7"><text:span text:style-name="Основной_20_текст7"><text:span text:style-name="T26"/></text:span></text:p>
      <text:p text:style-name="P8"><text:span text:style-name="Основной_20_текст7"><text:span text:style-name="T26">5. Заказниклӧн мудоръясын меститчысь</text:span></text:span></text:p>
      <text:p text:style-name="P8"><text:span text:style-name="Основной_20_текст7"><text:span text:style-name="T26">видзан вӧр-ва комплексъяс да налӧн компонентъяс</text:span></text:span></text:p>
      <text:p text:style-name="P7"><text:span text:style-name="Основной_20_текст7"><text:span text:style-name="T26"/></text:span></text:p>
      <text:p text:style-name="P17"><text:span text:style-name="Основной_20_текст7"><text:span text:style-name="T28">Заказникыс - тайӧ Роч тшӧтшкӧсінлӧн Войвыв Увалъяслӧн гӧра кокадъяс вылын </text:span></text:span><text:span text:style-name="Основной_20_текст7"><text:span text:style-name="T26">шӧр пармаса зонаулын меститчӧм том пожӧм рас.</text:span></text:span></text:p>
      <text:p text:style-name="P15"><text:span text:style-name="Основной_20_текст7"><text:span text:style-name="T26">Заказникыс меститчӧ ландшафт вылын – ягвыв террасаяс, лыа, зандрӧвӧй да ты лыаа тшӧтшкӧсінъясын (косьтӧминъяс).</text:span></text:span></text:p>
      <text:p text:style-name="P15"><text:span text:style-name="Основной_20_текст7"><text:span text:style-name="T26">Мусиныс пӧим сяма лыаа сёйӧд, кӧрт сора иллювиальнӧй, лыаа.</text:span></text:span></text:p>
      <text:p text:style-name="P15"><text:soft-page-break/><text:span text:style-name="Основной_20_текст7"><text:span text:style-name="T26">Подув пӧрӧдаыс артмӧ юрскӧй системаса келловейскӧй яруслӧн сёйӧн да сыктывса свиталӧн лыаӧн (байосскӧй ярус – батскӧй ярус). </text:span></text:span></text:p>
      <text:p text:style-name="P15"><text:span text:style-name="Основной_20_текст7"><text:span text:style-name="T34">Плакоръяс вылын быдмӧгъяса участокъясыс артмӧны пувъя-веж нитшка пожӧма ягъясысь, му веркӧслӧн улыс участокъясын меститчӧмаӧсь чӧдъя- уна пӧлӧс туруна – веж нитшка пожӧма ягъяс. Заказниклӧн войвыв юкӧнын му веркӧслӧн </text:span></text:span><text:span text:style-name="Основной_20_текст7"><text:span text:style-name="T32">ляпкыдджыкинъясын</text:span></text:span><text:span text:style-name="Основной_20_текст7"><text:span text:style-name="T34"> паськалӧмаӧсь кыддза- пожӧма пуктасъяс, мукӧддырйи посни вӧраинъясын паныдасьлӧ посни коръя нинпу (Tіlіa cordata), а туруна-куста ярусын – неморальнӧй сикасъяс либӧ обыкновеннӧй орляк (Pterіdіum aquіlіnum). Заказниклӧн быдмӧгъяс лыдӧ пырӧны 119 рӧдысь да 51 котырысь сосудистӧй быдмӧгъяслӧн 168 сикас. Аслас систематическӧй, географическӧй да экологическӧй <text:s/>тэчасын сійӧ петкӧдлӧ <text:s/>резерват ландшафтса быдмӧглӧн эжӧдлысь аслыспӧлӧслунъяссӧ. Медуна быдмӧны бореальнӧй широтнӧй группаса быдмӧгъяс. Гипоарктическӧй сикасъяслӧн группаса быдмӧгъяс (мырпом (Rubus chamaemorus), чӧдлач Vaccіnіum ulіgіnosum)) кызвыннас паныдасьлӧны зэв васӧдінъясын да мезорельефлӧн </text:span></text:span><text:span text:style-name="Основной_20_текст7"><text:span text:style-name="T32">ляпкыдджыкинъясын</text:span></text:span><text:span text:style-name="Основной_20_текст7"><text:span text:style-name="T34">. Быдмӧгъяс, кутшӧмъяс лӧсялӧны лыска, паськыд коръя да коръя вӧръяслы (вӧвкокгыж (Asarum europaeum), ползучӧй живучка (Ajuga reptans), ланцетолистнӧй звездчатка (Stellarіa holostea)), эмӧсь кольӧм пожӧма ягъясын да веж нитшка, корсюрӧ - веж нитшка-кӧкшабді сикаса кыддза- пожӧма пуктасъясын. Вӧра-степа сикасъяс (гӧна купальнича, веретя выв купальнича (Ranunculus polyanthemos), яг выв чардби турун (Vіola rupestrіs)) быдмӧны шоныд косінъясын. Заказникын сідзжӧ паныдасьлӧны орхиднӧй котырысь кык сикас (Фукслӧн мӧсняк турун (Dactylorhіza fuchsіі) да посни наридз турун (Platanthera bіfolіa)). Резерватын быдмӧны видзан сосудистӧй быдмӧгъяс пиысь куим сикас: гӧна купальнича, посни коръяса нинпу, обыкновеннӧй орляк, кутшӧмъяс пырӧны Коми Республикаса гӧрд небӧгӧ (2019).</text:span></text:span></text:p>
      <text:p text:style-name="P7"><text:span text:style-name="Основной_20_текст7"><text:span text:style-name="T26"/></text:span></text:p>
      <text:p text:style-name="P8"><text:span text:style-name="Основной_20_текст7"><text:span text:style-name="T26">6. Заказник торйӧн ёна видзан режим</text:span></text:span></text:p>
      <text:p text:style-name="P4"/>
      <text:p text:style-name="P30"><text:span text:style-name="Основной_20_текст7"><text:span text:style-name="T26">6.1. Заказниклӧн мутасын оз позь вӧчны овмӧс нуӧдан да мукӧд удж, мый вӧсна вермас торксьыны экосистемаяслӧн дзоньлуныс, сы лыдын:</text:span></text:span></text:p>
      <text:p text:style-name="P16"><text:span text:style-name="Основной_20_текст7"><text:span text:style-name="T26">1) капитальнӧя стрӧитан объектъяс стрӧитӧм;</text:span></text:span></text:p>
      <text:p text:style-name="P16"><text:span text:style-name="Основной_20_текст7"><text:span text:style-name="T26">2) линейнӧй объектъяс стрӧитӧм, тайӧ Положениелӧн 6.2 пунктын индӧм случайяс кындзи;</text:span></text:span></text:p>
      <text:p text:style-name="P16"><text:span text:style-name="Основной_20_текст7"><text:span text:style-name="T26">3) вӧр пуктасъяс кералӧм, санитарно-оздоровительнӧй мероприятиеяс, пӧжарысь видзчысьӧмсӧ могмӧдан мероприятиеяс нуӧдігӧн кералӧмъяс, квартальнӧй прӧсекаяс, визиръяс кералӧм, весалӧм, туйяс, кутшӧмъяс эмӧсь, видзӧм могысь кералӧмъяс, а сідзжӧ вӧчны позяна удж сикасъяскӧд йитчӧм мукӧд кералӧм кындзи;</text:span></text:span></text:p>
      <text:p text:style-name="P16"><text:span text:style-name="Основной_20_текст7"><text:span text:style-name="T26">4) вӧр бурмӧдӧм вӧр культураяс лӧсьӧдӧмӧн, вӧр участокъясын, кӧні вӧр пуктасъясыс кулӧмаӧсь либӧ тшыкӧмаӧсь пӧжаръяс, лёк </text:span></text:span><text:soft-page-break/><text:span text:style-name="Основной_20_текст7"><text:span text:style-name="T26">организмъяслӧн тӧдчӧм вӧсна, а сідзжӧ вӧр участокъясын вӧр бурмӧдӧм кындзи, кӧні санитарнӧй могъясын нуӧдісны ӧтпомся кералӧмъяс;</text:span></text:span></text:p>
      <text:p text:style-name="P16"><text:span text:style-name="Основной_20_текст7"><text:span text:style-name="T26">5) абу пуа вӧр ресурсъяс, вӧрса сёян-юан да бурдӧдан быдмӧгъяс заптӧм да чукӧртӧм, индӧм ресурсъяссӧ да быдмӧгъяссӧ гражданаӧн асланыс могъяс вылӧ заптӧм да чукӧртӧм кындзи;</text:span></text:span></text:p>
      <text:p text:style-name="P16"><text:span text:style-name="Основной_20_текст7"><text:span text:style-name="T26">6) древесина да живица заптӧм;</text:span></text:span></text:p>
      <text:p text:style-name="P16"><text:span text:style-name="Основной_20_текст7"><text:span text:style-name="T26">7) геологическӧй, ботаническӧй, зоологическӧй да мукӧд коллекция чукӧртӧм, наука-туялан могъясын найӧс чукӧртӧм кындзи заказникӧн веськӧдлысь органкӧд сӧгласуйтӧмӧн;</text:span></text:span></text:p>
      <text:p text:style-name="P16"><text:span text:style-name="Основной_20_текст7"><text:span text:style-name="T26">8) прӧмыслӧвӧя кыйсьӧм да промышленнӧя чери кыйӧм;</text:span></text:span></text:p>
      <text:p text:style-name="P16"><text:span text:style-name="Основной_20_текст7"><text:span text:style-name="T34">9) туйясысь, кутшӧмъяс эмӧсь, да торйӧн индӧм местаясысь бокын механизируйтӧм транспортлӧн ветлӧм да сулалӧм (заказник видзан мероприятиеяскӧд, а сідзжӧ вӧр-ва комплексъяс да объектъяс видзан да бӧр лӧсьӧдан мероприятиеяскӧд йитчӧм случайяс кындзи), механическӧй транспорт средствояс кындзи, ку</text:span></text:span><text:span text:style-name="Основной_20_текст7"><text:span text:style-name="T32">тшӧмъяс ветлӧдлӧны да сулалӧны тӧвнас, кор усьӧма лым сэк, кор оз лэдзны му эжӧд, быдмӧгъяс да вӧр пуктасъяс жугӧдӧмсӧ</text:span></text:span><text:span text:style-name="Основной_20_текст7"><text:span text:style-name="T34">;</text:span></text:span></text:p>
      <text:p text:style-name="P16"><text:span text:style-name="Основной_20_текст7"><text:span text:style-name="T26">10) туясян (корсьысян, геофизическӧй, геологоразведочнӧй) уджъяс, мувывса механизируйтӧм средствоясӧн вӧдитчӧмкӧд да му веркӧс да быдмӧгъяс тшыкӧдӧмкӧд йитчытӧм уджъяс кындзи;</text:span></text:span></text:p>
      <text:p text:style-name="P16"><text:span text:style-name="Основной_20_текст7"><text:span text:style-name="T34">11) мупытшса озырлун туялӧм да перйӧм</text:span></text:span><text:span text:style-name="Основной_20_текст7"><text:span text:style-name="T32">;</text:span></text:span></text:p>
      <text:p text:style-name="P16"><text:span text:style-name="Основной_20_текст7"><text:span text:style-name="T26">12) заказниклысь мутассӧ ёгӧсьтӧм да няйтчӧдӧм, а сідзжӧ производство да потребление шыбласъяссӧ меститӧм (видзӧм да гуалӧм), ортсӧ лэдзан ва бокӧ нуӧдӧм;</text:span></text:span></text:p>
      <text:p text:style-name="P16"><text:span text:style-name="Основной_20_текст7"><text:span text:style-name="T26">13) химия препаратъяс да мувердас видзӧм да наӧн вӧдитчӧм;</text:span></text:span></text:p>
      <text:p text:style-name="P16"><text:span text:style-name="Основной_20_текст7"><text:span text:style-name="T26">14) му веркӧс да быдмӧгъяс тшыкӧдӧм, вӧчны позяна удж сикасъяс збыльмӧдӧм кындзи;</text:span></text:span></text:p>
      <text:p text:style-name="P16"><text:span text:style-name="Основной_20_текст7"><text:span text:style-name="T32">15) </text:span></text:span><text:span text:style-name="pt-a0"><text:span text:style-name="T32">аншлагъяс, шлагбаумъяс, стендъяс, мудор петкӧдлысь сюръяяс, мукӧд юӧртан пас да индалысь, экологическӧй ордымъясса да шойччан местаясса оборудование бырӧдӧм да торкӧм, пуяс вылын гижалӧм да пасъяс вӧчӧм</text:span></text:span><text:span text:style-name="Основной_20_текст7"><text:span text:style-name="T32">.</text:span></text:span></text:p>
      <text:p text:style-name="P16"><text:span text:style-name="Основной_20_текст7"><text:span text:style-name="T26">6.2. Заказниклӧн мутасын позьӧ:</text:span></text:span></text:p>
      <text:p text:style-name="P16"><text:span text:style-name="Основной_20_текст7"><text:span text:style-name="T26">1) нуӧдны наука-туялан уджъяс, экология боксянь тӧдӧмлун паськӧдан да туризм удж заказникӧн веськӧдлысь органкӧд сӧгласуйтӧмӧн;</text:span></text:span></text:p>
      <text:p text:style-name="P16"><text:span text:style-name="Основной_20_текст7"><text:span text:style-name="T26">2) любительскӧя да спортивнӧя кыйсьыны оланпастэчасӧн урчитӧм пӧрадокын;</text:span></text:span></text:p>
      <text:p text:style-name="P16"><text:span text:style-name="Основной_20_текст7"><text:span text:style-name="T26">3) любительскӧя да спортивнӧя кыйны чери оланпастэчасӧн урчитӧм пӧрадокын;</text:span></text:span></text:p>
      <text:p text:style-name="P16"><text:span text:style-name="Основной_20_текст7"><text:span text:style-name="T32">4)</text:span></text:span><text:span text:style-name="Основной_20_текст7"><text:span text:style-name="T35"> котыртны да нуӧдны вӧр овмӧс</text:span></text:span><text:span text:style-name="Основной_20_текст7"><text:span text:style-name="T32">, нуӧдны </text:span></text:span><text:span text:style-name="Основной_20_текст7"><text:span text:style-name="T34">вӧръясын пӧжарысь да санитарнӧй боксянь видзчысьӧмсӧ могмӧдан, вӧр бурмӧдан да вӧр бӧрся дӧзьӧритан мероприятиеяс вӧр йитӧдъяс ладмӧдан юкӧнын оланпастэчасӧн урчитӧм пӧрадокын тайӧ Положениелӧн 6.1 пунктса корӧмъяссӧ тӧд вылӧ босьтӧмӧн;</text:span></text:span></text:p>
      <text:p text:style-name="P16"><text:soft-page-break/><text:span text:style-name="Основной_20_текст7"><text:span text:style-name="T26">5) стрӧитны, выльмӧдны, уджӧдны линейнӧй объектъяс сэк, кор найӧс меститны мӧд позянлуныс абу, а сідзжӧ заказник уджӧдӧмсӧ могмӧдӧм могысь, заказникӧн веськӧдлысь органкӧд, чери кыян юкӧнын федеральнӧй олӧмӧ пӧртысь власьт органкӧд сӧгласуйтӧмӧн;</text:span></text:span></text:p>
      <text:p text:style-name="P16"><text:span text:style-name="Основной_20_текст7"><text:span text:style-name="T32">6) капитальнӧя дзоньтавны</text:span></text:span><text:span text:style-name="Основной_20_текст7"><text:span text:style-name="T34"> линейнӧй объектъяссӧ </text:span></text:span><text:span text:style-name="Основной_20_текст7"><text:span text:style-name="T32">заказникӧн веськӧдлысь органкӧд, чери кыян юкӧнын федеральнӧй олӧмӧ пӧртысь власьт органкӧд сӧгласуйтӧмӧн;</text:span></text:span></text:p>
      <text:p text:style-name="P16"><text:span text:style-name="Основной_20_текст7"><text:span text:style-name="T32">7) стрӧитны </text:span></text:span><text:span text:style-name="Основной_20_текст7"><text:span text:style-name="T34">абу капитальнӧй стрӧйбаяс да сооружениеяс, кутшӧмъяс йитчӧмаӧсь вӧчны позяна удж сикасъяс збыльмӧдӧмкӧд;</text:span></text:span></text:p>
      <text:p text:style-name="P16"><text:span text:style-name="Основной_20_текст7"><text:span text:style-name="T32">8) </text:span></text:span><text:span text:style-name="Основной_20_текст7"><text:span text:style-name="T34">нуӧдны овмӧс да мукӧд уджлысь мӧд сикасъяс, мыйысь абу ӧлӧдӧма вӧр-ваӧн вӧдитчан да гӧгӧртас видзан юкӧнын оланпастэчасӧн да тайӧ Положениеӧн, оланпастэчасӧн урчитӧм пӧрадокын.</text:span></text:span></text:p>
      <text:p text:style-name="P14"/>
      <text:p text:style-name="P8"><text:span text:style-name="Основной_20_текст7"><text:span text:style-name="T26">7. Бӧртас</text:span></text:span></text:p>
      <text:p text:style-name="P4"/>
      <text:p text:style-name="P44">7.1. Заказниксӧ, сы лыдын сылӧн мутасын меститчысь вӧр-ва комплексъяссӧ да налысь компонентъяссӧ, видзӧны вӧр-ваӧн вӧдитчан да гӧгӧртас видзан юкӧнын оланпастэчас серти.</text:p>
      <text:p text:style-name="P13">7.2. Заказниклӧн вӧр-ва комплексъяслы да налӧн компонентъяслы лёктор вӧчан грӧз артмӧм дырйи сылӧн мутасын вӧчны позяна удж сикасъяссӧ дзескӧдӧны, недыр кад кежлӧ дугӧдӧны либӧ дугӧдӧны оланпастэчасӧн урчитӧм пӧрадокын.</text:p>
      <text:p text:style-name="P13">7.3. Заказниклысь мутассӧ места вылын индӧны ӧлӧдан да юӧртан пасъяс сувтӧдӧмӧн, а сідзжӧ торйӧдӧны тематическӧй картография материалъяс вылын.</text:p>
      <text:p text:style-name="P13">7.4. Заказниклӧн вӧр-ва комплексъяслы либӧ налӧн компонентъяслы вӧчӧм лёкторсӧ колӧ вештыны Россия Федерацияса оланпастэчас серти.</text:p>
      <text:p text:style-name="P13">7.5. Й<text:span text:style-name="T3">ӧзӧс, кодъяс мыжаӧсь заказник торйӧн ёна видзан урчитӧм режим торкӧмын, кыскӧны кывкутӧмӧ Россия Федерацияса оланпастэчас серти.</text:span></text:p>
      <text:p text:style-name="P15"><text:span text:style-name="Основной_20_текст7"><text:span text:style-name="T26">7.6. Заказник торйӧн ёна видзан урчитӧм режимлӧн уджалан да сійӧс могмӧдан мероприятиеяс збыльмӧдсьӧны Коми Республикаса республиканскӧй сьӧмкуд сьӧм да оланпастэчасӧн абу ӧлӧдӧм мукӧд ӧшмӧс тшӧт весьтӧ.</text:span></text:span></text:p>
      <text:p text:style-name="P13">________________</text:p>
      <text:p text:style-name="P15"><text:span text:style-name="Основной_20_текст7"><text:span text:style-name="T26">Пасйӧд. Мудоръяссӧ опишитӧма Кажымса лесничестволысь 2012 вося вӧр овмӧс котыртан да нуӧдан материалъяс тӧд вылӧ босьтӧмӧн.</text:span></text:span></text:p>
      <text:p text:style-name="P15"><text:span text:style-name="Основной_20_текст7"><text:span text:style-name="T26"/></text:span></text:p>
      <text:p text:style-name="P7"><text:span text:style-name="Основной_20_текст7"><text:span text:style-name="T26"/></text:span></text:p>
      <text:p text:style-name="P12"><text:span text:style-name="Основной_20_текст7"><text:span text:style-name="T26">ВЫНСЬӦДӦМА</text:span></text:span></text:p>
      <text:p text:style-name="P5">Коми Республикаса Веськӧдлан котырлӧн</text:p>
      <text:p text:style-name="P5">2020 во вӧльгым тӧлысь 26 лунся 568 №-а шуӧм дорӧ</text:p>
      <text:p text:style-name="P5">(4 №-а содтӧд)</text:p>
      <text:p text:style-name="P4"/>
      <text:p text:style-name="P6">«Вадыбты ты» республика тӧдчанлуна</text:p>
      <text:p text:style-name="P6">канму вӧр-ва заказник йылысь</text:p>
      <text:p text:style-name="P1">ПОЛОЖЕНИЕ</text:p>
      <text:p text:style-name="P4"/>
      <text:p text:style-name="P6">1. Панас</text:p>
      <text:p text:style-name="P4"/>
      <text:p text:style-name="P44">«Вадыбты ты» республика тӧдчанлуна канму вӧр-ва заказниксӧ (водзӧ – заказник) артмӧдӧма «Вадыбты ты» республика тӧдчанлуна вӧр-ва памятник выль ног котыртӧмӧн, мый лӧсьӧдӧма «Коми АССР-ын заказникъяс да вӧр-ва памятникъяс индӧм йылысь» Коми АССР-са Министръяс Сӧветлӧн 1978 во вӧльгым тӧлысь 30 лунся 484 №-а шуӧмӧн.</text:p>
      <text:p text:style-name="P13">Заказник лоӧ республика тӧдчанлуна торйӧн ёна видзан вӧр-ва мутасӧн (водзӧ – ООПТ) да сылӧн эм гидрологическӧй (ты) нырвизь.</text:p>
      <text:p text:style-name="P15"><text:span text:style-name="Основной_20_текст7"><text:span text:style-name="T26">ООПТ-лӧн тыр ним: «Вадыбты ты» республика тӧдчанлуна канму вӧр-ва заказник.</text:span></text:span></text:p>
      <text:p text:style-name="P15"><text:span text:style-name="Основной_20_текст7"><text:span text:style-name="T26">ООПТ-лӧн дженьыд ним: «Вадыбты ты» заказник.</text:span></text:span></text:p>
      <text:p text:style-name="P13">Заказниксӧ артмӧдӧма вына кадколаст урчиттӧг да вӧр-ва памятниклӧн мудоръясын меститчысь му участокъяссӧ вӧдитчысьяслысь, кутысьяслысь да киын кутысьяслысь найӧс босьттӧг. </text:p>
      <text:p text:style-name="P13">Заказник котыртан да сійӧс уджӧдан юкӧнын канмусянь веськӧдлӧмыс, заказник видзан да сыӧн вӧдитчан юкӧнын канму дӧзьӧрыс збыльмӧдсьӧ Коми Республикаса Веськӧдлан котырӧн уполномочитӧм Коми Республикаса олӧмӧ пӧртысь власьт органӧн да (либӧ) сылӧн ведомствоувса канму учреждениеӧн, кодлы сетӧма лӧсялана уджмогъяссӧ (водзӧ – заказникӧн веськӧдлысь орган).</text:p>
      <text:p text:style-name="P4"/>
      <text:p text:style-name="P6">2. Заказник артмӧдан медшӧр могъяс да сылӧн могъяс</text:p>
      <text:p text:style-name="P4"/>
      <text:p text:style-name="P44">2.1. Заказниксӧ артмӧдӧма сы могысь, медым видзны Вадыбты тысӧ да биологическӧй ва озырлунлысь популяциясӧ. </text:p>
      <text:p text:style-name="P13">2.2. Заказниклӧн медшӧр могъяс:</text:p>
      <text:p text:style-name="P15"><text:span text:style-name="T26">видзны ва экосистемаяслысь </text:span><text:span text:style-name="Основной_20_текст7"><text:span text:style-name="T32">экологическӧй ӧтвесьталунсӧ да гидрологическӧй режимсӧ</text:span></text:span><text:span text:style-name="T26">;</text:span></text:p>
      <text:p text:style-name="P15"><text:span text:style-name="Основной_20_текст7"><text:span text:style-name="T32">видзны ландшафтнӧй да биологическӧй унапӧлӧслунсӧ, сы лыдын</text:span></text:span><text:span text:style-name="T34"> <text:s text:c="2"/>биологическӧй ва озырлунлысь быдманінъяссӧ да популяциясӧ.</text:span></text:p>
      <text:p text:style-name="P15"><text:span text:style-name="Основной_20_текст7"><text:span text:style-name="T26">туявны вӧр-ва комплексъясын ывлавывса процессъяссӧ да видзӧдны экосистемаясын серпас вежсьӧм бӧрся.</text:span></text:span></text:p>
      <text:p text:style-name="P7"><text:span text:style-name="Основной_20_текст7"><text:span text:style-name="T26"/></text:span></text:p>
      <text:p text:style-name="P8"><text:span text:style-name="Основной_20_текст7"><text:span text:style-name="T26">3. Заказниклӧн меститчанін да площадь</text:span></text:span></text:p>
      <text:p text:style-name="P4"/>
      <text:p text:style-name="P17"><text:soft-page-break/><text:span text:style-name="Основной_20_текст7"><text:span text:style-name="T26">3.1. Заказникыс меститчӧ «Койгорт» муниципальнӧй районса муниципальнӧй юкӧнлӧн мутасын, шӧр пармаса</text:span></text:span><text:span text:style-name="Основной_20_текст7"><text:span text:style-name="T28"> зонаулын Сыктыв юлӧн (Войвыв Двина юлӧн ковтыс) веськыд береглӧн ойдланінын, Койгорт сиктсянь 10 км асыв-лунвывлань, Ком посёлоксянь 11,5 км рытыв-войвывлань.</text:span></text:span></text:p>
      <text:p text:style-name="P15"><text:span text:style-name="Основной_20_текст7"><text:span text:style-name="T26">Заказниклӧн мутасыс меститчӧ Койгортса лесничестволӧн Койгортса участковӧй лесничестволӧн 163 кварталса 7 выделын.</text:span></text:span></text:p>
      <text:p text:style-name="P13">Заказник меститчанінлысь карта-схемасӧ вайӧдӧма тайӧ Положение дорӧ 1 содтӧдын*.</text:p>
      <text:p text:style-name="P13">3.2. Заказник мутаслӧн площадьыс лоӧ 13 га.</text:p>
      <text:p text:style-name="P13">_________________</text:p>
      <text:p text:style-name="P15"><text:span text:style-name="Основной_20_текст7"><text:span text:style-name="T26">* Оз йӧзӧдсьы.</text:span></text:span></text:p>
      <text:p text:style-name="P4"/>
      <text:p text:style-name="P8"><text:span text:style-name="Основной_20_текст7"><text:span text:style-name="T26">4. Заказниклӧн мудоръяс</text:span></text:span></text:p>
      <text:p text:style-name="P4"/>
      <text:p text:style-name="P17"><text:span text:style-name="Основной_20_текст7"><text:span text:style-name="T26">4.1. Заказниклӧн мудорыс мунӧ Койгортса лесничестволӧн Койгортса участковӧй лесничестволӧн 163 кварталса 7 выделлӧн мудорті.</text:span></text:span></text:p>
      <text:p text:style-name="P15"><text:span text:style-name="Основной_20_текст7"><text:span text:style-name="T34">4.2. </text:span></text:span><text:span text:style-name="Основной_20_текст7"><text:span text:style-name="T35">Заказ</text:span></text:span><text:span text:style-name="Основной_20_текст7"><text:span text:style-name="T32">никлысь мудоръяссӧ петкӧдлӧма карта-схема вылын тайӧ Положение дорӧ 2 содтӧдын*.</text:span></text:span></text:p>
      <text:p text:style-name="P44">_____________</text:p>
      <text:p text:style-name="P17"><text:span text:style-name="Основной_20_текст7"><text:span text:style-name="T26">* Оз йӧзӧдсьы.</text:span></text:span></text:p>
      <text:p text:style-name="P15"><text:span text:style-name="Основной_20_текст7"><text:span text:style-name="T26"/></text:span></text:p>
      <text:p text:style-name="P8"><text:span text:style-name="Основной_20_текст7"><text:span text:style-name="T26">5. Заказниклӧн мудоръясын меститчысь</text:span></text:span></text:p>
      <text:p text:style-name="P8"><text:span text:style-name="Основной_20_текст7"><text:span text:style-name="T26">видзан вӧр-ва комплексъяс да налӧн компонентъяс</text:span></text:span></text:p>
      <text:p text:style-name="P7"><text:span text:style-name="Основной_20_текст7"><text:span text:style-name="T26"/></text:span></text:p>
      <text:p text:style-name="P17"><text:span text:style-name="Основной_20_текст7"><text:span text:style-name="T26">Торйӧн ёна видзан вӧр-ва комплексыс меститчӧ Сыктыв юлӧн веськыд берегса ойдланінын да петкӧдлысьӧ Вадыбты тыӧн. Тыыс гӧгрӧс, медыджыд кузьтаыс 500 м, пасьтаыс – 400 м. Пасйӧма медджуджыдінсӧ 15 м, пырджык овлысь джудждаыс – 1,5-3,0 м. Пыдӧсас пуксьӧма нюйт, медджуджыдінын – сьӧд сапропель, берег дорын – рудовгӧрд нюйт.</text:span></text:span></text:p>
      <text:p text:style-name="P15"><text:span text:style-name="Основной_20_текст7"><text:span text:style-name="T26">Заказникыс меститчӧма ландшафт вылын – ыджыд юяслӧн ойдланінъяс.</text:span></text:span></text:p>
      <text:p text:style-name="P15"><text:span text:style-name="Основной_20_текст7"><text:span text:style-name="T26">Мусинъясыс </text:span></text:span><text:span text:style-name="Основной_20_текст7"><text:span text:style-name="T28">аллювиальнӧй эжаа-глеевӧй, нюрса да эжаа.</text:span></text:span></text:p>
      <text:p text:style-name="P15"><text:span text:style-name="Основной_20_текст7"><text:span text:style-name="T26">Подув пӧрӧдаыс артмӧма юрскӧй системаса келловейскӧй яруслӧн алевритистӧй сёйясысь.</text:span></text:span></text:p>
      <text:p text:style-name="P15"><text:span text:style-name="Основной_20_текст7"><text:span text:style-name="T26">Ваыс рӧмтӧм, сӧдз. Географическӧя оз торйӧдчы, сы вӧсна мый во гӧгӧр чӧж вис йитӧ сійӧс Сыктыв юкӧд. Гожӧмнас да арнас вис пасьтаыс 2-4 метра, берегъясын быдмӧны кустъяс да пуяс, сы лыдын бадь да кыдз. Сёртаслӧн мусиныс ёнджыкасӧ лыаӧсь. Тувсовъя ытва дырйи сёртаслӧн пасьтаыс да <text:s/>ваыс содӧ, мый сетӧ позянлун черилы мытшӧдтӧг пырны водоёмӧ кульмыны. Тылӧн берегъясыс ньывкӧсӧсь, мыетшкӧ джуджыдӧсь, мый оз лэдз ёна паськавны тылы тувсовъя ытва дырйи. Местаясӧн быдмӧны бадьяс, берегдорса пуясыс косьмӧмаӧсь. Ты дорӧ матыстчынысӧ сьӧкыд сы вӧсна, мый берегъясыс нюрсялӧмаӧсь, берегъяс дорын эмӧсь джуджыдінъяс да макрофитъяслӧн мутшкӧсъяс. Берег пӧлӧн быдмӧ </text:span></text:span><text:soft-page-break/><text:span text:style-name="Основной_20_текст7"><text:span text:style-name="T26">носикӧвӧй эжӧр (Carex rostrata), зыбун турун (Comarum palustre), юдорса урбӧж (Equіsetum fluvіatіle), кӧр кулан турун (Cіcuta vіrosa), ляпкыдінъясын – пемыд турунвиж ва турун (Ceratophyllum demersum), лягуша турун (Hydrocharіs morsus-ranae), Lemna рӧдса сикасъяс, векни коръя сирпинь турунъяс. </text:span></text:span></text:p>
      <text:p text:style-name="P15"><text:span text:style-name="Основной_20_текст7"><text:span text:style-name="T26">Тылӧн геоморфологическӧй, гидрохимическӧй и гидрологическӧй аслыспӧлӧслунъясыс урчитӧны водоёмса локальнӧй ихтиофауналысь сикасъяссӧ. Тӧдчанаӧн лоӧ сійӧ, мый чериыс сэні оз сӧмын тшӧг, но и кульмӧ. Та дырйи мукӧд чериыс, кодъяс пыравлӧны тыӧ кульмӧм могысь, кольччӧны сылӧн ваын да найӧс вермӧны пыртны татшӧм аборигеннӧй сикасъяс лыдӧ, кыдзи сын (Leucіscus іdus), ёді (Abramіs brama), гыч (Carassіus carassіus), кельчи (Rutіlus rutіlus), сир (Esox lucіus), ёкыш (Perca fluvіatіlіs), йӧрш (Gymnocephalus cernuus), налим (Lota lota), ваэж (Leucaspіus delіneatus). Россия Федерацияса гӧрд небӧгӧ да Коми Республикаса гӧрд небӧгӧ пыртӧм сикасъяс оз паныдасьлыны.</text:span></text:span></text:p>
      <text:p text:style-name="P15"><text:span text:style-name="Основной_20_текст7"><text:span text:style-name="T26"/></text:span></text:p>
      <text:p text:style-name="P8"><text:span text:style-name="Основной_20_текст7"><text:span text:style-name="T26">6. Заказник торйӧн ёна видзан режим</text:span></text:span></text:p>
      <text:p text:style-name="P4"/>
      <text:p text:style-name="P17"><text:span text:style-name="Основной_20_текст7"><text:span text:style-name="T26">6.1. Заказниклӧн мутасын оз позь вӧчны овмӧс нуӧдан да мукӧд удж, мый вӧсна вермас торксьыны экосистемаяслӧн дзоньлуныс, сы лыдын:</text:span></text:span></text:p>
      <text:p text:style-name="P13">1) капитальнӧя стрӧитан объектъяс стрӧитӧм;</text:p>
      <text:p text:style-name="P15"><text:span text:style-name="T26">2) </text:span><text:span text:style-name="Основной_20_текст7"><text:span text:style-name="T34">линейнӧй объектъяс стрӧитӧм;</text:span></text:span></text:p>
      <text:p text:style-name="P15"><text:span text:style-name="T26">3)</text:span><text:span text:style-name="Основной_20_текст7"><text:span text:style-name="T34"> пуяс да кустъяс кералӧм да механическӧя жугӧдӧм (виччысьтӧм да аварийнӧй ситуацияяс кындзи);</text:span></text:span></text:p>
      <text:p text:style-name="P13">4)прӧмыслӧвӧя кыйсьӧм да промышленнӧя чери кыйӧм;</text:p>
      <text:p text:style-name="P15"><text:span text:style-name="Основной_20_текст7"><text:span text:style-name="T32">5) химия препаратъяс да мувердас видзӧм да наӧн вӧдитчӧм</text:span></text:span><text:span text:style-name="T31">;</text:span></text:p>
      <text:p text:style-name="P15"><text:span text:style-name="T31">6) </text:span><text:span text:style-name="Основной_20_текст7"><text:span text:style-name="T32">туйясысь, кутшӧмъяс эмӧсь, да торйӧн индӧм местаясысь бокын механизируйтӧм транспортлӧн ветлӧм да сулалӧм (заказник видзан мероприятиеяс, а сідзжӧ вӧр-ва комплексъяс да объектъяс видзан да бӧр лӧсьӧдан мероприятиеяс нуӧдӧмкӧд йитчӧм случайяс кындзи), механическӧй транспорт средствояс кындзи, кодъяс ветлӧдлӧны да сулалӧны тӧвнас, кор усьӧма лым сэк, кор оз лэдзны му эжӧд, быдмӧгъяс да вӧр пуктасъяс жугӧдӧмсӧ;</text:span></text:span></text:p>
      <text:p text:style-name="P15"><text:span text:style-name="Основной_20_текст7"><text:span text:style-name="T26">7) туясян (корсьысян, геофизическӧй, геологоразведочнӧй) уджъяс, мувывса да механизируйтӧм средствоясӧн вӧдитчӧмкӧд да му эжӧд да быдмӧгъяс тшыкӧдӧмкӧд йитчытӧм уджъяс кындзи;</text:span></text:span></text:p>
      <text:p text:style-name="P15"><text:span text:style-name="T26">8) </text:span><text:span text:style-name="Основной_20_текст7"><text:span text:style-name="T32">мупытшса озырлун корсьӧм да перйӧм</text:span></text:span><text:span text:style-name="T26">;</text:span></text:p>
      <text:p text:style-name="P15"><text:span text:style-name="T26">9) </text:span><text:span text:style-name="Основной_20_текст7"><text:span text:style-name="T32">заказниклысь мутас ёгӧсьтӧм да няйтчӧдӧм, а сідзжӧ производство да потребление шыбласъяс меститӧм (видзӧм да гуалӧм), ортсӧ лэдзан ва нуӧдӧм;</text:span></text:span></text:p>
      <text:p text:style-name="P15"><text:span text:style-name="Основной_20_текст7"><text:span text:style-name="T26">10) му эжӧд да быдмӧгъяс тшыкӧдӧм, вӧчны позяна удж сикасъяс збыльмӧдан случайяс кындзи;</text:span></text:span></text:p>
      <text:p text:style-name="P15"><text:span text:style-name="Основной_20_текст7"><text:span text:style-name="T26">11) лэбач позъяс жугӧдӧм;</text:span></text:span></text:p>
      <text:p text:style-name="P15"><text:soft-page-break/><text:span text:style-name="Основной_20_текст7"><text:span text:style-name="T32">12) </text:span></text:span><text:span text:style-name="pt-a0"><text:span text:style-name="T32">аншлагъяс, шлагбаумъяс, стендъяс, мудор петкӧдлысь сюръяяс, мукӧд юӧртан пас да индалысь, экологическӧй ордымъясса да шойччанінъясса оборудование бырӧдӧм да тшыкӧдӧм, пуяс вылын гижалӧм да пасъяс вӧчӧм</text:span></text:span><text:span text:style-name="Основной_20_текст7"><text:span text:style-name="T32">.</text:span></text:span></text:p>
      <text:p text:style-name="P15"><text:span text:style-name="T26">6.2.</text:span><text:span text:style-name="Основной_20_текст7"><text:span text:style-name="T32"> Заказниклӧн мутасын позьӧ:</text:span></text:span></text:p>
      <text:p text:style-name="P15"><text:span text:style-name="Основной_20_текст7"><text:span text:style-name="T26">1) нуӧдны наука-туялан уджъяс, экология боксянь тӧдӧмлун паськӧдан, рекреационнӧй да туризм удж заказникӧн веськӧдлысь органкӧд сӧгласуйтӧмӧн;</text:span></text:span></text:p>
      <text:p text:style-name="P15"><text:span text:style-name="Основной_20_текст7"><text:span text:style-name="T26">2) оланпастэчасӧн урчитӧм пӧрадокын кыйсьыны любительскӧя да спортивнӧя;</text:span></text:span></text:p>
      <text:p text:style-name="P15"><text:span text:style-name="Основной_20_текст7"><text:span text:style-name="T26">3) оланпастэчасӧн урчитӧм пӧрадокын кыйны чери любительскӧя да спортивнӧя;</text:span></text:span></text:p>
      <text:p text:style-name="P15"><text:span text:style-name="Основной_20_текст7"><text:span text:style-name="T32">4) меститны абу капитальнӧй </text:span></text:span><text:span text:style-name="Основной_20_текст7"><text:span text:style-name="T34">стрӧйбаяс да сооружениеяс, кутшӧмъяс йитчӧмаӧсь вӧчны позяна удж сикасъяс збыльмӧдӧмкӧд;</text:span></text:span></text:p>
      <text:p text:style-name="P15"><text:span text:style-name="Основной_20_текст7"><text:span text:style-name="T26">5) овмӧс да мукӧд удж нуӧдан мӧд сикасъяс, мыйысь абу ӧлӧдӧма <text:s text:c="6"/>вӧр-ваӧн вӧдитчан да гӧгӧртас видзан юкӧнын оланпастэчасӧн да тайӧ Положениеӧн, оланпастэчасӧн урчитӧм пӧрадокын.</text:span></text:span></text:p>
      <text:p text:style-name="P13"/>
      <text:p text:style-name="P6">7. Бӧртас</text:p>
      <text:p text:style-name="P4"/>
      <text:p text:style-name="P44">7.1. <text:span text:style-name="T2">Заказниксӧ, сы лыдын сылӧн мутасын меститчӧм вӧр-ва комплексъяссӧ да налысь компонентъяссӧ, видзӧны вӧр-ваӧн вӧдитчан да гӧгӧртас видзан юкӧнын оланпастэчас серти</text:span>.</text:p>
      <text:p text:style-name="P13"><text:span text:style-name="T5">7.2. </text:span><text:span text:style-name="T2">Заказниклӧн</text:span><text:span text:style-name="T6"> вӧр-ва комплексъяслы да налӧн компонентъяслы лёктор вӧчан грӧз артмӧм дырйи сылӧн мутасын вӧчны позяна удж сикасъяссӧ дзескӧдӧны, недыр кад кежлӧ дугӧдӧны либӧ дугӧдӧны оланпастэчасӧн урчитӧм пӧрадокын</text:span><text:span text:style-name="T5">.</text:span></text:p>
      <text:p text:style-name="P13">7.3. <text:span text:style-name="T2">Заказниклысь</text:span><text:span text:style-name="T3"> мутассӧ места вылын индӧны ӧлӧдан да юӧртан пасъяс сувтӧдӧмӧн, а сідзжӧ торйӧдӧны тематическӧй картография материалъяс вылын</text:span>.</text:p>
      <text:p text:style-name="P13">7.4. <text:span text:style-name="T2">Заказниклӧн</text:span><text:span text:style-name="T3"> вӧр-ва комплексъяслы либӧ налӧн компонентъяслы вӧчӧм лёкторсӧ колӧ вештыны Россия Федерацияса оланпастэчас серти</text:span>.</text:p>
      <text:p text:style-name="P13">7.5. Й<text:span text:style-name="T3">ӧзӧс, кодъяс мыжаӧсь заказник торйӧн ёна видзан урчитӧм режим торкӧмын, кыскӧны кывкутӧмӧ Россия Федерацияса оланпастэчас серти</text:span>.</text:p>
      <text:p text:style-name="P15"><text:span text:style-name="Основной_20_текст7"><text:span text:style-name="T26">7.6. Заказник торйӧн ёна видзан урчитӧм режимлӧн уджалан да сійӧс могмӧдан мероприятиеяс збыльмӧдсьӧны Коми Республикаса республиканскӧй сьӧмкуд сьӧм тшӧт весьтӧ да оланпастэчасӧн абу ӧлӧдӧм мукӧд ӧшмӧс тшӧт весьтӧ.</text:span></text:span></text:p>
      <text:p text:style-name="P15"><text:span text:style-name="Основной_20_текст7"><text:span text:style-name="T26"/></text:span></text:p>
      <text:p text:style-name="P15"><text:span text:style-name="Основной_20_текст7"><text:span text:style-name="T26">Пасйӧд. Мудоръяссӧ опишитӧма Койгортса лесничестволысь 2012 вося вӧр овмӧс котыртан да нуӧдан материалъяс тӧд вылӧ босьтӧмӧн.</text:span></text:span></text:p>
      <text:p text:style-name="P7"><text:span text:style-name="Основной_20_текст7"><text:span text:style-name="T26"/></text:span></text:p>
      <text:p text:style-name="P7"><text:span text:style-name="Основной_20_текст7"><text:span text:style-name="T26"/></text:span></text:p>
      <text:p text:style-name="P5"><text:soft-page-break/>ВЫНСЬӦДӦМА</text:p>
      <text:p text:style-name="P5">Коми Республикаса Веськӧдлан котырлӧн</text:p>
      <text:p text:style-name="P5">2020 во вӧльгым тӧлысь 26 лунся 568 №-а шуӧм дорӧ</text:p>
      <text:p text:style-name="P5">(5 №-а содтӧд)</text:p>
      <text:p text:style-name="P4"/>
      <text:p text:style-name="P6">«Ыджыд Егыр» республика тӧдчанлуна</text:p>
      <text:p text:style-name="P6">канму вӧр-ва заказник йылысь</text:p>
      <text:p text:style-name="P1">ПОЛОЖЕНИЕ</text:p>
      <text:p text:style-name="P6"/>
      <text:p text:style-name="P6">1. Панас</text:p>
      <text:p text:style-name="P4"/>
      <text:p text:style-name="P44">«Ыджыд Егыр» республика тӧдчанлуна канму вӧр-ва заказниксӧ (водзӧ– заказник) артмӧдӧма «Коми АССР-ын выль заказникъяс да вӧр-ва памятникъяс индӧм йылысь» Коми АССР-са Министръяс Сӧветлӧн 1989 во кӧч тӧлысь 26 лунся 193 №-а шуӧмӧн.</text:p>
      <text:p text:style-name="P13">Заказник лоӧ республика тӧдчанлуна торйӧн ёна видзан вӧр-ва мутасӧн (водзӧ – ООПТ) да сылӧн эм гидрологическӧй (нюрвывса) нырвизь.</text:p>
      <text:p text:style-name="P15"><text:span text:style-name="Основной_20_текст7"><text:span text:style-name="T26">ООПТ-лӧн тыр ним: «Ыджыд Егыр» республика тӧдчанлуна канму вӧр-ва заказник.</text:span></text:span></text:p>
      <text:p text:style-name="P15"><text:span text:style-name="Основной_20_текст7"><text:span text:style-name="T26">ООПТ-лӧн дженьыд ним: «Ыджыд Егыр» заказник.</text:span></text:span></text:p>
      <text:p text:style-name="P13">Заказниксӧ артмӧдӧма вына кадколаст урчиттӧг да заказниклӧн мудоръясын меститчысь му участокъяссӧ вӧдитчысьяслысь, кутысьяслысь да киын кутысьяслысь найӧс босьттӧг. </text:p>
      <text:p text:style-name="P13">Заказник котыртан да сійӧс уджӧдан юкӧнын канмусянь веськӧдлӧмыс, заказник видзан да сыӧн вӧдитчан юкӧнын канму дӧзьӧрыс збыльмӧдсьӧ Коми Республикаса Веськӧдлан котырӧн уполномочитӧм Коми Республикаса олӧмӧ пӧртысь власьт органӧн да (либӧ) сылӧн ведомствоувса канму учреждениеӧн, кодлы сетӧма лӧсялана уджмогъяссӧ (водзӧ – заказникӧн веськӧдлан орган).</text:p>
      <text:p text:style-name="P13"/>
      <text:p text:style-name="P6">2. Заказник артмӧдан медшӧр могъяс да сылӧн могъяс</text:p>
      <text:p text:style-name="P6"/>
      <text:p text:style-name="P44">2.1. Заказниксӧ артмӧдӧма сы могысь, медым видзны типичнӧй вылыс нюр да гӧгрӧс турипув (<text:span text:style-name="T2">Oxycoccus palustrіs)</text:span> быдмӧм вылӧ условиеяссӧ.</text:p>
      <text:p text:style-name="P13">2.2. Заказниклӧн медшӧр могъяс:</text:p>
      <text:p text:style-name="P15"><text:span text:style-name="T26">видзны ва экосистемаяслысь </text:span><text:span text:style-name="Основной_20_текст7"><text:span text:style-name="T32">экологическӧй ӧтвесьталунсӧ да гидрологическӧй режимсӧ</text:span></text:span><text:span text:style-name="T26">;</text:span></text:p>
      <text:p text:style-name="P15"><text:span text:style-name="Основной_20_текст7"><text:span text:style-name="T32">видзны ландшафтнӧй да биологическӧй унапӧлӧслунсӧ, сы лыдын</text:span></text:span><text:span text:style-name="T34"> быдмӧгъяслӧн шоча паныдасьлысь сикасъяслысь популяциясӧ;</text:span></text:p>
      <text:p text:style-name="P15"><text:span text:style-name="Основной_20_текст7"><text:span text:style-name="T26">туявны вӧр-ва комплексъясын ывлавывса процессъяссӧ да видзӧдны экосистемаясын серпас вежсьӧм бӧрся.</text:span></text:span></text:p>
      <text:p text:style-name="P4"/>
      <text:p text:style-name="P6">3. Заказниклӧн меститчанін да площадь</text:p>
      <text:p text:style-name="P17"><text:soft-page-break/><text:span text:style-name="T26">3.1. Заказникыс меститчӧ «Койгорт» муниципальнӧй районса муниципальнӧй юкӧнлӧн мутасын, Грива сиктсянь 3 км войвывлань, Вежъю посёлоксянь 14 км рытыввывлань; </text:span><text:span text:style-name="Основной_20_текст7"><text:span text:style-name="T27">шӧр пармаса зонаулын.</text:span></text:span></text:p>
      <text:p text:style-name="P15"><text:span text:style-name="Основной_20_текст7"><text:span text:style-name="T26">Заказниклӧн мутасыс меститчӧ Койгортса лесничестволӧн Гриваса участковӧй лесничестволӧн 224, 225, 251-254 кварталъяслӧн мудоръясын.</text:span></text:span></text:p>
      <text:p text:style-name="P13">Заказник меститчанінлысь карта-схемасӧ вайӧдӧма тайӧ Положение дорӧ 1 содтӧдын *.</text:p>
      <text:p text:style-name="P13">3.2. Заказник мутаслӧн площадьыс лоӧ 294 га.</text:p>
      <text:p text:style-name="P13">____________</text:p>
      <text:p text:style-name="P15"><text:span text:style-name="Основной_20_текст7"><text:span text:style-name="T26">*Оз йӧзӧдсьы.</text:span></text:span></text:p>
      <text:p text:style-name="P7"><text:span text:style-name="Основной_20_текст7"><text:span text:style-name="T26"/></text:span></text:p>
      <text:p text:style-name="P8"><text:span text:style-name="Основной_20_текст7"><text:span text:style-name="T26">4. Заказниклӧн мудоръяс</text:span></text:span></text:p>
      <text:p text:style-name="P7"><text:span text:style-name="Основной_20_текст7"><text:span text:style-name="T26"/></text:span></text:p>
      <text:p text:style-name="P17"><text:span text:style-name="Основной_20_текст7"><text:span text:style-name="T26">4.1. Заказниклӧн мудорыс мунӧ: Койгортса лесничестволӧн Гриваса участковӧй лесничестволӧн 252 кварталса 4 выделлӧн рытыв-войвыв помсянь сылӧн войвыв мудорті асыв-войвывлань, 224 кварталса 23 выделлӧн рытыв да войвыв мудоръясті. Водзӧ 225 кварталса 11 выделлӧн войвыв да асыввыв мудоръясті, 253 кварталса 1 выделлӧн войвыв мудорті, 254 кварталса 8 выделлӧн войвыв, асыввыв да лунвыв мудоръясті асыв-лунвывлань. Водзӧ 253 кварталса 1 выделлӧн, 252 кварталса 4 выделлӧн, 251 кварталса 10 да 9 выделъяслӧн лунвыв мудоръясті рытыввывлань. Водзӧ ёнджыкасӧ Койгортса лесничестволӧн Гриваса участковӧй лесничестволӧн 251 кварталса 9 выделлӧн рытыввыв да войвыв мудоръясті, 251 кварталса 10 выделлӧн рытыввыв да асыввыв мудоръясті войвывлань петан чутӧдз.</text:span></text:span></text:p>
      <text:p text:style-name="P15"><text:span text:style-name="Основной_20_текст7"><text:span text:style-name="T26"><text:s/></text:span></text:span><text:span text:style-name="Основной_20_текст7"><text:span text:style-name="T35">4.2. Заказ</text:span></text:span><text:span text:style-name="Основной_20_текст7"><text:span text:style-name="T28">никлысь мудоръяссӧ петкӧдлӧма карта-схема вылын тайӧ Положение дорӧ 2 содтӧдын*.</text:span></text:span></text:p>
      <text:p text:style-name="P15"><text:span text:style-name="Основной_20_текст7"><text:span text:style-name="T26">_____________</text:span></text:span></text:p>
      <text:p text:style-name="P15"><text:span text:style-name="Основной_20_текст7"><text:span text:style-name="T26">*Оз йӧзӧдсьы.</text:span></text:span></text:p>
      <text:p text:style-name="P15"><text:span text:style-name="Основной_20_текст7"><text:span text:style-name="T26"><text:s/></text:span></text:span></text:p>
      <text:p text:style-name="P8"><text:span text:style-name="Основной_20_текст7"><text:span text:style-name="T26">5. Заказниклӧн мудоръясын меститчысь</text:span></text:span></text:p>
      <text:p text:style-name="P8"><text:span text:style-name="Основной_20_текст7"><text:span text:style-name="T26">видзан вӧр-ва комплексъяс да налӧн компонентъяс</text:span></text:span></text:p>
      <text:p text:style-name="P8"><text:span text:style-name="Основной_20_текст7"><text:span text:style-name="T26"/></text:span></text:p>
      <text:p text:style-name="P17"><text:span text:style-name="Основной_20_текст7"><text:span text:style-name="T26">Торйӧн ёна видзан вӧр-ва комплекс - Сыктыв юлӧн сёртасын (Войвыв Двина юлӧн ковтыс), Лӧпъю да Нюкчим сылӧн вожъяс костын, вылыс нитшка нюр.</text:span></text:span></text:p>
      <text:p text:style-name="P15"><text:span text:style-name="Основной_20_текст7"><text:span text:style-name="T26">Увтасін сикаса трунда куйлӧд 0,8 метрасянь 2,0 метраӧдз кызтаӧн.</text:span></text:span></text:p>
      <text:p text:style-name="P15"><text:span text:style-name="Основной_20_текст7"><text:span text:style-name="T26">Заказникыс меститчӧ кык ландшафт вылын – ягвыв террасаяс, лыа, зандрӧвӧй да ты лыаа тшӧтшкӧсінъясын (косьтӧминъяс) да ыджыд юяслӧн ойдланінъясын.</text:span></text:span></text:p>
      <text:p text:style-name="P15"><text:span text:style-name="Основной_20_текст7"><text:span text:style-name="T32">Мусиныс п</text:span></text:span><text:span text:style-name="Основной_20_текст7"><text:span text:style-name="T34">ӧим сяма лыаа сёйӧд, кӧрт сора иллювиальнӧй, лыаа.</text:span></text:span></text:p>
      <text:p text:style-name="P15"><text:span text:style-name="Основной_20_текст7"><text:span text:style-name="T26">Мутаслӧн подув пӧрӧдаыс артмӧ юрскӧй системалӧн сыктывса свиталӧн лыаысь (байосскӧй да батскӧй ярусъяс).</text:span></text:span></text:p>
      <text:p text:style-name="P15"><text:span text:style-name="T26">Сылӧн помыс вӧрсялӧма. Пу ярусыс артмӧ обыкновеннӧй пожӧмлӧн </text:span><text:span text:style-name="Основной_20_текст7"><text:span text:style-name="T32">(Pіnus sylvestrіs)</text:span></text:span><text:span text:style-name="T26"> слаб пуясысь, мыйяслӧн шӧркодь джудждаыс </text:span><text:soft-page-break/><text:span text:style-name="T26">лоӧ 2,5 метра. Паныдасьлӧ ӧтиа-ӧтиа пашкыр кыдз </text:span><text:span text:style-name="Основной_20_текст7"><text:span text:style-name="T32">(Betula pubescens). Нюр шӧрланьыс ловъя пуясыс чинӧны, содӧ кос пуяслӧн лыдыс. Микрорельефыс вутшка, посни вутшка. Быдмӧг веркӧсыс мозаика сяма, кӧнсюрӧ ӧтвывтӧм. Кызвыннас быдмӧны куста-нитшка, куста-гӧнаюра-нитшка ӧткотыръяс. Сэні ценотическӧй боксянь тӧдчанаӧсь момга турун (Chamaedaphne calyculata) да влагалищнӧй гӧнаюр (Erіophorum vagіnatum). Ӧткотыръяслӧн пыр быдмысь, но гежӧдджыка паныдасьлысь быдмӧгъясӧн лоӧны керч (Ledum palustre), подбел (Andromeda polіfolіa), понпир (Empetrum hermaphrodіtum), гӧгрӧс турипув, чӧдлач (Vaccіnіum ulіgіnosum), гӧгрӧс коръя лысватурун (Drosera rotundіfolіa), мырпом (Rubus chamaemorus), этша дзоридза эжӧр (Carex paucіflora). Нюр дорын кадысь кадӧ паныдасьлӧ пув брусника (Vaccіnіum vіtіs-іdae), чӧд (Vaccіnіum myrtіllus) да васӧд выв турун (Carex globularіs). Му веркӧсыс нитшка да артмӧ ӧткымын сикасысь (векни коръя нюр нитш (Sphagnum angustіfolіum), магелланскӧй нюр нитш (Sphagnum magellanіcum), р</text:span></text:span><text:span text:style-name="T26">удовгӧрд нюр нитш </text:span><text:span text:style-name="Основной_20_текст7"><text:span text:style-name="T32">(Sphagnum fuscum) да мукӧд). Пучербердса джуджыдджыкинъясын паныдасьлӧны и веж нитшъяс: нюрвыв аулакомниум (Aulacomnіum palustre), сжатӧй политрихум (Polytrіchum strіctum), Шреберлӧн плеврозиум (Pleurozіum schreberі). Ӧтвывтӧм участокъяс вылын кустъясыс ӧтлаын быдмӧны зэв ичӧт джуджыдджыкинъясын, а вутшкостса ляпкыдджыкинъясын медъёна быдмӧ гӧнаюр. Нюр шӧрын 5-10% гӧгӧр босьтӧны йӧнӧдъяс. На пиын балтийскӧй нюр нитшкын медуна быдмӧ нюрвывса шейхцерия (Scheuchzerіa palustrіs). Медъёна быдмысь быдмӧг кындзи паныдасьлӧны гӧгрӧс турипув, лысва турун, влагалищнӧй гӧнаюр, векни коръя подбел, нюрвывса момга турун да з</text:span></text:span><text:span text:style-name="Основной_20_текст7"><text:span text:style-name="T33">ы</text:span></text:span><text:span text:style-name="Основной_20_текст7"><text:span text:style-name="T32">буч эжӧр (Scheuchzerіa palustrіs). Нюр дорын гыбадъясын неыджыд площадьяс вылын паськалӧмаӧсь ӧткотыръяс, кӧні туруна-куста ярусын медуна быдмӧ бутыльчатӧй эжӧр (Carex rostrata) либӧ шерстистоплоднӧй эжӧр, нитшкын – обманчивӧй нюр нитш (Sphagnum fallax) да вадорса нюр нитш (Sphagnum rіparіum). Этшаджык быдмӧ турипув, момга турун, ляк кыдз (Betula nana), плетевиднӧй эжӧр (Carex chordorrhіza), кадвуж (Menyanthes trіfolіata). Нюрын паныдасьлӧ быдмӧгъяслӧн 45 сикас, на пиысь кык коймӧд пайыс сосудистӧйяс, мукӧдыс – нитш ногаяс. Мукӧд сикасыс – бурдӧ</text:span></text:span><text:span text:style-name="Основной_20_текст7"><text:span text:style-name="T33">д</text:span></text:span><text:span text:style-name="Основной_20_текст7"><text:span text:style-name="T32">чан да сёян быдмӧгъяс, на пиысь медтӧдчанаӧн лоӧ керч, турипув да чӧдлач. Шоча паныдасьлысь сикасъяс, кутшӧмъясӧс колӧ видзны да биология боксянь дӧзьӧритны, оз паныдасьлыны.</text:span></text:span></text:p>
      <text:p text:style-name="P15"><text:span text:style-name="Основной_20_текст7"><text:span text:style-name="T26"/></text:span></text:p>
      <text:p text:style-name="P8"><text:span text:style-name="Основной_20_текст7"><text:span text:style-name="T26">6. Заказник торйӧн ёна видзан режим</text:span></text:span></text:p>
      <text:p text:style-name="P4"/>
      <text:p text:style-name="P17"><text:span text:style-name="Основной_20_текст7"><text:span text:style-name="T26">6.1. Заказниклӧн мутасын оз позь вӧчны овмӧс нуӧдан да мукӧд удж, мый вӧсна вермас торксьыны экосистемаяслӧн дзоньлуныс, сы лыдын:</text:span></text:span></text:p>
      <text:p text:style-name="P15"><text:span text:style-name="Основной_20_текст7"><text:span text:style-name="T26">1) капитальнӧя стрӧитан объектъяс стрӧитӧм;</text:span></text:span></text:p>
      <text:p text:style-name="P15"><text:soft-page-break/><text:span text:style-name="Основной_20_текст7"><text:span text:style-name="T26">2) линейнӧй объектъяс стрӧитӧм, тайӧ Положениелӧн 6.2 пунктын индӧм случайяс кындзи;</text:span></text:span></text:p>
      <text:p text:style-name="P15"><text:span text:style-name="Основной_20_текст7"><text:span text:style-name="T26">3) абу капитальнӧй стрӧйбаяс да сооружениеяс стрӧитӧм, заказниклысь уджалӧмсӧ могмӧдӧм могысь найӧс стрӧитӧм кындзи;</text:span></text:span></text:p>
      <text:p text:style-name="P15"><text:span text:style-name="Основной_20_текст7"><text:span text:style-name="T26">4) пуяс да кустъяс кералӧм да механическӧя жугӧдӧм (виччысьтӧм да аварийнӧй ситуацияяс кындзи);</text:span></text:span></text:p>
      <text:p text:style-name="P15"><text:span text:style-name="Основной_20_текст7"><text:span text:style-name="T26">5) абу пуа вӧр ресурсъяс, вӧрса сёян-юан да бурдӧдан быдмӧгъяс заптӧм да чукӧртӧм, индӧм ресурсъяссӧ да быдмӧгъяссӧ гражданаӧн асланыс могъяс вылӧ заптӧм да чукӧртӧм кындзи;</text:span></text:span></text:p>
      <text:p text:style-name="P15"><text:span text:style-name="Основной_20_текст7"><text:span text:style-name="T26">6) прӧмыслӧвӧя кыйсьӧм;</text:span></text:span></text:p>
      <text:p text:style-name="P15"><text:span text:style-name="Основной_20_текст7"><text:span text:style-name="T26">7) муяс бурмӧдӧм;</text:span></text:span></text:p>
      <text:p text:style-name="P15"><text:span text:style-name="Основной_20_текст7"><text:span text:style-name="T34">8) </text:span></text:span><text:span text:style-name="Основной_20_текст7"><text:span text:style-name="T32">химия препаратъяс да мувердас видзӧм да наӧн вӧдитчӧм;</text:span></text:span></text:p>
      <text:p text:style-name="P15"><text:span text:style-name="Основной_20_текст7"><text:span text:style-name="T32">9) </text:span></text:span><text:span text:style-name="Основной_20_текст7"><text:span text:style-name="T34">туйясысь, кутшӧмъяс эмӧсь, да торйӧн индӧм местаясысь бокын механизируйтӧм транспортлӧн ветлӧм да сулалӧм </text:span></text:span><text:span text:style-name="Основной_20_текст7"><text:span text:style-name="T32">(</text:span></text:span><text:span text:style-name="Основной_20_текст7"><text:span text:style-name="T34">заказник видзӧм серти мероприятиеяс, а сідзжӧ </text:span></text:span><text:span text:style-name="Основной_20_текст7"><text:span text:style-name="T32">заказниклӧн мудоръясын меститчысь </text:span></text:span><text:span text:style-name="Основной_20_текст7"><text:span text:style-name="T34">вӧр-ва комплексъяс да налысь компонентъяс</text:span></text:span><text:span text:style-name="Основной_20_текст7"><text:span text:style-name="T32"> </text:span></text:span><text:span text:style-name="Основной_20_текст7"><text:span text:style-name="T34">видзан да бӧр лӧсьӧдан мероприятиеяс нуӧдӧмкӧд йитчӧм случайяс кындзи</text:span></text:span><text:span text:style-name="Основной_20_текст7"><text:span text:style-name="T32">), механическӧй транспорт средствояс кындзи, кодъяс ветлӧдлӧны да сулалӧны тӧвнас, кор усьӧма лым сэк, кор оз лэдзны му эжӧд, быдмӧгъяс да вӧр пуктасъяс жугӧдӧмсӧ;</text:span></text:span></text:p>
      <text:p text:style-name="P15"><text:span text:style-name="Основной_20_текст7"><text:span text:style-name="T26">10) туясян (корсьысян, геофизическӧй, геологоразведочнӧй) уджъяс, мувывса механизируйтӧм средствоясӧн вӧдитчӧмкӧд да му веркӧс да быдмӧгъяс тшыкӧдӧмкӧд йитчытӧм уджъяс кындзи;</text:span></text:span></text:p>
      <text:p text:style-name="P15"><text:span text:style-name="Основной_20_текст7"><text:span text:style-name="T26">11) мупытшса озырлун, сы лыдын трунда, корсьӧм да перйӧм;</text:span></text:span></text:p>
      <text:p text:style-name="P15"><text:span text:style-name="Основной_20_текст7"><text:span text:style-name="T26">12) заказниклысь мутас ёгӧсьтӧм да няйтчӧдӧм, а сідзжӧ производство да потребление шыбласъяс меститӧм (видзӧм да гуалӧм), ортсӧ лэдзан ва бокӧ нуӧдӧм;</text:span></text:span></text:p>
      <text:p text:style-name="P15"><text:span text:style-name="Основной_20_текст7"><text:span text:style-name="T26">13) геологическӧй, ботаническӧй, зоологическӧй да мукӧд коллекция чукӧртӧм, наука-туялан могъясын найӧс чукӧртӧм кындзи заказникӧн веськӧдлысь органкӧд сӧгласуйтӧмӧн;</text:span></text:span></text:p>
      <text:p text:style-name="P15"><text:span text:style-name="Основной_20_текст7"><text:span text:style-name="T26">14) му веркӧс да быдмӧгъяс тшыкӧдӧм, вӧчны позяна удж сикасъяс збыльмӧдӧм кындзи;</text:span></text:span></text:p>
      <text:p text:style-name="P15"><text:span text:style-name="Основной_20_текст7"><text:span text:style-name="T26">15) лэбач позъяс жугӧдӧм;</text:span></text:span></text:p>
      <text:p text:style-name="P15"><text:span text:style-name="Основной_20_текст7"><text:span text:style-name="T32">16) </text:span></text:span><text:span text:style-name="pt-a0"><text:span text:style-name="T32">аншлагъяс, шлагбаумъяс, стендъяс, мудор петкӧдлысь сюръяяс, мукӧд юӧртан пас да индалысь, экологическӧй ордымъясса да шойччан местаясса оборудование бырӧдӧм да торкӧм, пуяс вылын гижалӧм да пасъяс вӧчӧм</text:span></text:span><text:span text:style-name="Основной_20_текст7"><text:span text:style-name="T32">.</text:span></text:span></text:p>
      <text:p text:style-name="P15"><text:span text:style-name="Основной_20_текст7"><text:span text:style-name="T26">6.2. Заказниклӧн мутасын позьӧ:</text:span></text:span></text:p>
      <text:p text:style-name="P15"><text:span text:style-name="Основной_20_текст7"><text:span text:style-name="T26">1) нуӧдны наука-туялан уджъяс заказникӧн веськӧдлысь органкӧд сӧгласуйтӧмӧн;</text:span></text:span></text:p>
      <text:p text:style-name="P15"><text:span text:style-name="Основной_20_текст7"><text:span text:style-name="T26">2) кыйсьыны любительскӧя да спортивнӧя оланпастэчасӧн урчитӧм пӧрадокын;</text:span></text:span></text:p>
      <text:p text:style-name="P15"><text:span text:style-name="Основной_20_текст7"><text:span text:style-name="T26">3) котыртны да нуӧдны вӧр овмӧс, нуӧдны вӧръясын пӧжарысь да санитарнӧй боксянь видзчысьӧмсӧ могмӧдан мероприятиеяс вӧр йитӧдъяс </text:span></text:span><text:soft-page-break/><text:span text:style-name="Основной_20_текст7"><text:span text:style-name="T26">ладмӧдан юкӧнын оланпастэчасӧн урчитӧм пӧрадокын тайӧ Положениелӧн 6.1 пунктса корӧмъяс тӧд вылӧ босьтӧмӧн;</text:span></text:span></text:p>
      <text:p text:style-name="P15"><text:span text:style-name="Основной_20_текст7"><text:span text:style-name="T26">4) стрӧитны, выльмӧдны, уджӧдны линейнӧй объектъяс сэк, кор найӧс меститны мӧд позянлуныс абу, а сідзжӧ заказник уджӧдӧмсӧ могмӧдӧм могысь, заказникӧн веськӧдлысь органкӧд, чери кыян юкӧнын федеральнӧй олӧмӧ пӧртысь власьт органкӧд сӧгласуйтӧмӧн;</text:span></text:span></text:p>
      <text:p text:style-name="P15"><text:span text:style-name="Основной_20_текст7"><text:span text:style-name="T32">5) капитальнӧя дзоньтавны</text:span></text:span><text:span text:style-name="Основной_20_текст7"><text:span text:style-name="T34"> линейнӧй объектъяссӧ </text:span></text:span><text:span text:style-name="Основной_20_текст7"><text:span text:style-name="T32">заказникӧн веськӧдлысь органкӧд, чери кыян юкӧнын федеральнӧй олӧмӧ пӧртысь власьт органкӧд сӧгласуйтӧмӧн;</text:span></text:span></text:p>
      <text:p text:style-name="P15"><text:span text:style-name="Основной_20_текст7"><text:span text:style-name="T32">6) </text:span></text:span><text:span text:style-name="Основной_20_текст7"><text:span text:style-name="T34">нуӧдны овмӧс да мукӧд уджлысь мӧд сикасъяс, мыйысь абу ӧлӧдӧма вӧр-ваӧн вӧдитчан да гӧгӧртас видзан юкӧнын оланпастэчасӧн да тайӧ Положениеӧн, оланпастэчасӧн урчитӧм пӧрадокын.</text:span></text:span></text:p>
      <text:p text:style-name="P4"/>
      <text:p text:style-name="P8"><text:span text:style-name="Основной_20_текст7"><text:span text:style-name="T26">7. Бӧртас</text:span></text:span></text:p>
      <text:p text:style-name="P4"/>
      <text:p text:style-name="P44">7.1. Заказниксӧ, сы лыдын сылӧн мутасын меститчысь вӧр-ва комплексъяссӧ да налысь компонентъяссӧ, видзӧны вӧр-ваӧн вӧдитчан да гӧгӧртас видзан юкӧнын оланпастэчас серти.</text:p>
      <text:p text:style-name="P13">7.2. Заказниклӧн вӧр-ва комплексъяслы да налӧн компонентъяслы лёктор вӧчан грӧз артмӧм дырйи сылӧн мутасын вӧчны позяна удж сикасъяссӧ дзескӧдӧны, недыр кад кежлӧ дугӧдӧны либӧ дугӧдӧны оланпастэчасӧн урчитӧм пӧрадокын.</text:p>
      <text:p text:style-name="P13">7.3. Заказниклысь мутассӧ места вылын индӧны ӧлӧдан да юӧртан пасъяс сувтӧдӧмӧн, а сідзжӧ торйӧдӧны тематическӧй картография материалъяс вылын.</text:p>
      <text:p text:style-name="P13">7.4. Заказниклӧн вӧр-ва комплексъяслы либӧ налӧн компонентъяслы вӧчӧм лёкторсӧ колӧ вештыны Россия Федерацияса оланпастэчас серти.</text:p>
      <text:p text:style-name="P13">7.5. Й<text:span text:style-name="T3">ӧзӧс, кодъяс мыжаӧсь заказник торйӧн ёна видзан урчитӧм режим торкӧмын, кыскӧны кывкутӧмӧ Россия Федерацияса оланпастэчас серти.</text:span></text:p>
      <text:p text:style-name="P15"><text:span text:style-name="Основной_20_текст7"><text:span text:style-name="T26">7.6. Заказник торйӧн ёна видзан урчитӧм режимлӧн уджалан да сійӧс могмӧдан мероприятиеяс збыльмӧдсьӧны Коми Республикаса республиканскӧй сьӧмкуд сьӧм да оланпастэчасӧн абу ӧлӧдӧм мукӧд ӧшмӧс тшӧт весьтӧ.</text:span></text:span></text:p>
      <text:p text:style-name="P13">________________</text:p>
      <text:p text:style-name="P15"><text:span text:style-name="Основной_20_текст7"><text:span text:style-name="T26">Пасйӧд. Мудоръяссӧ опишитӧма Койгортса лесничестволысь 2012 вося вӧр овмӧс котыртан да нуӧдан материалъяс тӧд вылӧ босьтӧмӧн.</text:span></text:span></text:p>
      <text:p text:style-name="P7"><text:span text:style-name="Основной_20_текст7"><text:span text:style-name="T26"/></text:span></text:p>
      <text:p text:style-name="P7"><text:span text:style-name="Основной_20_текст7"><text:span text:style-name="T26"/></text:span></text:p>
      <text:p text:style-name="P11">Коми Республикаса Веськӧдлан котырлӧн</text:p>
      <text:p text:style-name="P5">2020 во вӧльгым тӧлысь 26 лунся 568 №-а шуӧм дорӧ</text:p>
      <text:p text:style-name="P5"><text:span text:style-name="T1">6 №-а </text:span><text:span text:style-name="T3">СОДТӦД</text:span></text:p>
      <text:p text:style-name="P4"/>
      <text:p text:style-name="P8"><text:span text:style-name="Основной_20_текст7"><text:span text:style-name="T26">Коми АССР-са Министръяс Сӧветлӧн, Коми Республикаса Министръяс Сӧветлӧн ӧткымын шуӧмӧ пыртӧм вежсьӧмъяс</text:span></text:span></text:p>
      <text:p text:style-name="P8"><text:span text:style-name="Основной_20_текст7"><text:span text:style-name="T17">ЛЫДДЬӦГ</text:span></text:span></text:p>
      <text:p text:style-name="P7"><text:span text:style-name="Основной_20_текст7"><text:span text:style-name="T26"/></text:span></text:p>
      <text:p text:style-name="P17"><text:span text:style-name="Основной_20_текст7"><text:span text:style-name="T28">1. </text:span></text:span><text:span text:style-name="Основной_20_текст7"><text:span text:style-name="T26">«Коми АССР-ын заказникъяс да вӧр-ва памятникъяс индӧм йылысь» Коми АССР-са Министръяс Сӧветлӧн 1978 во вӧльгым тӧлысь 30 лунся 484 №-а шуӧмын:</text:span></text:span></text:p>
      <text:p text:style-name="P15"><text:span text:style-name="Основной_20_текст7"><text:span text:style-name="T26">1) Ва объектъясын – вӧр-ва памятникъясын (шуӧм дорӧ 3 №-а содтӧд):</text:span></text:span></text:p>
      <text:p text:style-name="P15"><text:span text:style-name="Основной_20_текст7"><text:span text:style-name="T26">а) медводдза позициясӧ гижны тадзи:</text:span></text:span></text:p>
      <text:p text:style-name="P7"><text:span text:style-name="Основной_20_текст7"><text:span text:style-name="T26">«</text:span></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4">Кажымса ва видзанін</text:p>
          </table:table-cell>
          <table:table-cell table:style-name="Таблица1.A1" office:value-type="string">
            <text:p text:style-name="P9"><text:span text:style-name="T26">Сыктыв ю ковтыс сылӧн веськыд сёртас – Кажым ю вожын. </text:span><text:span text:style-name="Основной_20_текст7"><text:span text:style-name="T27">Кажымса лесничестволӧн Кажымса участковӧй лесничестволӧн 98 кварталса 16 выдел да 127 кварталса 25 выдел</text:span></text:span></text:p>
          </table:table-cell>
          <table:table-cell table:style-name="Таблица1.C1" office:value-type="string">
            <text:p text:style-name="P4">«Койгорт» МР МЮ</text:p>
          </table:table-cell>
        </table:table-row>
      </table:table>
      <text:p text:style-name="P10"><text:span text:style-name="Основной_20_текст7"><text:span text:style-name="T26">».</text:span></text:span></text:p>
      <text:p text:style-name="P17"><text:span text:style-name="Основной_20_текст7"><text:span text:style-name="T26">б) мӧд позициясӧ киритны;</text:span></text:span></text:p>
      <text:p text:style-name="P15"><text:span text:style-name="Основной_20_текст7"><text:span text:style-name="T26">2) Мукӧд заказникын (шуӧм дорӧ 5 №-а содтӧд):</text:span></text:span></text:p>
      <text:p text:style-name="P15"><text:span text:style-name="Основной_20_текст7"><text:span text:style-name="T26">содтыны татшӧм сюрӧса комын сизимӧд позиция:</text:span></text:span></text:p>
      <text:p text:style-name="P7"><text:span text:style-name="Основной_20_текст7"><text:span text:style-name="T26">«</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4">Вадыб-ты</text:p>
          </table:table-cell>
          <table:table-cell table:style-name="Таблица2.A1" office:value-type="string">
            <text:p text:style-name="P7"><text:span text:style-name="Основной_20_текст7"><text:span text:style-name="T26">«Койгорт» МР МЮ</text:span></text:span></text:p>
          </table:table-cell>
          <table:table-cell table:style-name="Таблица2.A1" office:value-type="string">
            <text:p text:style-name="P9"><text:span text:style-name="Основной_20_текст7"><text:span text:style-name="T26">Койгортса лесничестволӧн Койгортса участковӧй лесничество</text:span></text:span></text:p>
          </table:table-cell>
          <table:table-cell table:style-name="Таблица2.A1" office:value-type="string">
            <text:p text:style-name="P7"><text:span text:style-name="Основной_20_текст7"><text:span text:style-name="T26">1</text:span></text:span><text:span text:style-name="Основной_20_текст7"><text:span text:style-name="T27">63 кварталса 7 выдел</text:span></text:span></text:p>
          </table:table-cell>
          <table:table-cell table:style-name="Таблица2.E1" office:value-type="string">
            <text:p text:style-name="P6">ты</text:p>
          </table:table-cell>
        </table:table-row>
      </table:table>
      <text:p text:style-name="P5">».</text:p>
      <text:p text:style-name="P4"/>
      <text:p text:style-name="P17"><text:span text:style-name="Основной_20_текст7"><text:span text:style-name="T26">2. «Шоча паныдасьысь быдмӧгъяс да пемӧсъяс видзан юалӧмъяс серти Коми АССР-са Министръяс Сӧветлысь шуӧмъяссӧ збыльмӧданног йылысь да заказникъяс да вӧр-ва памятникъяс содтӧд индӧм йылысь» Коми АССР-са Министръяс Сӧветлӧн 1984 во рака тӧлысь 29 лунся 90 №-а шуӧмын:</text:span></text:span></text:p>
      <text:p text:style-name="P15"><text:span text:style-name="Основной_20_текст7"><text:span text:style-name="T32">1) Коми АССР-ын выльысь индӧм заказникъясын </text:span></text:span><text:span text:style-name="Основной_20_текст7"><text:span text:style-name="T34">(шуӧм дорӧ 1 №-а содтӧд):</text:span></text:span></text:p>
      <text:p text:style-name="P15"><text:span text:style-name="Основной_20_текст7"><text:span text:style-name="T26">дас коймӧд позиция гижны тадзи:</text:span></text:span></text:p>
      <text:p text:style-name="P7"><text:span text:style-name="Основной_20_текст7"><text:span text:style-name="T26">«</text:span></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4">«Комса», республика <text:soft-page-break/>тӧдчанлуна канму вӧр-ва заказник</text:p>
          </table:table-cell>
          <table:table-cell table:style-name="Таблица3.A1" office:value-type="string">
            <text:p text:style-name="P7"><text:span text:style-name="Основной_20_текст7"><text:span text:style-name="T26">биологическӧй</text:span></text:span></text:p>
          </table:table-cell>
          <table:table-cell table:style-name="Таблица3.A1" office:value-type="string">
            <text:p text:style-name="P7"><text:span text:style-name="Основной_20_текст7"><text:span text:style-name="T26">Заказникыс меститчӧ «Койгорт» </text:span></text:span><text:soft-page-break/><text:span text:style-name="Основной_20_текст7"><text:span text:style-name="T26">муниципальнӧй районса муниципальнӧй юкӧнлӧн мутасын, Ком юлӧн веськыд берег пӧлӧн, Койгорт сиктсянь 20 км. асыв-лунвывлань, лунвылын лоӧ орччӧн Ком посёлокса муяскӧд. Заказниклӧн мутасыс меститчӧ Кажымса лесничестволӧн Комса участковӧй лесничестволӧн 39, 40, 61, 62 кварталъясын. Заказниклӧн мутас площадьыс лоӧ 797 га. </text:span></text:span></text:p>
          </table:table-cell>
          <table:table-cell table:style-name="Таблица3.A1" office:value-type="string">
            <text:p text:style-name="P7"><text:span text:style-name="Основной_20_текст7"><text:span text:style-name="T26">Вуджан сикаса </text:span></text:span><text:soft-page-break/><text:span text:style-name="Основной_20_текст7"><text:span text:style-name="T26">мезоолиготрофн-ӧй нюр</text:span></text:span></text:p>
          </table:table-cell>
          <table:table-cell table:style-name="Таблица3.E1" office:value-type="string">
            <text:p text:style-name="P4">«Комса» республи-<text:soft-page-break/>ка тӧдчанлу-на канму вӧр-ва заказник йылысь положен-ие серти</text:p>
          </table:table-cell>
        </table:table-row>
      </table:table>
      <text:p text:style-name="P7"><text:span text:style-name="Основной_20_текст7"><text:span text:style-name="T26"/></text:span></text:p>
      <text:p text:style-name="P17"><text:span text:style-name="Основной_20_текст7"><text:span text:style-name="T26">3. «Республика (АССР) тӧдчанлуна заказникъяс да вӧр-ва памятникъяс йылысь положениеяс вынсьӧдӧм йылысь» Коми АССР-са Министръяс Сӧветлӧн 1988 во йирым тӧлысь 31 лунся 222 №-а шуӧмын:</text:span></text:span></text:p>
      <text:p text:style-name="P15"><text:span text:style-name="Основной_20_текст7"><text:span text:style-name="T26">шуӧм дорӧ 9 №-а содтӧд киритны.</text:span></text:span></text:p>
      <text:p text:style-name="P15"><text:span text:style-name="Основной_20_текст7"><text:span text:style-name="T26">4. «Коми АССР-ын выль заказникъяс да вӧр-ва памятникъяс индӧм йылысь» Коми АССР-са Министръяс Сӧветлӧн 1989 во кӧч тӧлысь 26 лунся 193 №-а шуӧмын:</text:span></text:span></text:p>
      <text:p text:style-name="P15"><text:span text:style-name="Основной_20_текст7"><text:span text:style-name="T32">Коми АССР-ын выльысь индӧм заказникъясын </text:span></text:span><text:span text:style-name="Основной_20_текст7"><text:span text:style-name="T34">(шуӧм дорӧ 1 №-а содтӧд):</text:span></text:span></text:p>
      <text:p text:style-name="P15"><text:span text:style-name="Основной_20_текст7"><text:span text:style-name="T26">комынӧд да комын ӧтиӧд позиция гижны тадзи:</text:span></text:span></text:p>
      <text:p text:style-name="P7"><text:span text:style-name="Основной_20_текст7"><text:span text:style-name="T26">«</text:span></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4">«Ыджыд Егыр», республ-ика тӧдчанлуна канму вӧр-ва заказник</text:p>
          </table:table-cell>
          <table:table-cell table:style-name="Таблица4.A1" office:value-type="string">
            <text:p text:style-name="P7"><text:span text:style-name="Основной_20_текст7"><text:span text:style-name="T26">гидрологическӧй (нюрвывса)</text:span></text:span></text:p>
          </table:table-cell>
          <table:table-cell table:style-name="Таблица4.A1" office:value-type="string">
            <text:p text:style-name="P9"><text:span text:style-name="Основной_20_текст7"><text:span text:style-name="T26">Заказникыс меститчӧ «Койгорт» муниципальнӧй районса муниципальнӧй юкӧнлӧн мутасын, Грива сиктсянь 3 км войвывлань, Вежъю посёлоксянь 14 км. ры</text:span></text:span><text:span text:style-name="Основной_20_текст7"><text:span text:style-name="T29">ты</text:span></text:span><text:span text:style-name="Основной_20_текст7"><text:span text:style-name="T26">ввывлань. Заказниклӧн мутасыс </text:span></text:span><text:soft-page-break/><text:span text:style-name="Основной_20_текст7"><text:span text:style-name="T26">меститчӧ Койгортса лесничестволӧн Гриваса участковӧй лесничестволӧн 224, 225, 251-254 кварталъяслӧн мудоръясын.</text:span></text:span></text:p>
            <text:p text:style-name="P4">Заказник мутаслӧн площадьыс лоӧ 294 га.</text:p>
          </table:table-cell>
          <table:table-cell table:style-name="Таблица4.A1" office:value-type="string">
            <text:p text:style-name="P7"><text:span text:style-name="Основной_20_текст7"><text:span text:style-name="T26">вылыс нюр</text:span></text:span></text:p>
          </table:table-cell>
          <table:table-cell table:style-name="Таблица4.E1" office:value-type="string">
            <text:p text:style-name="P4">«Ыджыд Егыр» республика тӧдчанлуна канму вӧр-ва заказник йылысь положение серти</text:p>
            <text:p text:style-name="P4"/>
            <text:p text:style-name="P4"/>
            <text:p text:style-name="P4"><text:soft-page-break/></text:p>
            <text:p text:style-name="P4"/>
            <text:p text:style-name="P4"/>
            <text:p text:style-name="P4"/>
            <text:p text:style-name="P4"/>
          </table:table-cell>
        </table:table-row>
        <table:table-row table:style-name="Таблица4.1">
          <table:table-cell table:style-name="Таблица4.A2" office:value-type="string">
            <text:p text:style-name="P4">«Васскӧй», республика тӧдчанлуна канму вӧр-ва заказник</text:p>
          </table:table-cell>
          <table:table-cell table:style-name="Таблица4.A2" office:value-type="string">
            <text:p text:style-name="P7"><text:span text:style-name="Основной_20_текст7"><text:span text:style-name="T26">гидрологическӧй (нюрвывса)</text:span></text:span></text:p>
          </table:table-cell>
          <table:table-cell table:style-name="Таблица4.A2" office:value-type="string">
            <text:p text:style-name="P9"><text:span text:style-name="Основной_20_текст7"><text:span text:style-name="T26">Заказникыс меститчӧ «Койгорт» муниципальнӧй районса муниципальнӧй юкӧнлӧн мутасын, Койгорт сиктсянь 3 км рытыввывлань, Ужга сиктсянь 7,5 км. рытыв-лунвывлань .</text:span></text:span></text:p>
            <text:p text:style-name="P9"><text:span text:style-name="Основной_20_текст7"><text:span text:style-name="T26">Заказниклӧн мутасыс меститчӧ Койгортса лесничестволӧн Койгорт участковӧй лесничестволӧн 10-12, 23, 24 кварталъяслӧн мудоръясын.</text:span></text:span></text:p>
            <text:p text:style-name="P9"><text:span text:style-name="Основной_20_текст7"><text:span text:style-name="T26">Заказник мутаслӧн площадьыс лоӧ 264 га.</text:span></text:span></text:p>
          </table:table-cell>
          <table:table-cell table:style-name="Таблица4.A2" office:value-type="string">
            <text:p text:style-name="P4">вуджан сикаса мезоолитрофнӧй нюр</text:p>
          </table:table-cell>
          <table:table-cell table:style-name="Таблица4.E2" office:value-type="string">
            <text:p text:style-name="P4">«Васскӧй» республика тӧдчанлуна канму вӧр-ва заказник йылысь положение серти</text:p>
          </table:table-cell>
        </table:table-row>
      </table:table>
      <text:p text:style-name="P5">».</text:p>
      <text:p text:style-name="P4"/>
      <text:p text:style-name="P17"><text:span text:style-name="T26">5. «</text:span><text:span text:style-name="Основной_20_текст7"><text:span text:style-name="T32">Республика тӧдчанлуна заказникъяс да вӧр-ва памятникъяс да выль заказникъяс индӧм йылысь положениеяс вынсьӧдӧм йылысь» Коми Республикаса Министръяс Сӧветлӧн 1993 во рака тӧлысь 1 лунся 110 №-а шуӧмын:</text:span></text:span></text:p>
      <text:p text:style-name="P15"><text:span text:style-name="Основной_20_текст7"><text:span text:style-name="T26">шуӧм дорӧ 68 №-а содтӧд да 69 №-а содтӧд киритн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1" svg:font-family="Calibri" style:font-pitch="variable"/>
    <style:font-face style:name="Droid Sans Fallback" svg:font-family="'Droid Sans Fallback'"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paragraph-properties fo:margin-left="0cm" fo:margin-right="0cm" fo:orphans="0" fo:widows="0" fo:hyphenation-ladder-count="no-limit" fo:text-indent="1.27cm" style:auto-text-indent="false" style:text-autospace="none" style:punctuation-wrap="hanging" style:line-break="strict" style:writing-mode="lr-tb"/>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pt-a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096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3T22:04:48.796000000</meta:creation-date>
    <meta:editing-duration>PT19H38M38S</meta:editing-duration>
    <meta:editing-cycles>155</meta:editing-cycles>
    <meta:generator>LibreOffice/5.4.3.2$Linux_x86 LibreOffice_project/92a7159f7e4af62137622921e809f8546db437e5</meta:generator>
    <dc:date>2021-03-15T12:47:19.218669622</dc:date>
    <dc:creator>Olga  Isakova</dc:creator>
    <meta:document-statistic meta:table-count="4" meta:image-count="0" meta:object-count="0" meta:page-count="29" meta:paragraph-count="441" meta:word-count="6818" meta:character-count="53740" meta:non-whitespace-character-count="47228"/>
  </office:meta>
</office:document-meta>
</file>