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NSimSun1" svg:font-family="NSimSun" style:font-family-generic="modern"/>
    <style:font-face style:name="Calibri1" svg:font-family="Calibri" style:font-pitch="variable"/>
    <style:font-face style:name="Droid Sans Fallback" svg:font-family="'Droid Sans Fallback'"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893cm" fo:margin-left="-0.199cm" table:align="left" style:writing-mode="lr-tb"/>
    </style:style>
    <style:style style:name="Таблица1.A" style:family="table-column">
      <style:table-column-properties style:column-width="2.302cm"/>
    </style:style>
    <style:style style:name="Таблица1.B" style:family="table-column">
      <style:table-column-properties style:column-width="3.454cm"/>
    </style:style>
    <style:style style:name="Таблица1.C" style:family="table-column">
      <style:table-column-properties style:column-width="3.664cm"/>
    </style:style>
    <style:style style:name="Таблица1.E" style:family="table-column">
      <style:table-column-properties style:column-width="3.8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198cm" fo:margin-left="-0.199cm" table:align="left" style:writing-mode="lr-tb"/>
    </style:style>
    <style:style style:name="Таблица2.A" style:family="table-column">
      <style:table-column-properties style:column-width="1.998cm"/>
    </style:style>
    <style:style style:name="Таблица2.B" style:family="table-column">
      <style:table-column-properties style:column-width="3.755cm"/>
    </style:style>
    <style:style style:name="Таблица2.C" style:family="table-column">
      <style:table-column-properties style:column-width="3.664cm"/>
    </style:style>
    <style:style style:name="Таблица2.D" style:family="table-column">
      <style:table-column-properties style:column-width="3.593cm"/>
    </style:style>
    <style:style style:name="Таблица2.E" style:family="table-column">
      <style:table-column-properties style:column-width="4.18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style:min-row-height="0.788cm" fo:keep-together="auto"/>
    </style:style>
    <style:style style:name="Таблица2.8" style:family="table-row">
      <style:table-row-properties style:min-row-height="2.921cm" fo:keep-together="auto"/>
    </style:style>
    <style:style style:name="P1"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4pt" fo:language="kpv" fo:country="RU" officeooo:paragraph-rsid="00594fcd" style:font-size-asian="14pt" style:font-size-complex="14pt"/>
    </style:style>
    <style:style style:name="P2"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4pt" fo:language="kpv" fo:country="RU" officeooo:paragraph-rsid="02364350" style:font-size-asian="14pt" style:font-size-complex="14pt"/>
    </style:style>
    <style:style style:name="P3" style:family="paragraph" style:parent-style-name="Standard">
      <loext:graphic-properties draw:fill="none"/>
      <style:paragraph-properties fo:margin-left="1.499cm" fo:margin-right="0cm" fo:margin-top="0cm" fo:margin-bottom="0cm" loext:contextual-spacing="false" fo:line-height="100%" fo:text-align="justify" style:justify-single-word="false" fo:text-indent="0cm" style:auto-text-indent="false" fo:background-color="transparent"/>
      <style:text-properties style:font-name="Times New Roman" fo:font-size="14pt" fo:language="kpv" fo:country="RU" officeooo:paragraph-rsid="02364350" style:font-size-asian="14pt" style:font-size-complex="14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7289c8" style:font-size-asian="14pt" style:font-size-complex="14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773c80" style:font-size-asian="14pt" style:font-size-complex="14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813466" style:font-size-asian="14pt" style:font-size-complex="14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8b7524" style:font-size-asian="14pt" style:font-size-complex="14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8d6a4f" style:font-size-asian="14pt" style:font-size-complex="14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8fcbfa" style:font-size-asian="14pt" style:font-size-complex="14pt"/>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9c5d1e" style:font-size-asian="14pt"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9dca2d" style:font-size-asian="14pt"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9e29e8" style:font-size-asian="14pt" style:font-size-complex="14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0c9815e" style:font-size-asian="14pt" style:font-size-complex="14pt"/>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paragraph-rsid="015b5c1b" style:font-size-asian="14pt" style:font-size-complex="14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4pt" fo:language="kpv" fo:country="RU" officeooo:rsid="0092fabc" officeooo:paragraph-rsid="01a0a706" style:font-size-asian="14pt" style:font-size-complex="14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0890261" style:font-size-asian="14pt" style:font-size-complex="14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09ef1c6" style:font-size-asian="14pt" style:font-size-complex="14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ddcb6d" style:font-size-asian="14pt" style:font-size-complex="14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0594fcd" style:font-size-asian="14pt" style:font-size-complex="14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2e3493" style:font-size-asian="14pt" style:font-size-complex="14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308ff6" style:font-size-asian="14pt" style:font-size-complex="14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3167ad" style:font-size-asian="14pt" style:font-size-complex="14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3998fa" style:font-size-asian="14pt" style:font-size-complex="14pt"/>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3b2ad6" style:font-size-asian="14pt" style:font-size-complex="14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3e9a08" style:font-size-asian="14pt" style:font-size-complex="14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400644" style:font-size-asian="14pt" style:font-size-complex="14pt"/>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47261d" style:font-size-asian="14pt" style:font-size-complex="14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20e72e2" style:font-size-asian="14pt" style:font-size-complex="14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4a2f6d" style:font-size-asian="14pt" style:font-size-complex="14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4d49cc" style:font-size-asian="14pt" style:font-size-complex="14pt"/>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4e5c24" style:font-size-asian="14pt" style:font-size-complex="14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506369" style:font-size-asian="14pt" style:font-size-complex="14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1538b94" style:font-size-asian="14pt" style:font-size-complex="14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paragraph-rsid="0213938d" style:font-size-asian="14pt" style:font-size-complex="14pt"/>
    </style:style>
    <style:style style:name="P35" style:family="paragraph" style:parent-style-name="Standard">
      <style:paragraph-properties fo:margin-left="0.007cm" fo:margin-right="0cm" fo:margin-top="0cm" fo:margin-bottom="0cm" loext:contextual-spacing="false" fo:line-height="100%" fo:text-align="justify" style:justify-single-word="false" fo:text-indent="1.242cm" style:auto-text-indent="false"/>
      <style:text-properties style:font-name="Times New Roman" fo:font-size="14pt" fo:language="kpv" fo:country="RU" officeooo:paragraph-rsid="00594fcd" style:font-size-asian="14pt" style:font-size-complex="14pt"/>
    </style:style>
    <style:style style:name="P36" style:family="paragraph" style:parent-style-name="Standard">
      <style:paragraph-properties fo:margin-left="0.007cm" fo:margin-right="0cm" fo:margin-top="0cm" fo:margin-bottom="0cm" loext:contextual-spacing="false" fo:line-height="100%" fo:text-align="justify" style:justify-single-word="false" fo:text-indent="1.242cm" style:auto-text-indent="false"/>
      <style:text-properties style:font-name="Times New Roman" fo:font-size="14pt" fo:language="kpv" fo:country="RU" officeooo:paragraph-rsid="00a57a40" style:font-size-asian="14pt" style:font-size-complex="14pt"/>
    </style:style>
    <style:style style:name="P37" style:family="paragraph" style:parent-style-name="Standard">
      <style:paragraph-properties fo:margin-left="0.007cm" fo:margin-right="0cm" fo:margin-top="0cm" fo:margin-bottom="0cm" loext:contextual-spacing="false" fo:line-height="100%" fo:text-align="justify" style:justify-single-word="false" fo:text-indent="1.242cm" style:auto-text-indent="false"/>
      <style:text-properties officeooo:paragraph-rsid="00aacf92"/>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2.99cm"/>
        </style:tab-stops>
      </style:paragraph-properties>
      <style:text-properties style:font-name="Times New Roman" fo:font-size="14pt" fo:language="kpv" fo:country="RU" officeooo:rsid="0119b133" officeooo:paragraph-rsid="011d7e6b" style:font-size-asian="14pt" style:font-size-complex="14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2.99cm"/>
        </style:tab-stops>
      </style:paragraph-properties>
      <style:text-properties style:font-name="Times New Roman" fo:font-size="14pt" fo:language="kpv" fo:country="RU" officeooo:paragraph-rsid="0123f732" style:font-size-asian="14pt" style:font-size-complex="14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499cm" style:auto-text-indent="false" fo:background-color="transparent" style:text-autospace="none" style:punctuation-wrap="hanging" style:line-break="strict" style:writing-mode="lr-tb">
        <style:tab-stops>
          <style:tab-stop style:position="2.99cm"/>
        </style:tab-stops>
      </style:paragraph-properties>
      <style:text-properties style:font-name="Times New Roman" fo:font-size="14pt" fo:language="kpv" fo:country="RU" officeooo:paragraph-rsid="018c88d5" style:font-size-asian="14pt" style:font-size-complex="14pt" fo:hyphenate="false" fo:hyphenation-remain-char-count="2" fo:hyphenation-push-char-count="2"/>
    </style:style>
    <style:style style:name="P41"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officeooo:rsid="0002b6f4" officeooo:paragraph-rsid="0008743b" style:font-size-asian="14pt" style:language-asian="zh" style:country-asian="CN" style:font-name-complex="Times New Roman" style:font-size-complex="14pt" style:language-complex="ar" style:country-complex="SA" fo:hyphenate="true" fo:hyphenation-remain-char-count="2" fo:hyphenation-push-char-count="2"/>
    </style:style>
    <style:style style:name="P42"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07322e" officeooo:paragraph-rsid="0007322e"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43"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07322e" officeooo:paragraph-rsid="000a411f"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44"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style:font-name="Times New Roman" fo:font-size="14pt" fo:language="kpv" fo:country="RU" officeooo:paragraph-rsid="01c00c75" style:font-size-asian="14pt" style:font-size-complex="14pt" fo:hyphenate="true" fo:hyphenation-remain-char-count="2" fo:hyphenation-push-char-count="2"/>
    </style:style>
    <style:style style:name="P45"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style:font-name="Times New Roman" fo:font-size="14pt" fo:language="kpv" fo:country="RU" officeooo:paragraph-rsid="01c4a717" style:font-size-asian="14pt" style:font-size-complex="14pt" fo:hyphenate="true" fo:hyphenation-remain-char-count="2" fo:hyphenation-push-char-count="2"/>
    </style:style>
    <style:style style:name="P46"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style:font-name="Times New Roman" fo:font-size="14pt" fo:language="kpv" fo:country="RU" officeooo:paragraph-rsid="004c85e3" style:font-size-asian="14pt" style:font-size-complex="14pt" fo:hyphenate="true" fo:hyphenation-remain-char-count="2" fo:hyphenation-push-char-count="2"/>
    </style:style>
    <style:style style:name="P47"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style:font-name="Times New Roman" fo:font-size="14pt" fo:language="kpv" fo:country="RU" officeooo:paragraph-rsid="006acd39" style:font-size-asian="14pt" style:font-size-complex="14pt" fo:hyphenate="true" fo:hyphenation-remain-char-count="2" fo:hyphenation-push-char-count="2"/>
    </style:style>
    <style:style style:name="P48"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fo:background-color="transparent" style:text-autospace="none" style:writing-mode="lr-tb">
        <style:tab-stops>
          <style:tab-stop style:position="1.501cm"/>
          <style:tab-stop style:position="1.752cm"/>
        </style:tab-stops>
      </style:paragraph-properties>
      <style:text-properties style:font-name="Times New Roman" fo:font-size="14pt" fo:language="kpv" fo:country="RU" officeooo:rsid="003c3a60" officeooo:paragraph-rsid="01c40ec0" style:font-size-asian="14pt" style:font-size-complex="14pt" fo:hyphenate="tru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b53381"/>
    </style:style>
    <style:style style:name="P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0ba1104"/>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1e5311a"/>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officeooo:paragraph-rsid="0189696e"/>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4pt" fo:language="kpv" fo:country="RU" officeooo:paragraph-rsid="01e38067" style:font-size-asian="14pt" style:font-size-complex="14pt"/>
    </style:style>
    <style:style style:name="P5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4pt" fo:language="kpv" fo:country="RU" officeooo:paragraph-rsid="00c9815e" style:font-size-asian="14pt" style:font-size-complex="14pt"/>
    </style:style>
    <style:style style:name="P5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Times New Roman" fo:font-size="14pt" fo:language="kpv" fo:country="RU" officeooo:paragraph-rsid="0113cd7c" style:font-size-asian="14pt" style:font-size-complex="14pt"/>
    </style:style>
    <style:style style:name="P56" style:family="paragraph" style:parent-style-name="Абзац_20_списка" style:master-page-name="">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585089" officeooo:paragraph-rsid="00595bae"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officeooo:paragraph-rsid="0114c973"/>
    </style:style>
    <style:style style:name="P58" style:family="paragraph" style:parent-style-name="Абзац_20_списка">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hyphenation-ladder-count="no-limit" fo:text-indent="1.499cm" style:auto-text-indent="false" fo:background-color="transparent" fo:keep-with-next="auto"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02b6f4" officeooo:paragraph-rsid="0007322e"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59" style:family="paragraph" style:parent-style-name="ConsPlusNormal">
      <loext:graphic-properties draw:fill="none" draw:fill-color="#ffffff"/>
      <style:paragraph-properties fo:margin-left="0cm" fo:margin-right="0cm" fo:margin-top="0cm" fo:margin-bottom="0cm" loext:contextual-spacing="false" fo:line-height="100%" fo:text-align="end" style:justify-single-word="false" fo:keep-together="auto" fo:orphans="2" fo:widows="2" fo:hyphenation-ladder-count="no-limit" fo:text-indent="1.499cm" style:auto-text-indent="false" fo:background-color="transparent" fo:keep-with-next="auto"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093f04" officeooo:paragraph-rsid="000a411f"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60" style:family="paragraph" style:parent-style-name="WW-Базовый">
      <style:paragraph-properties fo:margin-left="0cm" fo:margin-right="0cm" fo:margin-top="0cm" fo:margin-bottom="0cm" loext:contextual-spacing="false" fo:line-height="100%" fo:text-align="end" style:justify-single-word="false" fo:keep-together="auto" fo:orphans="2" fo:widows="2" fo:text-indent="1.499cm" style:auto-text-indent="false" fo:keep-with-next="auto" style:writing-mode="lr-tb"/>
      <style:text-properties style:font-name="Times New Roman" fo:font-size="14pt" fo:language="kpv" fo:country="RU" officeooo:paragraph-rsid="000a411f" style:font-size-asian="14pt" style:language-asian="zh" style:country-asian="CN" style:font-name-complex="Times New Roman" style:font-size-complex="14pt" style:language-complex="ar" style:country-complex="SA"/>
    </style:style>
    <style:style style:name="P61" style:family="paragraph" style:parent-style-name="WW-Базовый">
      <style:paragraph-properties fo:margin-left="0cm" fo:margin-right="0cm" fo:margin-top="0cm" fo:margin-bottom="0cm" loext:contextual-spacing="false" fo:line-height="100%" fo:text-align="end" style:justify-single-word="false" fo:keep-together="auto" fo:orphans="2" fo:widows="2" fo:text-indent="1.499cm" style:auto-text-indent="false" fo:keep-with-next="auto" style:writing-mode="lr-tb"/>
      <style:text-properties style:font-name="Times New Roman" fo:font-size="14pt" fo:language="kpv" fo:country="RU" officeooo:paragraph-rsid="000a411f" style:font-size-asian="14pt" style:font-size-complex="14pt"/>
    </style:style>
    <style:style style:name="P62" style:family="paragraph" style:parent-style-name="WW-Базовый">
      <style:paragraph-properties fo:margin-left="0cm" fo:margin-right="0cm" fo:margin-top="0cm" fo:margin-bottom="0cm" loext:contextual-spacing="false" fo:line-height="100%" fo:text-align="end" style:justify-single-word="false" fo:keep-together="auto" fo:orphans="2" fo:widows="2" fo:text-indent="1.499cm" style:auto-text-indent="false" fo:break-before="page" fo:keep-with-next="auto" style:writing-mode="lr-tb"/>
      <style:text-properties style:font-name="Times New Roman" fo:font-size="14pt" fo:language="kpv" fo:country="RU" officeooo:paragraph-rsid="000a411f" style:font-size-asian="14pt" style:language-asian="zh" style:country-asian="CN" style:font-name-complex="Times New Roman" style:font-size-complex="14pt" style:language-complex="ar" style:country-complex="SA"/>
    </style:style>
    <style:style style:name="P63"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4pt" fo:language="kpv" fo:country="RU" officeooo:paragraph-rsid="00594fcd" style:font-size-asian="14pt" style:font-size-complex="14pt"/>
    </style:style>
    <style:style style:name="P64"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4pt" fo:language="kpv" fo:country="RU" officeooo:paragraph-rsid="01b23056" style:font-size-asian="14pt" style:font-size-complex="14pt"/>
    </style:style>
    <style:style style:name="P65"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style:font-name="Times New Roman" fo:font-size="14pt" fo:language="kpv" fo:country="RU" officeooo:rsid="015c49f9" officeooo:paragraph-rsid="01b23056" style:font-size-asian="14pt" style:font-size-complex="14pt"/>
    </style:style>
    <style:style style:name="P66" style:family="paragraph" style:parent-style-name="Абзац_20_списка" style:master-page-name="">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style:page-number="auto" fo:background-color="transparent" fo:keep-with-next="auto"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bold" officeooo:rsid="0002b6f4" officeooo:paragraph-rsid="01bd098a"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P67" style:family="paragraph" style:parent-style-name="Абзац_20_списка" style:master-page-name="">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style:page-number="auto" fo:background-color="transparent" fo:keep-with-next="auto"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02b6f4" officeooo:paragraph-rsid="00524811"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68" style:family="paragraph" style:parent-style-name="Абзац_20_списка" style:master-page-name="">
      <loext:graphic-properties draw:fill="none" draw:fill-color="#ffffff"/>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bold" officeooo:rsid="00542747" officeooo:paragraph-rsid="00542747"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language="kpv" fo:country="RU" officeooo:paragraph-rsid="015b5c1b" style:font-size-asian="14pt" style:font-size-complex="14pt"/>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language="kpv" fo:country="RU" officeooo:paragraph-rsid="0183ef2b" style:font-size-asian="14pt" style:font-size-complex="14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language="kpv" fo:country="RU" officeooo:paragraph-rsid="00594fcd" style:font-size-asian="14pt" style:font-size-complex="14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4pt" fo:language="kpv" fo:country="RU" officeooo:paragraph-rsid="017e9897" style:font-name-asian="Times New Roman" style:font-size-asian="14pt" style:language-asian="zh" style:country-asian="CN" style:font-name-complex="Times New Roman" style:font-size-complex="14pt" style:language-complex="ar" style:country-complex="SA"/>
    </style:style>
    <style:style style:name="P7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normal" officeooo:rsid="00093f04" officeooo:paragraph-rsid="00093f04"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style:style>
    <style:style style:name="P74" style:family="paragraph" style:parent-style-name="Абзац_20_списка">
      <loext:graphic-properties draw:fill="none" draw:fill-color="#fffff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writing-mode="lr-tb">
        <style:tab-stops>
          <style:tab-stop style:position="1.501cm"/>
          <style:tab-stop style:position="1.752cm"/>
        </style:tab-stops>
      </style:paragraph-properties>
      <style:text-properties fo:color="#000000" style:font-name="Times New Roman" fo:font-size="14pt" fo:language="kpv" fo:country="RU" fo:font-weight="bold" officeooo:rsid="00542747" officeooo:paragraph-rsid="00542747"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P75" style:family="paragraph" style:parent-style-name="Абзац_20_списка">
      <loext:graphic-properties draw:fill="none" draw:fill-color="#ffffff"/>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writing-mode="lr-tb">
        <style:tab-stops>
          <style:tab-stop style:position="1.501cm"/>
          <style:tab-stop style:position="1.752cm"/>
        </style:tab-stops>
      </style:paragraph-properties>
      <style:text-properties style:font-name="Times New Roman" fo:font-size="14pt" fo:language="kpv" fo:country="RU" fo:font-weight="bold" officeooo:rsid="0002b6f4" officeooo:paragraph-rsid="01bd098a"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P76"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paragraph-rsid="00d0c82a" style:font-size-asian="14pt" style:font-size-complex="14pt"/>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paragraph-rsid="00594fcd" style:font-size-asian="14pt" style:font-size-complex="14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paragraph-rsid="01f593be" style:font-size-asian="14pt" style:font-size-complex="14pt"/>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paragraph-rsid="00d8045c" style:font-size-asian="14pt" style:font-size-complex="14pt"/>
    </style:style>
    <style:style style:name="P80"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1fdc317" style:font-size-asian="14pt" style:font-size-complex="14pt"/>
    </style:style>
    <style:style style:name="P81"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2263de0" style:font-size-asian="14pt" style:font-size-complex="14pt"/>
    </style:style>
    <style:style style:name="P82"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paragraph-rsid="01b3234a" style:font-size-asian="14pt" style:font-size-complex="14pt"/>
    </style:style>
    <style:style style:name="P83" style:family="paragraph" style:parent-style-name="Standard">
      <style:paragraph-properties fo:margin-top="0cm" fo:margin-bottom="0cm" loext:contextual-spacing="false" fo:line-height="100%" fo:text-align="justify" style:justify-single-word="false"/>
      <style:text-properties style:font-name="Times New Roman" fo:font-size="14pt" fo:language="kpv" fo:country="RU" officeooo:paragraph-rsid="00594fcd" style:font-size-asian="14pt" style:font-size-complex="14pt"/>
    </style:style>
    <style:style style:name="P84"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d589a5" officeooo:paragraph-rsid="00d589a5" style:font-size-asian="14pt" style:font-size-complex="14pt"/>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d6b4d1" officeooo:paragraph-rsid="01f593be" style:font-size-asian="14pt" style:font-size-complex="14pt"/>
    </style:style>
    <style:style style:name="P86"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d8045c" officeooo:paragraph-rsid="00d8045c" style:font-size-asian="14pt" style:font-size-complex="14pt"/>
    </style:style>
    <style:style style:name="P87"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db16a3" officeooo:paragraph-rsid="00db16a3" style:font-size-asian="14pt" style:font-size-complex="14pt"/>
    </style:style>
    <style:style style:name="P88"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db16a3" officeooo:paragraph-rsid="00dd1de9" style:font-size-asian="14pt" style:font-size-complex="14pt"/>
    </style:style>
    <style:style style:name="P89"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db16a3" officeooo:paragraph-rsid="00e27fc8" style:font-size-asian="14pt" style:font-size-complex="14pt"/>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0f8efcb" officeooo:paragraph-rsid="00f8efcb" style:font-size-asian="14pt" style:font-size-complex="14pt"/>
    </style:style>
    <style:style style:name="P91"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15f2642" officeooo:paragraph-rsid="015f2642" style:font-size-asian="14pt" style:font-size-complex="14pt"/>
    </style:style>
    <style:style style:name="P92"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1b3234a" officeooo:paragraph-rsid="01b3234a" style:font-size-asian="14pt" style:font-size-complex="14pt"/>
    </style:style>
    <style:style style:name="P93"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161e1c1" officeooo:paragraph-rsid="01635aa6" style:font-size-asian="14pt" style:font-size-complex="14pt"/>
    </style:style>
    <style:style style:name="P94"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161e1c1" officeooo:paragraph-rsid="01641f0c" style:font-size-asian="14pt" style:font-size-complex="14pt"/>
    </style:style>
    <style:style style:name="P95"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rsid="017eb127" officeooo:paragraph-rsid="017eb127" style:font-size-asian="14pt" style:font-size-complex="14pt"/>
    </style:style>
    <style:style style:name="P96"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0fae68c" style:font-name-asian="Calibri" style:font-size-asian="14pt" style:language-asian="en" style:country-asian="US" style:font-name-complex="Times New Roman" style:font-size-complex="14pt"/>
    </style:style>
    <style:style style:name="P97"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177094b" style:font-name-asian="Calibri" style:font-size-asian="14pt" style:language-asian="en" style:country-asian="US" style:font-name-complex="Times New Roman" style:font-size-complex="14pt"/>
    </style:style>
    <style:style style:name="P98"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17885ac" style:font-name-asian="Calibri" style:font-size-asian="14pt" style:language-asian="en" style:country-asian="US" style:font-name-complex="Times New Roman" style:font-size-complex="14pt"/>
    </style:style>
    <style:style style:name="P99"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17a6fd2" style:font-name-asian="Calibri" style:font-size-asian="14pt" style:language-asian="en" style:country-asian="US" style:font-name-complex="Times New Roman" style:font-size-complex="14pt"/>
    </style:style>
    <style:style style:name="P100"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184202e" style:font-name-asian="Calibri" style:font-size-asian="14pt" style:language-asian="en" style:country-asian="US" style:font-name-complex="Times New Roman" style:font-size-complex="14pt"/>
    </style:style>
    <style:style style:name="P101" style:family="paragraph" style:parent-style-name="Standard">
      <style:paragraph-properties fo:margin-top="0cm" fo:margin-bottom="0cm" loext:contextual-spacing="false" fo:line-height="100%" fo:text-align="center" style:justify-single-word="false"/>
      <style:text-properties style:font-name="Times New Roman" fo:font-size="14pt" fo:language="kpv" fo:country="RU" officeooo:paragraph-rsid="00594fcd" fo:background-color="#ffffff" style:font-size-asian="14pt" style:font-size-complex="14pt"/>
    </style:style>
    <style:style style:name="P102"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226ca45" fo:background-color="#ffffff" style:font-size-asian="14pt" style:font-size-complex="14pt"/>
    </style:style>
    <style:style style:name="P103"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22b9241" fo:background-color="#ffffff" style:font-size-asian="14pt" style:font-size-complex="14pt"/>
    </style:style>
    <style:style style:name="P104"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paragraph-rsid="022d86d6" fo:background-color="#ffffff" style:font-size-asian="14pt" style:font-size-complex="14pt"/>
    </style:style>
    <style:style style:name="P105" style:family="paragraph" style:parent-style-name="Standard">
      <style:paragraph-properties fo:margin-top="0cm" fo:margin-bottom="0cm" loext:contextual-spacing="false" fo:line-height="100%" fo:text-align="center" style:justify-single-word="false" fo:orphans="0" fo:widows="0" style:text-autospace="none"/>
      <style:text-properties style:font-name="Times New Roman" fo:font-size="14pt" fo:language="kpv" fo:country="RU" officeooo:rsid="02263de0" officeooo:paragraph-rsid="02263de0" fo:background-color="#ffffff" style:font-name-asian="Calibri" style:font-size-asian="14pt" style:language-asian="en" style:country-asian="US" style:font-name-complex="Times New Roman" style:font-size-complex="14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fo:font-size="12pt" officeooo:paragraph-rsid="00edd846" style:font-size-asian="12pt" style:font-size-complex="12pt"/>
    </style:style>
    <style:style style:name="P107" style:family="paragraph" style:parent-style-name="Standard">
      <style:paragraph-properties fo:margin-top="0cm" fo:margin-bottom="0cm" loext:contextual-spacing="false" fo:line-height="100%" fo:text-align="center" style:justify-single-word="false"/>
      <style:text-properties fo:font-size="12pt" officeooo:paragraph-rsid="018459c9" style:font-size-asian="12pt" style:font-size-complex="12pt"/>
    </style:style>
    <style:style style:name="P108" style:family="paragraph" style:parent-style-name="Standard">
      <style:paragraph-properties fo:margin-top="0cm" fo:margin-bottom="0cm" loext:contextual-spacing="false" fo:line-height="100%" fo:text-align="center" style:justify-single-word="false"/>
      <style:text-properties fo:font-size="12pt" officeooo:paragraph-rsid="0184fe1e" style:font-size-asian="12pt" style:font-size-complex="12pt"/>
    </style:style>
    <style:style style:name="P109" style:family="paragraph" style:parent-style-name="Standard">
      <style:paragraph-properties fo:margin-top="0cm" fo:margin-bottom="0cm" loext:contextual-spacing="false" fo:line-height="100%" fo:text-align="center" style:justify-single-word="false"/>
      <style:text-properties style:text-position="super 58%" style:font-name="Times New Roman" fo:font-size="14pt" fo:language="kpv" fo:country="RU" officeooo:rsid="01b3234a" officeooo:paragraph-rsid="01b3234a" style:font-size-asian="14pt" style:font-size-complex="14pt"/>
    </style:style>
    <style:style style:name="P110" style:family="paragraph" style:parent-style-name="Standard">
      <style:paragraph-properties fo:margin-top="0cm" fo:margin-bottom="0cm" loext:contextual-spacing="false" fo:line-height="100%" fo:text-align="center" style:justify-single-word="false" fo:orphans="0" fo:widows="0" style:text-autospace="none"/>
      <style:text-properties fo:color="#000000" style:font-name="Times New Roman" fo:font-size="14pt" fo:language="kpv" fo:country="RU" officeooo:paragraph-rsid="0226ca45" fo:background-color="#ffffff" style:font-size-asian="14pt" style:font-size-complex="14pt"/>
    </style:style>
    <style:style style:name="P111"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Times New Roman" fo:font-size="14pt" fo:language="kpv" fo:country="RU" officeooo:paragraph-rsid="00594fcd" fo:background-color="#ffffff" style:font-size-asian="14pt" style:font-size-complex="14pt"/>
    </style:style>
    <style:style style:name="P112" style:family="paragraph" style:parent-style-name="Standard">
      <style:paragraph-properties fo:margin-top="0cm" fo:margin-bottom="0cm" loext:contextual-spacing="false" fo:line-height="100%" fo:text-align="center" style:justify-single-word="false" fo:orphans="0" fo:widows="0" style:text-autospace="none"/>
      <style:text-properties fo:color="#000000" style:font-name="Times New Roman" fo:font-size="14pt" fo:language="kpv" fo:country="RU" officeooo:paragraph-rsid="017416de" fo:background-color="#ffffff" style:font-name-asian="Calibri" style:font-size-asian="14pt" style:language-asian="en" style:country-asian="US" style:font-name-complex="Times New Roman" style:font-size-complex="14pt" style:font-weight-complex="bold"/>
    </style:style>
    <style:style style:name="P113" style:family="paragraph" style:parent-style-name="Standard">
      <style:paragraph-properties fo:margin-top="0cm" fo:margin-bottom="0cm" loext:contextual-spacing="false" fo:line-height="100%" fo:text-align="center" style:justify-single-word="false" fo:orphans="0" fo:widows="0" style:text-autospace="none"/>
      <style:text-properties fo:color="#000000" style:font-name="Times New Roman" fo:font-size="14pt" fo:language="kpv" fo:country="RU" officeooo:paragraph-rsid="0175c4e8" fo:background-color="#ffffff" style:font-name-asian="Calibri" style:font-size-asian="14pt" style:language-asian="en" style:country-asian="US" style:font-name-complex="Times New Roman" style:font-size-complex="14pt"/>
    </style:style>
    <style:style style:name="P114" style:family="paragraph" style:parent-style-name="Text_20_body">
      <style:paragraph-properties fo:margin-top="0cm" fo:margin-bottom="0cm" loext:contextual-spacing="false" fo:line-height="100%" style:writing-mode="lr-tb"/>
      <style:text-properties style:font-name="Times New Roman" fo:font-size="14pt" fo:language="kpv" fo:country="RU" officeooo:paragraph-rsid="00093f04" style:font-size-asian="14pt" style:font-name-complex="Times New Roman" style:font-size-complex="14pt" style:language-complex="ar" style:country-complex="SA"/>
    </style:style>
    <style:style style:name="P115" style:family="paragraph" style:parent-style-name="Preformatted_20_Text">
      <loext:graphic-properties draw:fill="none" draw:fill-color="#ffffff"/>
      <style:paragraph-properties fo:margin-top="0cm" fo:margin-bottom="0cm" loext:contextual-spacing="false" fo:line-height="100%" fo:text-align="center" style:justify-single-word="false" fo:orphans="2" fo:widows="2" fo:background-color="transparent" style:writing-mode="lr-tb"/>
      <style:text-properties style:font-name="Times New Roman" fo:font-size="14pt" fo:language="kpv" fo:country="RU" fo:font-weight="bold" officeooo:paragraph-rsid="0007322e" style:font-size-asian="14pt" style:language-asian="zh" style:country-asian="CN" style:font-weight-asian="bold" style:font-name-complex="Times New Roman" style:font-size-complex="14pt" style:language-complex="ar" style:country-complex="SA" style:font-weight-complex="bold"/>
    </style:style>
    <style:style style:name="P116" style:family="paragraph" style:parent-style-name="Preformatted_20_Text">
      <loext:graphic-properties draw:fill="none" draw:fill-color="#ffffff"/>
      <style:paragraph-properties fo:margin-top="0cm" fo:margin-bottom="0cm" loext:contextual-spacing="false" fo:line-height="100%" fo:text-align="start" style:justify-single-word="false" fo:orphans="2" fo:widows="2" fo:background-color="transparent" style:writing-mode="lr-tb"/>
      <style:text-properties style:font-name="Times New Roman" fo:font-size="14pt" fo:language="kpv" fo:country="RU" fo:font-weight="bold" officeooo:rsid="01b9e41b" officeooo:paragraph-rsid="01b9e41b" style:font-size-asian="14pt" style:language-asian="zh" style:country-asian="CN" style:font-weight-asian="bold" style:font-name-complex="Times New Roman" style:font-size-complex="14pt" style:language-complex="ar" style:country-complex="SA" style:font-weight-complex="bold"/>
    </style:style>
    <style:style style:name="P117" style:family="paragraph" style:parent-style-name="Preformatted_20_Text">
      <loext:graphic-properties draw:fill="none" draw:fill-color="#ffffff"/>
      <style:paragraph-properties fo:margin-top="0cm" fo:margin-bottom="0cm" loext:contextual-spacing="false" fo:line-height="100%" fo:text-align="center" style:justify-single-word="false" fo:orphans="2" fo:widows="2" fo:background-color="transparent" style:writing-mode="lr-tb"/>
      <style:text-properties style:font-name="Times New Roman" fo:font-size="14pt" fo:language="kpv" fo:country="RU" officeooo:paragraph-rsid="0007322e" style:font-size-asian="14pt" style:language-asian="zh" style:country-asian="CN" style:font-name-complex="Times New Roman" style:font-size-complex="14pt" style:language-complex="ar" style:country-complex="SA"/>
    </style:style>
    <style:style style:name="P118" style:family="paragraph" style:parent-style-name="Preformatted_20_Text">
      <loext:graphic-properties draw:fill="none" draw:fill-color="#ffffff"/>
      <style:paragraph-properties fo:margin-top="0cm" fo:margin-bottom="0cm" loext:contextual-spacing="false" fo:line-height="100%" fo:text-align="center" style:justify-single-word="false" fo:keep-together="auto" fo:orphans="2" fo:widows="2" fo:background-color="transparent" fo:keep-with-next="auto" style:writing-mode="lr-tb"/>
      <style:text-properties style:font-name="Times New Roman" fo:font-size="14pt" fo:language="kpv" fo:country="RU" officeooo:paragraph-rsid="0007322e" style:font-size-asian="14pt" style:language-asian="zh" style:country-asian="CN" style:font-name-complex="Times New Roman" style:font-size-complex="14pt" style:language-complex="ar" style:country-complex="SA"/>
    </style:style>
    <style:style style:name="P119" style:family="paragraph" style:parent-style-name="Standard">
      <style:paragraph-properties fo:margin-left="0.007cm" fo:margin-right="0cm" fo:margin-top="0cm" fo:margin-bottom="0cm" loext:contextual-spacing="false" fo:line-height="100%" fo:text-align="center" style:justify-single-word="false" fo:text-indent="0cm" style:auto-text-indent="false"/>
      <style:text-properties fo:font-size="12pt" officeooo:paragraph-rsid="00ddc5ad" style:font-size-asian="12pt" style:font-size-complex="12pt"/>
    </style:style>
    <style:style style:name="P120" style:family="paragraph" style:parent-style-name="Standard">
      <style:paragraph-properties fo:margin-left="0.007cm" fo:margin-right="0cm" fo:margin-top="0cm" fo:margin-bottom="0cm" loext:contextual-spacing="false" fo:line-height="100%" fo:text-align="center" style:justify-single-word="false" fo:text-indent="0cm" style:auto-text-indent="false"/>
      <style:text-properties fo:font-size="12pt" officeooo:paragraph-rsid="0239b775" style:font-size-asian="12pt" style:font-size-complex="12pt"/>
    </style:style>
    <style:style style:name="P1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4pt" fo:language="kpv" fo:country="RU" officeooo:rsid="00a08f9f" officeooo:paragraph-rsid="00a17140" style:font-size-asian="14pt" style:font-size-complex="14pt"/>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2pt" officeooo:paragraph-rsid="0239b775" style:font-size-asian="12pt" style:font-size-complex="12pt"/>
    </style:style>
    <style:style style:name="P123" style:family="paragraph" style:parent-style-name="Preformatted_20_Text" style:master-page-name="Standard">
      <loext:graphic-properties draw:fill="none" draw:fill-color="#ffffff"/>
      <style:paragraph-properties fo:margin-top="0cm" fo:margin-bottom="0cm" loext:contextual-spacing="false" fo:line-height="100%" fo:text-align="start" style:justify-single-word="false" fo:keep-together="auto" fo:orphans="2" fo:widows="2" style:page-number="auto" fo:break-before="page" fo:background-color="transparent" fo:keep-with-next="auto" style:writing-mode="lr-tb"/>
      <style:text-properties style:font-name="Times New Roman" fo:font-size="14pt" fo:language="kpv" fo:country="RU" fo:font-weight="bold" officeooo:rsid="01b9e41b" officeooo:paragraph-rsid="01b9e41b" style:font-size-asian="14pt" style:language-asian="zh" style:country-asian="CN" style:font-weight-asian="bold" style:font-name-complex="Times New Roman" style:font-size-complex="14pt" style:language-complex="ar" style:country-complex="SA" style:font-weight-complex="bold"/>
    </style:style>
    <style:style style:name="T1" style:family="text">
      <style:text-properties fo:font-weight="normal" officeooo:rsid="0007322e" style:font-weight-asian="normal" style:font-weight-complex="normal"/>
    </style:style>
    <style:style style:name="T2" style:family="text">
      <style:text-properties fo:font-weight="normal" officeooo:rsid="0007322e" style:font-weight-asian="normal" style:font-weight-complex="bold"/>
    </style:style>
    <style:style style:name="T3" style:family="text">
      <style:text-properties fo:font-weight="normal" officeooo:rsid="002e846e" style:font-weight-asian="normal" style:font-weight-complex="bold"/>
    </style:style>
    <style:style style:name="T4" style:family="text">
      <style:text-properties fo:color="#000000"/>
    </style:style>
    <style:style style:name="T5" style:family="text">
      <style:text-properties fo:color="#000000" officeooo:rsid="0007322e"/>
    </style:style>
    <style:style style:name="T6" style:family="text">
      <style:text-properties fo:color="#000000" officeooo:rsid="0008743b"/>
    </style:style>
    <style:style style:name="T7" style:family="text">
      <style:text-properties fo:color="#000000" officeooo:rsid="002bcafb"/>
    </style:style>
    <style:style style:name="T8" style:family="text">
      <style:text-properties fo:color="#000000" style:text-position="sub 58%" fo:font-weight="normal" officeooo:rsid="0069fea4" style:font-name-asian="Calibri" style:language-asian="zh" style:country-asian="CN" style:font-weight-asian="normal" style:font-name-complex="Times New Roman" style:language-complex="ar" style:country-complex="SA" style:font-weight-complex="normal"/>
    </style:style>
    <style:style style:name="T9" style:family="text">
      <style:text-properties fo:color="#000000" style:text-position="0% 100%" style:font-name="Times New Roman" fo:font-size="14pt" fo:language="kpv" fo:country="RU" fo:font-style="normal" fo:font-weight="normal" officeooo:rsid="00aacf92"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0" style:family="text">
      <style:text-properties fo:color="#000000" style:text-position="0% 100%" style:font-name="Times New Roman" fo:font-size="14pt" fo:language="kpv" fo:country="RU" fo:font-style="normal" fo:font-weight="normal" officeooo:rsid="00ad464b"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text-position="0% 100%" style:font-name="Times New Roman" fo:font-size="14pt" fo:language="kpv" fo:country="RU" fo:font-style="normal" fo:font-weight="normal" officeooo:rsid="00ab92a5"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position="0% 100%" style:font-name="Times New Roman" fo:font-size="14pt" fo:language="kpv" fo:country="RU" fo:font-style="normal" fo:font-weight="normal" officeooo:rsid="00accaed"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color="#000000" style:text-position="0% 100%" style:font-name="Times New Roman" fo:font-size="14pt" fo:language="kpv" fo:country="RU" fo:font-style="normal" fo:font-weight="normal" officeooo:rsid="00ba1104"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4" style:family="text">
      <style:text-properties fo:color="#000000" style:text-position="0% 100%" style:font-name="Times New Roman" fo:font-size="14pt" fo:language="kpv" fo:country="RU" fo:font-style="normal" fo:font-weight="normal" officeooo:rsid="01e1b0ca"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5" style:family="text">
      <style:text-properties fo:color="#000000" style:text-position="0% 100%" style:font-name="Times New Roman" fo:font-size="14pt" fo:language="kpv" fo:country="RU" fo:font-style="normal" fo:font-weight="normal" officeooo:rsid="01e2bba1"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position="0% 100%" style:font-name="Times New Roman" fo:font-size="14pt" fo:language="kpv" fo:country="RU" fo:font-style="normal" fo:font-weight="normal" officeooo:rsid="01fb0538"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color="#000000" style:text-position="0% 100%" style:font-name="Times New Roman" fo:font-size="14pt" fo:language="kpv" fo:country="RU" fo:font-style="normal" fo:font-weight="normal" officeooo:rsid="01fcd709"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8" style:family="text">
      <style:text-properties fo:color="#000000" style:text-position="0% 100%" style:font-name="Times New Roman" fo:font-size="14pt" fo:language="kpv" fo:country="RU" fo:font-style="normal" fo:font-weight="normal" officeooo:rsid="01fdc317"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position="0% 100%" style:font-name="Times New Roman" fo:font-size="14pt" fo:language="kpv" fo:country="RU" fo:font-style="normal" fo:font-weight="normal" officeooo:rsid="00e5ca87"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color="#000000" style:text-position="0% 100%" style:font-name="Times New Roman" fo:font-size="14pt" fo:language="kpv" fo:country="RU" fo:font-style="normal" fo:font-weight="normal" officeooo:rsid="01ff2c1f"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position="0% 100%" style:font-name="Times New Roman" fo:font-size="14pt" fo:language="kpv" fo:country="RU" fo:font-style="normal" fo:font-weight="normal" officeooo:rsid="00f8358e"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position="0% 100%" style:font-name="Times New Roman" fo:font-size="14pt" fo:language="kpv" fo:country="RU" fo:font-style="normal" fo:font-weight="normal" officeooo:rsid="022e26a4"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3" style:family="text">
      <style:text-properties fo:color="#000000" style:text-position="0% 100%" style:font-name="Times New Roman" fo:font-size="14pt" fo:language="kpv" fo:country="RU" fo:font-style="normal" fo:font-weight="normal" officeooo:rsid="018459c9"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color="#000000" style:text-position="0% 100%" style:font-name="Times New Roman" fo:font-size="14pt" fo:language="kpv" fo:country="RU" fo:font-style="normal" fo:font-weight="normal" officeooo:rsid="0184fe1e" style:letter-kerning="true" fo:background-color="#ffffff" loext:char-shading-value="0"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fo:font-weight="normal" officeooo:rsid="0007322e" style:language-asian="zh" style:country-asian="CN" style:font-weight-asian="normal" style:font-name-complex="Times New Roman" style:language-complex="ar" style:country-complex="SA" style:font-weight-complex="normal"/>
    </style:style>
    <style:style style:name="T26" style:family="text">
      <style:text-properties fo:color="#000000" fo:font-weight="normal" officeooo:rsid="0002b6f4" style:language-asian="zh" style:country-asian="CN" style:font-weight-asian="normal" style:font-name-complex="Times New Roman" style:language-complex="ar" style:country-complex="SA" style:font-weight-complex="normal"/>
    </style:style>
    <style:style style:name="T27" style:family="text">
      <style:text-properties fo:color="#000000" fo:font-weight="normal" officeooo:rsid="0008743b" style:language-asian="zh" style:country-asian="CN" style:font-weight-asian="normal" style:font-name-complex="Times New Roman" style:language-complex="ar" style:country-complex="SA" style:font-weight-complex="normal"/>
    </style:style>
    <style:style style:name="T28" style:family="text">
      <style:text-properties fo:color="#000000" fo:font-weight="normal" officeooo:rsid="003a42eb" style:language-asian="zh" style:country-asian="CN" style:font-weight-asian="normal" style:font-name-complex="Times New Roman" style:language-complex="ar" style:country-complex="SA" style:font-weight-complex="normal"/>
    </style:style>
    <style:style style:name="T29" style:family="text">
      <style:text-properties fo:color="#000000" fo:font-weight="normal" officeooo:rsid="0037d262" style:language-asian="zh" style:country-asian="CN" style:font-weight-asian="normal" style:font-name-complex="Times New Roman" style:language-complex="ar" style:country-complex="SA" style:font-weight-complex="normal"/>
    </style:style>
    <style:style style:name="T30" style:family="text">
      <style:text-properties fo:color="#000000" fo:font-weight="normal" officeooo:rsid="01c38e02" style:language-asian="zh" style:country-asian="CN" style:font-weight-asian="normal" style:font-name-complex="Times New Roman" style:language-complex="ar" style:country-complex="SA" style:font-weight-complex="normal"/>
    </style:style>
    <style:style style:name="T31" style:family="text">
      <style:text-properties fo:color="#000000" fo:font-weight="normal" style:font-name-asian="Calibri" style:language-asian="zh" style:country-asian="CN" style:font-weight-asian="normal" style:font-name-complex="Times New Roman" style:language-complex="ar" style:country-complex="SA" style:font-weight-complex="normal"/>
    </style:style>
    <style:style style:name="T32" style:family="text">
      <style:text-properties fo:color="#000000" fo:font-weight="normal" officeooo:rsid="0007322e" style:font-name-asian="Calibri" style:language-asian="zh" style:country-asian="CN" style:font-weight-asian="normal" style:font-name-complex="Times New Roman" style:language-complex="ar" style:country-complex="SA" style:font-weight-complex="normal"/>
    </style:style>
    <style:style style:name="T33" style:family="text">
      <style:text-properties fo:color="#000000" fo:font-weight="normal" officeooo:rsid="0002b6f4" style:font-name-asian="Calibri" style:language-asian="zh" style:country-asian="CN" style:font-weight-asian="normal" style:font-name-complex="Times New Roman" style:language-complex="ar" style:country-complex="SA" style:font-weight-complex="normal"/>
    </style:style>
    <style:style style:name="T34" style:family="text">
      <style:text-properties fo:color="#000000" fo:font-weight="normal" officeooo:rsid="003cfd49" style:font-name-asian="Calibri" style:language-asian="zh" style:country-asian="CN" style:font-weight-asian="normal" style:font-name-complex="Times New Roman" style:language-complex="ar" style:country-complex="SA" style:font-weight-complex="normal"/>
    </style:style>
    <style:style style:name="T35" style:family="text">
      <style:text-properties fo:color="#000000" fo:font-weight="normal" officeooo:rsid="0008743b" style:font-name-asian="Calibri" style:language-asian="zh" style:country-asian="CN" style:font-weight-asian="normal" style:font-name-complex="Times New Roman" style:language-complex="ar" style:country-complex="SA" style:font-weight-complex="normal"/>
    </style:style>
    <style:style style:name="T36" style:family="text">
      <style:text-properties fo:color="#000000" fo:font-weight="normal" officeooo:rsid="003a42eb" style:font-name-asian="Calibri" style:language-asian="zh" style:country-asian="CN" style:font-weight-asian="normal" style:font-name-complex="Times New Roman" style:language-complex="ar" style:country-complex="SA" style:font-weight-complex="normal"/>
    </style:style>
    <style:style style:name="T37" style:family="text">
      <style:text-properties fo:color="#000000" fo:font-weight="normal" officeooo:rsid="0037d262" style:font-name-asian="Calibri" style:language-asian="zh" style:country-asian="CN" style:font-weight-asian="normal" style:font-name-complex="Times New Roman" style:language-complex="ar" style:country-complex="SA" style:font-weight-complex="normal"/>
    </style:style>
    <style:style style:name="T38" style:family="text">
      <style:text-properties fo:color="#000000" fo:font-weight="normal" officeooo:rsid="01c40ec0" style:font-name-asian="Calibri" style:language-asian="zh" style:country-asian="CN" style:font-weight-asian="normal" style:font-name-complex="Times New Roman" style:language-complex="ar" style:country-complex="SA" style:font-weight-complex="normal"/>
    </style:style>
    <style:style style:name="T39" style:family="text">
      <style:text-properties fo:color="#000000" fo:font-weight="normal" officeooo:rsid="01c4a717" style:font-name-asian="Calibri" style:language-asian="zh" style:country-asian="CN" style:font-weight-asian="normal" style:font-name-complex="Times New Roman" style:language-complex="ar" style:country-complex="SA" style:font-weight-complex="normal"/>
    </style:style>
    <style:style style:name="T40" style:family="text">
      <style:text-properties fo:color="#000000" fo:font-weight="normal" officeooo:rsid="0049db04" style:font-name-asian="Calibri" style:language-asian="zh" style:country-asian="CN" style:font-weight-asian="normal" style:font-name-complex="Times New Roman" style:language-complex="ar" style:country-complex="SA" style:font-weight-complex="normal"/>
    </style:style>
    <style:style style:name="T41" style:family="text">
      <style:text-properties fo:color="#000000" fo:font-weight="normal" officeooo:rsid="01c6692f" style:font-name-asian="Calibri" style:language-asian="zh" style:country-asian="CN" style:font-weight-asian="normal" style:font-name-complex="Times New Roman" style:language-complex="ar" style:country-complex="SA" style:font-weight-complex="normal"/>
    </style:style>
    <style:style style:name="T42" style:family="text">
      <style:text-properties fo:color="#000000" fo:font-weight="normal" officeooo:rsid="00463c1d" style:font-name-asian="Calibri" style:language-asian="zh" style:country-asian="CN" style:font-weight-asian="normal" style:font-name-complex="Times New Roman" style:language-complex="ar" style:country-complex="SA" style:font-weight-complex="normal"/>
    </style:style>
    <style:style style:name="T43" style:family="text">
      <style:text-properties fo:color="#000000" fo:font-weight="normal" officeooo:rsid="01c6a5cb" style:font-name-asian="Calibri" style:language-asian="zh" style:country-asian="CN" style:font-weight-asian="normal" style:font-name-complex="Times New Roman" style:language-complex="ar" style:country-complex="SA" style:font-weight-complex="normal"/>
    </style:style>
    <style:style style:name="T44" style:family="text">
      <style:text-properties fo:color="#000000" fo:font-weight="normal" officeooo:rsid="004b6a8d" style:font-name-asian="Calibri" style:language-asian="zh" style:country-asian="CN" style:font-weight-asian="normal" style:font-name-complex="Times New Roman" style:language-complex="ar" style:country-complex="SA" style:font-weight-complex="normal"/>
    </style:style>
    <style:style style:name="T45" style:family="text">
      <style:text-properties fo:color="#000000" fo:font-weight="normal" officeooo:rsid="004c85e3" style:font-name-asian="Calibri" style:language-asian="zh" style:country-asian="CN" style:font-weight-asian="normal" style:font-name-complex="Times New Roman" style:language-complex="ar" style:country-complex="SA" style:font-weight-complex="normal"/>
    </style:style>
    <style:style style:name="T46" style:family="text">
      <style:text-properties fo:color="#000000" fo:font-weight="normal" officeooo:rsid="004e5283" style:font-name-asian="Calibri" style:language-asian="zh" style:country-asian="CN" style:font-weight-asian="normal" style:font-name-complex="Times New Roman" style:language-complex="ar" style:country-complex="SA" style:font-weight-complex="normal"/>
    </style:style>
    <style:style style:name="T47" style:family="text">
      <style:text-properties fo:color="#000000" fo:font-weight="normal" officeooo:rsid="004ebe8e" style:font-name-asian="Calibri" style:language-asian="zh" style:country-asian="CN" style:font-weight-asian="normal" style:font-name-complex="Times New Roman" style:language-complex="ar" style:country-complex="SA" style:font-weight-complex="normal"/>
    </style:style>
    <style:style style:name="T48" style:family="text">
      <style:text-properties fo:color="#000000" fo:font-weight="normal" officeooo:rsid="00657647" style:font-name-asian="Calibri" style:language-asian="zh" style:country-asian="CN" style:font-weight-asian="normal" style:font-name-complex="Times New Roman" style:language-complex="ar" style:country-complex="SA" style:font-weight-complex="normal"/>
    </style:style>
    <style:style style:name="T49" style:family="text">
      <style:text-properties fo:color="#000000" fo:font-weight="normal" officeooo:rsid="0069fea4" style:font-name-asian="Calibri" style:language-asian="zh" style:country-asian="CN" style:font-weight-asian="normal" style:font-name-complex="Times New Roman" style:language-complex="ar" style:country-complex="SA" style:font-weight-complex="normal"/>
    </style:style>
    <style:style style:name="T50" style:family="text">
      <style:text-properties fo:color="#000000" fo:font-weight="normal" officeooo:rsid="006acd39" style:font-name-asian="Calibri" style:language-asian="zh" style:country-asian="CN" style:font-weight-asian="normal" style:font-name-complex="Times New Roman" style:language-complex="ar" style:country-complex="SA" style:font-weight-complex="normal"/>
    </style:style>
    <style:style style:name="T51" style:family="text">
      <style:text-properties fo:color="#000000" fo:font-weight="normal" officeooo:rsid="01cb296c" style:font-name-asian="Calibri" style:language-asian="zh" style:country-asian="CN" style:font-weight-asian="normal" style:font-name-complex="Times New Roman" style:language-complex="ar" style:country-complex="SA" style:font-weight-complex="normal"/>
    </style:style>
    <style:style style:name="T52" style:family="text">
      <style:text-properties fo:color="#000000" fo:font-weight="normal" officeooo:rsid="0239b775" style:font-name-asian="Calibri" style:language-asian="zh" style:country-asian="CN" style:font-weight-asian="normal" style:font-name-complex="Times New Roman" style:language-complex="ar" style:country-complex="SA" style:font-weight-complex="normal"/>
    </style:style>
    <style:style style:name="T53" style:family="text">
      <style:text-properties fo:color="#000000" fo:font-weight="normal" officeooo:rsid="00093f04" style:font-name-asian="Calibri" style:language-asian="en" style:country-asian="US" style:font-weight-asian="normal" style:font-name-complex="Times New Roman" style:language-complex="ar" style:country-complex="SA" style:font-weight-complex="normal"/>
    </style:style>
    <style:style style:name="T54" style:family="text">
      <style:text-properties officeooo:rsid="00093f04"/>
    </style:style>
    <style:style style:name="T55" style:family="text">
      <style:text-properties fo:color="#00000a" style:font-name-asian="Calibri" style:language-asian="zh" style:country-asian="CN" style:font-name-complex="Times New Roman" style:language-complex="ar" style:country-complex="SA"/>
    </style:style>
    <style:style style:name="T56" style:family="text">
      <style:text-properties fo:color="#00000a" officeooo:rsid="000a411f" style:font-name-asian="Calibri" style:language-asian="zh" style:country-asian="CN" style:font-name-complex="Times New Roman" style:language-complex="ar" style:country-complex="SA"/>
    </style:style>
    <style:style style:name="T57" style:family="text">
      <style:text-properties officeooo:rsid="003151f6"/>
    </style:style>
    <style:style style:name="T58" style:family="text">
      <style:text-properties officeooo:rsid="0007322e"/>
    </style:style>
    <style:style style:name="T59" style:family="text">
      <style:text-properties style:text-position="sub 58%"/>
    </style:style>
    <style:style style:name="T60" style:family="text">
      <style:text-properties style:text-position="sub 58%" style:font-name="Times New Roman" fo:font-size="14pt" fo:language="kpv" fo:country="RU" style:font-size-asian="14pt" style:font-size-complex="14pt"/>
    </style:style>
    <style:style style:name="T61" style:family="text">
      <style:text-properties style:text-position="sub 58%" style:font-name="Times New Roman" fo:font-size="14pt" fo:language="kpv" fo:country="RU" officeooo:rsid="00c4996d" style:font-size-asian="14pt" style:font-size-complex="14pt"/>
    </style:style>
    <style:style style:name="T62" style:family="text">
      <style:text-properties style:text-position="sub 58%" officeooo:rsid="015f2642"/>
    </style:style>
    <style:style style:name="T63" style:family="text">
      <style:text-properties style:text-position="super 58%"/>
    </style:style>
    <style:style style:name="T64" style:family="text">
      <style:text-properties style:text-position="super 58%" style:font-name="Times New Roman" fo:font-size="14pt" fo:language="kpv" fo:country="RU" style:font-size-asian="14pt" style:font-size-complex="14pt"/>
    </style:style>
    <style:style style:name="T65" style:family="text">
      <style:text-properties style:text-position="super 58%" style:font-name="Times New Roman" fo:font-size="14pt" fo:language="kpv" fo:country="RU" officeooo:rsid="00c4996d" style:font-size-asian="14pt" style:font-size-complex="14pt"/>
    </style:style>
    <style:style style:name="T66" style:family="text">
      <style:text-properties style:text-position="super 58%" officeooo:rsid="015f2642"/>
    </style:style>
    <style:style style:name="T67" style:family="text">
      <style:text-properties officeooo:rsid="005ac06e"/>
    </style:style>
    <style:style style:name="T68" style:family="text">
      <style:text-properties officeooo:rsid="0002b6f4" style:font-name-asian="Calibri"/>
    </style:style>
    <style:style style:name="T69" style:family="text">
      <style:text-properties officeooo:rsid="0007322e" style:font-name-asian="Calibri"/>
    </style:style>
    <style:style style:name="T70" style:family="text">
      <style:text-properties officeooo:rsid="0049db04" style:font-name-asian="Calibri"/>
    </style:style>
    <style:style style:name="T71" style:family="text">
      <style:text-properties officeooo:rsid="0008743b" style:font-name-asian="Calibri"/>
    </style:style>
    <style:style style:name="T72" style:family="text">
      <style:text-properties officeooo:rsid="003a42eb" style:font-name-asian="Calibri"/>
    </style:style>
    <style:style style:name="T73" style:family="text">
      <style:text-properties officeooo:rsid="00655399" style:font-name-asian="Calibri"/>
    </style:style>
    <style:style style:name="T74" style:family="text">
      <style:text-properties officeooo:rsid="00657647" style:font-name-asian="Calibri"/>
    </style:style>
    <style:style style:name="T75" style:family="text">
      <style:text-properties style:font-name-asian="Calibri" style:language-asian="en" style:country-asian="US"/>
    </style:style>
    <style:style style:name="T76" style:family="text">
      <style:text-properties style:font-name-asian="Calibri" style:language-asian="en" style:country-asian="US" style:font-name-complex="Times New Roman" style:font-weight-complex="bold"/>
    </style:style>
    <style:style style:name="T77" style:family="text">
      <style:text-properties officeooo:rsid="0170decb" style:font-name-asian="Calibri" style:language-asian="en" style:country-asian="US" style:font-name-complex="Times New Roman" style:font-weight-complex="bold"/>
    </style:style>
    <style:style style:name="T78" style:family="text">
      <style:text-properties officeooo:rsid="0117ee1d" style:font-name-asian="Calibri" style:language-asian="en" style:country-asian="US" style:font-name-complex="Times New Roman" style:font-weight-complex="bold"/>
    </style:style>
    <style:style style:name="T79" style:family="text">
      <style:text-properties officeooo:rsid="01fdc317" style:font-name-asian="Calibri" style:language-asian="en" style:country-asian="US" style:font-name-complex="Times New Roman" style:font-weight-complex="bold"/>
    </style:style>
    <style:style style:name="T80" style:family="text">
      <style:text-properties officeooo:rsid="02263de0" style:font-name-asian="Calibri" style:language-asian="en" style:country-asian="US" style:font-name-complex="Times New Roman" style:font-weight-complex="bold"/>
    </style:style>
    <style:style style:name="T81" style:family="text">
      <style:text-properties officeooo:rsid="022a7537" style:font-name-asian="Calibri" style:language-asian="en" style:country-asian="US" style:font-name-complex="Times New Roman" style:font-weight-complex="bold"/>
    </style:style>
    <style:style style:name="T82" style:family="text">
      <style:text-properties officeooo:rsid="01ca288f" style:font-name-asian="Calibri"/>
    </style:style>
    <style:style style:name="T83" style:family="text">
      <style:text-properties officeooo:rsid="006c9142"/>
    </style:style>
    <style:style style:name="T84" style:family="text">
      <style:text-properties officeooo:rsid="00708c78"/>
    </style:style>
    <style:style style:name="T85" style:family="text">
      <style:text-properties officeooo:rsid="00813466"/>
    </style:style>
    <style:style style:name="T86" style:family="text">
      <style:text-properties officeooo:rsid="008b7524"/>
    </style:style>
    <style:style style:name="T87" style:family="text">
      <style:text-properties officeooo:rsid="008d98ca"/>
    </style:style>
    <style:style style:name="T88" style:family="text">
      <style:text-properties officeooo:rsid="009dca2d"/>
    </style:style>
    <style:style style:name="T89" style:family="text">
      <style:text-properties officeooo:rsid="009e29e8"/>
    </style:style>
    <style:style style:name="T90" style:family="text">
      <style:text-properties officeooo:rsid="00a3d6cd"/>
    </style:style>
    <style:style style:name="T91"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996d" style:letter-kerning="true" style:font-name-asian="Calibri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2"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c4ba9c" style:letter-kerning="true" style:font-name-asian="Calibri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3"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1e5311a" style:letter-kerning="true" style:font-name-asian="Calibri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94" style:family="text">
      <style:text-properties officeooo:rsid="00c6ab4c"/>
    </style:style>
    <style:style style:name="T95" style:family="text">
      <style:text-properties officeooo:rsid="00cc375a"/>
    </style:style>
    <style:style style:name="T96" style:family="text">
      <style:text-properties officeooo:rsid="00cf55da"/>
    </style:style>
    <style:style style:name="T97" style:family="text">
      <style:text-properties officeooo:rsid="00d589a5"/>
    </style:style>
    <style:style style:name="T98" style:family="text">
      <style:text-properties officeooo:rsid="00d7d552"/>
    </style:style>
    <style:style style:name="T99" style:family="text">
      <style:text-properties officeooo:rsid="00fcd9d7"/>
    </style:style>
    <style:style style:name="T100" style:family="text">
      <style:text-properties officeooo:rsid="01145558"/>
    </style:style>
    <style:style style:name="T101" style:family="text">
      <style:text-properties officeooo:rsid="0116a2b3"/>
    </style:style>
    <style:style style:name="T102" style:family="text">
      <style:text-properties style:use-window-font-color="true" style:text-outline="false" style:text-position="0% 100%" style:font-name="Times New Roman" fo:font-size="14pt" fo:language="kpv" fo:country="RU" fo:text-shadow="none" style:text-underline-style="none" fo:font-weight="normal" officeooo:rsid="0114c973" style:letter-kerning="true" fo:background-color="transparent" loext:char-shading-value="0" style:font-name-asian="SimSun"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3" style:family="text">
      <style:text-properties style:use-window-font-color="true" style:text-outline="false" style:text-position="0% 100%" style:font-name="Times New Roman" fo:font-size="14pt" fo:language="kpv" fo:country="RU" fo:text-shadow="none" fo:font-weight="normal" officeooo:rsid="0114c973" style:letter-kerning="true" fo:background-color="transparent" loext:char-shading-value="0" style:font-name-asian="Droid Sans Fallback" style:font-size-asian="14pt" style:language-asian="zh" style:country-asian="CN" style:font-weight-asian="normal" style:font-name-complex="Times New Roman" style:font-size-complex="14pt" style:language-complex="ar" style:country-complex="SA" style:font-weight-complex="normal" style:text-emphasize="none" style:text-scale="100%"/>
    </style:style>
    <style:style style:name="T104" style:family="text">
      <style:text-properties style:use-window-font-color="true" style:text-outline="false" style:text-position="0% 100%" style:font-name="Times New Roman" fo:font-size="14pt" fo:language="kpv" fo:country="RU" fo:text-shadow="none" fo:font-weight="normal" officeooo:rsid="0114c973" style:letter-kerning="true" fo:background-color="transparent" loext:char-shading-value="0" style:font-name-asian="Droid Sans Fallback"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105" style:family="text">
      <style:text-properties style:use-window-font-color="true" style:text-outline="false" style:text-position="0% 100%" style:font-name="Times New Roman" fo:font-size="14pt" fo:language="kpv" fo:country="RU" fo:text-shadow="none" fo:font-weight="normal" officeooo:rsid="0116f1d3" style:letter-kerning="true" fo:background-color="transparent" loext:char-shading-value="0" style:font-name-asian="Droid Sans Fallback"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106" style:family="text">
      <style:text-properties style:use-window-font-color="true" style:text-outline="false" style:text-position="0% 100%" style:font-name="Times New Roman" fo:font-size="14pt" fo:language="kpv" fo:country="RU" fo:text-shadow="none" fo:font-weight="normal" officeooo:rsid="018b86a0" style:letter-kerning="true" fo:background-color="transparent" loext:char-shading-value="0" style:font-name-asian="Droid Sans Fallback" style:font-size-asian="14pt" style:language-asian="en" style:country-asian="US" style:font-weight-asian="normal" style:font-name-complex="Times New Roman" style:font-size-complex="14pt" style:language-complex="ar" style:country-complex="SA" style:font-weight-complex="normal" style:text-emphasize="none" style:text-scale="100%"/>
    </style:style>
    <style:style style:name="T107" style:family="text">
      <style:text-properties style:use-window-font-color="true" style:text-outline="false" style:text-position="0% 100%" style:font-name="Times New Roman" fo:font-size="14pt" fo:language="kpv" fo:country="RU" fo:text-shadow="none" fo:font-weight="bold" officeooo:rsid="0114c973" style:letter-kerning="true" fo:background-color="transparent" loext:char-shading-value="0" style:font-name-asian="Droid Sans Fallback" style:font-size-asian="14pt" style:language-asian="zh" style:country-asian="CN" style:font-weight-asian="bold" style:font-name-complex="Times New Roman" style:font-size-complex="14pt" style:language-complex="ar" style:country-complex="SA" style:font-weight-complex="bold" style:text-emphasize="none" style:text-scale="100%"/>
    </style:style>
    <style:style style:name="T108" style:family="text">
      <style:text-properties style:use-window-font-color="true" style:text-outline="false" style:text-position="0% 100%" style:font-name="Times New Roman" fo:font-size="14pt" fo:language="kpv" fo:country="RU" fo:text-shadow="none" fo:font-weight="bold" officeooo:rsid="0114c973" style:letter-kerning="true" fo:background-color="transparent" loext:char-shading-value="0" style:font-name-asian="Droid Sans Fallback" style:font-size-asian="14pt" style:language-asian="en" style:country-asian="US" style:font-weight-asian="bold" style:font-name-complex="Times New Roman" style:font-size-complex="14pt" style:language-complex="ar" style:country-complex="SA" style:font-weight-complex="bold" style:text-emphasize="none" style:text-scale="100%"/>
    </style:style>
    <style:style style:name="T109" style:family="text">
      <style:text-properties style:use-window-font-color="true" style:font-name-asian="Times New Roman" style:language-asian="zh" style:country-asian="CN" style:font-name-complex="Times New Roman" style:language-complex="ar" style:country-complex="SA"/>
    </style:style>
    <style:style style:name="T110" style:family="text">
      <style:text-properties style:use-window-font-color="true" officeooo:rsid="013cc397" style:font-name-asian="Times New Roman" style:language-asian="zh" style:country-asian="CN" style:font-name-complex="Times New Roman" style:language-complex="ar" style:country-complex="SA"/>
    </style:style>
    <style:style style:name="T111" style:family="text">
      <style:text-properties style:use-window-font-color="true" officeooo:rsid="013e9a08" style:font-name-asian="Times New Roman" style:language-asian="zh" style:country-asian="CN" style:font-name-complex="Times New Roman" style:language-complex="ar" style:country-complex="SA"/>
    </style:style>
    <style:style style:name="T112" style:family="text">
      <style:text-properties style:use-window-font-color="true" officeooo:rsid="013f7cb8" style:font-name-asian="Times New Roman" style:language-asian="zh" style:country-asian="CN" style:font-name-complex="Times New Roman" style:language-complex="ar" style:country-complex="SA"/>
    </style:style>
    <style:style style:name="T113" style:family="text">
      <style:text-properties style:use-window-font-color="true" officeooo:rsid="01538b94" style:font-name-asian="Times New Roman" style:language-asian="zh" style:country-asian="CN" style:font-name-complex="Times New Roman" style:language-complex="ar" style:country-complex="SA"/>
    </style:style>
    <style:style style:name="T114" style:family="text">
      <style:text-properties style:use-window-font-color="true" officeooo:rsid="0212d960" style:font-name-asian="Times New Roman" style:language-asian="zh" style:country-asian="CN" style:font-name-complex="Times New Roman" style:language-complex="ar" style:country-complex="SA"/>
    </style:style>
    <style:style style:name="T115" style:family="text">
      <style:text-properties officeooo:rsid="01453119"/>
    </style:style>
    <style:style style:name="T116" style:family="text">
      <style:text-properties officeooo:rsid="014628da"/>
    </style:style>
    <style:style style:name="T117" style:family="text">
      <style:text-properties officeooo:rsid="014e5c24"/>
    </style:style>
    <style:style style:name="T118" style:family="text">
      <style:text-properties officeooo:rsid="015b5c1b"/>
    </style:style>
    <style:style style:name="T119" style:family="text">
      <style:text-properties officeooo:rsid="015c49f9"/>
    </style:style>
    <style:style style:name="T120" style:family="text">
      <style:text-properties officeooo:rsid="015f2642"/>
    </style:style>
    <style:style style:name="T121" style:family="text">
      <style:text-properties officeooo:rsid="0160b828"/>
    </style:style>
    <style:style style:name="T122" style:family="text">
      <style:text-properties officeooo:rsid="0161e1c1"/>
    </style:style>
    <style:style style:name="T123" style:family="text">
      <style:text-properties officeooo:rsid="017885ac"/>
    </style:style>
    <style:style style:name="T124" style:family="text">
      <style:text-properties officeooo:rsid="0180954a"/>
    </style:style>
    <style:style style:name="T125" style:family="text">
      <style:text-properties officeooo:rsid="01851d55"/>
    </style:style>
    <style:style style:name="T126" style:family="text">
      <style:text-properties officeooo:rsid="018623f4"/>
    </style:style>
    <style:style style:name="T127" style:family="text">
      <style:text-properties officeooo:rsid="0189696e"/>
    </style:style>
    <style:style style:name="T128" style:family="text">
      <style:text-properties style:font-name="Times New Roman" fo:font-size="14pt" fo:language="kpv" fo:country="RU" style:font-size-asian="14pt" style:language-asian="zh" style:country-asian="CN" style:font-name-complex="Times New Roman" style:font-size-complex="14pt"/>
    </style:style>
    <style:style style:name="T129" style:family="text">
      <style:text-properties style:font-name="Times New Roman" fo:font-size="14pt" fo:language="kpv" fo:country="RU" officeooo:rsid="00b29fda" style:font-size-asian="14pt" style:language-asian="zh" style:country-asian="CN" style:font-name-complex="Times New Roman" style:font-size-complex="14pt"/>
    </style:style>
    <style:style style:name="T130" style:family="text">
      <style:text-properties style:font-name="Times New Roman" fo:font-size="14pt" fo:language="kpv" fo:country="RU" officeooo:rsid="01e2bba1" style:font-size-asian="14pt" style:language-asian="zh" style:country-asian="CN" style:font-name-complex="Times New Roman" style:font-size-complex="14pt"/>
    </style:style>
    <style:style style:name="T131" style:family="text">
      <style:text-properties style:font-name="Times New Roman" fo:font-size="14pt" fo:language="kpv" fo:country="RU" style:font-size-asian="14pt" style:font-size-complex="14pt"/>
    </style:style>
    <style:style style:name="T132" style:family="text">
      <style:text-properties style:font-name="Times New Roman" fo:font-size="14pt" fo:language="kpv" fo:country="RU" officeooo:rsid="00ba1104" style:font-size-asian="14pt" style:font-size-complex="14pt"/>
    </style:style>
    <style:style style:name="T133" style:family="text">
      <style:text-properties style:font-name="Times New Roman" fo:font-size="14pt" fo:language="kpv" fo:country="RU" officeooo:rsid="00a57a40" style:font-size-asian="14pt" style:font-size-complex="14pt"/>
    </style:style>
    <style:style style:name="T134" style:family="text">
      <style:text-properties style:font-name="Times New Roman" fo:font-size="14pt" fo:language="kpv" fo:country="RU" officeooo:rsid="00a6d937" style:font-size-asian="14pt" style:font-size-complex="14pt"/>
    </style:style>
    <style:style style:name="T135" style:family="text">
      <style:text-properties style:font-name="Times New Roman" fo:font-size="14pt" fo:language="kpv" fo:country="RU" officeooo:rsid="00fc5fb6" style:font-size-asian="14pt" style:font-size-complex="14pt"/>
    </style:style>
    <style:style style:name="T136" style:family="text">
      <style:text-properties style:font-name="Times New Roman" fo:font-size="14pt" fo:language="kpv" fo:country="RU" officeooo:rsid="00c404da" style:font-size-asian="14pt" style:font-size-complex="14pt"/>
    </style:style>
    <style:style style:name="T137" style:family="text">
      <style:text-properties style:font-name="Times New Roman" fo:font-size="14pt" fo:language="kpv" fo:country="RU" officeooo:rsid="00c4996d" style:font-size-asian="14pt" style:font-size-complex="14pt"/>
    </style:style>
    <style:style style:name="T138" style:family="text">
      <style:text-properties style:font-name="Times New Roman" fo:font-size="14pt" fo:language="kpv" fo:country="RU" officeooo:rsid="00c4ba9c" style:font-size-asian="14pt" style:font-size-complex="14pt"/>
    </style:style>
    <style:style style:name="T139" style:family="text">
      <style:text-properties style:font-name="Times New Roman" fo:font-size="14pt" fo:language="kpv" fo:country="RU" officeooo:rsid="00c5a1d4" style:font-size-asian="14pt" style:font-size-complex="14pt"/>
    </style:style>
    <style:style style:name="T140" style:family="text">
      <style:text-properties style:font-name="Times New Roman" fo:font-size="14pt" fo:language="kpv" fo:country="RU" officeooo:rsid="00708c78" style:font-size-asian="14pt" style:font-size-complex="14pt"/>
    </style:style>
    <style:style style:name="T141" style:family="text">
      <style:text-properties style:font-name="Times New Roman" fo:font-size="14pt" fo:language="kpv" fo:country="RU" officeooo:rsid="00c5f3b3" style:font-size-asian="14pt" style:font-size-complex="14pt"/>
    </style:style>
    <style:style style:name="T142" style:family="text">
      <style:text-properties style:font-name="Times New Roman" fo:font-size="14pt" fo:language="kpv" fo:country="RU" officeooo:rsid="0116f1d3" style:font-size-asian="14pt" style:font-size-complex="14pt"/>
    </style:style>
    <style:style style:name="T143" style:family="text">
      <style:text-properties style:font-name="Times New Roman" fo:font-size="14pt" fo:language="kpv" fo:country="RU" officeooo:rsid="0117ee1d" style:font-size-asian="14pt" style:font-size-complex="14pt"/>
    </style:style>
    <style:style style:name="T144" style:family="text">
      <style:text-properties style:font-name="Times New Roman" fo:font-size="14pt" fo:language="kpv" fo:country="RU" officeooo:rsid="0189696e" style:font-size-asian="14pt" style:font-size-complex="14pt"/>
    </style:style>
    <style:style style:name="T145" style:family="text">
      <style:text-properties style:font-name="Times New Roman" fo:font-size="14pt" fo:language="kpv" fo:country="RU" officeooo:rsid="018b86a0" style:font-size-asian="14pt" style:font-size-complex="14pt"/>
    </style:style>
    <style:style style:name="T146" style:family="text">
      <style:text-properties style:font-name="Times New Roman" fo:font-size="14pt" fo:language="kpv" fo:country="RU" officeooo:rsid="0114c973" style:font-size-asian="14pt" style:font-size-complex="14pt"/>
    </style:style>
    <style:style style:name="T147" style:family="text">
      <style:text-properties style:font-name="Times New Roman" fo:font-size="14pt" fo:language="kpv" fo:country="RU" officeooo:rsid="0116a2b3" style:font-size-asian="14pt" style:font-size-complex="14pt"/>
    </style:style>
    <style:style style:name="T148" style:family="text">
      <style:text-properties style:font-name="Times New Roman" fo:font-size="14pt" fo:language="kpv" fo:country="RU" officeooo:rsid="01e2bba1" style:font-size-asian="14pt" style:font-size-complex="14pt"/>
    </style:style>
    <style:style style:name="T149" style:family="text">
      <style:text-properties style:font-name="Times New Roman" fo:font-size="14pt" fo:language="kpv" fo:country="RU" officeooo:rsid="01e5311a" style:font-size-asian="14pt" style:font-size-complex="14pt"/>
    </style:style>
    <style:style style:name="T150" style:family="text">
      <style:text-properties style:font-name="Times New Roman" fo:font-size="14pt" fo:language="kpv" fo:country="RU" officeooo:rsid="01e6730c" style:font-size-asian="14pt" style:font-size-complex="14pt"/>
    </style:style>
    <style:style style:name="T151" style:family="text">
      <style:text-properties style:font-name="Times New Roman" fo:font-size="14pt" fo:language="kpv" fo:country="RU" officeooo:rsid="0206f617" style:font-size-asian="14pt" style:font-size-complex="14pt"/>
    </style:style>
    <style:style style:name="T152" style:family="text">
      <style:text-properties style:font-name="Times New Roman" fo:font-size="14pt" fo:language="kpv" fo:country="RU" officeooo:rsid="0207ba54" style:font-size-asian="14pt" style:font-size-complex="14pt"/>
    </style:style>
    <style:style style:name="T153" style:family="text">
      <style:text-properties style:font-name="Times New Roman" fo:font-size="14pt" fo:language="kpv" fo:country="RU" officeooo:rsid="02087ac1" style:font-size-asian="14pt" style:font-size-complex="14pt"/>
    </style:style>
    <style:style style:name="T154" style:family="text">
      <style:text-properties style:font-name="Times New Roman" fo:font-size="14pt" fo:language="kpv" fo:country="RU" officeooo:rsid="022eaa83" style:font-size-asian="14pt" style:font-size-complex="14pt"/>
    </style:style>
    <style:style style:name="T155" style:family="text">
      <style:text-properties style:font-name="Times New Roman" fo:font-size="14pt" fo:language="kpv" fo:country="RU" officeooo:rsid="00edd846" style:font-size-asian="14pt" style:font-size-complex="14pt"/>
    </style:style>
    <style:style style:name="T156" style:family="text">
      <style:text-properties style:font-name="Times New Roman" fo:font-size="14pt" fo:language="kpv" fo:country="RU" officeooo:rsid="01ff2c1f" style:font-size-asian="14pt" style:font-size-complex="14pt"/>
    </style:style>
    <style:style style:name="T157" style:family="text">
      <style:text-properties style:font-name="Times New Roman" fo:font-size="14pt" fo:language="kpv" fo:country="RU" officeooo:rsid="018459c9" style:font-size-asian="14pt" style:font-size-complex="14pt"/>
    </style:style>
    <style:style style:name="T158" style:family="text">
      <style:text-properties style:font-name="Times New Roman" fo:font-size="14pt" fo:language="kpv" fo:country="RU" officeooo:rsid="0184fe1e" style:font-size-asian="14pt" style:font-size-complex="14pt"/>
    </style:style>
    <style:style style:name="T159" style:family="text">
      <style:text-properties style:font-name="Times New Roman" fo:font-size="14pt" fo:language="kpv" fo:country="RU" officeooo:rsid="022e26a4" style:font-size-asian="14pt" style:font-size-complex="14pt"/>
    </style:style>
    <style:style style:name="T160" style:family="text">
      <style:text-properties style:font-name="Times New Roman" fo:font-size="14pt" fo:language="kpv" fo:country="RU" officeooo:rsid="01851d55" style:font-size-asian="14pt" style:font-size-complex="14pt"/>
    </style:style>
    <style:style style:name="T161" style:family="text">
      <style:text-properties style:font-name="Times New Roman" fo:font-size="14pt" fo:language="kpv" fo:country="RU" style:font-name-asian="Calibri" style:font-size-asian="14pt" style:language-asian="en" style:country-asian="US" style:font-size-complex="14pt"/>
    </style:style>
    <style:style style:name="T162" style:family="text">
      <style:text-properties style:font-name="Times New Roman" fo:font-size="14pt" fo:language="kpv" fo:country="RU" officeooo:rsid="0117ee1d" style:font-name-asian="Calibri" style:font-size-asian="14pt" style:language-asian="en" style:country-asian="US" style:font-name-complex="Times New Roman" style:font-size-complex="14pt" style:font-weight-complex="bold"/>
    </style:style>
    <style:style style:name="T163" style:family="text">
      <style:text-properties style:font-name="Times New Roman" fo:font-size="14pt" fo:language="kpv" fo:country="RU" officeooo:rsid="02087ac1" style:font-name-asian="Calibri" style:font-size-asian="14pt" style:language-asian="en" style:country-asian="US" style:font-name-complex="Times New Roman" style:font-size-complex="14pt" style:font-weight-complex="bold"/>
    </style:style>
    <style:style style:name="T164" style:family="text">
      <style:text-properties style:font-name="Times New Roman" fo:font-size="14pt" fo:language="kpv" fo:country="RU" officeooo:rsid="022eaa83" style:font-name-asian="Calibri" style:font-size-asian="14pt" style:language-asian="en" style:country-asian="US" style:font-name-complex="Times New Roman" style:font-size-complex="14pt" style:font-weight-complex="bold"/>
    </style:style>
    <style:style style:name="T165" style:family="text">
      <style:text-properties style:font-name="Times New Roman" fo:font-size="14pt" fo:language="kpv" fo:country="RU" officeooo:rsid="0117ee1d" style:font-name-asian="Times New Roman" style:font-size-asian="14pt" style:language-asian="ru" style:country-asian="RU" style:font-name-complex="Times New Roman" style:font-size-complex="14pt" style:font-weight-complex="bold"/>
    </style:style>
    <style:style style:name="T166" style:family="text">
      <style:text-properties style:font-name-asian="Times New Roman" style:language-asian="ru" style:country-asian="RU" style:font-name-complex="Times New Roman" style:font-weight-complex="bold"/>
    </style:style>
    <style:style style:name="T167" style:family="text">
      <style:text-properties officeooo:rsid="0117ee1d" style:font-name-asian="Times New Roman" style:language-asian="ru" style:country-asian="RU" style:font-name-complex="Times New Roman" style:font-weight-complex="bold"/>
    </style:style>
    <style:style style:name="T168" style:family="text">
      <style:text-properties officeooo:rsid="011ac6c9" style:font-name-asian="Times New Roman" style:language-asian="ru" style:country-asian="RU" style:font-name-complex="Times New Roman" style:font-weight-complex="bold"/>
    </style:style>
    <style:style style:name="T169" style:family="text">
      <style:text-properties officeooo:rsid="011d7e6b" style:font-name-asian="Times New Roman" style:language-asian="ru" style:country-asian="RU" style:font-name-complex="Times New Roman" style:font-weight-complex="bold"/>
    </style:style>
    <style:style style:name="T170" style:family="text">
      <style:text-properties officeooo:rsid="01370cb0" style:font-name-asian="Times New Roman" style:language-asian="ru" style:country-asian="RU" style:font-name-complex="Times New Roman"/>
    </style:style>
    <style:style style:name="T171" style:family="text">
      <style:text-properties fo:background-color="#ffffff" loext:char-shading-value="0" style:font-name-asian="Calibri" style:language-asian="en" style:country-asian="US" style:font-name-complex="Times New Roman" style:font-weight-complex="bold"/>
    </style:style>
    <style:style style:name="T172" style:family="text">
      <style:text-properties officeooo:rsid="0170decb" fo:background-color="#ffffff" loext:char-shading-value="0" style:font-name-asian="Calibri" style:language-asian="en" style:country-asian="US" style:font-name-complex="Times New Roman" style:font-weight-complex="bold"/>
    </style:style>
    <style:style style:name="T173" style:family="text">
      <style:text-properties officeooo:rsid="02263de0" fo:background-color="#ffffff" loext:char-shading-value="0" style:font-name-asian="Calibri" style:language-asian="en" style:country-asian="US" style:font-name-complex="Times New Roman" style:font-weight-complex="bold"/>
    </style:style>
    <style:style style:name="T174" style:family="text">
      <style:text-properties fo:background-color="#ffffff" loext:char-shading-value="0" style:font-name-asian="Times New Roman" style:language-asian="ru" style:country-asian="RU" style:font-name-complex="Times New Roman" style:font-weight-complex="bold"/>
    </style:style>
    <style:style style:name="T175" style:family="text">
      <style:text-properties officeooo:rsid="011ac6c9"/>
    </style:style>
    <style:style style:name="T176" style:family="text">
      <style:text-properties officeooo:rsid="0120b37f"/>
    </style:style>
    <style:style style:name="T177" style:family="text">
      <style:text-properties officeooo:rsid="012c0d16"/>
    </style:style>
    <style:style style:name="T178" style:family="text">
      <style:text-properties officeooo:rsid="012c3989"/>
    </style:style>
    <style:style style:name="T179" style:family="text">
      <style:text-properties officeooo:rsid="01370cb0"/>
    </style:style>
    <style:style style:name="T180" style:family="text">
      <style:text-properties officeooo:rsid="0137fda6"/>
    </style:style>
    <style:style style:name="T181" style:family="text">
      <style:text-properties officeooo:rsid="013da359"/>
    </style:style>
    <style:style style:name="T182" style:family="text">
      <style:text-properties officeooo:rsid="013f7cb8"/>
    </style:style>
    <style:style style:name="T183" style:family="text">
      <style:text-properties officeooo:rsid="0141193c"/>
    </style:style>
    <style:style style:name="T184" style:family="text">
      <style:text-properties officeooo:rsid="0148c7b7"/>
    </style:style>
    <style:style style:name="T185" style:family="text">
      <style:text-properties officeooo:rsid="014a2f6d"/>
    </style:style>
    <style:style style:name="T186" style:family="text">
      <style:text-properties officeooo:rsid="0154359d"/>
    </style:style>
    <style:style style:name="T187" style:family="text">
      <style:text-properties officeooo:rsid="015ae67b"/>
    </style:style>
    <style:style style:name="T188" style:family="text">
      <style:text-properties officeooo:rsid="019f96b9"/>
    </style:style>
    <style:style style:name="T189" style:family="text">
      <style:text-properties officeooo:rsid="01a663aa"/>
    </style:style>
    <style:style style:name="T190" style:family="text">
      <style:text-properties officeooo:rsid="00d6b4d1"/>
    </style:style>
    <style:style style:name="T191" style:family="text">
      <style:text-properties officeooo:rsid="01b25034"/>
    </style:style>
    <style:style style:name="T192" style:family="text">
      <style:text-properties officeooo:rsid="01bba7f0"/>
    </style:style>
    <style:style style:name="T193" style:family="text">
      <style:text-properties officeooo:rsid="01c6ab12"/>
    </style:style>
    <style:style style:name="T194" style:family="text">
      <style:text-properties officeooo:rsid="01d7038e"/>
    </style:style>
    <style:style style:name="T195" style:family="text">
      <style:text-properties officeooo:rsid="01ee84eb"/>
    </style:style>
    <style:style style:name="T196" style:family="text">
      <style:text-properties officeooo:rsid="01f82f65"/>
    </style:style>
    <style:style style:name="T197" style:family="text">
      <style:text-properties officeooo:rsid="01fbdff6"/>
    </style:style>
    <style:style style:name="T198" style:family="text">
      <style:text-properties officeooo:rsid="020d7775"/>
    </style:style>
    <style:style style:name="T199" style:family="text">
      <style:text-properties officeooo:rsid="0210f6e6"/>
    </style:style>
    <style:style style:name="T200" style:family="text">
      <style:text-properties officeooo:rsid="0214f62b"/>
    </style:style>
    <style:style style:name="T201" style:family="text">
      <style:text-properties officeooo:rsid="0221126c"/>
    </style:style>
    <style:style style:name="T202" style:family="text">
      <style:text-properties officeooo:rsid="022343f6"/>
    </style:style>
    <style:style style:name="T203" style:family="text">
      <style:text-properties officeooo:rsid="0224fcff"/>
    </style:style>
    <style:style style:name="T204" style:family="text">
      <style:text-properties officeooo:rsid="02288b14"/>
    </style:style>
    <style:style style:name="T205" style:family="text">
      <style:text-properties officeooo:rsid="022e04bf"/>
    </style:style>
    <style:style style:name="T206" style:family="text">
      <style:text-properties style:language-asian="zh" style:country-asian="CN" style:font-name-complex="Times New Roman" style:language-complex="ar" style:country-complex="SA"/>
    </style:style>
    <style:style style:name="T207" style:family="text">
      <style:text-properties officeooo:rsid="000a411f" style:language-asian="zh" style:country-asian="CN" style:font-name-complex="Times New Roman" style:language-complex="ar" style:country-complex="SA"/>
    </style:style>
    <style:style style:name="T208" style:family="text">
      <style:text-properties officeooo:rsid="004fdbf1" style:language-asian="zh" style:country-asian="CN" style:font-name-complex="Times New Roman" style:language-complex="ar" style:country-complex="SA"/>
    </style:style>
    <style:style style:name="T209" style:family="text">
      <style:text-properties officeooo:rsid="006fed9b"/>
    </style:style>
    <style:style style:name="T210" style:family="text">
      <style:text-properties officeooo:rsid="00837229"/>
    </style:style>
    <style:style style:name="T211" style:family="text">
      <style:text-properties officeooo:rsid="00991a2e"/>
    </style:style>
    <style:style style:name="T212" style:family="text">
      <style:text-properties officeooo:rsid="01db4bd6"/>
    </style:style>
    <style:style style:name="T213" style:family="text">
      <style:text-properties officeooo:rsid="009ef1c6"/>
    </style:style>
    <style:style style:name="T214" style:family="text">
      <style:text-properties officeooo:rsid="00a46437"/>
    </style:style>
    <style:style style:name="T215" style:family="text">
      <style:text-properties officeooo:rsid="00c2b78a"/>
    </style:style>
    <style:style style:name="T216" style:family="text">
      <style:text-properties officeooo:rsid="00bff7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К ОПУБЛИКОВАНИЮ</text:p>
      <text:p text:style-name="P116"/>
      <text:p text:style-name="P115">КОМИ РЕСПУБЛИКАСА ВЕСЬКӦДЛАН КОТЫРЛӦН</text:p>
      <text:p text:style-name="P118">ШУӦМ</text:p>
      <text:p text:style-name="P117"/>
      <text:p text:style-name="P66">Коми Республикаын <text:span text:style-name="T192">д</text:span>епутатъяслы, меставывса асвеськӧдлан бӧрйӧм </text:p>
      <text:p text:style-name="P75"><text:span text:style-name="T4">чина йӧзлы, кодъяс збыльмӧдӧны ассьыс уджмогъяссӧ пыр подув вылын, да </text:span><text:span text:style-name="T5">Коми Республикаын кар кытшъясса (муниципальнӧй районъясса), Коми Республикаын кар (сикт) овмӧдчӧминъясса </text:span><text:span text:style-name="T6">муниципальнӧй юкӧнъясын</text:span><text:span text:style-name="T4"> муниципальнӧй служба чинъясын уджалысь муниципальнӧй служащӧйяслы уджысь мынтысьӧм вылӧ</text:span><text:span text:style-name="T5"> </text:span><text:span text:style-name="T4">рӧскод артмӧдан норматив</text:span><text:span text:style-name="T5">ъяс </text:span><text:span text:style-name="T7">арталан методикаяс </text:span><text:span text:style-name="T5">вынсьӧдӧм</text:span><text:span text:style-name="T4"> йылысь</text:span></text:p>
      <text:p text:style-name="P58"/>
      <text:p text:style-name="P41"><text:span text:style-name="T3">Россия Федерацияса сьӧмкуд кодекслӧн 136 статьяса 2 пункт</text:span><text:span text:style-name="T2"> серти </text:span><text:span text:style-name="T1">Коми Республикаса Веськӧдлан котыр шуис:</text:span></text:p>
      <text:p text:style-name="P42">1. Вынсьӧдны:</text:p>
      <text:p text:style-name="P44"><text:span text:style-name="T25">1) </text:span><text:span text:style-name="T28">Коми Республикаын </text:span><text:span text:style-name="T25">д</text:span><text:span text:style-name="T26">епутатъяслы, меставывса асвеськӧдлан бӧрйӧм чина йӧзлы, кодъяс збыльмӧдӧны ассьыс уджмогъяссӧ пыр подув вылын, да </text:span><text:span text:style-name="T25">Коми Республикаын</text:span><text:span text:style-name="T26"> </text:span><text:span text:style-name="T25">кар кытшъясса (муниципальнӧй районъясса) </text:span><text:span text:style-name="T27">муниципальнӧй юкӧнъясын </text:span><text:span text:style-name="T26">муниципальнӧй служба чинъясын уджалысь муниципальнӧй служащӧйяслы уджысь мынтысьӧм вылӧ</text:span><text:span text:style-name="T28"> </text:span><text:span text:style-name="T25">р</text:span><text:span text:style-name="T26">ӧскод артмӧдан норматив</text:span><text:span text:style-name="T25">ъяс </text:span><text:span text:style-name="T29">арталан методика</text:span><text:span text:style-name="T30">сӧ</text:span><text:span text:style-name="T29"> 1 №-а содтӧд серти</text:span><text:span text:style-name="T75">;</text:span></text:p>
      <text:p text:style-name="P48"><text:span text:style-name="T75">2) </text:span><text:span text:style-name="T36">Коми Республикаын </text:span><text:span text:style-name="T32">д</text:span><text:span text:style-name="T33">епутатъяслы, меставывса асвеськӧдлан бӧрйӧм чина йӧзлы, кодъяс збыльмӧдӧны ассьыс уджмогъяссӧ пыр подув вылын, да </text:span><text:span text:style-name="T32">Коми Республикаын</text:span><text:span text:style-name="T33"> </text:span><text:span text:style-name="T32">кар (</text:span><text:span text:style-name="T34">сикт</text:span><text:span text:style-name="T32">) </text:span><text:span text:style-name="T34">овмӧдчӧминъяслӧн </text:span><text:span text:style-name="T35">муниципальнӧй юкӧнъясын </text:span><text:span text:style-name="T33">муниципальнӧй служба чинъясын уджалысь муниципальнӧй служащӧйяслы уджысь мынтысьӧм вылӧ </text:span><text:span text:style-name="T36">Коми Республикаын </text:span><text:span text:style-name="T32">р</text:span><text:span text:style-name="T33">ӧскод артмӧдан норматив</text:span><text:span text:style-name="T32">ъяс </text:span><text:span text:style-name="T37">арталан методика</text:span><text:span text:style-name="T38">сӧ</text:span><text:span text:style-name="T37"> </text:span><text:span text:style-name="T31">2</text:span><text:span text:style-name="T37"> №-а содтӧд серти.</text:span></text:p>
      <text:p text:style-name="P45"><text:span text:style-name="T37">2.</text:span><text:span text:style-name="T32"> </text:span><text:span text:style-name="T36">Коми Республикаын </text:span><text:span text:style-name="T39">д</text:span><text:span text:style-name="T33">епутатъяслы, меставывса асвеськӧдлан бӧрйӧм чина йӧзлы, кодъяс збыльмӧдӧны ассьыс уджмогъяссӧ пыр подув вылын, да </text:span><text:span text:style-name="T32">Коми Республикаын</text:span><text:span text:style-name="T33"> </text:span><text:span text:style-name="T32">кар </text:span><text:span text:style-name="T40">кытш</text:span><text:span text:style-name="T41">са</text:span><text:span text:style-name="T32"> (</text:span><text:span text:style-name="T40">муниципальнӧй районъяс</text:span><text:span text:style-name="T41">са</text:span><text:span text:style-name="T32">)</text:span><text:span text:style-name="T34"> </text:span><text:span text:style-name="T35">муниципальнӧй юкӧнъясын </text:span><text:span text:style-name="T33">муниципальнӧй служба чинъясын уджалысь муниципальнӧй служащӧйяслы уджысь мынтысьӧм вылӧ</text:span><text:span text:style-name="T36"> </text:span><text:span text:style-name="T32">р</text:span><text:span text:style-name="T33">ӧскод артмӧдан норматив</text:span><text:span text:style-name="T32">ъяс, </text:span><text:span text:style-name="T42">да </text:span><text:span text:style-name="T36">Коми Республикаын </text:span><text:span text:style-name="T32">д</text:span><text:span text:style-name="T33">епутатъяслы, меставывса асвеськӧдлан бӧрйӧм чина йӧзлы, кодъяс збыльмӧдӧны ассьыс уджмогъяссӧ пыр подув вылын, да </text:span><text:span text:style-name="T32">Коми Республикаын</text:span><text:span text:style-name="T33"> </text:span><text:span text:style-name="T32">кар (</text:span><text:span text:style-name="T34">сикт</text:span><text:span text:style-name="T32">) </text:span><text:span text:style-name="T34">овмӧдчӧминъяслӧн </text:span><text:span text:style-name="T35">муниципальнӧй юкӧнъясын </text:span><text:span text:style-name="T33">муниципальнӧй служба чинъясын уджалысь муниципальнӧй служащӧйяслы уджысь мынтысьӧм вылӧ</text:span><text:span text:style-name="T36"> </text:span><text:span text:style-name="T32">р</text:span><text:span text:style-name="T33">ӧскод артмӧдан норматив</text:span><text:span text:style-name="T32">ъяс </text:span><text:span text:style-name="T43">урчитсьӧны Коми Республикаса Веськӧдлан котырӧн</text:span><text:span text:style-name="T32">.</text:span></text:p>
      <text:p text:style-name="P46"><text:span text:style-name="T44">3. Тайӧ шуӧмӧн вӧдитчӧны </text:span><text:span text:style-name="T32">2021 </text:span><text:span text:style-name="T45">во да локтан вояс </text:span><text:span text:style-name="T32">вылӧ </text:span><text:span text:style-name="T33">бӧрйӧм чина йӧзлы </text:span><text:span text:style-name="T46">да муниципальнӧй служащӧйяслы </text:span><text:span text:style-name="T33">уджысь мынтысьӧм вылӧ </text:span><text:span text:style-name="T32">р</text:span><text:span text:style-name="T33">ӧскод артмӧдан норматив</text:span><text:span text:style-name="T32">ъяс </text:span><text:span text:style-name="T47">урчитігӧн</text:span><text:span text:style-name="T53">.</text:span></text:p>
      <text:p text:style-name="P114"/>
      <text:p text:style-name="P114"><text:soft-page-break/>Коми Республикаса Веськӧдлан котырӧн </text:p>
      <text:p text:style-name="P114">Юрнуӧдысьӧс Медводдза вежысь <text:s text:c="52"/><text:span text:style-name="T54">И. Булатов</text:span></text:p>
      <text:p text:style-name="P114"/>
      <text:p text:style-name="P114">Сыктывкар</text:p>
      <text:p text:style-name="P114">20<text:span text:style-name="T54">20</text:span> вося <text:span text:style-name="T54">ӧшым</text:span> тӧлысь <text:span text:style-name="T54">17</text:span> лун</text:p>
      <text:p text:style-name="P73">60<text:span text:style-name="T57">7</text:span> №</text:p>
      <text:p text:style-name="P73"/>
      <text:p text:style-name="P62">ВЫНСЬӦДӦМА</text:p>
      <text:p text:style-name="P60">Коми Республикаса Веськӧдлан котырлӧн</text:p>
      <text:p text:style-name="P61"><text:span text:style-name="T206">20</text:span><text:span text:style-name="T55">20 </text:span><text:span text:style-name="T206">во </text:span><text:span text:style-name="T56">ӧшым</text:span><text:span text:style-name="T206"> тӧлысь </text:span><text:span text:style-name="T207">17</text:span><text:span text:style-name="T55"> </text:span><text:span text:style-name="T206">лунся </text:span><text:span text:style-name="T207">60</text:span><text:span text:style-name="T208">7</text:span><text:span text:style-name="T55"> </text:span><text:span text:style-name="T206">№-а шуӧмӧн</text:span></text:p>
      <text:p text:style-name="P59">(1 №-а содтӧд)</text:p>
      <text:p text:style-name="P43"/>
      <text:p text:style-name="P67"><text:span text:style-name="T193">Коми Республикаын д</text:span>епутатъяслы, меставывса асвеськӧдлан бӧрйӧм чина йӧзлы, кодъяс збыльмӧдӧны ассьыс уджмогъяссӧ пыр подув вылын, да <text:span text:style-name="T58">Коми Республикаын кар кытшъясса (муниципальнӧй районъясса) муниципальнӧй юкӧнъясын</text:span> муниципальнӧй служба чинъясын уджалысь муниципальнӧй служащӧйяслы уджысь мынтысьӧм вылӧ<text:span text:style-name="T58"> </text:span>рӧскод артмӧдан норматив<text:span text:style-name="T58">ъяс арталан</text:span></text:p>
      <text:p text:style-name="P68">МЕТОДИКА</text:p>
      <text:p text:style-name="P74"/>
      <text:p text:style-name="P56">1. <text:span text:style-name="T67">Тайӧ Методикаыс урчитӧ </text:span><text:span text:style-name="T72">Коми Республикаын </text:span><text:span text:style-name="T73">д</text:span><text:span text:style-name="T68">епутатъяслы, меставывса асвеськӧдлан бӧрйӧм чина йӧзлы, кодъяс збыльмӧдӧны ассьыс уджмогъяссӧ пыр подув вылын </text:span><text:span text:style-name="T74">(водзӧ – бӧрйӧм чина йӧз)</text:span><text:span text:style-name="T68">, да </text:span><text:span text:style-name="T69">Коми Республикаын</text:span><text:span text:style-name="T68"> </text:span><text:span text:style-name="T69">кар </text:span><text:span text:style-name="T70">кытш</text:span><text:span text:style-name="T82">ъясса</text:span><text:span text:style-name="T69"> </text:span><text:span text:style-name="T74">да </text:span><text:span text:style-name="T70">муниципальнӧй районъяс</text:span><text:span text:style-name="T82">са</text:span><text:span text:style-name="T69"> </text:span><text:span text:style-name="T71">муниципальнӧй юкӧнъясын </text:span><text:span text:style-name="T68">муниципальнӧй служба чинъясын уджалысь муниципальнӧй служащӧйяслы уджысь мынтысьӧм вылӧ</text:span><text:span text:style-name="T72"> </text:span><text:span text:style-name="T69">р</text:span><text:span text:style-name="T68">ӧскод артмӧдан норматив</text:span><text:span text:style-name="T69">ъяс </text:span><text:span text:style-name="T74">арталан </text:span><text:span text:style-name="T82">пӧрадоксӧ</text:span><text:span text:style-name="T74"> (водзӧ лӧсялӧмӧн – Методика, </text:span><text:span text:style-name="T68">уджысь мынтысьӧм вылӧ </text:span><text:span text:style-name="T69">р</text:span><text:span text:style-name="T68">ӧскод норматив</text:span><text:span text:style-name="T69">ъяс, </text:span><text:span text:style-name="T74">муниципальнӧй служащӧйяс, муниципальнӧй юкӧнъяс).</text:span></text:p>
      <text:p text:style-name="P47"><text:span text:style-name="T52">2</text:span><text:span text:style-name="T48">. I </text:span><text:span text:style-name="T49">муниципальнӧй юкӧнлы </text:span><text:span text:style-name="T50">норматив</text:span><text:span text:style-name="T51">ыс</text:span><text:span text:style-name="T50"> арта</text:span><text:span text:style-name="T51">всьӧ</text:span><text:span text:style-name="T50"> </text:span><text:span text:style-name="T49">(H</text:span><text:span text:style-name="T8">i</text:span><text:span text:style-name="T49">)</text:span><text:span text:style-name="T50">татшӧм формула серти</text:span>:</text:p>
      <text:p text:style-name="P1">H<text:span text:style-name="T59">i</text:span> = К<text:span text:style-name="T63">i</text:span> * К<text:span text:style-name="T59">мг </text:span>* К<text:span text:style-name="T59">адм.ц.</text:span>* (РЗП<text:span text:style-name="T59">мд</text:span><text:span text:style-name="T63">i</text:span>+ РЗП<text:span text:style-name="T59">мс</text:span><text:span text:style-name="T63">i</text:span>),</text:p>
      <text:p text:style-name="P2"><text:span text:style-name="T83">кӧні</text:span>:</text:p>
      <text:p text:style-name="P3">К<text:span text:style-name="T63">i </text:span><text:s/>– i муниципальнӧй юкӧнлы <text:span text:style-name="T209">кыпӧдан коэффициент, мый лоӧ:</text:span></text:p>
      <text:p text:style-name="P4">1,0 – <text:span text:style-name="T84">муниципальнӧй юкӧнъяс серти, кӧні канму статистика федеральнӧй службалӧн Коми Республикаын мутас органлӧн мыччӧдъяс серти планируйтан во водзын мунысь волӧн тӧвшӧр тӧлысь 1 лун вылӧ муниципальнӧй юкӧнлӧн мутасын пыр олӧ 200 000 сюрс мортӧдз;</text:span></text:p>
      <text:p text:style-name="P5">1,35 – <text:span text:style-name="T84">муниципальнӧй юкӧнъяс серти, кӧні Канму статистика федеральнӧй службалӧн Коми Республикаын мутас органлӧн мыччӧдъяс серти планируйтан во водзын мунысь волӧн тӧвшӧр тӧлысь 1 лун вылӧ муниципальнӧй юкӧнлӧн мутасын пыр олӧ 200 001 мортсянь.</text:span></text:p>
      <text:p text:style-name="P6"><text:span text:style-name="T85">Сэк, кор чинӧ муниципальнӧй юкӧнлӧн мутасын пыр олысь йӧзлӧн лыдыс, вӧдитчӧны отчётнӧй вося статистическӧй мыччӧдъясӧн</text:span>;</text:p>
      <text:p text:style-name="P16">К<text:span text:style-name="T59">мг </text:span>– <text:span text:style-name="T210">кыпӧдан коэффициент муниципальнӧй юкӧнъяслы, кутшӧмъясӧс Россия Федерацияса Веськӧдлан котырлӧн 2014 во сора тӧлысь 29 лунся 1398-р №-а тшӧктӧмӧн пыртӧма ӧти профиля муниципальнӧй юкӧнъясӧ (монокаръясӧ), ӧткодь:</text:span></text:p>
      <text:p text:style-name="P7">1,1 – <text:span text:style-name="T84">муниципальнӧй юкӧнъяс серти, кӧні Канму статистика федеральнӧй службалӧн Коми Республикаын мутас органлӧн мыччӧдъяс серти планируйтан во водзын мунысь волӧн тӧвшӧр тӧлысь 1 лун вылӧ </text:span><text:soft-page-break/><text:span text:style-name="T84">муниципальнӧй юкӧнлӧн мутасын пыр олысь йӧзлӧн лыдыс – </text:span>50 000 <text:span text:style-name="T86">сюрс мортӧдз</text:span>;</text:p>
      <text:p text:style-name="P8">1,35 – <text:span text:style-name="T84">муниципальнӧй юкӧнъяслы, кӧні Коми Республикаын канму статистика федеральнӧй службаса мутас органлӧн мыччӧдъяс серти планируйтан во водзын мунысь волӧн тӧвшӧр тӧлысь 1 лун вылӧ муниципальнӧй юкӧнлӧн мутасын пыр олысь йӧзлӧн лыдыс – </text:span>50 00<text:span text:style-name="T87">1</text:span> <text:span text:style-name="T86">сюрс мортсянь.</text:span></text:p>
      <text:p text:style-name="P9"><text:span text:style-name="T85">Сэк, кор чинӧ пыр олысь йӧзлӧн лыдыс, муниципальнӧй юкӧнлӧн мутасын, вӧдитчӧны отчётнӧй вося статистическӧй мыччӧдъясӧн</text:span>.</text:p>
      <text:p text:style-name="P15">Индӧм кыпӧдан коэф<text:span text:style-name="T188">ф</text:span>ициентӧн сідзжӧ вӧдитчӧны муниципальнӧй районъясса муниципальнӧй юкӧнъяс <text:span text:style-name="T194">серти</text:span>, кытчӧ пырӧны овмӧдчӧминъяс, кутшӧмъясӧс Россия Федерацияса Веськӧдлан котырлӧн 2014 во сора тӧлысь <text:s/>29 лунся 1398-р №-а тшӧктӧмӧн пыртӧма ӧти профиля муниципальнӧй юкӧнъяс <text:span text:style-name="T194">лыдӧ</text:span>;</text:p>
      <text:p text:style-name="P10">К<text:span text:style-name="T59">адм.ц. </text:span>– <text:span text:style-name="T211">муниципальнӧй район серти кыпӧдан коэффициент, кодлӧн административнӧй шӧринын абу овмӧдчӧминса администрация. Вӧдитчӧны татшӧм значениеясӧн:</text:span></text:p>
      <text:p text:style-name="P11">1,04 – <text:span text:style-name="T88">муниципальнӧй районъяс серти, кодъяслӧн административнӧй шӧринын абу овмӧдчӧминса администрация;</text:span></text:p>
      <text:p text:style-name="P12">1 – <text:span text:style-name="T89">муниципальнӧй районъяс серти, кодъяслӧн административнӧй шӧринын артмӧдӧма овмӧдчӧминса администрация, да кар кытшъяслы</text:span>.</text:p>
      <text:p text:style-name="P17">РЗП<text:span text:style-name="T59">мд</text:span><text:span text:style-name="T63">i</text:span> – <text:span text:style-name="T212">i</text:span> <text:span text:style-name="T213">муниципальнӧй юкӧнлӧн бӧрйӧм чина йӧзлы уджысь мынтысьӧм вылӧ арталӧм рӧскод ыджда;</text:span></text:p>
      <text:p text:style-name="P18">РЗП<text:span text:style-name="T59">мс</text:span><text:span text:style-name="T63">i</text:span> – <text:span text:style-name="T212">i</text:span> <text:span text:style-name="T213">муниципальнӧй юкӧнлӧн муниципальнӧй служащӧйяслы уджысь мынтысьӧм вылӧ арталӧм рӧскод ыджда.</text:span></text:p>
      <text:p text:style-name="P121">3. I муниципальнӧй юкӧнлӧн бӧрйӧм чина йӧзлы уджысь мынтысьӧм вылӧ арталӧм рӧскод ыдждаыс артавсьӧ татшӧм формула серти:</text:p>
      <text:p text:style-name="P35">РЗП<text:span text:style-name="T59">мд</text:span><text:span text:style-name="T63">i</text:span> = k<text:span text:style-name="T59">1</text:span><text:span text:style-name="T63">i </text:span>* МД<text:span text:style-name="T59">1</text:span><text:span text:style-name="T63">i</text:span> + k<text:span text:style-name="T59">2</text:span><text:span text:style-name="T63">i </text:span>* МД<text:span text:style-name="T59">2</text:span><text:span text:style-name="T63">i</text:span> + k<text:span text:style-name="T59">3</text:span><text:span text:style-name="T63">i </text:span>* МД<text:span text:style-name="T59">3</text:span><text:span text:style-name="T63">i</text:span>+ k<text:span text:style-name="T59">4</text:span><text:span text:style-name="T63">i </text:span>* МД<text:span text:style-name="T59">4</text:span><text:span text:style-name="T63">i</text:span>,</text:p>
      <text:p text:style-name="P35"><text:span text:style-name="T90">кӧні</text:span>:</text:p>
      <text:p text:style-name="P36">МД<text:span text:style-name="T59">1</text:span><text:span text:style-name="T63">i</text:span> – <text:span text:style-name="T214">муниципальнӧй юкӧнса юралысь – администрацияса юралысьлы (юрнуӧдысьлы) уджысь мынтысьӧм вылӧ рӧскод</text:span>;</text:p>
      <text:p text:style-name="P37"><text:span text:style-name="T131">МД</text:span><text:span text:style-name="T60">2</text:span><text:span text:style-name="T64">i</text:span><text:span text:style-name="T131"> – </text:span><text:span text:style-name="Основной_20_текст7"><text:span text:style-name="T9">«Сыктывкар» кар кытш</text:span></text:span><text:span text:style-name="Основной_20_текст7"><text:span text:style-name="T14">лӧн</text:span></text:span><text:span text:style-name="Основной_20_текст7"><text:span text:style-name="T9"> муниципальнӧй юкӧн</text:span></text:span><text:span text:style-name="Основной_20_текст7"><text:span text:style-name="T14">са</text:span></text:span><text:span text:style-name="Основной_20_текст7"><text:span text:style-name="T11"> </text:span></text:span><text:span text:style-name="Основной_20_текст7"><text:span text:style-name="T14">с</text:span></text:span><text:span text:style-name="Основной_20_текст7"><text:span text:style-name="T11">ӧветӧн веськӧдлысь</text:span></text:span><text:span text:style-name="Основной_20_текст7"><text:span text:style-name="T12">лы удж</text:span></text:span><text:span text:style-name="Основной_20_текст7"><text:span text:style-name="T14">ысь</text:span></text:span><text:span text:style-name="Основной_20_текст7"><text:span text:style-name="T12"> мынт</text:span></text:span><text:span text:style-name="Основной_20_текст7"><text:span text:style-name="T14">ысь</text:span></text:span><text:span text:style-name="Основной_20_текст7"><text:span text:style-name="T12">ӧм вылӧ рӧскод</text:span></text:span><text:span text:style-name="T131">;</text:span></text:p>
      <text:p text:style-name="P49"><text:span text:style-name="T131">МД</text:span><text:span text:style-name="T60">3</text:span><text:span text:style-name="T64">i </text:span><text:span text:style-name="T131">– </text:span><text:span text:style-name="Основной_20_текст7"><text:span text:style-name="T9">«Сыктывкар» кар кытш</text:span></text:span><text:span text:style-name="Основной_20_текст7"><text:span text:style-name="T15">лӧн</text:span></text:span><text:span text:style-name="Основной_20_текст7"><text:span text:style-name="T9"> муниципальнӧй юкӧн</text:span></text:span><text:span text:style-name="Основной_20_текст7"><text:span text:style-name="T15">са</text:span></text:span><text:span text:style-name="Основной_20_текст7"><text:span text:style-name="T10"> </text:span></text:span><text:span text:style-name="Основной_20_текст7"><text:span text:style-name="T15">с</text:span></text:span><text:span text:style-name="Основной_20_текст7"><text:span text:style-name="T11">ӧвет</text:span></text:span><text:span text:style-name="Основной_20_текст7"><text:span text:style-name="T15">лӧн</text:span></text:span><text:span text:style-name="Основной_20_текст7"><text:span text:style-name="T10"> </text:span></text:span><text:span text:style-name="T128">пыр уджал</text:span><text:span text:style-name="T130">ысь</text:span><text:span text:style-name="T128"> комиссия</text:span><text:span text:style-name="T130">ӧн</text:span><text:span text:style-name="T128"> веськӧдлысь</text:span><text:span text:style-name="T129">лы</text:span><text:span text:style-name="Основной_20_текст7"><text:span text:style-name="T12"> удж</text:span></text:span><text:span text:style-name="Основной_20_текст7"><text:span text:style-name="T15">ысь</text:span></text:span><text:span text:style-name="Основной_20_текст7"><text:span text:style-name="T12"> мынт</text:span></text:span><text:span text:style-name="Основной_20_текст7"><text:span text:style-name="T15">ысь</text:span></text:span><text:span text:style-name="Основной_20_текст7"><text:span text:style-name="T12">ӧм вылӧ рӧскод</text:span></text:span><text:span text:style-name="T129">;</text:span></text:p>
      <text:p text:style-name="P50"><text:span text:style-name="T131">МД</text:span><text:span text:style-name="T60">4</text:span><text:span text:style-name="T64">i</text:span><text:span text:style-name="T131"> – </text:span><text:span text:style-name="Основной_20_текст7"><text:span text:style-name="T9">муниципальнӧй юкӧн</text:span></text:span><text:span text:style-name="Основной_20_текст7"><text:span text:style-name="T10">лӧн </text:span></text:span><text:span text:style-name="Основной_20_текст7"><text:span text:style-name="T11">Сӧвет</text:span></text:span><text:span text:style-name="Основной_20_текст7"><text:span text:style-name="T13">ын уджалысь </text:span></text:span><text:span text:style-name="T132">депутатл</text:span><text:span text:style-name="T148">ы</text:span><text:span text:style-name="T132"> </text:span><text:span text:style-name="T133">удж</text:span><text:span text:style-name="T134">ысь</text:span><text:span text:style-name="T133"> мынт</text:span><text:span text:style-name="T148">ысь</text:span><text:span text:style-name="T133">ӧм вылӧ рӧскод </text:span><text:span text:style-name="T132">(</text:span><text:span text:style-name="Основной_20_текст7"><text:span text:style-name="T9">«Сыктывкар» кар кытш</text:span></text:span><text:span text:style-name="Основной_20_текст7"><text:span text:style-name="T15">лӧн</text:span></text:span><text:span text:style-name="Основной_20_текст7"><text:span text:style-name="T9"> муниципальнӧй юкӧн</text:span></text:span><text:span text:style-name="Основной_20_текст7"><text:span text:style-name="T15">са</text:span></text:span><text:span text:style-name="Основной_20_текст7"><text:span text:style-name="T11"> Сӧветӧн </text:span></text:span><text:span text:style-name="Основной_20_текст7"><text:span text:style-name="T13">веськӧдлысь кындзи</text:span></text:span><text:span text:style-name="T132">);</text:span></text:p>
      <text:p text:style-name="P53">k<text:span text:style-name="T59">1</text:span><text:span text:style-name="T63">i </text:span>, k<text:span text:style-name="T59">2</text:span><text:span text:style-name="T63">i</text:span>, k<text:span text:style-name="T59">3</text:span><text:span text:style-name="T63">i</text:span>, k<text:span text:style-name="T59">4</text:span><text:span text:style-name="T63">i</text:span> –<text:span text:style-name="T215"> планируйтан во водзын мунысь волӧн лӧддза-номъя тӧлысь 1 лун вылӧ муниципальнӧй юкӧнлӧн подувпуктас серти урчитӧм чин лыд, кутшӧмъясӧс индӧма</text:span> МД<text:span text:style-name="T59">1</text:span><text:span text:style-name="T63">i</text:span> , МД<text:span text:style-name="T59">2</text:span><text:span text:style-name="T63">i</text:span> , МД<text:span text:style-name="T59">3</text:span><text:span text:style-name="T63">i,</text:span> МД<text:span text:style-name="T59">4</text:span><text:span text:style-name="T63">i</text:span><text:span text:style-name="T59"> </text:span><text:span text:style-name="T216">петкӧдласъясын лӧсялӧмӧн, кӧні i муниципальнӧй юкӧнын уджалӧны пыр подув вылын.</text:span></text:p>
      <text:p text:style-name="P51"><text:span text:style-name="T135">3</text:span><text:span text:style-name="T136">.</text:span><text:span text:style-name="T137">1. МД</text:span><text:span text:style-name="T61">1</text:span><text:span text:style-name="T65">i</text:span><text:span text:style-name="T137">, МД</text:span><text:span text:style-name="T61">2</text:span><text:span text:style-name="T65">i</text:span><text:span text:style-name="T137">, МД</text:span><text:span text:style-name="T61">3</text:span><text:span text:style-name="T65">i</text:span><text:span text:style-name="T137">, МД</text:span><text:span text:style-name="T61">4</text:span><text:span text:style-name="T65">i</text:span><text:span text:style-name="T137"> </text:span><text:span text:style-name="T65"><text:s/></text:span><text:span text:style-name="T137">петкӧдласъяс</text:span><text:span text:style-name="T149">ӧн</text:span><text:span text:style-name="T137"> </text:span><text:span text:style-name="T149">вӧдитчӧны сы мындаын, мый ӧтмында</text:span><text:span text:style-name="T137"> </text:span><text:span text:style-name="Основной_20_текст7"><text:span text:style-name="T91">Коми Республикаса канму чинъясын, Коми Республика</text:span></text:span><text:span text:style-name="Основной_20_текст7"><text:span text:style-name="T93">са</text:span></text:span><text:span text:style-name="Основной_20_текст7"><text:span text:style-name="T91"> </text:span></text:span><text:soft-page-break/><text:span text:style-name="Основной_20_текст7"><text:span text:style-name="T93">канму </text:span></text:span><text:span text:style-name="Основной_20_текст7"><text:span text:style-name="T92">гражданскӧй</text:span></text:span><text:span text:style-name="Основной_20_текст7"><text:span text:style-name="T91"> </text:span></text:span><text:span text:style-name="Основной_20_текст7"><text:span text:style-name="T93">служащӧйяслы </text:span></text:span><text:span text:style-name="Основной_20_текст7"><text:span text:style-name="T92">уджысь мынтысьӧм вылӧ </text:span></text:span><text:span text:style-name="T137">рӧско</text:span><text:span text:style-name="T138">д </text:span><text:span text:style-name="T149">ыдждакӧд</text:span><text:span text:style-name="T138"> 1 </text:span><text:span text:style-name="T139">таблица серти </text:span><text:span text:style-name="T140">Коми Республикаын </text:span><text:span text:style-name="T139">муниципальнӧй юкӧнлӧн мутасын пыр олысь йӧзлӧн лыдкӧд йитӧдын </text:span><text:span text:style-name="T136">планируйтан во водзын мунысь волӧн </text:span><text:span text:style-name="T139">тӧвшӧр</text:span><text:span text:style-name="T136"> тӧлысь 1 лун вылӧ </text:span><text:span text:style-name="T150">Ф</text:span><text:span text:style-name="T140">едеральнӧй канму статистика служба</text:span><text:span text:style-name="T150">лӧн</text:span><text:span text:style-name="T140"> мутас органлӧн мыччӧдъяс серти </text:span><text:span text:style-name="T141">(морт).</text:span></text:p>
      <text:p text:style-name="P54"><text:span text:style-name="T94">Сэк, кор чинӧ муниципальнӧй юкӧнлӧн мутасын пыр олысь йӧзлӧн лыдыс вӧдитчӧны отчётнӧй вося статистика мыччӧдъясӧн</text:span>.</text:p>
      <text:p text:style-name="P13"/>
      <text:p text:style-name="P76"><text:span text:style-name="T95">1 т</text:span>аблица. <text:span text:style-name="T96">Коми Республикаса канму чинъяслӧн, Коми Республикаса канму гражданскӧй служба чинъяслӧн меставывса асвеськӧдлан бӧрйӧм чинъяс серти соотношение, мыйӧн вӧдитчӧны бӧрйӧм чина йӧзлы уджысь мынтысьӧм вылӧ рӧскод норматив арталігӧн</text:span></text:p>
      <text:p text:style-name="P77"/>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style-name="Таблица1.1">
          <table:table-cell table:style-name="Таблица1.A1" table:number-rows-spanned="2" office:value-type="string">
            <text:p text:style-name="P77">п<text:span text:style-name="T97">еткӧдлас</text:span></text:p>
          </table:table-cell>
          <table:table-cell table:style-name="Таблица1.A1" table:number-rows-spanned="2" office:value-type="string">
            <text:p text:style-name="P84"><text:span text:style-name="T195">м</text:span>еставывса асвеськӧдлан бӧрйӧм чина морт</text:p>
          </table:table-cell>
          <table:table-cell table:style-name="Таблица1.C1" table:number-columns-spanned="3" office:value-type="string">
            <text:p text:style-name="P85">лӧсялана Коми Республикаса канму чин, Коми Республикаса канму гражданскӧй служба чин, мый серти уджысь мынтысьӧм вылӧ вӧдитчӧны</text:p>
            <text:p text:style-name="P78">МД<text:span text:style-name="T59">1</text:span><text:span text:style-name="T63">i</text:span> , МД<text:span text:style-name="T59">2</text:span><text:span text:style-name="T63">i</text:span> , МД<text:span text:style-name="T59">3</text:span><text:span text:style-name="T63">i</text:span>, МД<text:span text:style-name="T59">4</text:span><text:span text:style-name="T63">i </text:span><text:span text:style-name="T190">петкӧдласъяскӧд ӧтмында </text:span></text:p>
            <text:p text:style-name="P85">рӧскод ыдждаӧн</text:p>
          </table:table-cell>
          <table:covered-table-cell/>
          <table:covered-table-cell/>
        </table:table-row>
        <table:table-row table:style-name="Таблица1.1">
          <table:covered-table-cell/>
          <table:covered-table-cell/>
          <table:table-cell table:style-name="Таблица1.A1" office:value-type="string">
            <text:p text:style-name="P77">80 001 <text:span text:style-name="T98">мортсянь</text:span></text:p>
          </table:table-cell>
          <table:table-cell table:style-name="Таблица1.A1" office:value-type="string">
            <text:p text:style-name="P77">40 001 <text:span text:style-name="T98">мортсянь</text:span></text:p>
            <text:p text:style-name="P77">80 000 <text:span text:style-name="T98">мортӧдз</text:span></text:p>
          </table:table-cell>
          <table:table-cell table:style-name="Таблица1.C1" office:value-type="string">
            <text:p text:style-name="P77">40 000 <text:span text:style-name="T98">мортӧдз</text:span></text:p>
          </table:table-cell>
        </table:table-row>
        <table:table-row table:style-name="Таблица1.1">
          <table:table-cell table:style-name="Таблица1.A1" office:value-type="string">
            <text:p text:style-name="P77">МД<text:span text:style-name="T59">1</text:span><text:span text:style-name="T63">i</text:span></text:p>
          </table:table-cell>
          <table:table-cell table:style-name="Таблица1.A1" office:value-type="string">
            <text:p text:style-name="P79"><text:span text:style-name="T189">муниципальнӧй <text:s/>юкӧнса юралысь</text:span> – </text:p>
            <text:p text:style-name="P86">администра-цияса юралысь (юрнуӧдысь)</text:p>
          </table:table-cell>
          <table:table-cell table:style-name="Таблица1.A1" office:value-type="string">
            <text:p text:style-name="P87">Коми Республикаса Веськӧдлан котырӧн <text:span text:style-name="T196">Ю</text:span>рнуӧдысьӧс <text:span text:style-name="T196">М</text:span>едводдза вежысь</text:p>
          </table:table-cell>
          <table:table-cell table:style-name="Таблица1.A1" office:value-type="string">
            <text:p text:style-name="P87">Коми Республикаса Веськӧдлан котырӧн <text:span text:style-name="T196">Ю</text:span>рнуӧдысьӧс <text:s/>вежысь</text:p>
          </table:table-cell>
          <table:table-cell table:style-name="Таблица1.C1" office:value-type="string">
            <text:p text:style-name="P88">Коми Республикаса олӧмӧ пӧртысь власьт органӧн юрнуӧдысь, <text:span text:style-name="T196">мый уджалӧ Коми Республикаса Веськӧдлан котырлӧн кипод улын</text:span></text:p>
            <text:p text:style-name="P77"/>
            <text:p text:style-name="P77"/>
          </table:table-cell>
        </table:table-row>
        <table:table-row table:style-name="Таблица1.1">
          <table:table-cell table:style-name="Таблица1.A1" office:value-type="string">
            <text:p text:style-name="P77">МД<text:span text:style-name="T59">2</text:span><text:span text:style-name="T63">i</text:span></text:p>
          </table:table-cell>
          <table:table-cell table:style-name="Таблица1.A1" office:value-type="string">
            <text:p text:style-name="P119"><text:span text:style-name="Основной_20_текст7"><text:span text:style-name="T9"/></text:span></text:p>
            <text:p text:style-name="P119"><text:span text:style-name="Основной_20_текст7"><text:span text:style-name="T9">«Сыктывкар» кар кытш</text:span></text:span><text:span text:style-name="Основной_20_текст7"><text:span text:style-name="T16">лӧн</text:span></text:span><text:span text:style-name="Основной_20_текст7"><text:span text:style-name="T9"> муниципальнӧй </text:span></text:span><text:span text:style-name="Основной_20_текст7"><text:span text:style-name="T16">ю</text:span></text:span><text:span text:style-name="Основной_20_текст7"><text:span text:style-name="T9">кӧн</text:span></text:span><text:span text:style-name="Основной_20_текст7"><text:span text:style-name="T16">са</text:span></text:span><text:span text:style-name="Основной_20_текст7"><text:span text:style-name="T11"> </text:span></text:span><text:span text:style-name="Основной_20_текст7"><text:span text:style-name="T16">с</text:span></text:span><text:span text:style-name="Основной_20_текст7"><text:span text:style-name="T11">ӧветӧн веськӧдлысь</text:span></text:span></text:p>
          </table:table-cell>
          <table:table-cell table:style-name="Таблица1.A1" office:value-type="string">
            <text:p text:style-name="P89">Коми Республикалӧн Каналан Сӧветса комитетӧн <text:span text:style-name="T197">веськӧдл</text:span>ысь</text:p>
            <text:p text:style-name="P77"/>
            <text:p text:style-name="P77"/>
            <text:p text:style-name="P77"/>
          </table:table-cell>
          <table:table-cell table:style-name="Таблица1.A1" office:value-type="string">
            <text:p text:style-name="P77">-</text:p>
          </table:table-cell>
          <table:table-cell table:style-name="Таблица1.C1" office:value-type="string">
            <text:p text:style-name="P77">-</text:p>
          </table:table-cell>
        </table:table-row>
        <table:table-row table:style-name="Таблица1.1">
          <table:table-cell table:style-name="Таблица1.A1" office:value-type="string">
            <text:p text:style-name="P77">МД<text:span text:style-name="T59">3</text:span><text:span text:style-name="T63">i</text:span></text:p>
          </table:table-cell>
          <table:table-cell table:style-name="Таблица1.A1" office:value-type="string">
            <text:p text:style-name="P120"><text:span text:style-name="Основной_20_текст7"><text:span text:style-name="T9">«Сыктывкар» кар кытш</text:span></text:span><text:span text:style-name="Основной_20_текст7"><text:span text:style-name="T17">лӧн</text:span></text:span><text:span text:style-name="Основной_20_текст7"><text:span text:style-name="T9"> </text:span></text:span><text:soft-page-break/><text:span text:style-name="Основной_20_текст7"><text:span text:style-name="T9">муниципальнӧй юкӧн</text:span></text:span><text:span text:style-name="Основной_20_текст7"><text:span text:style-name="T18">са</text:span></text:span><text:span text:style-name="Основной_20_текст7"><text:span text:style-name="T11"> </text:span></text:span><text:span text:style-name="Основной_20_текст7"><text:span text:style-name="T18">с</text:span></text:span><text:span text:style-name="Основной_20_текст7"><text:span text:style-name="T11">ӧвет</text:span></text:span><text:span text:style-name="Основной_20_текст7"><text:span text:style-name="T18">ын</text:span></text:span><text:span text:style-name="Основной_20_текст7"><text:span text:style-name="T19"> пыр уджалысь комиссияӧн </text:span></text:span></text:p>
            <text:p text:style-name="P122"><text:span text:style-name="Основной_20_текст7"><text:span text:style-name="T18">веськӧдлысь</text:span></text:span></text:p>
          </table:table-cell>
          <table:table-cell table:style-name="Таблица1.A1" office:value-type="string">
            <text:p text:style-name="P80"><text:span text:style-name="T76">К</text:span><text:span text:style-name="T166">оми Республикаса </text:span><text:soft-page-break/><text:span text:style-name="T166">олӧмӧ пӧртысь власьт органӧн ю</text:span><text:span text:style-name="T76">рнуӧдысьӧс вежысь, </text:span><text:span text:style-name="T79">мый уджалӧ Коми Республикаса Веськӧдлан котырлӧн кипод улын</text:span><text:span text:style-name="T76"> (Коми Республикаса стрӧитчан, оланін да техническӧй дӧзьӧр (контроль) службаӧн юрнуӧдысьӧс вежысь кындзи, кодлы сетӧма </text:span><text:span text:style-name="T79">пӧртны олӧмӧ</text:span><text:span text:style-name="T76"> стрӧитчӧм </text:span><text:span text:style-name="T79">бӧрся</text:span><text:span text:style-name="T76"> канму дӧзьӧр </text:span><text:span text:style-name="T79">збыльмӧдӧм</text:span><text:span text:style-name="T76"> серти могъяс)</text:span></text:p>
          </table:table-cell>
          <table:table-cell table:style-name="Таблица1.A1" office:value-type="string">
            <text:p text:style-name="P77">-</text:p>
          </table:table-cell>
          <table:table-cell table:style-name="Таблица1.C1" office:value-type="string">
            <text:p text:style-name="P77">-</text:p>
          </table:table-cell>
        </table:table-row>
        <table:table-row table:style-name="Таблица1.1">
          <table:table-cell table:style-name="Таблица1.A1" office:value-type="string">
            <text:p text:style-name="P77">МД<text:span text:style-name="T59">4</text:span><text:span text:style-name="T63">i</text:span></text:p>
          </table:table-cell>
          <table:table-cell table:style-name="Таблица1.A1" office:value-type="string">
            <text:p text:style-name="P106"><text:span text:style-name="T155">депутат, коді уджалӧ муниципальнӧй юкӧн</text:span><text:span text:style-name="T156">лӧн</text:span><text:span text:style-name="T155"> </text:span><text:span text:style-name="T156">С</text:span><text:span text:style-name="T155">ӧветын (</text:span><text:span text:style-name="Основной_20_текст7"><text:span text:style-name="T9">«Сыктывкар» кар кытшса муниципальнӧй юкӧн</text:span></text:span><text:span text:style-name="Основной_20_текст7"><text:span text:style-name="T10">лӧн</text:span></text:span><text:span text:style-name="Основной_20_текст7"><text:span text:style-name="T11"> </text:span></text:span><text:span text:style-name="Основной_20_текст7"><text:span text:style-name="T20">с</text:span></text:span><text:span text:style-name="Основной_20_текст7"><text:span text:style-name="T11">ӧветӧн веськӧдлысь </text:span></text:span><text:span text:style-name="Основной_20_текст7"><text:span text:style-name="T21">кындзи</text:span></text:span><text:span text:style-name="T131">)</text:span></text:p>
          </table:table-cell>
          <table:table-cell table:style-name="Таблица1.A1" office:value-type="string">
            <text:p text:style-name="P90">секторӧн заведуйтысь</text:p>
          </table:table-cell>
          <table:table-cell table:style-name="Таблица1.A1" office:value-type="string">
            <text:p text:style-name="P96">медыджыд специалист-эксперт</text:p>
          </table:table-cell>
          <table:table-cell table:style-name="Таблица1.C1" office:value-type="string">
            <text:p text:style-name="P96">медыджыд специалист-эксперт</text:p>
          </table:table-cell>
        </table:table-row>
      </table:table>
      <text:p text:style-name="P83"/>
      <text:p text:style-name="P55"><text:span text:style-name="T99">3.2. Бӧрйӧм чина йӧзлы уджысь мынтысьӧм вылӧ рӧскод, мый лӧсялӧ 1 таблицаын индӧм Коми Республикаса канму чинъяс серти уджысь мынтысьӧм вылӧ рӧскод ыдждалы, артавсьӧ «Коми Республикаса торъя канму чинъясын уджалысь йӧзлы канму гарантияяс йылысь» Коми Республикаса Оланпас, «Коми Республикаса Юралысь, Коми Республикаса </text:span><text:soft-page-break/><text:span text:style-name="T99">Веськӧдлан котыр да Коми Республикаса олӧмӧ пӧртысь власьт системаын органъяс йылысь» Коми Республикаса Оланпас, «Коми Республикалӧн Каналан Сӧветса депутатлӧн статус йылысь» Коми Республикаса Оланпас серти</text:span>. <text:span text:style-name="T100">Тайӧ Методикалӧн медшӧр могын канму гусяторйӧн лоысь тӧдмӧгъясӧн уджалӧмысь сьӧмӧн ошкӧм дорӧ быдтӧлысся прӧчент содтӧдлӧн ыдждаӧн вӧдитчӧны сы мындаын, мый ӧтмында Коми Республикаса лӧсялана канму чинын уджалысь мортлӧн быдтӧлысся сьӧмӧн ошкӧмлӧн 50 прӧчент мындалы.</text:span></text:p>
      <text:p text:style-name="P57"><text:span text:style-name="T146">3.3. </text:span><text:span text:style-name="T147">Бӧрйӧм чина йӧзлы уджысь мынтысьӧм вылӧ рӧскод, </text:span><text:span text:style-name="T151">мый</text:span><text:span text:style-name="T147"> лӧсялӧ 1 таблицаын индӧм Коми Республикаса канму гражданскӧй служба чинъяс серти уджысь мынтысьӧм вылӧ рӧскод </text:span><text:span text:style-name="T152">ыдж</text:span><text:span text:style-name="T147">далы, артавсьӧ </text:span><text:span text:style-name="Основной_20_текст7"><text:span text:style-name="T102">«</text:span></text:span><text:span text:style-name="Основной_20_текст7"><text:span text:style-name="T103">Коми</text:span></text:span><text:span text:style-name="Основной_20_текст7"><text:span text:style-name="T107"> </text:span></text:span><text:span text:style-name="Основной_20_текст7"><text:span text:style-name="T103">Республикаса</text:span></text:span><text:span text:style-name="Основной_20_текст7"><text:span text:style-name="T107"> </text:span></text:span><text:span text:style-name="Основной_20_текст7"><text:span text:style-name="T103">канму</text:span></text:span><text:span text:style-name="Основной_20_текст7"><text:span text:style-name="T107"> </text:span></text:span><text:span text:style-name="Основной_20_текст7"><text:span text:style-name="T103">гражданскӧй</text:span></text:span><text:span text:style-name="Основной_20_текст7"><text:span text:style-name="T107"> </text:span></text:span><text:span text:style-name="Основной_20_текст7"><text:span text:style-name="T103">служащӧйясӧс</text:span></text:span><text:span text:style-name="Основной_20_текст7"><text:span text:style-name="T107"> </text:span></text:span><text:span text:style-name="Основной_20_текст7"><text:span text:style-name="T103">сьӧмӧн</text:span></text:span><text:span text:style-name="Основной_20_текст7"><text:span text:style-name="T107"> </text:span></text:span><text:span text:style-name="Основной_20_текст7"><text:span text:style-name="T103">видзӧм</text:span></text:span><text:span text:style-name="Основной_20_текст7"><text:span text:style-name="T107"> </text:span></text:span><text:span text:style-name="Основной_20_текст7"><text:span text:style-name="T103">йылысь»</text:span></text:span><text:span text:style-name="Основной_20_текст7"><text:span text:style-name="T107"> </text:span></text:span><text:span text:style-name="Основной_20_текст7"><text:span text:style-name="T104">Коми</text:span></text:span><text:span text:style-name="Основной_20_текст7"><text:span text:style-name="T108"> </text:span></text:span><text:span text:style-name="Основной_20_текст7"><text:span text:style-name="T104">Республикаса</text:span></text:span><text:span text:style-name="Основной_20_текст7"><text:span text:style-name="T108"> </text:span></text:span><text:span text:style-name="Основной_20_текст7"><text:span text:style-name="T104">Юралысьлӧн</text:span></text:span><text:span text:style-name="Основной_20_текст7"><text:span text:style-name="T108"> </text:span></text:span><text:span text:style-name="Основной_20_текст7"><text:span text:style-name="T104">2014</text:span></text:span><text:span text:style-name="Основной_20_текст7"><text:span text:style-name="T108"> </text:span></text:span><text:span text:style-name="Основной_20_текст7"><text:span text:style-name="T104">во</text:span></text:span><text:span text:style-name="Основной_20_текст7"><text:span text:style-name="T108"> </text:span></text:span><text:span text:style-name="Основной_20_текст7"><text:span text:style-name="T104">кӧч</text:span></text:span><text:span text:style-name="Основной_20_текст7"><text:span text:style-name="T108"> </text:span></text:span><text:span text:style-name="Основной_20_текст7"><text:span text:style-name="T104">тӧлысь 19 лунся 92 №-а Индӧд </text:span></text:span><text:span text:style-name="Основной_20_текст7"><text:span text:style-name="T105">серти</text:span></text:span><text:span text:style-name="T131"> (</text:span><text:span text:style-name="T142">водзӧ</text:span><text:span text:style-name="T131"> – </text:span><text:span text:style-name="T161"><text:s/></text:span><text:span text:style-name="Основной_20_текст7"><text:span text:style-name="T104">Коми</text:span></text:span><text:span text:style-name="Основной_20_текст7"><text:span text:style-name="T108"> </text:span></text:span><text:span text:style-name="Основной_20_текст7"><text:span text:style-name="T104">Республикаса</text:span></text:span><text:span text:style-name="Основной_20_текст7"><text:span text:style-name="T108"> </text:span></text:span><text:span text:style-name="Основной_20_текст7"><text:span text:style-name="T104">Юралысьлӧн</text:span></text:span><text:span text:style-name="Основной_20_текст7"><text:span text:style-name="T108"> </text:span></text:span><text:span text:style-name="Основной_20_текст7"><text:span text:style-name="T104">2014</text:span></text:span><text:span text:style-name="Основной_20_текст7"><text:span text:style-name="T108"> </text:span></text:span><text:span text:style-name="Основной_20_текст7"><text:span text:style-name="T104">во</text:span></text:span><text:span text:style-name="Основной_20_текст7"><text:span text:style-name="T108"> </text:span></text:span><text:span text:style-name="Основной_20_текст7"><text:span text:style-name="T104">кӧч</text:span></text:span><text:span text:style-name="Основной_20_текст7"><text:span text:style-name="T108"> </text:span></text:span><text:span text:style-name="Основной_20_текст7"><text:span text:style-name="T104">тӧлысь 19 лунся 92 №-а Индӧд</text:span></text:span><text:span text:style-name="T131">) </text:span><text:span text:style-name="T143">быдтӧлысся сьӧм</text:span><text:span text:style-name="T153">ӧн</text:span><text:span text:style-name="T143"> ошк</text:span><text:span text:style-name="T153">ан</text:span><text:span text:style-name="T143"> мындаӧн вӧдитчӧмӧн, </text:span><text:span text:style-name="T153">мый</text:span><text:span text:style-name="T143"> урчитӧма </text:span><text:span text:style-name="T162">Коми Республикаса Веськӧдлан котырлӧн кипод </text:span><text:span text:style-name="T163">улын уджалысь</text:span><text:span text:style-name="T162"> К</text:span><text:span text:style-name="T165">оми Республикаса олӧмӧ пӧртысь власьт органъяслы (Коми Республикаса сьӧм овмӧс министерство кындзи</text:span><text:span text:style-name="T161">)</text:span><text:span text:style-name="T131">.</text:span></text:p>
      <text:p text:style-name="P38">3.4. <text:span text:style-name="T101">Бӧрйӧм чина йӧзлы уджысь мынтысьӧм вылӧ рӧскод арталігӧн, мый лӧсялӧ </text:span><text:span text:style-name="T78">К</text:span><text:span text:style-name="T167">оми Республикаса </text:span><text:span text:style-name="T168">канму чинъяс, </text:span><text:span text:style-name="T78">К</text:span><text:span text:style-name="T167">оми Республикаса </text:span><text:span text:style-name="T168">канму </text:span><text:span text:style-name="T169">гражданскӧй служба чинъяс </text:span><text:span text:style-name="T168">серти уджысь мынтысьӧм вылӧ </text:span><text:span text:style-name="T175">рӧскод ыдждалы, вӧдитчӧны Ылі Войвыв районъясын да накӧд ӧткодялӧм местаясын уджалан стажысь удждон дорӧ районнӧй коэффициент да прӧчент содтӧд мындаӧн, мый урчитӧма i муниципальнӧй юкӧн серти Коми Республика мутасын «Ылі Войвыв районъясын да накӧд ӧткодялӧм местаясын удждон дорӧ районнӧй коэффициентъяслӧн да прӧчент содтӧдъяслӧн кыпӧдӧм да медыджыд мында йылысь» Коми Республикаса оланпасӧн.</text:span></text:p>
      <text:p text:style-name="P39"><text:span text:style-name="T176">4. I муниципальнӧй юкӧнса муниципальнӧй служащӧйяслы уджысь мынтысьӧм вылӧ арталан рӧскод ыдждасӧ арталӧны татшӧм формула серти</text:span>:</text:p>
      <text:p text:style-name="P19">РЗП<text:span text:style-name="T59">мс</text:span><text:span text:style-name="T63">i</text:span> = k<text:span text:style-name="T59">мс1</text:span><text:span text:style-name="T63">i </text:span>* МС<text:span text:style-name="T59">1</text:span><text:span text:style-name="T63">i</text:span> + k<text:span text:style-name="T59">мс2</text:span><text:span text:style-name="T63">i </text:span>* МС<text:span text:style-name="T59">2</text:span><text:span text:style-name="T63">i</text:span> + k<text:span text:style-name="T59">мс3</text:span><text:span text:style-name="T63">i </text:span>* МС<text:span text:style-name="T59">3</text:span><text:span text:style-name="T63">i </text:span>+ k<text:span text:style-name="T59">мс4</text:span><text:span text:style-name="T63">i </text:span>* МС<text:span text:style-name="T59">4</text:span><text:span text:style-name="T63">i <text:s/></text:span>+ k<text:span text:style-name="T59">мс5</text:span><text:span text:style-name="T63">i </text:span>* МС<text:span text:style-name="T59">5</text:span><text:span text:style-name="T63">i <text:s/></text:span>+ Ч<text:span text:style-name="T63">i</text:span><text:span text:style-name="T59">норм</text:span> * МС<text:span text:style-name="T59">6</text:span><text:span text:style-name="T63">i</text:span>,</text:p>
      <text:p text:style-name="P63"><text:span text:style-name="T177">кӧні</text:span>:<text:span text:style-name="T59"> </text:span></text:p>
      <text:p text:style-name="P20">МС<text:span text:style-name="T59">1</text:span><text:span text:style-name="T63">i</text:span> – <text:span text:style-name="T178">меставывса администрацияса юралысьлы (юрнуӧдысьлы) уджысь мынтысьӧм вылӧ рӧскод</text:span>;</text:p>
      <text:p text:style-name="P21">МС<text:span text:style-name="T59">2</text:span><text:span text:style-name="T63">i</text:span> – <text:span text:style-name="T178">меставывса администрацияса юралысьӧс (юрнуӧдысьӧс) медводдза вежысьлы уджысь мынтысьӧм вылӧ рӧскод</text:span>;</text:p>
      <text:p text:style-name="P22">МС<text:span text:style-name="T59">3</text:span><text:span text:style-name="T63">i</text:span> – <text:span text:style-name="T178">меставывса администрацияса юралысьӧс (юрнуӧдысьӧс) вежысьлы уджысь мынтысьӧм вылӧ рӧскод</text:span>;</text:p>
      <text:p text:style-name="P23">МС<text:span text:style-name="T59">4</text:span><text:span text:style-name="T63">i </text:span>– <text:span text:style-name="T179">муниципальнӧй юкӧнлӧн </text:span><text:span text:style-name="T170">видзӧдан-арталан</text:span><text:span text:style-name="T180"> органса юрнуӧдысьлы уджысь мынтысьӧм вылӧ рӧскод</text:span>;</text:p>
      <text:p text:style-name="P24">МС<text:span text:style-name="T59">5</text:span><text:span text:style-name="T63">i</text:span> – <text:span text:style-name="T109">юралысь архитектор</text:span><text:span text:style-name="T110">лы уджысь мынтысьӧм вылӧ рӧскод</text:span>;</text:p>
      <text:p text:style-name="P25"><text:soft-page-break/>МС<text:span text:style-name="T59">6</text:span><text:span text:style-name="T63">i</text:span> – <text:span text:style-name="T181">муниципальнӧй служба мӧд чин серти </text:span><text:span text:style-name="T110">уджысь мынтысьӧм вылӧ рӧскод</text:span><text:span text:style-name="T111">, </text:span><text:span text:style-name="T112">мый абу индӧма</text:span> МС<text:span text:style-name="T59">1</text:span><text:span text:style-name="T63">i</text:span>, МС<text:span text:style-name="T59">2</text:span><text:span text:style-name="T63">i</text:span> , МС<text:span text:style-name="T59">3</text:span><text:span text:style-name="T63">i</text:span>, МС<text:span text:style-name="T59">4</text:span><text:span text:style-name="T63">i</text:span>, МС<text:span text:style-name="T59">5</text:span><text:span text:style-name="T63">i</text:span> <text:span text:style-name="T182">петкӧдласъясын;</text:span></text:p>
      <text:p text:style-name="P26">Ч<text:span text:style-name="T63">i</text:span><text:span text:style-name="T59">норм</text:span> – <text:span text:style-name="T198">i муниципальнӧй юкӧн серти муниципальнӧй служащӧйяслӧн арталӧм лыд, мый арталӧны тайӧ Методикалӧн</text:span> 5 – 17 <text:span text:style-name="T183">пунктъяс серти</text:span>. </text:p>
      <text:p text:style-name="P27"><text:span text:style-name="T115">Тайӧ Методикалӧн</text:span> <text:span text:style-name="T198">медшӧр могын </text:span>«<text:span text:style-name="T116">арталӧм лыд» петкӧдласӧн вӧдитчӧны бӧрйӧм чина йӧзлы да муниципальнӧй служащӧйяслы уджысь мынтысьӧм вылӧ рӧскод артмӧдан нормативъяс арталӧм могысь да сэтчӧ оз пыр муниципальнӧй служащӧйяслӧн лыд, кодъяслы уджысь мынтысьӧм вылӧ рӧскодсӧ збыльмӧдӧны сьӧмкудкостса трансфертъяс тшӧт весьтӧ, кутшӧмъясӧс меставывса сьӧмкудъяслы сетӧны мукӧд тшупӧда сьӧмкудъясысь, медым урчитӧм пӧрадокын збыльмӧдны меставывса асвеськӧдлан органлы сетӧм уджмогъяссӧ</text:span>;</text:p>
      <text:p text:style-name="P28">k<text:span text:style-name="T59">мс1</text:span><text:span text:style-name="T63">i </text:span>– <text:span text:style-name="T184">юралысьлӧн чин лыд, кутшӧмъясӧс урчитӧма муниципальнӧй юкӧнлӧн подувпуктас серти планируйтан во водзын мунысь волӧн лӧддза-номъя тӧлысь 1 лун вылӧ. Тайӧ петкӧдласыс лоӧ 1 сэк, кор «меставывса администрацияса юралысь (юрнуӧдысь)» чин лоӧ муниципальнӧй служба чинӧн, петкӧдлас лоӧ 0 сэк, кор индӧм чиныс лоӧ муниципальнӧй чинӧн</text:span>;</text:p>
      <text:p text:style-name="P29">k<text:span text:style-name="T59">мс2</text:span><text:span text:style-name="T63">i </text:span>– <text:span text:style-name="T185">меставывса администрацияса юралысьӧс (юрнуӧдысьӧс) медводдза вежысьлӧн чин лыд. Тайӧ петкӧдласыс лоӧ 1</text:span>;</text:p>
      <text:p text:style-name="P30">k<text:span text:style-name="T59">мс3</text:span><text:span text:style-name="T63">i </text:span>– <text:span text:style-name="T185">меставывса администрацияса юралысьӧс (юрнуӧдысьӧс) вежысьлӧн чин лыд, мый арталӧны татшӧм формула серти</text:span>:</text:p>
      <text:p text:style-name="P19">k<text:span text:style-name="T59">мс3</text:span><text:span text:style-name="T63">i</text:span> = Ч<text:span text:style-name="T63">i</text:span><text:span text:style-name="T59">норм.зам.</text:span> – 1, </text:p>
      <text:p text:style-name="P19"><text:span text:style-name="T117">кӧні</text:span>:</text:p>
      <text:p text:style-name="P31">Ч<text:span text:style-name="T63">i</text:span><text:span text:style-name="T59">норм.зам.</text:span> – <text:span text:style-name="T199">i муниципальнӧй юкӧн серти меставывса администрацияса юралысьӧс (юрнуӧдысьӧс) вежысьяслӧн арталӧм лыд, мый арталӧны тайӧ Методика дорӧ 1 содтӧд серти</text:span>;</text:p>
      <text:p text:style-name="P32">k<text:span text:style-name="T59">мс4</text:span><text:span text:style-name="T63">i </text:span>– <text:span text:style-name="T179">муниципальнӧй юкӧнлӧн </text:span><text:span text:style-name="T170">видзӧдан-арталан</text:span><text:span text:style-name="T180"> органса юрнуӧдысьлӧн чин лыд. Тайӧ петкӧдласыс лоӧ 1;</text:span></text:p>
      <text:p text:style-name="P33">k<text:span text:style-name="T59">мс5</text:span><text:span text:style-name="T63">i </text:span>– <text:span text:style-name="T109">юралысь архитектор</text:span><text:span text:style-name="T114">лӧн</text:span><text:span text:style-name="T109"> </text:span><text:span text:style-name="T113">чин лыд. Тайӧ петкӧдласыс л</text:span><text:span text:style-name="T114">о</text:span><text:span text:style-name="T113">ӧ 1.</text:span></text:p>
      <text:p text:style-name="P34"><text:span text:style-name="T113">4.1. </text:span>МС<text:span text:style-name="T59">1</text:span><text:span text:style-name="T63">i</text:span>, МС<text:span text:style-name="T59">2</text:span><text:span text:style-name="T63">i</text:span>, МС<text:span text:style-name="T59">3</text:span><text:span text:style-name="T63">i</text:span>, МС<text:span text:style-name="T59">4</text:span><text:span text:style-name="T63">i</text:span>, МС<text:span text:style-name="T59">5</text:span><text:span text:style-name="T63">i</text:span>, МС<text:span text:style-name="T59">6</text:span><text:span text:style-name="T63">i </text:span><text:span text:style-name="T186">петкӧдласъясӧн вӧдитчӧны мындаын, мый ӧтмында Коми Республикаса канму гражданскӧй служащӧйяслы уджысь мынтысьӧм вылӧ рӧскод ыдждакӧд, 2 таблица серти Федеральнӧй Канму статистика службалӧн Коми Республикаын мутас органлӧн мыччӧдъяс серти</text:span> <text:span text:style-name="T200">планируйтан во водзын мунысь волӧн тӧвшӧр тӧлысь 1 лун вылӧ муниципальнӧй юкӧнлӧн мутасын пыр олысь йӧзлӧн лыдкӧд йитӧдын </text:span>(<text:span text:style-name="T187">морт</text:span>).</text:p>
      <text:p text:style-name="P14"><text:span text:style-name="T118">Сэк, кор чинӧ муниципальнӧй юкӧнлӧн мутасын пыр олысь йӧзлӧн лыдыс, вӧдитчӧны отчётнӧй вося статистика мыччӧдъясӧн</text:span>.</text:p>
      <text:p text:style-name="P14"/>
      <text:p text:style-name="P64"><text:span text:style-name="T118">2 т</text:span>аблица. Коми<text:span text:style-name="T119"> Республикаса канму гражданскӧй служба чинъяслӧн</text:span></text:p>
      <text:p text:style-name="P65">муниципальнӧй служба чинъяс <text:span text:style-name="T201">серти</text:span> соотношение, <text:span text:style-name="T201">мый</text:span>ӧн вӧдитчӧны муниципальнӧй служащӧйясл<text:span text:style-name="T201">ы</text:span> уджысь мынтысьӧм вылӧ рӧскод норматив <text:span text:style-name="T201">арталігӧн</text:span></text:p>
      <text:p text:style-name="P6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table:number-rows-spanned="2" office:value-type="string">
            <text:p text:style-name="P77">п<text:span text:style-name="T120">еткӧдлас</text:span></text:p>
          </table:table-cell>
          <table:table-cell table:style-name="Таблица2.A1" table:number-rows-spanned="2" office:value-type="string">
            <text:p text:style-name="P91"><text:span text:style-name="T191">м</text:span>униципальнӧй служба чин</text:p>
          </table:table-cell>
          <table:table-cell table:style-name="Таблица2.C1" table:number-columns-spanned="3" office:value-type="string">
            <text:p text:style-name="P82"><text:span text:style-name="T120">лӧсялана Коми Республикаса канму гражданскӧй служба чин, мый серти уджысь мынтысьӧм вылӧ вӧдитчӧны мындаыс примитсьӧ МС</text:span><text:span text:style-name="T62">1</text:span><text:span text:style-name="T66">i</text:span><text:span text:style-name="T120">, МС</text:span><text:span text:style-name="T62">2</text:span><text:span text:style-name="T66">i</text:span><text:span text:style-name="T120">, МС</text:span><text:span text:style-name="T62">3</text:span><text:span text:style-name="T66">i</text:span><text:span text:style-name="T120">, МС</text:span><text:span text:style-name="T62">4</text:span><text:span text:style-name="T120"> </text:span><text:span text:style-name="T66">i</text:span><text:span text:style-name="T120">, МС</text:span><text:span text:style-name="T62">5</text:span><text:span text:style-name="T66">i</text:span><text:span text:style-name="T120">, МС</text:span><text:span text:style-name="T62">6</text:span><text:span text:style-name="T66">i</text:span></text:p>
            <text:p text:style-name="P92">петкӧдласъяс<text:span text:style-name="T202">кӧд</text:span> ӧт<text:span text:style-name="T202">мында рӧскод ыдждаӧн</text:span></text:p>
            <text:p text:style-name="P109"/>
          </table:table-cell>
          <table:covered-table-cell/>
          <table:covered-table-cell/>
        </table:table-row>
        <table:table-row table:style-name="Таблица2.2">
          <table:covered-table-cell/>
          <table:covered-table-cell/>
          <table:table-cell table:style-name="Таблица2.A1" office:value-type="string">
            <text:p text:style-name="P77">80 001 <text:span text:style-name="T121">мортсянь</text:span></text:p>
          </table:table-cell>
          <table:table-cell table:style-name="Таблица2.A1" office:value-type="string">
            <text:p text:style-name="P77">40 001 <text:span text:style-name="T121">мортсянь</text:span></text:p>
            <text:p text:style-name="P77">80 000 <text:span text:style-name="T121">мортӧдз</text:span></text:p>
          </table:table-cell>
          <table:table-cell table:style-name="Таблица2.C1" office:value-type="string">
            <text:p text:style-name="P101">40 000 <text:span text:style-name="T121">мортӧдз</text:span></text:p>
          </table:table-cell>
        </table:table-row>
        <table:table-row table:style-name="Таблица2.1">
          <table:table-cell table:style-name="Таблица2.A1" office:value-type="string">
            <text:p text:style-name="P77">МС<text:span text:style-name="T59">1</text:span><text:span text:style-name="T63">i</text:span> </text:p>
          </table:table-cell>
          <table:table-cell table:style-name="Таблица2.A1" office:value-type="string">
            <text:p text:style-name="P93">меставывса администрация<text:span text:style-name="T203">са</text:span> юралысь (юрнуӧдысь)</text:p>
          </table:table-cell>
          <table:table-cell table:style-name="Таблица2.A1" office:value-type="string">
            <text:p text:style-name="P105"/>
            <text:p text:style-name="P81"><text:span text:style-name="T171">К</text:span><text:span text:style-name="T174">оми Республикаса олӧмӧ пӧртысь власьт органӧн ю</text:span><text:span text:style-name="T171">рнуӧдысьӧс </text:span><text:span text:style-name="T172">медводдза</text:span><text:span text:style-name="T171"> вежысь, </text:span><text:span text:style-name="T173">мый уджалӧ Коми Республикаса Веськӧдлан котырлӧн кипод улын</text:span></text:p>
          </table:table-cell>
          <table:table-cell table:style-name="Таблица2.A1" office:value-type="string">
            <text:p text:style-name="P102"><text:span text:style-name="T76">К</text:span><text:span text:style-name="T166">оми Республикаса олӧмӧ пӧртысь власьт органӧн ю</text:span><text:span text:style-name="T76">рнуӧдысьӧс </text:span><text:span text:style-name="T77">медводдза</text:span><text:span text:style-name="T76"> вежысь, </text:span><text:span text:style-name="T80">мый уджалӧ Коми Республикаса Веськӧдлан котырлӧн кипод улын</text:span></text:p>
          </table:table-cell>
          <table:table-cell table:style-name="Таблица2.C1" office:value-type="string">
            <text:p text:style-name="P110"><text:span text:style-name="T76">К</text:span><text:span text:style-name="T166">оми Республикаса олӧмӧ пӧртысь власьт органӧн ю</text:span><text:span text:style-name="T76">рнуӧдысьӧс </text:span><text:span text:style-name="T77">медводдза</text:span><text:span text:style-name="T76"> вежысь, </text:span><text:span text:style-name="T80">мый уджалӧ Коми Республикаса Веськӧдлан котырлӧн кипод улын</text:span></text:p>
            <text:p text:style-name="P112"/>
          </table:table-cell>
        </table:table-row>
        <table:table-row table:style-name="Таблица2.1">
          <table:table-cell table:style-name="Таблица2.A1" office:value-type="string">
            <text:p text:style-name="P77">МС<text:span text:style-name="T59">2</text:span><text:span text:style-name="T63">i</text:span></text:p>
          </table:table-cell>
          <table:table-cell table:style-name="Таблица2.A1" office:value-type="string">
            <text:p text:style-name="P94">меставывса администрация<text:span text:style-name="T204">са</text:span> юралысьӧс (юрнуӧдысьӧс) медводдза вежысь</text:p>
          </table:table-cell>
          <table:table-cell table:style-name="Таблица2.A1" office:value-type="string">
            <text:p text:style-name="P103"><text:span text:style-name="T76">К</text:span><text:span text:style-name="T166">оми Республикаса олӧмӧ пӧртысь власьт органӧн ю</text:span><text:span text:style-name="T76">рнуӧдысьӧс вежысь, </text:span><text:span text:style-name="T81">мый уджалӧ</text:span><text:span text:style-name="T76"> Коми Республикаса Веськӧдлан котырлӧн кипод </text:span><text:span text:style-name="T81">улын </text:span><text:span text:style-name="T76">(Коми Республикаса стрӧитчан, оланін да техническӧй дӧзьӧр (контроль) службаӧн юрнуӧдысьӧс вежысь кындзи, кодлы сетӧма <text:s/></text:span><text:span text:style-name="T81">пӧртны </text:span><text:soft-page-break/><text:span text:style-name="T81">олӧмӧ</text:span><text:span text:style-name="T76"> стрӧитчӧм </text:span><text:span text:style-name="T81">бӧр</text:span><text:span text:style-name="T76">ын канму дӧзьӧр </text:span><text:span text:style-name="T81">збыльмӧд</text:span><text:span text:style-name="T76">ӧм серти могъяс)</text:span></text:p>
          </table:table-cell>
          <table:table-cell table:style-name="Таблица2.A1" office:value-type="string">
            <text:p text:style-name="P104"><text:span text:style-name="T76">К</text:span><text:span text:style-name="T166">оми Республикаса олӧмӧ пӧртысь власьт органӧн ю</text:span><text:span text:style-name="T76">рнуӧдысьӧс вежысь, </text:span><text:span text:style-name="T81">мый уджалӧ</text:span><text:span text:style-name="T76"> Коми Республикаса Веськӧдлан котырлӧн кипод </text:span><text:span text:style-name="T81">улын </text:span><text:span text:style-name="T76">(Коми Республикаса стрӧитчан, оланін да техническӧй дӧзьӧр (контроль) службаӧн юрнуӧдысьӧс вежысь кындзи, кодлы сетӧма <text:s/></text:span><text:soft-page-break/><text:span text:style-name="T81">пӧртны олӧмӧ</text:span><text:span text:style-name="T76"> стрӧитчӧм </text:span><text:span text:style-name="T81">бӧр</text:span><text:span text:style-name="T76">ын канму дӧзьӧр </text:span><text:span text:style-name="T81">збыльмӧд</text:span><text:span text:style-name="T76">ӧм серти могъяс)</text:span></text:p>
            <text:p text:style-name="P77"/>
          </table:table-cell>
          <table:table-cell table:style-name="Таблица2.C1" office:value-type="string">
            <text:p text:style-name="P111"/>
            <text:p text:style-name="P113">веськӧдланінса начальник</text:p>
          </table:table-cell>
        </table:table-row>
        <table:table-row table:style-name="Таблица2.1">
          <table:table-cell table:style-name="Таблица2.A1" office:value-type="string">
            <text:p text:style-name="P77">МС<text:span text:style-name="T59">3</text:span><text:span text:style-name="T63">i</text:span></text:p>
          </table:table-cell>
          <table:table-cell table:style-name="Таблица2.A1" office:value-type="string">
            <text:p text:style-name="P95"><text:span text:style-name="T124">м</text:span>еставывса администрация<text:span text:style-name="T205">са</text:span> <text:span text:style-name="T122">юралысьӧс (юрнуӧдысьӧс) <text:s/>вежысь</text:span></text:p>
            <text:p text:style-name="P77"/>
            <text:p text:style-name="P77"/>
          </table:table-cell>
          <table:table-cell table:style-name="Таблица2.A1" office:value-type="string">
            <text:p text:style-name="P97">веськӧдланінса начальник</text:p>
          </table:table-cell>
          <table:table-cell table:style-name="Таблица2.A1" office:value-type="string">
            <text:p text:style-name="P97">веськӧдланін-са начальник</text:p>
          </table:table-cell>
          <table:table-cell table:style-name="Таблица2.C1" office:value-type="string">
            <text:p text:style-name="P98">веськӧдланінса начальник<text:span text:style-name="T123">ӧс вежысь</text:span></text:p>
            <text:p text:style-name="P77"/>
          </table:table-cell>
        </table:table-row>
        <table:table-row table:style-name="Таблица2.1">
          <table:table-cell table:style-name="Таблица2.A1" office:value-type="string">
            <text:p text:style-name="P77">МС<text:span text:style-name="T59">4</text:span> <text:span text:style-name="T63">i</text:span></text:p>
          </table:table-cell>
          <table:table-cell table:style-name="Таблица2.A1" office:value-type="string">
            <text:p text:style-name="P70"><text:span text:style-name="T170">видзӧдан-арталан</text:span><text:span text:style-name="T180"> органса юрнуӧдысь</text:span></text:p>
            <text:p text:style-name="P77"/>
            <text:p text:style-name="P77"/>
            <text:p text:style-name="P77"/>
          </table:table-cell>
          <table:table-cell table:style-name="Таблица2.A1" office:value-type="string">
            <text:p text:style-name="P97">веськӧдланінса начальник</text:p>
          </table:table-cell>
          <table:table-cell table:style-name="Таблица2.A1" office:value-type="string">
            <text:p text:style-name="P97">веськӧдланінса начальник</text:p>
          </table:table-cell>
          <table:table-cell table:style-name="Таблица2.C1" office:value-type="string">
            <text:p text:style-name="P99">веськӧдланінса начальник<text:span text:style-name="T123">ӧс вежысь</text:span></text:p>
          </table:table-cell>
        </table:table-row>
        <table:table-row table:style-name="Таблица2.1">
          <table:table-cell table:style-name="Таблица2.A1" office:value-type="string">
            <text:p text:style-name="P77">МС<text:span text:style-name="T59">5</text:span><text:span text:style-name="T63">i</text:span></text:p>
          </table:table-cell>
          <table:table-cell table:style-name="Таблица2.A1" office:value-type="string">
            <text:p text:style-name="P72">юралысь архитектор</text:p>
          </table:table-cell>
          <table:table-cell table:style-name="Таблица2.A1" office:value-type="string">
            <text:p text:style-name="P97">веськӧдланінса начальник</text:p>
          </table:table-cell>
          <table:table-cell table:style-name="Таблица2.A1" office:value-type="string">
            <text:p text:style-name="P97">веськӧдланінса начальник</text:p>
          </table:table-cell>
          <table:table-cell table:style-name="Таблица2.C1" office:value-type="string">
            <text:p text:style-name="P99">веськӧдланінса начальник<text:span text:style-name="T123">ӧс вежысь</text:span></text:p>
          </table:table-cell>
        </table:table-row>
        <table:table-row table:style-name="Таблица2.8">
          <table:table-cell table:style-name="Таблица2.A1" table:number-rows-spanned="2" office:value-type="string">
            <text:p text:style-name="P77">МС<text:span text:style-name="T59">6</text:span><text:span text:style-name="T63">i</text:span></text:p>
          </table:table-cell>
          <table:table-cell table:style-name="Таблица2.A1" table:number-rows-spanned="2" office:value-type="string">
            <text:p text:style-name="P77"><text:span text:style-name="T126">мукӧд муниципальнӧй служба чин, кутшӧмъясӧс абу индӧма</text:span> МС<text:span text:style-name="T59">1</text:span><text:span text:style-name="T63">i</text:span>, МС<text:span text:style-name="T59">2</text:span><text:span text:style-name="T63">i</text:span>, МС<text:span text:style-name="T59">3</text:span><text:span text:style-name="T63">i</text:span>, МС<text:span text:style-name="T59">4</text:span><text:span text:style-name="T63">i</text:span>, МС<text:span text:style-name="T59">5</text:span><text:span text:style-name="T63">i </text:span><text:span text:style-name="T125">петкӧдласъяс-ын</text:span></text:p>
          </table:table-cell>
          <table:table-cell table:style-name="Таблица2.A1" office:value-type="string">
            <text:p text:style-name="P107"><text:span text:style-name="T157">секторӧн заведуйтысь (</text:span><text:span text:style-name="Основной_20_текст7"><text:span text:style-name="T9">«Сыктывкар» </text:span></text:span><text:span text:style-name="Основной_20_текст7"><text:span text:style-name="T22">КК МЮ серти</text:span></text:span><text:span text:style-name="Основной_20_текст7"><text:span text:style-name="T23">)</text:span></text:span></text:p>
            <text:p text:style-name="P107"><text:span text:style-name="Основной_20_текст7"><text:span text:style-name="T23"/></text:span></text:p>
          </table:table-cell>
          <table:table-cell table:style-name="Таблица2.A1" table:number-rows-spanned="2" office:value-type="string">
            <text:p text:style-name="P77">консультант</text:p>
          </table:table-cell>
          <table:table-cell table:style-name="Таблица2.C1" table:number-rows-spanned="2" office:value-type="string">
            <text:p text:style-name="P77"/>
            <text:p text:style-name="P100">медыджыд специалист-эксперт</text:p>
          </table:table-cell>
        </table:table-row>
        <table:table-row table:style-name="Таблица2.8">
          <table:covered-table-cell/>
          <table:covered-table-cell/>
          <table:table-cell table:style-name="Таблица2.A1" office:value-type="string">
            <text:p text:style-name="P108"><text:span text:style-name="T158">консультант (кар кытшъяс </text:span><text:span text:style-name="T159">серти</text:span><text:span text:style-name="T158"> (</text:span><text:span text:style-name="Основной_20_текст7"><text:span text:style-name="T9">«Сыктывкар» </text:span></text:span><text:span text:style-name="Основной_20_текст7"><text:span text:style-name="T24">ККМЮ кындзи</text:span></text:span><text:span text:style-name="T131">) </text:span><text:span text:style-name="T158">да</text:span><text:span text:style-name="T131"> муниципальн</text:span><text:span text:style-name="T160">ӧй</text:span><text:span text:style-name="T131"> район</text:span><text:span text:style-name="T160">ъяс </text:span><text:span text:style-name="T159">серти</text:span><text:span text:style-name="T131">)</text:span></text:p>
          </table:table-cell>
          <table:covered-table-cell/>
          <table:covered-table-cell/>
        </table:table-row>
      </table:table>
      <text:p text:style-name="P71"/>
      <text:p text:style-name="P52"><text:span text:style-name="T131">4.2.</text:span><text:span text:style-name="T144"> </text:span><text:span text:style-name="T145">Муниципальнӧй служащӧйяслы уджысь мынтысьӧм вылӧ рӧскод, </text:span><text:span text:style-name="T154">мый</text:span><text:span text:style-name="T145"> лӧсялӧ 2 таблицаын индӧм Коми Республикаса канму гражданскӧй служба чинъяс серти уджысь мынтысьӧм вылӧ рӧскод </text:span><text:span text:style-name="T154">ыдж</text:span><text:span text:style-name="T145">далы, артавсьӧ</text:span><text:span text:style-name="T161"> </text:span><text:span text:style-name="Основной_20_текст7"><text:span text:style-name="T104">Коми</text:span></text:span><text:span text:style-name="Основной_20_текст7"><text:span text:style-name="T108"> </text:span></text:span><text:span text:style-name="Основной_20_текст7"><text:span text:style-name="T104">Республикаса</text:span></text:span><text:span text:style-name="Основной_20_текст7"><text:span text:style-name="T108"> </text:span></text:span><text:span text:style-name="Основной_20_текст7"><text:span text:style-name="T104">Юралысьлӧн</text:span></text:span><text:span text:style-name="Основной_20_текст7"><text:span text:style-name="T108"> </text:span></text:span><text:span text:style-name="Основной_20_текст7"><text:span text:style-name="T104">2014</text:span></text:span><text:span text:style-name="Основной_20_текст7"><text:span text:style-name="T108"> </text:span></text:span><text:span text:style-name="Основной_20_текст7"><text:span text:style-name="T104">во</text:span></text:span><text:span text:style-name="Основной_20_текст7"><text:span text:style-name="T108"> </text:span></text:span><text:span text:style-name="Основной_20_текст7"><text:span text:style-name="T104">кӧч</text:span></text:span><text:span text:style-name="Основной_20_текст7"><text:span text:style-name="T108"> </text:span></text:span><text:span text:style-name="Основной_20_текст7"><text:span text:style-name="T104">тӧлысь 19 лунся 92 №-а Индӧд </text:span></text:span><text:span text:style-name="Основной_20_текст7"><text:span text:style-name="T106">серти</text:span></text:span><text:span text:style-name="T131"> </text:span><text:span text:style-name="T143">быдтӧлысся сьӧм</text:span><text:span text:style-name="T154">ӧн</text:span><text:span text:style-name="T143"> ошк</text:span><text:span text:style-name="T154">ан</text:span><text:span text:style-name="T143"> мындаӧн </text:span><text:soft-page-break/><text:span text:style-name="T143">вӧдитчӧмӧн, </text:span><text:span text:style-name="T154">мый</text:span><text:span text:style-name="T143"> урчитӧма </text:span><text:span text:style-name="T162">Коми Республикаса Веськӧдлан котырлӧн кипод </text:span><text:span text:style-name="T164">улын уджалысь</text:span><text:span text:style-name="T162"> К</text:span><text:span text:style-name="T165">оми Республикаса олӧмӧ пӧртысь власьт органъяслы (Коми Республикаса сьӧм овмӧс министерство кындзи</text:span><text:span text:style-name="T161">)</text:span><text:span text:style-name="T131">.</text:span></text:p>
      <text:p text:style-name="P40"><text:span text:style-name="T127">4.3. Муниципальнӧй служащӧйяслы уджысь мынтысьӧм вылӧ рӧскод арталігӧн, мый лӧсялӧ </text:span><text:span text:style-name="T78">К</text:span><text:span text:style-name="T167">оми Республикаса </text:span><text:span text:style-name="T168">канму </text:span><text:span text:style-name="T169">гражданскӧй служба чинъяс </text:span><text:span text:style-name="T168">серти уджысь мынтысьӧм вылӧ </text:span><text:span text:style-name="T175">рӧскод ыдждалы, вӧдитчӧны Ылі Войвыв районъясын да накӧд ӧткодялӧм местаясын уджалан стажысь удждон дорӧ районнӧй коэффициент да прӧчент содтӧд мындаӧн, мый урчитӧма i муниципальнӧй юкӧн серти «Коми Республика мутасын Ылі Войвыв районъясын да накӧд ӧткодялӧм местаясын удждон дорӧ районса коэффициентъяслӧн да прӧчент содтӧдъяслӧн кыпӧдӧм да медыджыд мында йылысь» Коми Республикаса Оланпасӧ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NSimSun1" svg:font-family="NSimSun" style:font-family-generic="modern"/>
    <style:font-face style:name="Calibri1" svg:font-family="Calibri" style:font-pitch="variable"/>
    <style:font-face style:name="Droid Sans Fallback" svg:font-family="'Droid Sans Fallback'"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WW-Базовый" style:family="paragraph">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font-size="14pt" style:font-name-asian="Calibri" style:font-family-asian="Calibri" style:font-family-generic-asian="swiss" style:font-pitch-asian="variable" style:font-size-asian="14pt" style:language-asian="en" style:country-asian="US"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0" style:family="text">
      <style:text-properties fo:font-size="14pt" style:font-name-asian="Times New Roman" style:font-family-asian="'Times New Roman'" style:font-family-generic-asian="roman" style:font-pitch-asian="variable" style:font-size-asian="14pt" style:language-asian="en" style:country-asian="US"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0" style:family="text">
      <style:text-properties fo:font-size="14pt" style:font-size-asian="14pt" style:font-size-complex="14pt"/>
    </style:style>
    <style:style style:name="WW8Num16z0" style:family="text">
      <style:text-properties fo:font-size="14pt" style:font-size-asian="14pt" style:font-size-complex="14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2.487cm" fo:margin-left="3.48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3.127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1.27cm" fo:margin-left="3.76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1.27cm" fo:margin-left="3.76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905cm" fo:margin-left="4.397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905cm" fo:margin-left="4.39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2.54cm" fo:margin-left="5.032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3.175cm" fo:margin-left="5.667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3.175cm" fo:margin-left="5.667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3.81cm" fo:margin-left="6.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fo:text-indent="-1.27cm" fo:margin-left="3.762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fo:text-indent="-1.27cm" fo:margin-left="6.255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fo:text-indent="-1.905cm" fo:margin-left="9.382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fo:text-indent="-1.905cm" fo:margin-left="11.87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fo:text-indent="-2.54cm" fo:margin-left="15.002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fo:text-indent="-3.175cm" fo:margin-left="18.129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fo:text-indent="-3.175cm" fo:margin-left="20.622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fo:text-indent="-3.81cm" fo:margin-left="23.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22:27:03.933000000</meta:creation-date>
    <meta:editing-duration>P1DT35M35S</meta:editing-duration>
    <meta:editing-cycles>478</meta:editing-cycles>
    <meta:generator>LibreOffice/5.4.3.2$Linux_x86 LibreOffice_project/92a7159f7e4af62137622921e809f8546db437e5</meta:generator>
    <dc:date>2021-04-09T11:57:28.553256766</dc:date>
    <meta:printed-by>Olga  Isakova</meta:printed-by>
    <meta:print-date>2021-03-29T15:54:36.663976686</meta:print-date>
    <dc:creator>Olga  Isakova</dc:creator>
    <meta:document-statistic meta:table-count="2" meta:image-count="0" meta:object-count="0" meta:page-count="11" meta:paragraph-count="149" meta:word-count="2147" meta:character-count="17109" meta:non-whitespace-character-count="15001"/>
  </office:meta>
</office:document-meta>
</file>