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 svg:font-family="'Lohit Devanagari'"/>
    <style:font-face style:name="Courier New" svg:font-family="'Courier New'" style:font-family-generic="modern"/>
    <style:font-face style:name="SchoolBook" svg:font-family="SchoolBook,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text-properties fo:font-size="14pt" fo:language="kpv" fo:country="RU" style:font-size-asian="14pt" style:language-asian="zh" style:country-asian="CN" style:font-size-complex="14pt" style:language-complex="ar" style:country-complex="SA"/>
    </style:style>
    <style:style style:name="P3" style:family="paragraph" style:parent-style-name="Standard">
      <style:paragraph-properties fo:line-height="150%" fo:text-align="justify" style:justify-single-word="false" style:text-autospace="none"/>
      <style:text-properties fo:font-size="14pt" fo:language="kpv" fo:country="RU" style:font-size-asian="14pt" style:font-size-complex="14pt" style:language-complex="ar" style:country-complex="SA"/>
    </style:style>
    <style:style style:name="P4" style:family="paragraph" style:parent-style-name="Standard">
      <style:paragraph-properties fo:line-height="150%" fo:text-align="end" style:justify-single-word="false" fo:orphans="0" fo:widows="0" style:text-autospace="none"/>
      <style:text-properties style:font-name="Times New Roman" fo:font-size="14pt" fo:language="kpv" fo:country="RU" style:font-size-asian="14pt" style:language-asian="zh" style:country-asian="CN" style:font-name-complex="Times New Roman" style:font-size-complex="14pt" style:language-complex="ar" style:country-complex="SA"/>
    </style:style>
    <style:style style:name="P5" style:family="paragraph" style:parent-style-name="Standard">
      <style:paragraph-properties fo:line-height="150%" fo:text-align="end" style:justify-single-word="false" fo:orphans="0" fo:widows="0" style:text-autospace="none"/>
      <style:text-properties style:font-name="Times New Roman" fo:font-size="14pt" fo:language="kpv" fo:country="RU" officeooo:rsid="00056632" officeooo:paragraph-rsid="00056632" style:font-size-asian="14pt" style:language-asian="zh" style:country-asian="CN" style:font-name-complex="Times New Roman" style:font-size-complex="14pt" style:language-complex="ar" style:country-complex="SA"/>
    </style:style>
    <style:style style:name="P6" style:family="paragraph" style:parent-style-name="Standard">
      <style:paragraph-properties fo:line-height="150%" fo:text-align="end" style:justify-single-word="false" fo:orphans="0" fo:widows="0" style:text-autospace="none"/>
      <style:text-properties style:font-name="Times New Roman" fo:font-size="14pt" fo:language="kpv" fo:country="RU" officeooo:rsid="00062120" officeooo:paragraph-rsid="00062120" style:font-size-asian="14pt" style:language-asian="zh" style:country-asian="CN" style:font-name-complex="Times New Roman" style:font-size-complex="14pt" style:language-complex="ar" style:country-complex="SA"/>
    </style:style>
    <style:style style:name="P7" style:family="paragraph" style:parent-style-name="Standard">
      <style:paragraph-properties fo:line-height="150%" fo:text-align="center" style:justify-single-word="false"/>
      <style:text-properties fo:font-size="10pt" fo:language="kpv" fo:country="RU" fo:font-weight="bold" style:font-size-asian="8.75pt" style:language-asian="zh" style:country-asian="CN" style:font-weight-asian="bold" style:font-size-complex="10pt" style:language-complex="ar" style:country-complex="SA"/>
    </style:style>
    <style:style style:name="P8" style:family="paragraph" style:parent-style-name="Standard">
      <style:paragraph-properties fo:margin-left="0cm" fo:margin-right="0cm" fo:line-height="150%" fo:text-align="center" style:justify-single-word="false" fo:orphans="0" fo:widows="0" fo:text-indent="0cm" style:auto-text-indent="false" style:text-autospace="none"/>
      <style:text-properties style:font-name="Times New Roman" fo:font-size="14pt" fo:language="kpv" fo:country="RU" officeooo:paragraph-rsid="0007ef09" style:font-size-asian="14pt" style:language-asian="zh" style:country-asian="CN" style:font-name-complex="Times New Roman" style:font-size-complex="14pt" style:language-complex="ar" style:country-complex="SA"/>
    </style:style>
    <style:style style:name="P9"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autospace="none" style:writing-mode="lr-tb">
        <style:tab-stops>
          <style:tab-stop style:position="2cm"/>
        </style:tab-stops>
      </style:paragraph-properties>
      <style:text-properties officeooo:paragraph-rsid="000315cb"/>
    </style:style>
    <style:style style:name="P10" style:family="paragraph" style:parent-style-name="Standard">
      <style:paragraph-properties fo:margin-left="0cm" fo:margin-right="0cm" fo:line-height="150%" fo:text-align="justify" style:justify-single-word="false" fo:text-indent="1cm" style:auto-text-indent="false" fo:break-before="auto" fo:break-after="auto" style:text-autospace="none"/>
      <style:text-properties fo:font-size="10pt" fo:language="kpv" fo:country="RU" style:font-size-asian="10pt" style:font-size-complex="10pt" style:language-complex="ar" style:country-complex="SA"/>
    </style:style>
    <style:style style:name="P11" style:family="paragraph" style:parent-style-name="Standard">
      <style:paragraph-properties fo:margin-left="0cm" fo:margin-right="0cm" fo:line-height="150%" fo:text-align="justify" style:justify-single-word="false" fo:text-indent="1.251cm" style:auto-text-indent="false" style:text-autospace="none"/>
    </style:style>
    <style:style style:name="P12"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0315cb"/>
    </style:style>
    <style:style style:name="P13"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039dc5"/>
    </style:style>
    <style:style style:name="P14"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056632"/>
    </style:style>
    <style:style style:name="P15"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style:font-name-asian="Calibri" style:font-size-asian="14pt" style:language-asian="zh" style:country-asian="CN" style:font-size-complex="14pt" style:language-complex="ar" style:country-complex="SA" style:font-weight-complex="bold"/>
    </style:style>
    <style:style style:name="P16" style:family="paragraph" style:parent-style-name="Standard">
      <style:paragraph-properties fo:margin-left="0cm" fo:margin-right="0cm" fo:line-height="150%" fo:text-align="justify" style:justify-single-word="false" fo:text-indent="1.251cm" style:auto-text-indent="false" style:text-autospace="none"/>
      <style:text-properties fo:font-size="10pt" fo:language="kpv" fo:country="RU" style:font-size-asian="10pt" style:language-asian="zh" style:country-asian="CN" style:font-size-complex="10pt" style:language-complex="ar" style:country-complex="SA"/>
    </style:style>
    <style:style style:name="P17"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1.251cm" style:auto-text-indent="false" style:page-number="auto" fo:background-color="transparent" style:text-autospace="none" style:writing-mode="lr-tb"/>
      <style:text-properties style:font-name="Times New Roman" fo:font-size="14pt" fo:language="kpv" fo:country="RU" officeooo:paragraph-rsid="000c6c8e" style:font-size-asian="14pt" style:language-asian="zh" style:country-asian="CN" style:font-name-complex="Times New Roman" style:font-size-complex="14pt" style:language-complex="ar" style:country-complex="SA" fo:hyphenate="true" fo:hyphenation-remain-char-count="2" fo:hyphenation-push-char-count="2" loext:hyphenation-no-caps="false"/>
    </style:style>
    <style:style style:name="P18" style:family="paragraph" style:parent-style-name="Standard">
      <loext:graphic-properties draw:fill="none"/>
      <style:paragraph-properties fo:margin-left="0cm" fo:margin-right="0cm" fo:line-height="150%" fo:text-align="justify" style:justify-single-word="false" fo:orphans="0" fo:widows="0" fo:hyphenation-ladder-count="no-limit" fo:text-indent="1.251cm" style:auto-text-indent="false" fo:background-color="transparent" style:text-autospace="none" style:writing-mode="lr-tb"/>
      <style:text-properties style:font-name="Times New Roman" fo:font-size="14pt" fo:language="kpv" fo:country="RU" officeooo:paragraph-rsid="00107998" style:font-size-asian="14pt" style:language-asian="zh" style:country-asian="CN" style:font-name-complex="Times New Roman" style:font-size-complex="14pt" style:language-complex="ar" style:country-complex="SA" fo:hyphenate="true" fo:hyphenation-remain-char-count="2" fo:hyphenation-push-char-count="2" loext:hyphenation-no-caps="false"/>
    </style:style>
    <style:style style:name="P19" style:family="paragraph" style:parent-style-name="Standard">
      <loext:graphic-properties draw:fill="none"/>
      <style:paragraph-properties fo:margin-left="0cm" fo:margin-right="0cm" fo:line-height="150%" fo:text-align="justify" style:justify-single-word="false" fo:orphans="0" fo:widows="0" fo:hyphenation-ladder-count="no-limit" fo:text-indent="1.251cm" style:auto-text-indent="false" fo:background-color="transparent" style:text-autospace="none" style:writing-mode="lr-tb"/>
      <style:text-properties officeooo:paragraph-rsid="0012c705" fo:hyphenate="true" fo:hyphenation-remain-char-count="2" fo:hyphenation-push-char-count="2" loext:hyphenation-no-caps="false"/>
    </style:style>
    <style:style style:name="P20" style:family="paragraph" style:parent-style-name="Standard">
      <loext:graphic-properties draw:fill="none"/>
      <style:paragraph-properties fo:margin-left="0cm" fo:margin-right="0cm" fo:line-height="150%" fo:text-align="justify" style:justify-single-word="false" fo:orphans="0" fo:widows="0" fo:hyphenation-ladder-count="no-limit" fo:text-indent="1.251cm" style:auto-text-indent="false" fo:background-color="transparent" style:text-autospace="none" style:writing-mode="lr-tb"/>
      <style:text-properties officeooo:paragraph-rsid="00131943" fo:hyphenate="true" fo:hyphenation-remain-char-count="2" fo:hyphenation-push-char-count="2" loext:hyphenation-no-caps="false"/>
    </style:style>
    <style:style style:name="P21" style:family="paragraph" style:parent-style-name="Standard">
      <loext:graphic-properties draw:fill="none"/>
      <style:paragraph-properties fo:margin-left="0cm" fo:margin-right="0cm" fo:line-height="150%" fo:text-align="justify" style:justify-single-word="false" fo:orphans="0" fo:widows="0" fo:hyphenation-ladder-count="no-limit" fo:text-indent="1.251cm" style:auto-text-indent="false" fo:background-color="transparent" style:text-autospace="none" style:writing-mode="lr-tb"/>
      <style:text-properties officeooo:paragraph-rsid="00142a13" fo:hyphenate="true" fo:hyphenation-remain-char-count="2" fo:hyphenation-push-char-count="2" loext:hyphenation-no-caps="false"/>
    </style:style>
    <style:style style:name="P22" style:family="paragraph" style:parent-style-name="Standard">
      <loext:graphic-properties draw:fill="none" draw:fill-color="#ffffff"/>
      <style:paragraph-properties fo:margin-top="0cm" fo:margin-bottom="0cm" loext:contextual-spacing="false" fo:line-height="150%" fo:text-align="end" style:justify-single-word="false" fo:orphans="2" fo:widows="2" fo:hyphenation-ladder-count="no-limit" fo:break-before="page" fo:background-color="transparent" style:text-autospace="none" style:writing-mode="lr-tb">
        <style:tab-stops>
          <style:tab-stop style:position="2.99cm"/>
        </style:tab-stops>
      </style:paragraph-properties>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23"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24"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 fo:font-size="14pt" fo:language="kpv" fo:country="RU" fo:font-weight="normal" style:font-name-asian="Calibri"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25" style:family="paragraph" style:parent-style-name="Standard">
      <style:paragraph-properties fo:line-height="150%" fo:text-align="center" style:justify-single-word="false" fo:orphans="0" fo:widows="0" fo:hyphenation-ladder-count="no-limit" style:text-autospace="none" style:writing-mode="lr-tb"/>
      <style:text-properties fo:hyphenate="true" fo:hyphenation-remain-char-count="2" fo:hyphenation-push-char-count="2" loext:hyphenation-no-caps="false"/>
    </style:style>
    <style:style style:name="P26" style:family="paragraph" style:parent-style-name="Standard">
      <style:paragraph-properties fo:line-height="150%" fo:text-align="justify" style:justify-single-word="false" style:text-autospace="none"/>
      <style:text-properties fo:font-size="14pt" fo:language="kpv" fo:country="RU" style:font-size-asian="14pt" style:font-size-complex="14pt" style:language-complex="ar" style:country-complex="SA"/>
    </style:style>
    <style:style style:name="P27" style:family="paragraph" style:parent-style-name="Standard">
      <style:paragraph-properties fo:line-height="150%" fo:text-align="end" style:justify-single-word="false" fo:orphans="0" fo:widows="0" style:text-autospace="none"/>
      <style:text-properties style:font-name="Times New Roman" fo:font-size="14pt" fo:language="kpv" fo:country="RU" officeooo:rsid="00056632" officeooo:paragraph-rsid="00056632" style:font-size-asian="14pt" style:language-asian="zh" style:country-asian="CN" style:font-name-complex="Times New Roman" style:font-size-complex="14pt" style:language-complex="ar" style:country-complex="SA"/>
    </style:style>
    <style:style style:name="P28" style:family="paragraph" style:parent-style-name="Standard">
      <style:paragraph-properties fo:line-height="150%" fo:text-align="end" style:justify-single-word="false" fo:orphans="0" fo:widows="0" style:text-autospace="none"/>
      <style:text-properties style:text-position="0% 100%" style:font-name="Times New Roman" fo:font-size="14pt" fo:language="kpv" fo:country="RU" officeooo:rsid="00062120" officeooo:paragraph-rsid="00062120" style:font-size-asian="14pt" style:language-asian="zh" style:country-asian="CN" style:font-name-complex="Times New Roman" style:font-size-complex="14pt" style:language-complex="ar" style:country-complex="SA"/>
    </style:style>
    <style:style style:name="P29" style:family="paragraph" style:parent-style-name="Standard">
      <loext:graphic-properties draw:fill="none" draw:fill-color="#ffffff"/>
      <style:paragraph-properties fo:margin-top="0cm" fo:margin-bottom="0cm" loext:contextual-spacing="false" fo:line-height="150%" fo:text-align="end" style:justify-single-word="false" fo:orphans="2" fo:widows="2" fo:hyphenation-ladder-count="no-limit" fo:background-color="transparent" style:text-autospace="none" style:writing-mode="lr-tb">
        <style:tab-stops>
          <style:tab-stop style:position="2.99cm"/>
        </style:tab-stops>
      </style:paragraph-properties>
      <style:text-properties fo:font-size="14pt" fo:language="kpv" fo:country="RU" style:font-size-asian="14pt" style:font-size-complex="14pt" style:language-complex="ar" style:country-complex="SA" fo:hyphenate="true" fo:hyphenation-remain-char-count="2" fo:hyphenation-push-char-count="2" loext:hyphenation-no-caps="false"/>
    </style:style>
    <style:style style:name="P30" style:family="paragraph" style:parent-style-name="Heading_20_2">
      <style:paragraph-properties fo:line-height="150%"/>
      <style:text-properties fo:font-size="10pt" fo:language="kpv" fo:country="RU" style:font-size-asian="8.75pt" style:language-asian="zh" style:country-asian="CN" style:font-name-complex="Times New Roman" style:font-size-complex="10pt" style:language-complex="ar" style:country-complex="SA"/>
    </style:style>
    <style:style style:name="P31" style:family="paragraph" style:parent-style-name="Heading_20_3">
      <style:paragraph-properties fo:line-height="150%"/>
      <style:text-properties fo:font-size="14pt" fo:language="kpv" fo:country="RU" fo:font-weight="bold" style:font-size-asian="14pt" style:language-asian="zh" style:country-asian="CN" style:font-weight-asian="bold" style:font-size-complex="14pt" style:language-complex="ar" style:country-complex="SA" style:font-weight-complex="bold"/>
    </style:style>
    <style:style style:name="P32" style:family="paragraph" style:parent-style-name="Heading_20_3">
      <style:paragraph-properties fo:line-height="150%"/>
      <style:text-properties fo:font-size="14pt" fo:language="kpv" fo:country="RU" fo:font-weight="normal" style:font-size-asian="14pt" style:language-asian="zh" style:country-asian="CN" style:font-weight-asian="normal" style:font-size-complex="14pt" style:language-complex="ar" style:country-complex="SA" style:font-weight-complex="normal"/>
    </style:style>
    <style:style style:name="P33" style:family="paragraph" style:parent-style-name="Heading_20_3" style:master-page-name="Standard">
      <style:paragraph-properties fo:line-height="150%" fo:text-align="start" style:justify-single-word="false" style:page-number="auto"/>
      <style:text-properties fo:font-size="14pt" fo:language="kpv" fo:country="RU" fo:font-weight="bold" officeooo:rsid="001bcd29" officeooo:paragraph-rsid="001bcd29" style:font-size-asian="14pt" style:language-asian="zh" style:country-asian="CN" style:font-weight-asian="bold" style:font-size-complex="14pt" style:language-complex="ar" style:country-complex="SA" style:font-weight-complex="bold"/>
    </style:style>
    <style:style style:name="T1" style:family="text">
      <style:text-properties fo:font-size="14pt" fo:language="kpv" fo:country="RU" style:font-name-asian="Calibri" style:font-size-asian="14pt" style:language-asian="zh" style:country-asian="CN" style:font-size-complex="14pt" style:language-complex="ar" style:country-complex="SA" style:font-weight-complex="bold"/>
    </style:style>
    <style:style style:name="T2" style:family="text">
      <style:text-properties fo:font-size="14pt" style:font-name-asian="Calibri" style:font-size-asian="14pt" style:language-asian="zh" style:country-asian="CN" style:font-size-complex="14pt" style:font-weight-complex="bold"/>
    </style:style>
    <style:style style:name="T3" style:family="text">
      <style:text-properties style:language-asian="zh" style:country-asian="CN"/>
    </style:style>
    <style:style style:name="T4" style:family="text">
      <style:text-properties style:use-window-font-color="true" style:text-position="0% 100%" fo:font-size="14pt" fo:font-weight="normal" officeooo:rsid="00039dc5"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5" style:family="text">
      <style:text-properties style:use-window-font-color="true" style:text-position="0% 100%" fo:font-size="14pt" fo:font-weight="normal" officeooo:rsid="0004ae2c"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6" style:family="text">
      <style:text-properties style:use-window-font-color="true" style:text-position="0% 100%" fo:font-size="14pt" fo:font-weight="normal" officeooo:rsid="00056632"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7" style:family="text">
      <style:text-properties style:use-window-font-color="true" style:text-position="0% 100%" fo:font-size="14pt" fo:font-weight="normal" officeooo:rsid="000315cb"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8" style:family="text">
      <style:text-properties style:use-window-font-color="true" style:text-position="0% 100%" fo:font-size="14pt" fo:font-weight="normal" officeooo:rsid="0007ef09"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9" style:family="text">
      <style:text-properties style:use-window-font-color="true" style:text-position="0% 100%" fo:font-size="14pt" fo:font-weight="normal" officeooo:rsid="000c6c8e"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10" style:family="text">
      <style:text-properties style:use-window-font-color="true" style:text-position="0% 100%" fo:font-size="14pt" fo:font-weight="normal" officeooo:rsid="0009eb4f"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11" style:family="text">
      <style:text-properties style:use-window-font-color="true" style:text-position="0% 100%" fo:font-size="14pt" fo:font-weight="normal" officeooo:rsid="000b881a"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12" style:family="text">
      <style:text-properties style:use-window-font-color="true" style:text-position="0% 100%" fo:font-size="14pt" fo:font-weight="normal" officeooo:rsid="000f70f7"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13" style:family="text">
      <style:text-properties style:use-window-font-color="true" style:text-position="0% 100%" fo:font-size="14pt" fo:font-weight="normal" officeooo:rsid="00107998"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14" style:family="text">
      <style:text-properties style:use-window-font-color="true" style:text-position="0% 100%" fo:font-size="14pt" fo:font-weight="normal" officeooo:rsid="0012c705"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15" style:family="text">
      <style:text-properties style:use-window-font-color="true" style:text-position="0% 100%" fo:font-size="14pt" fo:font-weight="normal" officeooo:rsid="000da682"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16" style:family="text">
      <style:text-properties style:use-window-font-color="true" style:text-position="0% 100%" fo:font-size="14pt" fo:font-weight="normal" officeooo:rsid="0019642c"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17" style:family="text">
      <style:text-properties style:use-window-font-color="true" style:text-position="0% 100%" fo:font-size="14pt" fo:font-weight="normal" officeooo:rsid="001913a8"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18" style:family="text">
      <style:text-properties style:use-window-font-color="true" style:text-position="0% 100%" fo:font-size="14pt" fo:font-weight="normal" officeooo:rsid="0018d335"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19" style:family="text">
      <style:text-properties style:use-window-font-color="true" style:text-position="0% 100%" fo:font-size="14pt" fo:font-weight="bold" officeooo:rsid="000315cb" style:letter-kerning="true" fo:background-color="transparent" loext:char-shading-value="0" style:font-name-asian="Times New Roman" style:font-size-asian="14pt" style:language-asian="ru" style:country-asian="RU" style:font-weight-asian="bold" style:font-size-complex="14pt" style:font-weight-complex="bold"/>
    </style:style>
    <style:style style:name="T20" style:family="text">
      <style:text-properties style:use-window-font-color="true" style:text-position="0% 100%" fo:font-size="14pt" fo:font-weight="bold" officeooo:rsid="00107998" style:letter-kerning="true" fo:background-color="transparent" loext:char-shading-value="0" style:font-name-asian="Times New Roman" style:font-size-asian="14pt" style:language-asian="ru" style:country-asian="RU" style:font-weight-asian="bold" style:font-size-complex="14pt" style:font-weight-complex="bold"/>
    </style:style>
    <style:style style:name="T21" style:family="text">
      <style:text-properties style:use-window-font-color="true" style:text-position="0% 100%" fo:font-size="14pt" fo:font-weight="bold" officeooo:rsid="0007ef09" style:letter-kerning="true" fo:background-color="transparent" loext:char-shading-value="0" style:font-name-asian="Times New Roman" style:font-size-asian="14pt" style:language-asian="ru" style:country-asian="RU" style:font-weight-asian="bold" style:font-size-complex="14pt" style:font-weight-complex="bold"/>
    </style:style>
    <style:style style:name="T22" style:family="text">
      <style:text-properties style:use-window-font-color="true" style:text-position="0% 100%" fo:font-size="14pt" fo:language="ru" fo:country="RU" fo:font-weight="normal" officeooo:rsid="0004ae2c"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23" style:family="text">
      <style:text-properties style:use-window-font-color="true" style:text-position="0% 100%" fo:font-size="14pt" fo:language="ru" fo:country="RU" fo:font-weight="normal" officeooo:rsid="000da682"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24" style:family="text">
      <style:text-properties style:use-window-font-color="true" style:text-position="0% 100%" fo:font-size="14pt" fo:language="ru" fo:country="RU" fo:font-weight="normal" officeooo:rsid="0018d335"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25" style:family="text">
      <style:text-properties style:use-window-font-color="true" style:text-position="0% 100%" fo:font-size="14pt" fo:language="ru" fo:country="RU" fo:font-weight="normal" officeooo:rsid="001913a8"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26" style:family="text">
      <style:text-properties style:use-window-font-color="true" style:text-position="0% 100%" fo:font-size="14pt" fo:language="ru" fo:country="RU" fo:font-weight="normal" officeooo:rsid="0019642c"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27" style:family="text">
      <style:text-properties style:use-window-font-color="true" style:text-position="0% 100%" fo:font-size="14pt" fo:language="ru" fo:country="RU" fo:font-weight="bold" officeooo:rsid="0007ef09" style:letter-kerning="true" fo:background-color="transparent" loext:char-shading-value="0" style:font-name-asian="Times New Roman" style:font-size-asian="14pt" style:language-asian="ru" style:country-asian="RU" style:font-weight-asian="bold" style:font-size-complex="14pt" style:font-weight-complex="bold"/>
    </style:style>
    <style:style style:name="T28" style:family="text">
      <style:text-properties style:use-window-font-color="true" style:text-position="0% 100%" fo:font-size="14pt" fo:language="kpv" fo:country="RU" fo:font-weight="bold" officeooo:rsid="0007ef09" style:letter-kerning="true" fo:background-color="transparent" loext:char-shading-value="0" style:font-name-asian="Times New Roman" style:font-size-asian="14pt" style:language-asian="ru" style:country-asian="RU" style:font-weight-asian="bold" style:font-size-complex="14pt" style:language-complex="ar" style:country-complex="SA" style:font-weight-complex="bold"/>
    </style:style>
    <style:style style:name="T29" style:family="text">
      <style:text-properties style:use-window-font-color="true" style:text-position="0% 100%" style:font-name="Times New Roman" fo:font-size="14pt" fo:language="kpv" fo:country="RU" fo:font-weight="bold"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30" style:family="text">
      <style:text-properties style:use-window-font-color="true" style:text-position="0% 100%" style:font-name="Times New Roman" fo:font-size="14pt" fo:language="kpv" fo:country="RU" fo:font-weight="bold" officeooo:rsid="000315cb"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31" style:family="text">
      <style:text-properties style:use-window-font-color="true" style:text-position="0% 100%" style:font-name="Times New Roman" fo:font-size="14pt" fo:language="kpv" fo:country="RU" fo:font-weight="bold" officeooo:rsid="0017cd64"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32" style:family="text">
      <style:text-properties style:use-window-font-color="true" style:text-position="0% 100%" style:font-name="Times New Roman" fo:font-size="14pt" fo:language="kpv" fo:country="RU" fo:font-weight="bold" style:letter-kerning="true" fo:background-color="transparent" loext:char-shading-value="0" style:font-name-asian="Calibri" style:font-size-asian="14pt" style:language-asian="zh" style:country-asian="CN" style:font-weight-asian="bold" style:font-name-complex="Times New Roman" style:font-size-complex="14pt" style:language-complex="ar" style:country-complex="SA" style:font-weight-complex="bold"/>
    </style:style>
    <style:style style:name="T33" style:family="text">
      <style:text-properties style:use-window-font-color="true" style:text-position="0% 100%" style:font-name="Times New Roman" fo:font-size="14pt" fo:language="kpv" fo:country="RU"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4" style:family="text">
      <style:text-properties style:use-window-font-color="true" style:text-position="0% 100%" style:font-name="Times New Roman" fo:font-size="14pt" fo:language="kpv" fo:country="RU" fo:font-weight="normal" officeooo:rsid="000315cb"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5" style:family="text">
      <style:text-properties style:use-window-font-color="true" style:text-position="0% 100%" style:font-name="Times New Roman" fo:font-size="14pt" fo:language="kpv" fo:country="RU" fo:font-weight="normal" officeooo:rsid="00039dc5"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6" style:family="text">
      <style:text-properties style:use-window-font-color="true" style:text-position="0% 100%" style:font-name="Times New Roman" fo:font-size="14pt" fo:language="kpv" fo:country="RU" fo:font-weight="normal" officeooo:rsid="0004ae2c"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7" style:family="text">
      <style:text-properties style:use-window-font-color="true" style:text-position="0% 100%" style:font-name="Times New Roman" fo:font-size="14pt" fo:language="kpv" fo:country="RU" fo:font-weight="normal" officeooo:rsid="00056632"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8" style:family="text">
      <style:text-properties style:use-window-font-color="true" style:text-position="0% 100%" style:font-name="Times New Roman" fo:font-size="14pt" fo:language="kpv" fo:country="RU" fo:font-weight="normal" officeooo:rsid="0012c705"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9" style:family="text">
      <style:text-properties style:use-window-font-color="true" style:text-position="0% 100%" style:font-name="Times New Roman" fo:font-size="14pt" fo:language="kpv" fo:country="RU" fo:font-weight="normal" officeooo:rsid="00131943"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0" style:family="text">
      <style:text-properties style:use-window-font-color="true" style:text-position="0% 100%" style:font-name="Times New Roman" fo:font-size="14pt" fo:language="kpv" fo:country="RU" fo:font-weight="normal" officeooo:rsid="00142a13"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1" style:family="text">
      <style:text-properties style:use-window-font-color="true" style:text-position="0% 100%" style:font-name="Times New Roman" fo:font-size="14pt" fo:language="kpv" fo:country="RU" fo:font-weight="normal" officeooo:rsid="0017cd64"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2" style:family="text">
      <style:text-properties style:use-window-font-color="true" style:text-position="0% 100%" style:font-name="Times New Roman" fo:font-size="14pt" fo:language="kpv" fo:country="RU" fo:font-weight="normal" officeooo:rsid="001aff3d"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3" style:family="text">
      <style:text-properties style:use-window-font-color="true" style:text-position="0% 100%" style:font-name="Times New Roman" fo:font-size="14pt" fo:language="kpv" fo:country="RU" fo:font-weight="normal" officeooo:rsid="0018d335"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4" style:family="text">
      <style:text-properties style:use-window-font-color="true" style:text-position="0% 100%" style:font-name="Times New Roman" fo:font-size="14pt" fo:language="kpv" fo:country="RU" fo:font-weight="normal"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45" style:family="text">
      <style:text-properties style:use-window-font-color="true" style:text-position="0% 100%" style:font-name="Times New Roman" fo:font-size="14pt" fo:language="kpv" fo:country="RU" fo:font-weight="normal" style:letter-kerning="true" fo:background-color="transparent" loext:char-shading-value="0" style:font-name-asian="Calibri" style:font-size-asian="14pt" style:language-asian="none" style:country-asian="none" style:font-weight-asian="normal" style:font-name-complex="Times New Roman" style:font-size-complex="14pt" style:language-complex="ar" style:country-complex="SA" style:font-weight-complex="bold"/>
    </style:style>
    <style:style style:name="T46" style:family="text">
      <style:text-properties style:use-window-font-color="true" style:text-position="0% 100%" style:font-name="Times New Roman" fo:font-size="14pt" fo:language="kpv" fo:country="RU" fo:font-weight="normal" style:letter-kerning="true" fo:background-color="transparent" loext:char-shading-value="0"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47" style:family="text">
      <style:text-properties style:use-window-font-color="true" style:text-position="0% 100%" style:font-name="Times New Roman" fo:font-size="14pt" fo:language="kpv" fo:country="RU" style:letter-kerning="true" style:font-name-asian="Calibri" style:font-size-asian="14pt" style:language-asian="none" style:country-asian="none" style:font-name-complex="Times New Roman" style:font-size-complex="14pt" style:language-complex="ar" style:country-complex="SA" style:font-weight-complex="bold"/>
    </style:style>
    <style:style style:name="T48" style:family="text">
      <style:text-properties style:use-window-font-color="true" style:text-position="0% 100%" style:font-name="Times New Roman" fo:font-size="14pt" fo:language="ru" fo:country="RU" fo:font-weight="normal" officeooo:rsid="00142a13"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9" style:family="text">
      <style:text-properties style:use-window-font-color="true" style:text-position="0% 100%" style:font-name="Times New Roman" fo:font-size="14pt" fo:language="ru" fo:country="RU" fo:font-weight="normal" officeooo:rsid="0017cd64"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50" style:family="text">
      <style:text-properties style:use-window-font-color="true" style:text-position="0% 100%" style:font-name="Times New Roman" fo:font-size="14pt" fo:language="ru" fo:country="RU" fo:font-weight="normal" officeooo:rsid="0018d335"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51" style:family="text">
      <style:text-properties style:use-window-font-color="true" style:text-position="0% 100%" style:font-name="Times New Roman" fo:font-size="14pt" fo:language="ru" fo:country="RU" fo:font-weight="normal" officeooo:rsid="001aff3d"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52" style:family="text">
      <style:text-properties style:use-window-font-color="true" style:text-position="0% 100%" style:font-name="Times New Roman" fo:font-size="14pt" fo:language="ru" fo:country="RU" fo:font-weight="bold" officeooo:rsid="0017cd64"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53" style:family="text">
      <style:text-properties style:use-window-font-color="true" style:text-position="0% 100%" style:font-name="Times New Roman" fo:font-size="14pt" fo:font-weight="bold" style:letter-kerning="true" fo:background-color="transparent" loext:char-shading-value="0" style:font-name-asian="Times New Roman" style:font-size-asian="14pt" style:language-asian="ru" style:country-asian="RU" style:font-weight-asian="bold" style:font-name-complex="Times New Roman" style:font-size-complex="14pt" style:font-weight-complex="bold"/>
    </style:style>
    <style:style style:name="T54" style:family="text">
      <style:text-properties style:use-window-font-color="true" style:text-position="0% 100%" style:font-name="Times New Roman" fo:font-size="14pt" fo:font-weight="bold" officeooo:rsid="000315cb" style:letter-kerning="true" fo:background-color="transparent" loext:char-shading-value="0" style:font-name-asian="Times New Roman" style:font-size-asian="14pt" style:language-asian="ru" style:country-asian="RU" style:font-weight-asian="bold" style:font-name-complex="Times New Roman" style:font-size-complex="14pt" style:font-weight-complex="bold"/>
    </style:style>
    <style:style style:name="T55" style:family="text">
      <style:text-properties style:use-window-font-color="true" style:text-position="0% 100%" style:font-name="Times New Roman" fo:font-size="14pt" fo:font-weight="bold" officeooo:rsid="0017cd64" style:letter-kerning="true" fo:background-color="transparent" loext:char-shading-value="0" style:font-name-asian="Times New Roman" style:font-size-asian="14pt" style:language-asian="ru" style:country-asian="RU" style:font-weight-asian="bold" style:font-name-complex="Times New Roman" style:font-size-complex="14pt" style:font-weight-complex="bold"/>
    </style:style>
    <style:style style:name="T56" style:family="text">
      <style:text-properties style:use-window-font-color="true" style:text-position="0% 100%" style:font-name="Times New Roman" fo:font-size="14pt" fo:font-weight="bold" style:letter-kerning="true" fo:background-color="transparent" loext:char-shading-value="0" style:font-name-asian="Calibri" style:font-size-asian="14pt" style:language-asian="zh" style:country-asian="CN" style:font-weight-asian="bold" style:font-name-complex="Times New Roman" style:font-size-complex="14pt" style:font-weight-complex="bold"/>
    </style:style>
    <style:style style:name="T57" style:family="text">
      <style:text-properties style:use-window-font-color="true" style:text-position="0% 100%" style:font-name="Times New Roman" fo:font-size="14pt"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58" style:family="text">
      <style:text-properties style:use-window-font-color="true" style:text-position="0% 100%" style:font-name="Times New Roman" fo:font-size="14pt" fo:font-weight="normal" officeooo:rsid="000315cb"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59" style:family="text">
      <style:text-properties style:use-window-font-color="true" style:text-position="0% 100%" style:font-name="Times New Roman" fo:font-size="14pt" fo:font-weight="normal" officeooo:rsid="0017cd64"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60" style:family="text">
      <style:text-properties style:use-window-font-color="true" style:text-position="0% 100%" style:font-name="Times New Roman" fo:font-size="14pt" fo:font-weight="normal" officeooo:rsid="00039dc5"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61" style:family="text">
      <style:text-properties style:use-window-font-color="true" style:text-position="0% 100%" style:font-name="Times New Roman" fo:font-size="14pt" fo:font-weight="normal" officeooo:rsid="0004ae2c"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62" style:family="text">
      <style:text-properties style:use-window-font-color="true" style:text-position="0% 100%" style:font-name="Times New Roman" fo:font-size="14pt" fo:font-weight="normal" officeooo:rsid="00056632"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style:use-window-font-color="true" style:text-position="0% 100%" style:font-name="Times New Roman" fo:font-size="14pt" fo:font-weight="normal" officeooo:rsid="001aff3d"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64" style:family="text">
      <style:text-properties style:use-window-font-color="true" style:text-position="0% 100%" style:font-name="Times New Roman" fo:font-size="14pt" fo:font-weight="normal" officeooo:rsid="0012c705"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65" style:family="text">
      <style:text-properties style:use-window-font-color="true" style:text-position="0% 100%" style:font-name="Times New Roman" fo:font-size="14pt" fo:font-weight="normal" officeooo:rsid="00131943"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66" style:family="text">
      <style:text-properties style:use-window-font-color="true" style:text-position="0% 100%" style:font-name="Times New Roman" fo:font-size="14pt" fo:font-weight="normal" officeooo:rsid="0018d335"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67" style:family="text">
      <style:text-properties style:use-window-font-color="true" style:text-position="0% 100%" style:font-name="Times New Roman" fo:font-size="14pt" fo:font-weight="normal" officeooo:rsid="00142a13"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68" style:family="text">
      <style:text-properties style:use-window-font-color="true" style:text-position="0% 100%" style:font-name="Times New Roman" fo:font-size="14pt" fo:font-weight="normal" style:letter-kerning="true" fo:background-color="transparent" loext:char-shading-value="0" style:font-name-asian="Times New Roman" style:font-size-asian="14pt" style:language-asian="none" style:country-asian="none" style:font-weight-asian="normal" style:font-name-complex="Times New Roman" style:font-size-complex="14pt" style:font-weight-complex="normal"/>
    </style:style>
    <style:style style:name="T69" style:family="text">
      <style:text-properties style:use-window-font-color="true" style:text-position="0% 100%" style:font-name="Times New Roman" fo:font-size="14pt" fo:font-weight="normal" style:letter-kerning="true" fo:background-color="transparent" loext:char-shading-value="0" style:font-name-asian="Calibri" style:font-size-asian="14pt" style:language-asian="zh" style:country-asian="CN" style:font-weight-asian="normal" style:font-name-complex="Times New Roman" style:font-size-complex="14pt" style:font-weight-complex="normal"/>
    </style:style>
    <style:style style:name="T70" style:family="text">
      <style:text-properties style:use-window-font-color="true" style:text-position="0% 100%" style:font-name="Times New Roman" fo:font-size="14pt" fo:font-weight="normal" style:letter-kerning="true" fo:background-color="transparent" loext:char-shading-value="0" style:font-name-asian="Calibri" style:font-size-asian="14pt" style:language-asian="none" style:country-asian="none" style:font-weight-asian="normal" style:font-name-complex="Times New Roman" style:font-size-complex="14pt" style:font-weight-complex="bold"/>
    </style:style>
    <style:style style:name="T71" style:family="text">
      <style:text-properties style:use-window-font-color="true" style:text-position="0% 100%" style:font-name="Times New Roman" fo:font-size="14pt" style:letter-kerning="true" style:font-name-asian="Calibri" style:font-size-asian="14pt" style:language-asian="none" style:country-asian="none" style:font-name-complex="Times New Roman" style:font-size-complex="14pt" style:font-weight-complex="bold"/>
    </style:style>
    <style:style style:name="T72" style:family="text">
      <style:text-properties style:use-window-font-color="true" style:font-name="Times New Roman" fo:language="kpv" fo:country="RU" fo:font-weight="normal" style:font-name-asian="Times New Roman" style:language-asian="zh" style:country-asian="CN" style:font-weight-asian="normal" style:font-name-complex="Times New Roman" style:language-complex="ar" style:country-complex="SA" style:font-weight-complex="normal"/>
    </style:style>
    <style:style style:name="T73" style:family="text">
      <style:text-properties style:use-window-font-color="true" style:font-name="Times New Roman" fo:language="kpv" fo:country="RU" fo:font-weight="normal" officeooo:rsid="00056632" style:font-name-asian="Times New Roman" style:language-asian="zh" style:country-asian="CN" style:font-weight-asian="normal" style:font-name-complex="Times New Roman" style:language-complex="ar" style:country-complex="SA" style:font-weight-complex="normal"/>
    </style:style>
    <style:style style:name="T74" style:family="text">
      <style:text-properties style:use-window-font-color="true" style:font-name="Times New Roman" officeooo:rsid="00056632" style:font-name-asian="Times New Roman" style:language-asian="zh" style:country-asian="CN" style:font-name-complex="Times New Roman"/>
    </style:style>
    <style:style style:name="T75" style:family="text">
      <style:text-properties style:use-window-font-color="true" style:font-name="Times New Roman" fo:font-weight="normal" style:font-name-asian="Times New Roman" style:language-asian="zh" style:country-asian="CN" style:font-weight-asian="normal" style:font-name-complex="Times New Roman" style:font-weight-complex="normal"/>
    </style:style>
    <style:style style:name="T76" style:family="text">
      <style:text-properties style:use-window-font-color="true" style:font-name="Times New Roman" fo:font-weight="normal" officeooo:rsid="00056632" style:font-name-asian="Times New Roman" style:language-asian="zh" style:country-asian="CN" style:font-weight-asian="normal" style:font-name-complex="Times New Roman" style:font-weight-complex="normal"/>
    </style:style>
    <style:style style:name="T77" style:family="text">
      <style:text-properties style:use-window-font-color="true" style:text-position="super 58%" style:font-name="Times New Roman" fo:font-size="14pt" fo:language="kpv" fo:country="RU" fo:font-weight="normal" officeooo:rsid="000315cb"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78" style:family="text">
      <style:text-properties style:use-window-font-color="true" style:text-position="super 58%" style:font-name="Times New Roman" fo:font-size="14pt" fo:language="kpv" fo:country="RU" fo:font-weight="normal" officeooo:rsid="00056632"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79" style:family="text">
      <style:text-properties style:use-window-font-color="true" style:text-position="super 58%" style:font-name="Times New Roman" fo:font-size="14pt" fo:font-weight="normal" officeooo:rsid="000315cb"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80" style:family="text">
      <style:text-properties style:use-window-font-color="true" style:text-position="super 58%" style:font-name="Times New Roman" fo:font-size="14pt" fo:font-weight="normal" officeooo:rsid="00056632"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81" style:family="text">
      <style:text-properties style:text-position="0% 100%"/>
    </style:style>
    <style:style style:name="T82" style:family="text">
      <style:text-properties style:text-position="0% 100%" fo:language="ru" fo:country="RU"/>
    </style:style>
    <style:style style:name="T83" style:family="text">
      <style:text-properties style:font-name="Times New Roman" fo:language="kpv" fo:country="RU" style:language-asian="zh" style:country-asian="CN" style:font-name-complex="Times New Roman" style:language-complex="ar" style:country-complex="SA"/>
    </style:style>
    <style:style style:name="T84" style:family="text">
      <style:text-properties style:font-name="Times New Roman" fo:language="kpv" fo:country="RU" fo:font-weight="normal" style:language-asian="zh" style:country-asian="CN" style:font-weight-asian="normal" style:font-name-complex="Times New Roman" style:language-complex="ar" style:country-complex="SA" style:font-weight-complex="normal"/>
    </style:style>
    <style:style style:name="T85" style:family="text">
      <style:text-properties style:font-name="Times New Roman" fo:font-weight="normal" style:language-asian="zh" style:country-asian="CN" style:font-weight-asian="normal" style:font-name-complex="Times New Roman" style:font-weight-complex="normal"/>
    </style:style>
    <style:style style:name="T86" style:family="text">
      <style:text-properties style:font-name="Times New Roman" style:language-asian="zh" style:country-asian="CN" style:font-name-complex="Times New Roman"/>
    </style:style>
    <style:style style:name="T87" style:family="text">
      <style:text-properties fo:language="ru" fo:country="RU"/>
    </style:style>
    <style:style style:name="T88" style:family="text">
      <style:text-properties fo:language="ru" fo:country="RU" officeooo:rsid="00056632"/>
    </style:style>
    <style:style style:name="T89" style:family="text">
      <style:text-properties fo:language="ru" fo:country="RU" officeooo:rsid="00062120"/>
    </style:style>
    <style:style style:name="T90"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bold" officeooo:rsid="000315cb"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91"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0315cb"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2"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039dc5"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3"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bold" officeooo:rsid="000315cb"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4"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normal" officeooo:rsid="000315cb"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5"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normal" officeooo:rsid="00039dc5"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6" style:family="text">
      <style:text-properties fo:font-variant="normal" fo:text-transform="none" style:use-window-font-color="true" style:text-line-through-style="none" style:text-line-through-type="none" style:text-position="0% 100%" fo:font-size="14pt" fo:letter-spacing="normal" fo:font-style="normal" style:text-underline-style="none" fo:font-weight="normal" officeooo:rsid="000315cb" style:letter-kerning="true" fo:background-color="transparent" loext:char-shading-value="0" style:font-name-asian="Times New Roman" style:font-size-asian="14pt" style:language-asian="ru" style:country-asian="RU" style:font-style-asian="normal" style:font-weight-asian="normal" style:font-size-complex="14pt" style:font-style-complex="normal" style:font-weight-complex="normal"/>
    </style:style>
    <style:style style:name="T97" style:family="text">
      <style:text-properties fo:font-variant="normal" fo:text-transform="none" style:use-window-font-color="true" style:text-line-through-style="none" style:text-line-through-type="none" style:text-position="0% 100%" fo:font-size="14pt" fo:letter-spacing="normal" fo:font-style="normal" style:text-underline-style="none" fo:font-weight="normal" officeooo:rsid="00039dc5" style:letter-kerning="true" fo:background-color="transparent" loext:char-shading-value="0" style:font-name-asian="Times New Roman" style:font-size-asian="14pt" style:language-asian="ru" style:country-asian="RU" style:font-style-asian="normal" style:font-weight-asian="normal" style:font-size-complex="14pt" style:font-style-complex="normal" style:font-weight-complex="normal"/>
    </style:style>
    <style:style style:name="T98" style:family="text">
      <style:text-properties style:text-position="super 58%"/>
    </style:style>
    <style:style style:name="T99" style:family="text">
      <style:text-properties style:text-position="super 58%" fo:language="ru" fo:country="RU"/>
    </style:style>
    <style:style style:name="T100" style:family="text">
      <style:text-properties officeooo:rsid="00056632"/>
    </style:style>
    <style:style style:name="T101" style:family="text">
      <style:text-properties officeooo:rsid="000621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3">К ОПУБЛИКОВАНИЮ</text:h>
      <text:h text:style-name="P31" text:outline-level="3"/>
      <text:h text:style-name="P31" text:outline-level="3">КОМИ РЕСПУБЛИКАСА ВЕСЬКÖДЛАН КОТЫРЛӦН </text:h>
      <text:h text:style-name="P32" text:outline-level="3">ШУӦМ</text:h>
      <text:p text:style-name="P7"/>
      <text:p text:style-name="P9"><text:span text:style-name="Основной_20_текст7"><text:span text:style-name="T29">“</text:span></text:span><text:span text:style-name="Основной_20_текст7"><text:span text:style-name="T30">Ӧнія финансӧвӧй во да планӧвӧй </text:span></text:span><text:span text:style-name="Основной_20_текст7"><text:span text:style-name="T31">кадколаст</text:span></text:span><text:span text:style-name="Основной_20_текст7"><text:span text:style-name="T30"> вылӧ </text:span></text:span><text:span text:style-name="Основной_20_текст7"><text:span text:style-name="T29">Коми Республика</text:span></text:span><text:span text:style-name="Основной_20_текст7"><text:span text:style-name="T90">са республиканскӧй сьӧмкуд йылысь Коми Республикаса оланпас збыльмӧдӧм серти мераяс йылысь</text:span></text:span><text:span text:style-name="Основной_20_текст7"><text:span text:style-name="T29">” Коми Республикаса Веськӧдлан котырлӧн 201</text:span></text:span><text:span text:style-name="Основной_20_текст7"><text:span text:style-name="T30">9</text:span></text:span><text:span text:style-name="Основной_20_текст7"><text:span text:style-name="T29"> во </text:span></text:span><text:span text:style-name="Основной_20_текст7"><text:span text:style-name="T90">ӧшым</text:span></text:span><text:span text:style-name="Основной_20_текст7"><text:span text:style-name="T29"> тӧлысь </text:span></text:span><text:span text:style-name="Основной_20_текст7"><text:span text:style-name="T90">30</text:span></text:span><text:span text:style-name="Основной_20_текст7"><text:span text:style-name="T29"> лунся </text:span></text:span><text:span text:style-name="Основной_20_текст7"><text:span text:style-name="T90">644</text:span></text:span><text:span text:style-name="Основной_20_текст7"><text:span text:style-name="T29"> №-а шуӧмӧ вежсьӧмъяс пыртӧм йылысь</text:span></text:span></text:p>
      <text:h text:style-name="P30" text:outline-level="2"/>
      <text:p text:style-name="P15">Коми Республикаса Веськӧдлан котыр шуис:</text:p>
      <text:p text:style-name="P12"><text:span text:style-name="T1">1. Пыртны </text:span><text:span text:style-name="Основной_20_текст7"><text:span text:style-name="T33">“</text:span></text:span><text:span text:style-name="Основной_20_текст7"><text:span text:style-name="T34">Ӧнія</text:span></text:span><text:span text:style-name="Основной_20_текст7"><text:span text:style-name="T30"> </text:span></text:span><text:span text:style-name="Основной_20_текст7"><text:span text:style-name="T34">финансӧвӧй во да планӧвӧй </text:span></text:span><text:span text:style-name="Основной_20_текст7"><text:span text:style-name="T41">кадколаст</text:span></text:span><text:span text:style-name="Основной_20_текст7"><text:span text:style-name="T30"> </text:span></text:span><text:span text:style-name="Основной_20_текст7"><text:span text:style-name="T34">вылӧ</text:span></text:span><text:span text:style-name="Основной_20_текст7"><text:span text:style-name="T90"> </text:span></text:span><text:span text:style-name="Основной_20_текст7"><text:span text:style-name="T91">Коми Республикаса оланпас збыльмӧдӧм серти мераяс йылысь</text:span></text:span><text:span text:style-name="Основной_20_текст7"><text:span text:style-name="T33">” Коми Республикаса</text:span></text:span><text:span text:style-name="Основной_20_текст7"><text:span text:style-name="T29"> </text:span></text:span><text:span text:style-name="Основной_20_текст7"><text:span text:style-name="T33">Веськӧдлан котырлӧн</text:span></text:span><text:span text:style-name="Основной_20_текст7"><text:span text:style-name="T29"> </text:span></text:span><text:span text:style-name="Основной_20_текст7"><text:span text:style-name="T33">201</text:span></text:span><text:span text:style-name="Основной_20_текст7"><text:span text:style-name="T34">9</text:span></text:span><text:span text:style-name="Основной_20_текст7"><text:span text:style-name="T29"> </text:span></text:span><text:span text:style-name="Основной_20_текст7"><text:span text:style-name="T33">во</text:span></text:span><text:span text:style-name="Основной_20_текст7"><text:span text:style-name="T29"> </text:span></text:span><text:span text:style-name="Основной_20_текст7"><text:span text:style-name="T91">ӧшым</text:span></text:span><text:span text:style-name="Основной_20_текст7"><text:span text:style-name="T29"> </text:span></text:span><text:span text:style-name="Основной_20_текст7"><text:span text:style-name="T33">тӧлысь</text:span></text:span><text:span text:style-name="Основной_20_текст7"><text:span text:style-name="T29"> </text:span></text:span><text:span text:style-name="Основной_20_текст7"><text:span text:style-name="T91">30</text:span></text:span><text:span text:style-name="Основной_20_текст7"><text:span text:style-name="T32"> </text:span></text:span><text:span text:style-name="Основной_20_текст7"><text:span text:style-name="T46">лунся</text:span></text:span><text:span text:style-name="Основной_20_текст7"><text:span text:style-name="T29"> </text:span></text:span><text:span text:style-name="Основной_20_текст7"><text:span text:style-name="T91">644</text:span></text:span><text:span text:style-name="Основной_20_текст7"><text:span text:style-name="T29"> </text:span></text:span><text:span text:style-name="Основной_20_текст7"><text:span text:style-name="T46">№-а</text:span></text:span><text:span text:style-name="Основной_20_текст7"><text:span text:style-name="T32"> </text:span></text:span><text:span text:style-name="Основной_20_текст7"><text:span text:style-name="T33">шуӧмӧ </text:span></text:span><text:span text:style-name="Основной_20_текст7"><text:span text:style-name="T34">татшӧм вежсьӧмъяс:</text:span></text:span></text:p>
      <text:p text:style-name="P12"><text:span text:style-name="Основной_20_текст7"><text:span text:style-name="T34">1) 21 пунктӧ содт</text:span></text:span><text:span text:style-name="Основной_20_текст7"><text:span text:style-name="T91">ыны</text:span></text:span><text:span text:style-name="Основной_20_текст7"><text:span text:style-name="T34"> татшӧм сюрӧса 4</text:span></text:span><text:span text:style-name="Основной_20_текст7"><text:span text:style-name="T77">1</text:span></text:span><text:span text:style-name="Основной_20_текст7"><text:span text:style-name="T34"> пунктув:</text:span></text:span></text:p>
      <text:p text:style-name="P13"><text:span text:style-name="Основной_20_текст7"><text:span text:style-name="T34">“4</text:span></text:span><text:span text:style-name="Основной_20_текст7"><text:span text:style-name="T77">1</text:span></text:span><text:span text:style-name="Основной_20_текст7"><text:span text:style-name="T34">) </text:span></text:span><text:span text:style-name="Основной_20_текст7"><text:span text:style-name="T35">Коми Республикаын меставывса асвеськӧдлан органъяслы сетӧм </text:span></text:span><text:span text:style-name="Основной_20_текст7"><text:span text:style-name="T36">Россия Федерацияын ӧтувъя юрисдикцияа федеральнӧй ёрдъяслӧн</text:span></text:span><text:span text:style-name="Основной_20_текст7"><text:span text:style-name="T37"> </text:span></text:span><text:span text:style-name="Основной_20_текст7"><text:span text:style-name="T36">присяжнӧй заседательясӧ, </text:span></text:span><text:span text:style-name="Основной_20_текст7"><text:span text:style-name="T37">кутшӧмъясӧс могмӧдӧны сьӧмӧн федеральнӧй сьӧмкудйысь субвенцияяс тшӧт весьтӧ, </text:span></text:span><text:span text:style-name="Основной_20_текст7"><text:span text:style-name="T36">кандидатъяслысь списокъяс лӧсьӧдӧм (вежӧм) серти </text:span></text:span><text:span text:style-name="Основной_20_текст7"><text:span text:style-name="T35">канму уджмогъяс збыльмӧдӧм вылӧ </text:span></text:span><text:span text:style-name="Основной_20_текст7"><text:span text:style-name="T34">Коми</text:span></text:span><text:span text:style-name="Основной_20_текст7"><text:span text:style-name="T30"> </text:span></text:span><text:span text:style-name="Основной_20_текст7"><text:span text:style-name="T34">Республика</text:span></text:span><text:span text:style-name="Основной_20_текст7"><text:span text:style-name="T91">са республиканскӧй сьӧмкуд</text:span></text:span><text:span text:style-name="Основной_20_текст7"><text:span text:style-name="T92">йысь ӧнія финансӧвӧй во вылӧ субвенцияяс </text:span></text:span><text:span text:style-name="Основной_20_текст7"><text:span text:style-name="T35">сетан правилӧяс </text:span></text:span><text:span text:style-name="Основной_20_текст7"><text:span text:style-name="T37">4</text:span></text:span><text:span text:style-name="Основной_20_текст7"><text:span text:style-name="T78">1</text:span></text:span><text:span text:style-name="Основной_20_текст7"><text:span text:style-name="T37"> №-а содтӧд серти.”;</text:span></text:span></text:p>
      <text:p text:style-name="P14"><text:span text:style-name="Основной_20_текст7"><text:span text:style-name="T37">2) содтыны 4</text:span></text:span><text:span text:style-name="Основной_20_текст7"><text:span text:style-name="T78">1</text:span></text:span><text:span text:style-name="Основной_20_текст7"><text:span text:style-name="T37"> №-а содтӧд содтӧд</text:span></text:span><text:span text:style-name="Основной_20_текст7"><text:span text:style-name="T41">ын индӧм </text:span></text:span><text:span text:style-name="Основной_20_текст7"><text:span text:style-name="T42">серти</text:span></text:span><text:span text:style-name="Основной_20_текст7"><text:span text:style-name="T37">.</text:span></text:span></text:p>
      <text:p text:style-name="P11"><text:span text:style-name="Основной_20_текст7"><text:span text:style-name="T33">2. Тайӧ шуӧмыс </text:span></text:span><text:span text:style-name="Основной_20_текст7"><text:span text:style-name="T45">вынсялӧ сійӧс официальнӧя йӧзӧдан лунсянь</text:span></text:span><text:span text:style-name="Основной_20_текст7"><text:span text:style-name="T44">.</text:span></text:span></text:p>
      <text:p text:style-name="P10"/>
      <text:p text:style-name="P16"/>
      <text:p text:style-name="P16"/>
      <text:p text:style-name="P23">Коми Республикаса Веськӧдлан котырӧн</text:p>
      <text:p text:style-name="P23">Юрнуӧдысьӧс Медводдза вежысь – </text:p>
      <text:p text:style-name="P23"><text:soft-page-break/>Коми Республикаса Юралысьлӧн</text:p>
      <text:p text:style-name="P24">Администрацияӧн Юрнуӧдысь <text:s text:c="56"/>М. Порядин</text:p>
      <text:p text:style-name="P2">Сыктывкар</text:p>
      <text:p text:style-name="P2">2020 вося рака тӧлысь 12 лун</text:p>
      <text:p text:style-name="P3"><text:span text:style-name="T74">91</text:span><text:span text:style-name="T3"> №</text:span></text:p>
      <text:p text:style-name="P3"/>
      <text:p text:style-name="P3"/>
      <text:p text:style-name="P3"/>
      <text:p text:style-name="P3"/>
      <text:p text:style-name="P3"/>
      <text:p text:style-name="P22">Коми Республикаса Веськӧдлан котырлӧн</text:p>
      <text:p text:style-name="P29"><text:span text:style-name="T85">2020 во рака тӧлысь 12</text:span><text:span text:style-name="T75"> </text:span><text:span text:style-name="T85">лунся </text:span><text:span text:style-name="T76">91</text:span><text:span text:style-name="T85"> №-а </text:span><text:span text:style-name="T86">шуӧм дорӧ</text:span></text:p>
      <text:p text:style-name="P4">СОДТӦД</text:p>
      <text:p text:style-name="P4"/>
      <text:p text:style-name="P4">“<text:span text:style-name="T100">ВЫНСЬӦДӦМА</text:span></text:p>
      <text:p text:style-name="P5">Коми Республикаса Веськӧдлан котырлӧн </text:p>
      <text:p text:style-name="P5">2019 во ӧшым тӧлысь 30 лунся <text:span text:style-name="T101">644 №-а </text:span>шуӧмӧн</text:p>
      <text:p text:style-name="P6">(4<text:span text:style-name="T98">1</text:span><text:span text:style-name="T81"> №-а содтӧд)</text:span></text:p>
      <text:p text:style-name="P28"/>
      <text:p text:style-name="P8"><text:span text:style-name="Основной_20_текст7"><text:span text:style-name="T4">Коми Республикаын меставывса асвеськӧдлан органъяслы сетӧм </text:span></text:span><text:span text:style-name="Основной_20_текст7"><text:span text:style-name="T5">Россия Федерацияын ӧтувъя юрисдикцияа федеральнӧй ёрдъяслӧн присяжнӧй заседательясӧ</text:span></text:span><text:span text:style-name="Основной_20_текст7"><text:span text:style-name="T6">, кутшӧмъясӧс могмӧдӧны сьӧмӧн федеральнӧй сьӧмкудйысь субвенцияяс тшӧт весьтӧ, </text:span></text:span><text:span text:style-name="Основной_20_текст7"><text:span text:style-name="T5">кандидатъяслысь списокъяс лӧсьӧдӧм (вежӧм) серти </text:span></text:span><text:span text:style-name="Основной_20_текст7"><text:span text:style-name="T4">канму уджмогъяс збыльмӧдӧм вылӧ </text:span></text:span><text:span text:style-name="Основной_20_текст7"><text:span text:style-name="T7">Коми</text:span></text:span><text:span text:style-name="Основной_20_текст7"><text:span text:style-name="T19"> </text:span></text:span><text:span text:style-name="Основной_20_текст7"><text:span text:style-name="T7">Республика</text:span></text:span><text:span text:style-name="Основной_20_текст7"><text:span text:style-name="T96">са республиканскӧй сьӧмкуд</text:span></text:span><text:span text:style-name="Основной_20_текст7"><text:span text:style-name="T97">йысь ӧнія финансӧвӧй во вылӧ субвенцияяс </text:span></text:span><text:span text:style-name="Основной_20_текст7"><text:span text:style-name="T4">сетан</text:span></text:span></text:p>
      <text:p text:style-name="P8"><text:span text:style-name="Основной_20_текст7"><text:span text:style-name="T21">ПРАВИЛӦЯС</text:span></text:span></text:p>
      <text:p text:style-name="P8"><text:span text:style-name="Основной_20_текст7"><text:span text:style-name="T28"/></text:span></text:p>
      <text:p text:style-name="P17"><text:span text:style-name="Основной_20_текст7"><text:span text:style-name="T8">1. Тайӧ Правилӧясыс индӧны Коми Республикаын муниципальнӧй районъяслӧн, кар кытшъяслӧн, муниципальнӧй кытшъяслӧн муниципальнӧй юкӧнъясса (водзӧ – муниципальнӧй юкӧнъяс) сьӧмкудъяслы </text:span></text:span><text:span text:style-name="Основной_20_текст7"><text:span text:style-name="T10">муниципальнӧй юкӧнъясса </text:span></text:span><text:span text:style-name="Основной_20_текст7"><text:span text:style-name="T8">олӧмӧ пӧртысь да распорядительнӧй </text:span></text:span><text:span text:style-name="Основной_20_текст7"><text:span text:style-name="T10">органъяслы сетӧм </text:span></text:span><text:span text:style-name="Основной_20_текст7"><text:span text:style-name="T5">Россия Федерацияын ӧтувъя юрисдикцияа федеральнӧй ёрдъяслӧн присяжнӧй заседательясӧ</text:span></text:span><text:span text:style-name="Основной_20_текст7"><text:span text:style-name="T6">, кутшӧмъясӧс могмӧдӧны сьӧмӧн федеральнӧй сьӧмкудйысь, </text:span></text:span><text:span text:style-name="Основной_20_текст7"><text:span text:style-name="T5">кандидатъяслысь списокъяс лӧсьӧдӧм (вежӧм) </text:span></text:span><text:span text:style-name="Основной_20_текст7"><text:span text:style-name="T15">серти</text:span></text:span><text:span text:style-name="Основной_20_текст7"><text:span text:style-name="T5"> </text:span></text:span><text:span text:style-name="Основной_20_текст7"><text:span text:style-name="T10">канму уджмогъяс </text:span></text:span><text:span text:style-name="Основной_20_текст7"><text:span text:style-name="T8">збыльмӧдӧм вылӧ субвенцияяс, </text:span></text:span><text:span text:style-name="Основной_20_текст7"><text:span text:style-name="T16">кутшӧмъясӧс сетӧны индӧм могъяс вылӧ</text:span></text:span><text:span text:style-name="Основной_20_текст7"><text:span text:style-name="T8"> </text:span></text:span><text:span text:style-name="Основной_20_текст7"><text:span text:style-name="T11">Коми Республикаса республиканскӧй сьӧмкудлы </text:span></text:span><text:span text:style-name="Основной_20_текст7"><text:span text:style-name="T9">(водзӧ </text:span></text:span><text:span text:style-name="Основной_20_текст7"><text:span text:style-name="T8">–</text:span></text:span><text:span text:style-name="Основной_20_текст7"><text:span text:style-name="T9"> субвенцияяс),</text:span></text:span><text:span text:style-name="Основной_20_текст7"><text:span text:style-name="T5"> </text:span></text:span><text:span text:style-name="Основной_20_текст7"><text:span text:style-name="T8">сетан пӧрадок</text:span></text:span><text:span text:style-name="Основной_20_текст7"><text:span text:style-name="T15">сӧ</text:span></text:span><text:span text:style-name="Основной_20_текст7"><text:span text:style-name="T8">.</text:span></text:span></text:p>
      <text:p text:style-name="P18"><text:span text:style-name="Основной_20_текст7"><text:span text:style-name="T12">2. Субвенцияяссӧ сетӧны Коми Республикаса республиканскӧй сьӧмкудлӧн ӧтувъя </text:span></text:span><text:span text:style-name="Основной_20_текст7"><text:span text:style-name="T17">роспись</text:span></text:span><text:span text:style-name="Основной_20_текст7"><text:span text:style-name="T12"> да Коми Республикаса республиканскӧй </text:span></text:span><text:soft-page-break/><text:span text:style-name="Основной_20_текст7"><text:span text:style-name="T12">сьӧмкудлӧн кассӧвӧй план серти </text:span></text:span><text:span text:style-name="Основной_20_текст7"><text:span text:style-name="T13">Коми Республикаса юстиция министерстволы (водзӧ </text:span></text:span><text:span text:style-name="Основной_20_текст7"><text:span text:style-name="T8">– </text:span></text:span><text:span text:style-name="Основной_20_текст7"><text:span text:style-name="T13">Министерство) урчитӧм </text:span></text:span><text:span text:style-name="Основной_20_текст7"><text:span text:style-name="T12">сьӧмкуд кӧсйысьӧмъяслӧн сьӧмкуд ассигнованиеяс да лимитъяс мында </text:span></text:span><text:span text:style-name="Основной_20_текст7"><text:span text:style-name="T13">да </text:span></text:span><text:span text:style-name="Основной_20_текст7"><text:span text:style-name="T17">ӧ</text:span></text:span><text:span text:style-name="Основной_20_текст7"><text:span text:style-name="T7">нія</text:span></text:span><text:span text:style-name="Основной_20_текст7"><text:span text:style-name="T19"> </text:span></text:span><text:span text:style-name="Основной_20_текст7"><text:span text:style-name="T7">финансӧвӧй во да планӧвӧй </text:span></text:span><text:span text:style-name="Основной_20_текст7"><text:span text:style-name="T17">кадколаст</text:span></text:span><text:span text:style-name="Основной_20_текст7"><text:span text:style-name="T19"> </text:span></text:span><text:span text:style-name="Основной_20_текст7"><text:span text:style-name="T7">вылӧ</text:span></text:span><text:span text:style-name="Основной_20_текст7"><text:span text:style-name="T19"> </text:span></text:span><text:span text:style-name="Основной_20_текст7"><text:span text:style-name="T13">Коми</text:span></text:span><text:span text:style-name="Основной_20_текст7"><text:span text:style-name="T20"> </text:span></text:span><text:span text:style-name="Основной_20_текст7"><text:span text:style-name="T13">Республика</text:span></text:span><text:span text:style-name="Основной_20_текст7"><text:span text:style-name="T96">са республиканскӧй сьӧмкуд йылысь </text:span></text:span><text:span text:style-name="Основной_20_текст7"><text:span text:style-name="T13">Коми Республикаса оланпасӧн урчитӧм юклӧм серти тайӧ Правилӧяслӧн 1 пунктын индӧм мероприятиеяс вылӧ.</text:span></text:span></text:p>
      <text:p text:style-name="P18"><text:span text:style-name="Основной_20_текст7"><text:span text:style-name="T13">3. Субвенцияяссӧ вуджӧдӧны </text:span></text:span><text:span text:style-name="Основной_20_текст7"><text:span text:style-name="T18">сы мында, мыйта колӧ муниципальнӧй юкӧнъясса сьӧмкудйысь сьӧм босьтысьяслы сьӧм кӧсйысьӧмъяссӧ мынтӧм вылӧ </text:span></text:span><text:span text:style-name="Основной_20_текст7"><text:span text:style-name="T14">тайӧ Правилӧяслӧн 1 пунктын индӧм</text:span></text:span><text:span text:style-name="Основной_20_текст7"><text:span text:style-name="T13"> </text:span></text:span><text:span text:style-name="Основной_20_текст7"><text:span text:style-name="T18">лӧсялана </text:span></text:span><text:span text:style-name="Основной_20_текст7"><text:span text:style-name="T14">рӧскод</text:span></text:span><text:span text:style-name="Основной_20_текст7"><text:span text:style-name="T18"> серти</text:span></text:span><text:span text:style-name="Основной_20_текст7"><text:span text:style-name="T14">.</text:span></text:span></text:p>
      <text:p text:style-name="P19"><text:span text:style-name="Основной_20_текст7"><text:span text:style-name="T38">4. Субвенция сьӧмыс лоӧ торъя могаӧн да сійӧс оз позь видзны мукӧд могъяс вылӧ. Субвенция сьӧмсӧ абу </text:span></text:span><text:span text:style-name="Основной_20_текст7"><text:span text:style-name="T39">торъя мог </text:span></text:span><text:span text:style-name="Основной_20_текст7"><text:span text:style-name="T43">вылӧ </text:span></text:span><text:span text:style-name="Основной_20_текст7"><text:span text:style-name="T39">видзӧмыс</text:span></text:span><text:span text:style-name="Основной_20_текст7"><text:span text:style-name="T43">ь</text:span></text:span><text:span text:style-name="Основной_20_текст7"><text:span text:style-name="T39"> </text:span></text:span><text:span text:style-name="Основной_20_текст7"><text:span text:style-name="T43">примитӧны</text:span></text:span><text:span text:style-name="Основной_20_текст7"><text:span text:style-name="T39"> Россия Федерацияса оланпастэчас серти кывкутан</text:span></text:span><text:span text:style-name="Основной_20_текст7"><text:span text:style-name="T43">а</text:span></text:span><text:span text:style-name="Основной_20_текст7"><text:span text:style-name="T39"> мераяс.</text:span></text:span></text:p>
      <text:p text:style-name="P20"><text:span text:style-name="Основной_20_текст7"><text:span text:style-name="T39">5. Муниципальнӧй юкӧнъяс</text:span></text:span><text:span text:style-name="Основной_20_текст7"><text:span text:style-name="T40">лӧн</text:span></text:span><text:span text:style-name="Основной_20_текст7"><text:span text:style-name="T39"> меставывса асвеськӧдлан органъяс быд квартал отчётнӧй квартал бӧрын мунысь тӧлысьлӧн 7 лунысь оз сёрд</text:span></text:span><text:span text:style-name="Основной_20_текст7"><text:span text:style-name="T40">ж</text:span></text:span><text:span text:style-name="Основной_20_текст7"><text:span text:style-name="T39">ык </text:span></text:span><text:span text:style-name="Основной_20_текст7"><text:span text:style-name="T40">сетӧны Министерствоӧ сетӧм субвенцияяссӧ видзӧм йылысь отчёт Министерстволӧн тшӧктӧдӧн вынсьӧдӧм форма серти.</text:span></text:span></text:p>
      <text:p text:style-name="P21"><text:span text:style-name="Основной_20_текст7"><text:span text:style-name="T39">Муниципальнӧй юкӧнъяс</text:span></text:span><text:span text:style-name="Основной_20_текст7"><text:span text:style-name="T40">лӧн</text:span></text:span><text:span text:style-name="Основной_20_текст7"><text:span text:style-name="T39"> меставывса асвеськӧдлан органъяс </text:span></text:span><text:span text:style-name="Основной_20_текст7"><text:span text:style-name="T40">кывкутӧны сетӧм отчётъяслӧн збыльлунысь.”.</text:span></text:span></text:p>
      <text:p text:style-name="P25"><text:span text:style-name="Основной_20_текст7"><text:span text:style-name="T4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 svg:font-family="'Lohit Devanagari'"/>
    <style:font-face style:name="Courier New" svg:font-family="'Courier New'" style:font-family-generic="modern"/>
    <style:font-face style:name="SchoolBook" svg:font-family="SchoolBook,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keep-with-next="always"/>
      <style:text-properties fo:font-size="12pt" style:text-underline-style="solid" style:text-underline-width="auto" style:text-underline-color="font-color" style:font-size-asian="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Nonformat" style:family="paragraph">
      <style:paragraph-properties fo:margin-left="0cm" fo:margin-right="34.876cm" fo:orphans="0" fo:widows="0" fo:hyphenation-ladder-count="no-limit" fo:text-indent="0cm" style:auto-text-indent="false" style:snap-to-layout-grid="false"/>
      <style:text-properties style:use-window-font-color="true" style:font-name="Courier New" fo:font-family="'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sPlusCel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cm" fo:margin-bottom="0.353cm" loext:contextual-spacing="false" fo:line-height="115%"/>
      <style:text-properties fo:font-size="12pt" style:font-name-asian="Calibri" style:font-family-asian="Calibri" style:font-family-generic-asian="swiss" style:font-pitch-asian="variable" style:font-size-asian="12pt" style:font-size-complex="12pt"/>
    </style:style>
    <style:style style:name="_30_Абзац" style:display-name="0Абзац" style:family="paragraph" style:parent-style-name="Обычный_20__28_веб_29_">
      <style:paragraph-properties fo:margin-left="0cm" fo:margin-right="0cm" fo:margin-top="0cm" fo:margin-bottom="0.212cm" loext:contextual-spacing="false" fo:line-height="100%" fo:text-align="justify" style:justify-single-word="false" fo:text-indent="1.251cm" style:auto-text-indent="false"/>
      <style:text-properties fo:color="#000000" fo:font-size="14pt" style:font-name-asian="Times New Roman" style:font-family-asian="'Times New Roman'" style:font-family-generic-asian="roman" style:font-pitch-asian="variable" style:font-size-asian="14pt" style:font-size-complex="14pt"/>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Title" style:family="paragraph">
      <style:paragraph-properties fo:orphans="0" fo:widows="0" fo:hyphenation-ladder-count="no-limit" style:text-autospace="none"/>
      <style:text-properties style:use-window-font-color="true"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loext:hyphenation-no-caps="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justify" style:justify-single-word="false"/>
      <style:text-properties fo:font-size="12pt" fo:font-style="italic" style:font-size-asian="12pt" style:font-style-asian="italic"/>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Знак_20_Знак_20_Знак_20_Знак" style:display-name="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language="none" fo:country="none" fo:font-weight="bold" style:font-weight-asian="bold" style:font-weight-complex="bold"/>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Calibri" style:font-family-asian="Calibri"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6pt" fo:font-weight="bold" style:font-size-asian="16pt" style:font-weight-asian="bold"/>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0_Абзац_20_Знак" style:display-name="0Абзац Знак" style:family="text">
      <style:text-properties fo:color="#000000" fo:font-size="14pt" style:font-size-asian="14pt" style:font-size-complex="14pt"/>
    </style:style>
    <style:style style:name="Заголовок_20_9_20_Знак" style:display-name="Заголовок 9 Знак" style:family="text">
      <style:text-properties fo:font-size="12pt" style:text-underline-style="solid" style:text-underline-width="auto" style:text-underline-color="font-color" style:font-size-asian="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2_20_Знак" style:display-name="Основной текст 2 Знак" style:family="text">
      <style:text-properties fo:font-size="12pt" fo:font-style="italic" style:font-size-asian="12pt" style:font-style-asian="italic"/>
    </style:style>
    <style:style style:name="Основной_20_текст_20_3_20_Знак" style:display-name="Основной текст 3 Знак" style:family="text">
      <style:text-properties fo:font-size="14pt" style:font-size-asian="14pt"/>
    </style:style>
    <style:style style:name="Основной_20_текст_20_с_20_отступом_20_3_20_Знак" style:display-name="Основной текст с отступом 3 Знак" style:family="text">
      <style:text-properties fo:font-size="14pt" fo:font-style="italic" style:font-size-asian="14pt"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Название_20_Знак" style:display-name="Название Знак" style:family="text">
      <style:text-properties fo:font-size="14pt" fo:font-weight="bold" style:font-size-asian="14pt" style:font-weight-asian="bold"/>
    </style:style>
    <style:style style:name="Page_20_Number" style:display-name="Page Number" style:family="text"/>
    <style:style style:name="Абзац_20_списка_20_Знак" style:display-name="Абзац списка Знак" style:family="text"/>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language="none" fo:country="none"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text:page-number text:select-page="current">2</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Жакова Ольга Витальевна</meta:initial-creator>
    <meta:creation-date>2020-03-11T10:13:00</meta:creation-date>
    <dc:date>2020-04-15T11:39:52.090000000</dc:date>
    <meta:print-date>2020-03-20T12:26:00</meta:print-date>
    <meta:editing-cycles>37</meta:editing-cycles>
    <meta:editing-duration>PT1H37M37S</meta:editing-duration>
    <meta:generator>LibreOffice/6.4.2.2$Windows_x86 LibreOffice_project/4e471d8c02c9c90f512f7f9ead8875b57fcb1ec3</meta:generator>
    <meta:document-statistic meta:table-count="0" meta:image-count="0" meta:object-count="0" meta:page-count="4" meta:paragraph-count="33" meta:word-count="456" meta:character-count="3791" meta:non-whitespace-character-count="3305"/>
  </office:meta>
</office:document-meta>
</file>