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Cambria Math" svg:font-family="'Cambria Math'"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51cm" style:auto-text-indent="false" style:writing-mode="lr-tb"/>
      <style:text-properties style:font-name="Times New Roman" fo:font-size="14pt" fo:language="kpv" fo:country="RU" style:font-name-asian="Calibri" style:font-size-asian="10.5pt" style:language-asian="en" style:country-asian="US" style:font-size-complex="14pt" style:font-weight-complex="bold"/>
    </style:style>
    <style:style style:name="P2"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51cm" style:auto-text-indent="false" style:writing-mode="lr-tb"/>
      <style:text-properties style:font-name="Times New Roman" fo:font-size="14pt" fo:language="kpv" fo:country="RU" style:font-name-asian="Calibri" style:font-size-asian="10.5pt" style:font-size-complex="14pt"/>
    </style:style>
    <style:style style:name="P3" style:family="paragraph" style:parent-style-name="Standard">
      <loext:graphic-properties draw:fill-hatch-name="hatch"/>
      <style:paragraph-properties fo:margin-left="0cm" fo:margin-right="0cm" fo:margin-top="0cm" fo:margin-bottom="0cm" style:contextual-spacing="false" fo:line-height="150%" fo:text-align="center" style:justify-single-word="false" fo:orphans="0" fo:widows="0" fo:text-indent="1.251cm" style:auto-text-indent="false" style:writing-mode="lr-tb"/>
      <style:text-properties style:font-name="Times New Roman" fo:font-size="14pt" fo:language="kpv" fo:country="RU" style:font-name-asian="Calibri" style:font-size-asian="10.5pt" style:font-size-complex="14pt"/>
    </style:style>
    <style:style style:name="P4"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4pt" fo:language="kpv" fo:country="RU" style:font-size-asian="10.5pt" style:font-size-complex="14pt"/>
    </style:style>
    <style:style style:name="P5"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51cm" style:auto-text-indent="false" style:writing-mode="lr-tb"/>
      <style:text-properties style:font-name="Times New Roman" fo:font-size="14pt" fo:language="kpv" fo:country="RU" officeooo:paragraph-rsid="000b2d6b" style:font-size-asian="10.5pt" style:font-size-complex="14pt"/>
    </style:style>
    <style:style style:name="P6"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51cm" style:auto-text-indent="false" style:writing-mode="lr-tb"/>
      <style:text-properties style:font-name="Times New Roman" fo:font-size="14pt" fo:language="kpv" fo:country="RU" style:font-size-asian="10.5pt" style:font-size-complex="14pt"/>
    </style:style>
    <style:style style:name="P7"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51cm" style:auto-text-indent="false" style:writing-mode="lr-tb"/>
      <style:text-properties style:font-name="Times New Roman" fo:font-size="14pt" fo:language="kpv" fo:country="RU" officeooo:paragraph-rsid="001e5f7e" style:font-size-asian="10.5pt" style:font-size-complex="14pt"/>
    </style:style>
    <style:style style:name="P8"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1.251cm" style:auto-text-indent="false" style:writing-mode="lr-tb"/>
      <style:text-properties style:font-name="Times New Roman" fo:font-size="14pt" fo:language="kpv" fo:country="RU" officeooo:paragraph-rsid="001f62bd" style:font-size-asian="10.5pt" style:font-size-complex="14pt"/>
    </style:style>
    <style:style style:name="P9"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4pt" fo:language="kpv" fo:country="RU" style:font-size-asian="10.5pt" style:font-size-complex="14pt" style:font-weight-complex="bold"/>
    </style:style>
    <style:style style:name="P10" style:family="paragraph" style:parent-style-name="Standard">
      <loext:graphic-properties draw:fill-hatch-name="hatch"/>
      <style:paragraph-properties fo:margin-left="0cm" fo:margin-right="0cm" fo:margin-top="0cm" fo:margin-bottom="0cm" style:contextual-spacing="false" fo:line-height="150%" fo:text-align="center" style:justify-single-word="false" fo:text-indent="0cm" style:auto-text-indent="false" style:writing-mode="lr-tb"/>
      <style:text-properties style:font-name="Times New Roman" fo:font-size="14pt" fo:language="kpv" fo:country="RU" fo:font-weight="bold" officeooo:paragraph-rsid="001474ae" style:font-size-asian="10.5pt" style:font-weight-asian="bold" style:font-size-complex="14pt" style:font-weight-complex="bold"/>
    </style:style>
    <style:style style:name="P11"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4pt" fo:language="kpv" fo:country="RU" fo:font-weight="bold" officeooo:rsid="00229454" officeooo:paragraph-rsid="00229454" style:font-size-asian="10.5pt" style:font-weight-asian="bold" style:font-size-complex="14pt" style:font-weight-complex="bold"/>
    </style:style>
    <style:style style:name="P12"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writing-mode="lr-tb"/>
      <style:text-properties fo:color="#00000a" loext:opacity="100%" style:font-name="Times New Roman" fo:font-size="14pt" fo:language="kpv" fo:country="RU" style:font-name-asian="SimSun" style:font-size-asian="10.5pt" style:font-size-complex="14pt"/>
    </style:style>
    <style:style style:name="P13"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writing-mode="lr-tb"/>
      <style:text-properties fo:color="#00000a" loext:opacity="100%" style:font-name="Times New Roman" fo:font-size="14pt" fo:language="kpv" fo:country="RU" style:font-name-asian="Calibri" style:font-size-asian="10.5pt" style:font-size-complex="14pt" fo:hyphenate="false" loext:hyphenation-no-caps="false"/>
    </style:style>
    <style:style style:name="P14" style:family="paragraph" style:parent-style-name="Heading_20_3" style:list-style-name="WWNum1">
      <loext:graphic-properties draw:fill-hatch-name="hatch"/>
      <style:paragraph-properties fo:margin-left="0cm" fo:margin-right="0cm" fo:margin-top="0cm" fo:margin-bottom="0cm" style:contextual-spacing="false" fo:line-height="150%" fo:text-align="center" style:justify-single-word="false" fo:text-indent="1.251cm" style:auto-text-indent="false" style:writing-mode="lr-tb">
        <style:tab-stops>
          <style:tab-stop style:position="0cm"/>
        </style:tab-stops>
      </style:paragraph-properties>
      <style:text-properties style:font-name="Times New Roman" fo:font-size="14pt" fo:language="kpv" fo:country="RU" fo:font-weight="bold" style:font-size-asian="10.5pt" style:font-weight-asian="bold" style:font-size-complex="14pt"/>
    </style:style>
    <style:style style:name="P15" style:family="paragraph" style:parent-style-name="Heading_20_4" style:list-style-name="WWNum1">
      <loext:graphic-properties draw:fill-hatch-name="hatch"/>
      <style:paragraph-properties fo:margin-left="0cm" fo:margin-right="0cm" fo:margin-top="0cm" fo:margin-bottom="0cm" style:contextual-spacing="false" fo:line-height="150%" fo:text-align="center" style:justify-single-word="false" fo:text-indent="0cm" style:auto-text-indent="false" style:writing-mode="lr-tb">
        <style:tab-stops>
          <style:tab-stop style:position="0cm"/>
        </style:tab-stops>
      </style:paragraph-properties>
      <style:text-properties style:font-name="Times New Roman" fo:font-size="14pt" fo:language="kpv" fo:country="RU" fo:font-weight="normal" style:font-size-asian="10.5pt" style:font-weight-asian="normal" style:font-size-complex="14pt"/>
    </style:style>
    <style:style style:name="T1" style:family="text">
      <style:text-properties style:text-position="super 58%"/>
    </style:style>
    <style:style style:name="T2" style:family="text">
      <style:text-properties fo:color="#000000" loext:opacity="100%" style:font-name-asian="Calibri" style:language-asian="en" style:country-asian="US"/>
    </style:style>
    <style:style style:name="T3" style:family="text">
      <style:text-properties fo:color="#000000" loext:opacity="100%" officeooo:rsid="00222575" style:font-name-asian="Calibri" style:language-asian="en" style:country-asian="US"/>
    </style:style>
    <style:style style:name="T4" style:family="text">
      <style:text-properties style:font-weight-complex="bold"/>
    </style:style>
    <style:style style:name="T5" style:family="text">
      <style:text-properties style:font-name-asian="Calibri" style:language-asian="en" style:country-asian="US" style:font-weight-complex="bold"/>
    </style:style>
    <style:style style:name="T6" style:family="text">
      <style:text-properties officeooo:rsid="001589ef" style:font-name-asian="Calibri" style:language-asian="en" style:country-asian="US" style:font-weight-complex="bold"/>
    </style:style>
    <style:style style:name="T7" style:family="text">
      <style:text-properties officeooo:rsid="001729e4" style:font-name-asian="Calibri" style:language-asian="en" style:country-asian="US" style:font-weight-complex="bold"/>
    </style:style>
    <style:style style:name="T8" style:family="text">
      <style:text-properties officeooo:rsid="000a32fa"/>
    </style:style>
    <style:style style:name="T9" style:family="text">
      <style:text-properties officeooo:rsid="000b2d6b"/>
    </style:style>
    <style:style style:name="T10" style:family="text">
      <style:text-properties officeooo:rsid="0010286e"/>
    </style:style>
    <style:style style:name="T11" style:family="text">
      <style:text-properties officeooo:rsid="001076ed"/>
    </style:style>
    <style:style style:name="T12" style:family="text">
      <style:text-properties officeooo:rsid="00124f4a"/>
    </style:style>
    <style:style style:name="T13" style:family="text">
      <style:text-properties officeooo:rsid="001266ed"/>
    </style:style>
    <style:style style:name="T14" style:family="text">
      <style:text-properties officeooo:rsid="0013cbcc"/>
    </style:style>
    <style:style style:name="T15" style:family="text">
      <style:text-properties officeooo:rsid="001474ae"/>
    </style:style>
    <style:style style:name="T16" style:family="text">
      <style:text-properties officeooo:rsid="00180f58"/>
    </style:style>
    <style:style style:name="T17" style:family="text">
      <style:text-properties officeooo:rsid="001878d8"/>
    </style:style>
    <style:style style:name="T18" style:family="text">
      <style:text-properties officeooo:rsid="001bf8ac"/>
    </style:style>
    <style:style style:name="T19" style:family="text">
      <style:text-properties officeooo:rsid="001de43c"/>
    </style:style>
    <style:style style:name="T20" style:family="text">
      <style:text-properties officeooo:rsid="001e5f7e"/>
    </style:style>
    <style:style style:name="T21" style:family="text">
      <style:text-properties officeooo:rsid="001f62bd"/>
    </style:style>
    <style:style style:name="T22" style:family="text">
      <style:text-properties officeooo:rsid="00203486"/>
    </style:style>
    <style:style style:name="T23" style:family="text">
      <style:text-properties officeooo:rsid="00222575"/>
    </style:style>
    <style:style style:name="T24" style:family="text">
      <style:text-properties officeooo:rsid="00246592"/>
    </style:style>
    <style:style style:name="T25" style:family="text">
      <style:text-properties officeooo:rsid="0025dd6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К ОПУБЛИКОВАНИЮ</text:p>
      <text:list xml:id="list2360806761" text:style-name="WWNum1">
        <text:list-item>
          <text:list>
            <text:list-item>
              <text:list>
                <text:list-header>
                  <text:p text:style-name="P14">КОМИ РЕСПУБЛИКАСА ВЕСЬКӦДЛАН КОТЫР<text:span text:style-name="T9">ЛӦН</text:span></text:p>
                  <text:list>
                    <text:list-header>
                      <text:p text:style-name="P15">ШУӦМ</text:p>
                    </text:list-header>
                  </text:list>
                </text:list-header>
              </text:list>
            </text:list-item>
          </text:list>
        </text:list-item>
      </text:list>
      <text:p text:style-name="P9"/>
      <text:p text:style-name="P10">Случай индӧм йылысь, <text:span text:style-name="T10">мый</text:span> дырйи <text:span text:style-name="T13">сэк, кор</text:span> олан стрӧ<text:span text:style-name="T11">йба</text:span> мутасъяс комплекснӧя сӧвмӧдӧм йылысь помшуӧм, овтӧм стрӧ<text:span text:style-name="T12">йба</text:span> мутасъяс комплекснӧя сӧвмӧдӧм йылысь помшуӧм збыльмӧдӧмкӧд йитӧдын дугӧдӧны канму либӧ муниципальнӧй эмбурӧ пырысь зданиеяс, сооружениеяс, овтӧм жыръяс кӧртымалан сёрнитчӧмсӧ, кутшӧмӧс кырымалӧма ичӧт либӧ шӧр предпринимательство субъекткӧд, «Россия Федерацияын ичӧт да шӧр предпринимательство сӧвмӧдӧм йылысь» Федеральнӧй оланпаслӧн 18 статьяса 6 юкӧн серти индӧм ичӧт либӧ шӧр предпринимательство субъект<text:span text:style-name="T14">лӧн эм инӧд</text:span> кырымавны канму либӧ муниципальнӧй эмбурӧ лӧсялӧмӧн пыр<text:span text:style-name="T15">ысь </text:span>мукӧд здание, сооружение, овтӧм жыр кӧртымалан выль сёрнитчӧм</text:p>
      <text:p text:style-name="P1"/>
      <text:p text:style-name="P5"><text:span text:style-name="T4">«</text:span><text:span text:style-name="T5">Россия Федерацияын ичӧт да шӧр предпринимательство сӧвмӧдӧм йылысь</text:span><text:span text:style-name="T4">»</text:span><text:span text:style-name="T5"> Федеральнӧй оланпаслӧн 1</text:span><text:span text:style-name="T6">8</text:span><text:span text:style-name="T5"> статьяса </text:span><text:span text:style-name="T6">6</text:span><text:span text:style-name="T5"> юкӧн</text:span>, «Коми Республикаын<text:span text:style-name="T5"> ичӧт да шӧр предпринимательство сӧвмӧд</text:span><text:span text:style-name="T7">ан ӧткымын юалӧм</text:span><text:span text:style-name="T5"> йылысь</text:span>» Коми Республикаса <text:span text:style-name="T16">О</text:span>ланпаслӧн 2 статьяса 2 юкӧн<text:span text:style-name="T17">лӧн</text:span> 15<text:span text:style-name="T1">6</text:span> пункт подув вылын Коми Республикаса Веськӧдлан котыр шу<text:span text:style-name="T25">ис</text:span>: </text:p>
      <text:p text:style-name="P7"><text:span text:style-name="T9">1. </text:span>Урчитны, мый <text:span text:style-name="T18">сэк, кор </text:span>олан стрӧ<text:span text:style-name="T18">йба</text:span> мутасъяс комплекснӧя сӧвмӧдӧм йылысь помшуӧм, овтӧм стрӧ<text:span text:style-name="T18">йба</text:span> мутасъяс комплекснӧя сӧвмӧдӧм йылысь помшуӧм збыльмӧдӧмкӧд йитӧдын дугӧдӧны канму либӧ муниципальнӧй эмбурӧ пырысь зданиеяс, сооружениеяс, овтӧм жыръяс кӧртымалан сёрнитчӧмсӧ, кутшӧмӧс кырымалӧма ичӧт либӧ шӧр предпринимательство субъекткӧд <text:span text:style-name="T19">водзынджык индӧм помшуӧмъяс примиттӧдз</text:span>, «Россия Федерацияын ичӧт да шӧр предпринимательство сӧвмӧдӧм йылысь» Федеральнӧй оланпаслӧн 18 статьяса 6 юкӧн серти индӧм ичӧт либӧ шӧр предпринимательство субъект<text:span text:style-name="T20">лӧн эм инӧд</text:span> <text:span text:style-name="T20">татшӧм </text:span><text:soft-page-break/><text:span text:style-name="T20">кӧртымалан сёрнитчӧм</text:span><text:span text:style-name="T24">сӧ</text:span><text:span text:style-name="T20"> дугӧдан лунӧ</text:span> кырымавны канму либӧ муниципальнӧй эмбурӧ лӧсялӧмӧн пыр<text:span text:style-name="T20">ысь</text:span> мукӧд здание, сооружение, овтӧм жыр кӧртымалан выль сёрнитчӧм сэк, кор:</text:p>
      <text:p text:style-name="P8">Коми Республика<text:span text:style-name="T21">са</text:span> кан<text:span text:style-name="T21">му</text:span> эмбур<text:span text:style-name="T21">лӧн</text:span> <text:span text:style-name="T8">реестрын</text:span> (Коми Республикаын муниципальнӧй юкӧн<text:span text:style-name="T21">са</text:span> эмбур<text:span text:style-name="T21">лӧн</text:span> <text:span text:style-name="T8">реестрын</text:span>) <text:span text:style-name="T8">эм</text:span> бокӧвӧй йӧзлӧн инӧдъясысь мездӧм здание, сооружение, овтӧм жыр, <text:span text:style-name="T21">мый</text:span> лӧсялӧ условиеяслы, <text:span text:style-name="T21">кутшӧмъяс дырйи вӧрзьӧдны позьтӧм эмбурсӧ шуӧма ӧткодьӧн водз</text:span><text:span text:style-name="T22">ын</text:span><text:span text:style-name="T21">джык вӧвлӧм вӧрзьӧдны позьтӧм эмбуркӧд, кутшӧмъясӧс вынсьӧдӧма</text:span> «Условиеяс урчитӧм йылысь, кутшӧм<text:span text:style-name="T22">ъяс</text:span> дырйи вӧрзьӧд<text:span text:style-name="T22">ны позь</text:span>тӧм эмбур<text:span text:style-name="T22">сӧ шуӧма</text:span> ӧткодьӧн водз<text:span text:style-name="T22">ын</text:span>джык вӧ<text:span text:style-name="T22">в</text:span>лӧм вӧрзьӧд<text:span text:style-name="T22">ны позь</text:span>тӧм эмбуркӧд» Федеральнӧй антимонопольнӧй службалӧн 2009 во кӧч тӧлысь 18 лунся 621 №-а <text:span text:style-name="T23">тшӧктӧдӧн</text:span>.</text:p>
      <text:p text:style-name="P6">2. <text:span text:style-name="T2">Тайӧ шуӧмыс вынсялӧ сійӧс </text:span><text:span text:style-name="T3">официальнӧя йӧзӧдан</text:span><text:span text:style-name="T2"> лунсянь. </text:span></text:p>
      <text:p text:style-name="P6"/>
      <text:p text:style-name="P2"/>
      <text:p text:style-name="P3"/>
      <text:p text:style-name="P4">Коми Республикаса Веськӧдлан котырӧн </text:p>
      <text:p text:style-name="P4">Юрнуӧдысьӧс вежысь – </text:p>
      <text:p text:style-name="P4">Коми Республикаса экономика сӧвмӧдан</text:p>
      <text:p text:style-name="P4">да промышленносьт министр <text:s text:c="59"/>Э. Ахмеева</text:p>
      <text:p text:style-name="P6"/>
      <text:p text:style-name="P12">Сыктывкар</text:p>
      <text:p text:style-name="P12">2022 вося рака тӧлысь 24 лун</text:p>
      <text:p text:style-name="P13">132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ystem" style:font-pitch="variable"/>
    <style:font-face style:name="Cambria Math" svg:font-family="'Cambria Math'"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ambria Math" style:font-family-asian="'Cambria Math'"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class="text"/>
    <style:style style:name="Text_20_body" style:display-name="Text body" style:family="paragraph" style:parent-style-name="Standard" style:class="text">
      <style:paragraph-properties fo:margin-top="0cm" fo:margin-bottom="0.247cm" style:contextual-spacing="false" fo:line-height="115%"/>
    </style:style>
    <style:style style:name="Heading_20_3" style:display-name="Heading 3" style:family="paragraph" style:parent-style-name="Heading" style:list-style-name="WWNum1" style:class="text"/>
    <style:style style:name="Heading_20_4" style:display-name="Heading 4" style:family="paragraph" style:parent-style-name="Heading" style:list-style-name="WWNum1" style:class="text"/>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fo:font-size="14pt" style:font-size-asian="14pt" style:font-size-complex="12pt"/>
    </style:style>
    <style:style style:name="Заголовок_20_4_20_Знак" style:display-name="Заголовок 4 Знак" style:family="text" style:parent-style-name="Default_20_Paragraph_20_Font">
      <style:text-properties fo:font-size="14pt" fo:font-weight="bold" style:font-size-asian="14pt" style:font-weight-asian="bold" style:font-size-complex="14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4pt" style:font-size-asian="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1-19T17:13:35.202000000</dc:date>
    <meta:editing-duration>PT1H36M19S</meta:editing-duration>
    <meta:editing-cycles>23</meta:editing-cycles>
    <meta:generator>LibreOffice/7.3.7.2$Windows_X86_64 LibreOffice_project/e114eadc50a9ff8d8c8a0567d6da8f454beeb84f</meta:generator>
    <meta:document-statistic meta:table-count="0" meta:image-count="0" meta:object-count="0" meta:page-count="2" meta:paragraph-count="15" meta:word-count="312" meta:character-count="2563" meta:non-whitespace-character-count="2202"/>
  </office:meta>
</office:document-meta>
</file>