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02d168c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text-autospace="none" style:writing-mode="page"/>
      <style:text-properties style:font-name="Times New Roman" fo:font-size="14pt" fo:language="kpv" fo:country="RU" fo:font-weight="normal" officeooo:rsid="0025f802" officeooo:paragraph-rsid="00291111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text-autospace="none" style:writing-mode="page"/>
      <style:text-properties style:font-name="Times New Roman" fo:font-size="14pt" fo:language="kpv" fo:country="RU" fo:font-weight="normal" officeooo:rsid="0025f802" officeooo:paragraph-rsid="00291111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text-autospace="none" style:writing-mode="page"/>
      <style:text-properties style:font-name="Times New Roman" fo:font-size="14pt" fo:language="kpv" fo:country="RU" fo:font-weight="normal" officeooo:rsid="0025f802" officeooo:paragraph-rsid="002a00ce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text-autospace="none" style:writing-mode="page">
        <style:tab-stops>
          <style:tab-stop style:position="1.501cm"/>
        </style:tab-stops>
      </style:paragraph-properties>
      <style:text-properties style:font-name="Times New Roman" fo:font-size="14pt" fo:language="kpv" fo:country="RU" fo:font-weight="normal" officeooo:rsid="0025f802" officeooo:paragraph-rsid="002d168c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text-autospace="none" style:writing-mode="page">
        <style:tab-stops>
          <style:tab-stop style:position="1.501cm"/>
        </style:tab-stops>
      </style:paragraph-properties>
      <style:text-properties style:font-name="Times New Roman" fo:font-size="14pt" fo:language="kpv" fo:country="RU" fo:font-weight="normal" officeooo:rsid="0025f802" officeooo:paragraph-rsid="002e40f2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text-autospace="none" style:writing-mode="page">
        <style:tab-stops>
          <style:tab-stop style:position="1.501cm"/>
        </style:tab-stops>
      </style:paragraph-properties>
      <style:text-properties style:font-name="Times New Roman" fo:font-size="14pt" fo:language="kpv" fo:country="RU" fo:font-weight="normal" officeooo:rsid="0030abf1" officeooo:paragraph-rsid="0030abf1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26d55f" officeooo:paragraph-rsid="0026d55f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1.251cm" style:auto-text-indent="false" fo:background-color="transparent" style:text-autospace="none" style:writing-mode="lr-tb"/>
      <style:text-properties style:font-name="Times New Roman" fo:font-size="14pt" fo:language="kpv" fo:country="RU" officeooo:paragraph-rsid="00288d7f" style:font-name-asian="Calibri" style:font-size-asian="14pt" style:language-asian="en" style:country-asian="US" style:font-name-complex="Times New Roman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1.251cm" style:auto-text-indent="false" fo:break-before="page" style:text-autospace="none"/>
      <style:text-properties style:font-name="Times New Roman" fo:font-size="14pt" fo:language="kpv" fo:country="RU" officeooo:paragraph-rsid="00288d7f" style:font-name-asian="Calibri" style:font-size-asian="14pt" style:language-asian="en" style:country-asian="US" style:font-name-complex="Times New Roman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288d7f" style:font-name-asian="Calibri" style:font-size-asian="14pt" style:language-asian="en" style:country-asian="US" style:font-name-complex="Times New Roman" style:font-size-complex="14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rsid="0025e49f" officeooo:paragraph-rsid="0025e49f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 style:writing-mode="page"/>
      <style:text-properties style:font-name="Times New Roman" fo:font-size="14pt" fo:font-weight="bold" officeooo:rsid="0025e49f" officeooo:paragraph-rsid="0025e49f" style:font-size-asian="14pt" style:font-weight-asian="bold" style:font-size-complex="14pt" style:font-weight-complex="bold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ackground-color="transparent" style:writing-mode="page"/>
      <style:text-properties style:font-name="Times New Roman" fo:font-size="14pt" fo:font-weight="normal" officeooo:rsid="0025e49f" officeooo:paragraph-rsid="0025e49f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font-weight="normal" officeooo:rsid="0025f802" officeooo:paragraph-rsid="0025f802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text-autospace="none" style:writing-mode="page">
        <style:tab-stops>
          <style:tab-stop style:position="1.501cm"/>
        </style:tab-stops>
      </style:paragraph-properties>
      <style:text-properties style:font-name="Times New Roman" fo:font-size="14pt" officeooo:paragraph-rsid="0030abf1" style:font-size-asian="14pt" style:font-size-complex="14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2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428d1f" officeooo:paragraph-rsid="00428d1f" style:font-size-asian="14pt" style:font-weight-asian="bold" style:font-size-complex="14pt"/>
    </style:style>
    <style:style style:name="P29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25f802" officeooo:paragraph-rsid="0032cd70" style:font-size-asian="14pt" style:font-weight-asian="normal" style:font-size-complex="14pt" style:font-weight-complex="normal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text-autospace="none" style:writing-mode="page"/>
      <style:text-properties style:font-name="Times New Roman" fo:font-size="14pt" fo:language="kpv" fo:country="RU" fo:font-weight="normal" officeooo:rsid="0025f802" officeooo:paragraph-rsid="00291111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 style:text-autospace="none" style:writing-mode="page"/>
      <style:text-properties style:font-name="Times New Roman" fo:font-size="14pt" fo:language="kpv" fo:country="RU" fo:font-weight="normal" officeooo:rsid="0025f802" officeooo:paragraph-rsid="00291111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501cm"/>
        </style:tab-stops>
      </style:paragraph-properties>
      <style:text-properties style:font-name="Times New Roman" fo:font-size="14pt" fo:language="kpv" fo:country="RU" fo:font-weight="normal" officeooo:rsid="0025f802" officeooo:paragraph-rsid="003a67c6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text-autospace="none" style:writing-mode="page">
        <style:tab-stops>
          <style:tab-stop style:position="1.501cm"/>
        </style:tab-stops>
      </style:paragraph-properties>
      <style:text-properties style:font-name="Times New Roman" fo:font-size="14pt" fo:language="kpv" fo:country="RU" fo:font-weight="normal" officeooo:rsid="0025f802" officeooo:paragraph-rsid="003e5135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text-autospace="none" style:writing-mode="page">
        <style:tab-stops>
          <style:tab-stop style:position="1.501cm"/>
        </style:tab-stops>
      </style:paragraph-properties>
      <style:text-properties style:font-name="Times New Roman" fo:font-size="14pt" fo:language="kpv" fo:country="RU" fo:font-weight="normal" officeooo:rsid="0025f802" officeooo:paragraph-rsid="003f9f62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text-autospace="none" style:writing-mode="page">
        <style:tab-stops>
          <style:tab-stop style:position="1.501cm"/>
        </style:tab-stops>
      </style:paragraph-properties>
      <style:text-properties style:font-name="Times New Roman" fo:font-size="14pt" fo:language="kpv" fo:country="RU" fo:font-weight="normal" officeooo:rsid="0025f802" officeooo:paragraph-rsid="003fcbdf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text-autospace="none" style:writing-mode="page">
        <style:tab-stops>
          <style:tab-stop style:position="1.501cm"/>
        </style:tab-stops>
      </style:paragraph-properties>
      <style:text-properties style:font-name="Times New Roman" fo:font-size="14pt" fo:language="kpv" fo:country="RU" fo:font-weight="normal" officeooo:rsid="0025f802" officeooo:paragraph-rsid="0041a0c7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2b81b3" style:font-size-asian="14pt" style:font-size-complex="14pt"/>
    </style:style>
    <style:style style:name="T3" style:family="text">
      <style:text-properties style:font-name="Times New Roman" fo:font-size="14pt" fo:language="kpv" fo:country="RU" officeooo:rsid="003c37b4" style:font-size-asian="14pt" style:font-size-complex="14pt"/>
    </style:style>
    <style:style style:name="T4" style:family="text">
      <style:text-properties fo:color="#000000" loext:opacity="100%" fo:font-size="14pt" style:text-underline-style="none" fo:font-weight="normal" style:letter-kerning="true" fo:background-color="transparent" loext:char-shading-value="0" style:font-size-asian="14pt" style:font-weight-asian="normal" style:language-complex="ar" style:country-complex="SA"/>
    </style:style>
    <style:style style:name="T5" style:family="text">
      <style:text-properties fo:color="#000000" loext:opacity="100%" fo:font-size="14pt" style:text-underline-style="none" fo:font-weight="normal" officeooo:rsid="00a573a8" style:letter-kerning="true" fo:background-color="transparent" loext:char-shading-value="0" style:font-name-asian="Times New Roman" style:font-size-asian="14pt" style:language-asian="zh" style:country-asian="CN" style:font-weight-asian="normal" style:language-complex="ar" style:country-complex="SA" style:font-weight-complex="bold"/>
    </style:style>
    <style:style style:name="T6" style:family="text">
      <style:text-properties fo:color="#000000" loext:opacity="100%" fo:font-size="14pt" style:text-underline-style="none" fo:font-weight="normal" officeooo:rsid="002e40f2" style:letter-kerning="true" fo:background-color="transparent" loext:char-shading-value="0" style:font-name-asian="Times New Roman" style:font-size-asian="14pt" style:language-asian="zh" style:country-asian="CN" style:font-weight-asian="normal" style:language-complex="ar" style:country-complex="SA" style:font-weight-complex="bold"/>
    </style:style>
    <style:style style:name="T7" style:family="text">
      <style:text-properties fo:color="#000000" loext:opacity="100%" fo:font-size="14pt" style:text-underline-style="none" fo:font-weight="normal" officeooo:rsid="003fcbdf" style:letter-kerning="true" fo:background-color="transparent" loext:char-shading-value="0" style:font-name-asian="Times New Roman" style:font-size-asian="14pt" style:language-asian="zh" style:country-asian="CN" style:font-weight-asian="normal" style:language-complex="ar" style:country-complex="SA" style:font-weight-complex="bold"/>
    </style:style>
    <style:style style:name="T8" style:family="text">
      <style:text-properties fo:color="#000000" loext:opacity="100%" fo:font-size="14pt" style:text-underline-style="none" fo:font-weight="normal" officeooo:rsid="002f8e22" style:letter-kerning="true" fo:background-color="transparent" loext:char-shading-value="0" style:font-name-asian="SimSun" style:font-size-asian="14pt" style:language-asian="ar" style:country-asian="SA" style:font-weight-asian="normal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name-asian="Calibri1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b81b3" style:letter-kerning="true" style:font-name-asian="Calibri1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d168c" style:letter-kerning="true" style:font-name-asian="Calibri1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ca92c" style:letter-kerning="true" style:font-name-asian="Calibri1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4c1f5" style:letter-kerning="true" style:font-name-asian="Calibri1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4" style:family="text">
      <style:text-properties fo:color="#000000" loext:opacity="100%" fo:background-color="transparent" loext:char-shading-value="0"/>
    </style:style>
    <style:style style:name="T15" style:family="text">
      <style:text-properties fo:color="#000000" loext:opacity="100%" fo:background-color="transparent" loext:char-shading-value="0" style:font-name-asian="Times New Roman" style:language-asian="zh" style:country-asian="CN" style:language-complex="ar" style:country-complex="SA"/>
    </style:style>
    <style:style style:name="T16" style:family="text">
      <style:text-properties fo:color="#000000" loext:opacity="100%" fo:language="kpv" fo:country="RU" fo:font-weight="normal" officeooo:rsid="0030abf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" style:family="text">
      <style:text-properties fo:color="#00000a" loext:opacity="100%" style:font-name="Times New Roman" fo:font-size="14pt" fo:language="kpv" fo:country="RU" fo:font-style="normal" fo:font-weight="normal" officeooo:rsid="0026d55f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9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a" loext:opacity="100%" style:font-name="Times New Roman" fo:font-size="14pt" fo:font-style="normal" fo:font-weight="normal" officeooo:rsid="0025f802" style:letter-kerning="true" fo:background-color="#ffffff" loext:char-shading-value="0" style:font-size-asian="14pt" style:font-style-asian="normal" style:font-weight-asian="normal" style:font-size-complex="14pt" style:language-complex="ar" style:country-complex="SA" style:font-weight-complex="normal"/>
    </style:style>
    <style:style style:name="T21" style:family="text">
      <style:text-properties fo:color="#00000a" loext:opacity="100%" fo:font-size="14pt" fo:font-style="normal" fo:font-weight="normal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22" style:family="text">
      <style:text-properties fo:color="#00000a" loext:opacity="100%" fo:font-size="14pt" fo:font-style="normal" fo:font-weight="normal" officeooo:rsid="0008ee5c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23" style:family="text">
      <style:text-properties fo:color="#00000a" loext:opacity="100%" fo:font-size="14pt" fo:font-style="normal" fo:font-weight="normal" officeooo:rsid="0025e49f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24" style:family="text">
      <style:text-properties fo:color="#00000a" loext:opacity="100%" fo:font-size="14pt" fo:font-style="normal" fo:font-weight="normal" officeooo:rsid="00291111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25" style:family="text">
      <style:text-properties fo:color="#00000a" loext:opacity="100%" fo:font-size="14pt" fo:font-style="normal" fo:font-weight="normal" officeooo:rsid="002a00ce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26" style:family="text">
      <style:text-properties fo:color="#00000a" loext:opacity="100%" fo:font-size="14pt" fo:font-style="normal" fo:font-weight="normal" officeooo:rsid="00357b0c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27" style:family="text">
      <style:text-properties fo:color="#00000a" loext:opacity="100%" fo:font-size="14pt" fo:font-style="normal" fo:font-weight="bold" style:letter-kerning="true" fo:background-color="#ffffff" loext:char-shading-value="0" style:font-size-asian="14pt" style:font-style-asian="normal" style:font-weight-asian="bold" style:language-complex="ar" style:country-complex="SA" style:font-weight-complex="bold"/>
    </style:style>
    <style:style style:name="T28" style:family="text">
      <style:text-properties fo:color="#00000a" loext:opacity="100%" fo:font-size="14pt" fo:font-style="normal" style:text-underline-style="none" fo:font-weight="normal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29" style:family="text">
      <style:text-properties fo:color="#00000a" loext:opacity="100%" fo:font-size="14pt" fo:font-style="normal" style:text-underline-style="none" fo:font-weight="normal" officeooo:rsid="002d168c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30" style:family="text">
      <style:text-properties fo:color="#00000a" loext:opacity="100%" fo:font-size="14pt" fo:font-style="normal" style:text-underline-style="none" fo:font-weight="normal" officeooo:rsid="0025e49f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31" style:family="text">
      <style:text-properties fo:color="#00000a" loext:opacity="100%" fo:font-size="14pt" fo:font-style="normal" style:text-underline-style="none" fo:font-weight="normal" officeooo:rsid="0008ee5c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32" style:family="text">
      <style:text-properties fo:color="#00000a" loext:opacity="100%" fo:font-size="14pt" fo:font-style="normal" style:text-underline-style="none" fo:font-weight="normal" officeooo:rsid="002a00ce" style:letter-kerning="true" fo:background-color="#ffffff" loext:char-shading-value="0" style:font-size-asian="14pt" style:font-style-asian="normal" style:font-weight-asian="normal" style:language-complex="ar" style:country-complex="SA"/>
    </style:style>
    <style:style style:name="T33" style:family="text">
      <style:text-properties fo:color="#00000a" loext:opacity="100%" fo:font-size="14pt" fo:font-weight="normal" officeooo:rsid="00a573a8" style:letter-kerning="true" fo:background-color="transparent" loext:char-shading-value="0" style:font-name-asian="SimSun" style:font-size-asian="14pt" style:language-asian="ar" style:country-asian="SA" style:font-weight-asian="normal" style:language-complex="ar" style:country-complex="SA" style:font-weight-complex="bold"/>
    </style:style>
    <style:style style:name="T34" style:family="text">
      <style:text-properties fo:color="#00000a" loext:opacity="100%" fo:font-size="14pt" fo:font-weight="normal" officeooo:rsid="002e40f2" style:letter-kerning="true" fo:background-color="transparent" loext:char-shading-value="0" style:font-name-asian="SimSun" style:font-size-asian="14pt" style:language-asian="ar" style:country-asian="SA" style:font-weight-asian="normal" style:language-complex="ar" style:country-complex="SA" style:font-weight-complex="bold"/>
    </style:style>
    <style:style style:name="T35" style:family="text">
      <style:text-properties fo:color="#00000a" loext:opacity="100%" fo:font-size="14pt" style:text-underline-style="none" fo:font-weight="normal" officeooo:rsid="002e40f2" style:letter-kerning="true" fo:background-color="transparent" loext:char-shading-value="0" style:font-name-asian="SimSun" style:font-size-asian="14pt" style:language-asian="ar" style:country-asian="SA" style:font-weight-asian="normal" style:language-complex="ar" style:country-complex="SA" style:font-weight-complex="bold"/>
    </style:style>
    <style:style style:name="T36" style:family="text">
      <style:text-properties fo:color="#00000a" loext:opacity="100%" fo:font-size="14pt" style:text-underline-style="none" fo:font-weight="normal" officeooo:rsid="00a573a8" style:letter-kerning="true" fo:background-color="transparent" loext:char-shading-value="0" style:font-name-asian="SimSun" style:font-size-asian="14pt" style:language-asian="ar" style:country-asian="SA" style:font-weight-asian="normal" style:language-complex="ar" style:country-complex="SA" style:font-weight-complex="bold"/>
    </style:style>
    <style:style style:name="T37" style:family="text">
      <style:text-properties fo:color="#00000a" loext:opacity="100%" fo:font-size="14pt" style:text-underline-style="none" fo:font-weight="normal" officeooo:rsid="002f8e22" style:letter-kerning="true" fo:background-color="transparent" loext:char-shading-value="0" style:font-name-asian="SimSun" style:font-size-asian="14pt" style:language-asian="ar" style:country-asian="SA" style:font-weight-asian="normal" style:language-complex="ar" style:country-complex="SA" style:font-weight-complex="bold"/>
    </style:style>
    <style:style style:name="T38" style:family="text">
      <style:text-properties fo:color="#00000a" loext:opacity="100%" fo:font-size="14pt" style:text-underline-style="none" fo:font-weight="normal" officeooo:rsid="0030abf1" style:letter-kerning="true" fo:background-color="transparent" loext:char-shading-value="0" style:font-name-asian="SimSun" style:font-size-asian="14pt" style:language-asian="ar" style:country-asian="SA" style:font-weight-asian="normal" style:language-complex="ar" style:country-complex="SA" style:font-weight-complex="bold"/>
    </style:style>
    <style:style style:name="T39" style:family="text">
      <style:text-properties fo:color="#00000a" loext:opacity="100%" fo:font-size="14pt" style:text-underline-style="none" fo:font-weight="normal" officeooo:rsid="0041a0c7" style:letter-kerning="true" fo:background-color="transparent" loext:char-shading-value="0" style:font-name-asian="SimSun" style:font-size-asian="14pt" style:language-asian="ar" style:country-asian="SA" style:font-weight-asian="normal" style:language-complex="ar" style:country-complex="SA" style:font-weight-complex="bold"/>
    </style:style>
    <style:style style:name="T40" style:family="text">
      <style:text-properties fo:color="#00000a" loext:opacity="100%" fo:font-size="14pt" style:text-underline-style="none" fo:font-weight="normal" officeooo:rsid="002e40f2" style:letter-kerning="true" fo:background-color="transparent" loext:char-shading-value="0" style:font-size-asian="14pt" style:font-weight-asian="normal" style:language-complex="ar" style:country-complex="SA" style:font-weight-complex="bold"/>
    </style:style>
    <style:style style:name="T41" style:family="text">
      <style:text-properties fo:color="#00000a" loext:opacity="100%" fo:font-size="14pt" style:text-underline-style="none" fo:font-weight="normal" officeooo:rsid="003f9f62" style:letter-kerning="true" fo:background-color="transparent" loext:char-shading-value="0" style:font-size-asian="14pt" style:font-weight-asian="normal" style:language-complex="ar" style:country-complex="SA" style:font-weight-complex="bold"/>
    </style:style>
    <style:style style:name="T42" style:family="text">
      <style:text-properties officeooo:rsid="0029b319"/>
    </style:style>
    <style:style style:name="T43" style:family="text">
      <style:text-properties officeooo:rsid="00288d7f"/>
    </style:style>
    <style:style style:name="T44" style:family="text">
      <style:text-properties officeooo:rsid="002b81b3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font-size="14pt" fo:letter-spacing="normal" fo:font-style="normal" style:text-underline-style="none" fo:font-weight="normal" officeooo:rsid="00a573a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font-size="14pt" fo:letter-spacing="normal" fo:font-style="normal" style:text-underline-style="none" fo:font-weight="normal" officeooo:rsid="002e40f2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fo:font-size="14pt" fo:letter-spacing="normal" fo:font-style="normal" style:text-underline-style="none" fo:font-weight="normal" officeooo:rsid="007fa74e" style:letter-kerning="true" fo:background-color="transparent" loext:char-shading-value="0" style:font-name-asian="SimSun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fo:font-size="14pt" fo:letter-spacing="normal" fo:font-style="normal" style:text-underline-style="none" fo:font-weight="normal" officeooo:rsid="00a573a8" style:letter-kerning="true" fo:background-color="transparent" loext:char-shading-value="0" style:font-name-asian="SimSun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fo:font-size="14pt" fo:letter-spacing="normal" fo:font-style="normal" style:text-underline-style="none" fo:font-weight="normal" officeooo:rsid="00718c20" style:letter-kerning="true" fo:background-color="transparent" loext:char-shading-value="0" style:font-name-asian="SimSun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fo:font-size="14pt" fo:letter-spacing="normal" fo:font-style="normal" style:text-underline-style="none" fo:font-weight="normal" officeooo:rsid="009f5db1" style:letter-kerning="true" fo:background-color="transparent" loext:char-shading-value="0" style:font-name-asian="SimSun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fo:font-size="14pt" fo:letter-spacing="normal" fo:font-style="normal" style:text-underline-style="none" fo:font-weight="normal" officeooo:rsid="00b54c58" style:letter-kerning="true" fo:background-color="transparent" loext:char-shading-value="0" style:font-name-asian="SimSun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fo:font-size="14pt" fo:letter-spacing="normal" fo:font-style="normal" style:text-underline-style="none" fo:font-weight="normal" officeooo:rsid="002e40f2" style:letter-kerning="true" fo:background-color="transparent" loext:char-shading-value="0" style:font-name-asian="SimSun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53" style:family="text">
      <style:text-properties fo:font-variant="normal" fo:text-transform="none" fo:color="#00000a" loext:opacity="100%" style:text-line-through-style="none" style:text-line-through-type="none" fo:font-size="14pt" fo:letter-spacing="normal" fo:font-style="normal" fo:font-weight="normal" style:letter-kerning="true" fo:background-color="#ffffff" loext:char-shading-value="0" style:font-size-asian="14pt" style:language-asian="zh" style:country-asian="CN" style:font-style-asian="normal" style:font-weight-asian="normal" style:language-complex="hi" style:country-complex="IN" style:font-style-complex="normal"/>
    </style:style>
    <style:style style:name="T54" style:family="text">
      <style:text-properties style:use-window-font-color="true" loext:opacity="0%" fo:font-size="14pt" fo:font-weight="normal" officeooo:rsid="0079897c" style:letter-kerning="true" fo:background-color="transparent" loext:char-shading-value="0" style:font-name-asian="SimSun" style:font-size-asian="14pt" style:language-asian="zh" style:country-asian="CN" style:font-weight-asian="normal" style:language-complex="ar" style:country-complex="SA" style:font-weight-complex="bold"/>
    </style:style>
    <style:style style:name="T55" style:family="text">
      <style:text-properties style:use-window-font-color="true" loext:opacity="0%" fo:font-size="14pt" fo:font-weight="normal" officeooo:rsid="009f5db1" style:letter-kerning="true" fo:background-color="transparent" loext:char-shading-value="0" style:font-name-asian="SimSun" style:font-size-asian="14pt" style:language-asian="zh" style:country-asian="CN" style:font-weight-asian="normal" style:language-complex="ar" style:country-complex="SA" style:font-weight-complex="bold"/>
    </style:style>
    <style:style style:name="T56" style:family="text">
      <style:text-properties style:use-window-font-color="true" loext:opacity="0%" fo:font-size="14pt" style:text-underline-style="none" fo:font-weight="normal" officeooo:rsid="009f5db1" style:letter-kerning="true" fo:background-color="transparent" loext:char-shading-value="0" style:font-name-asian="SimSun" style:font-size-asian="14pt" style:language-asian="zh" style:country-asian="CN" style:font-weight-asian="normal" style:language-complex="ar" style:country-complex="SA" style:font-weight-complex="bold"/>
    </style:style>
    <style:style style:name="T57" style:family="text">
      <style:text-properties officeooo:rsid="002f8e22"/>
    </style:style>
    <style:style style:name="T58" style:family="text">
      <style:text-properties officeooo:rsid="0030abf1"/>
    </style:style>
    <style:style style:name="T59" style:family="text">
      <style:text-properties fo:font-weight="bold" style:font-weight-asian="bold"/>
    </style:style>
    <style:style style:name="T60" style:family="text">
      <style:text-properties fo:language="kpv" fo:country="RU"/>
    </style:style>
    <style:style style:name="T61" style:family="text">
      <style:text-properties fo:language="kpv" fo:country="RU" fo:font-weight="bold" style:font-weight-asian="bold"/>
    </style:style>
    <style:style style:name="T62" style:family="text">
      <style:text-properties fo:language="kpv" fo:country="RU" officeooo:rsid="0008ee5c"/>
    </style:style>
    <style:style style:name="T63" style:family="text">
      <style:text-properties fo:language="kpv" fo:country="RU" officeooo:rsid="0025f802"/>
    </style:style>
    <style:style style:name="T64" style:family="text">
      <style:text-properties fo:language="kpv" fo:country="RU" officeooo:rsid="000fc6ca"/>
    </style:style>
    <style:style style:name="T65" style:family="text">
      <style:text-properties fo:language="kpv" fo:country="RU" officeooo:rsid="0025e49f"/>
    </style:style>
    <style:style style:name="T66" style:family="text">
      <style:text-properties fo:language="kpv" fo:country="RU" officeooo:rsid="0010e836"/>
    </style:style>
    <style:style style:name="T67" style:family="text">
      <style:text-properties fo:language="kpv" fo:country="RU" officeooo:rsid="0026d55f"/>
    </style:style>
    <style:style style:name="T68" style:family="text">
      <style:text-properties fo:language="kpv" fo:country="RU" fo:font-weight="normal" officeooo:rsid="0030abf1" style:font-name-asian="Calibri" style:language-asian="en" style:country-asian="US" style:font-weight-asian="normal" style:font-name-complex="Times New Roman" style:font-weight-complex="normal"/>
    </style:style>
    <style:style style:name="T69" style:family="text">
      <style:text-properties fo:language="kpv" fo:country="RU" officeooo:rsid="0030cb47"/>
    </style:style>
    <style:style style:name="T70" style:family="text">
      <style:text-properties officeooo:rsid="0038ac00"/>
    </style:style>
    <style:style style:name="T71" style:family="text">
      <style:text-properties officeooo:rsid="0042c6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91388212" text:style-name="WWNum1">
        <text:list-item>
          <text:list>
            <text:list-item>
              <text:list>
                <text:list-header>
                  <text:p text:style-name="P28">К ОПУБЛИКОВАНИЮ</text:p>
                  <text:p text:style-name="P27"><text:span text:style-name="T59">К</text:span><text:span text:style-name="T61">ОМИ РЕСПУБЛИКАСА ВЕСЬКӦДЛАН КОТЫРЛӦН</text:span></text:p>
                  <text:p text:style-name="P29">ШУӦМ</text:p>
                </text:list-header>
              </text:list>
            </text:list-item>
          </text:list>
        </text:list-item>
      </text:list>
      <text:p text:style-name="P17"/>
      <text:p text:style-name="P20"><text:span text:style-name="T62">К</text:span><text:span text:style-name="T60">оми Республикаын торъя категория гражданалы </text:span></text:p>
      <text:p text:style-name="P14">ӧтчыдысь сьӧм мынтӧм йылысь</text:p>
      <text:p text:style-name="P15"/>
      <text:p text:style-name="P21"><text:span text:style-name="T62">“К</text:span><text:span text:style-name="T60">оми Республикаын торъя категория гражданалы ӧтчыдысь сьӧм мынтӧм йылысь” Коми Республикаса Юралысьлӧн 2022 во косму тӧлысь 27 лунся 49 №-а </text:span><text:span text:style-name="T63">И</text:span><text:span text:style-name="T60">ндӧд серти </text:span><text:span text:style-name="T64">Коми Республикаса Веськӧдлан котыр шуис:</text:span></text:p>
      <text:p text:style-name="P22"><text:span text:style-name="T64">1. </text:span><text:span text:style-name="T60">Вынсьӧдны </text:span><text:span text:style-name="T62">К</text:span><text:span text:style-name="T65">оми Республикаын торъя категория гражданалы ӧтчыдысь сьӧм мынтӧм </text:span><text:span text:style-name="T60">сетан пӧрадок да условиеяс содтӧд серти.</text:span></text:p>
      <text:p text:style-name="P30">2. Тайӧ шуӧмсӧ олӧмӧ пӧртӧм бӧрся видзӧдны Коми Республикаса Веськӧдлан котырӧн Юрнуӧдысьӧс вежысьлы, коді кывкутана могъяс юклӧм серти ладмӧдӧ Коми Республикаӧс социальнӧ<text:span text:style-name="T71">й</text:span> да экономика боксянь сӧвмӧдан юалӧмъяс серти Коми Республикаса олӧмӧ пӧртысь власьт органъяслысь уджсӧ.</text:p>
      <text:p text:style-name="P9">3. Тайӧ шуӧмыс вынсялӧ сійӧс официальнӧя йӧзӧдан лунсянь.</text:p>
      <text:p text:style-name="P10"/>
      <text:p text:style-name="P16"/>
      <text:p text:style-name="P16"/>
      <text:p text:style-name="P26"><text:span text:style-name="T64">Коми </text:span><text:span text:style-name="T60">Республикаса Веськӧдлан котырӧн </text:span></text:p>
      <text:p text:style-name="P25"><text:span text:style-name="T60">Юрнуӧдысьӧс </text:span><text:span text:style-name="T69">М</text:span><text:span text:style-name="T66">едводдза </text:span><text:span text:style-name="T60">вежысь <text:s text:c="51"/>Э. Ахмеева</text:span></text:p>
      <text:p text:style-name="P18"/>
      <text:p text:style-name="P19">Сыктывкар </text:p>
      <text:p text:style-name="P23"><text:span text:style-name="T60">2022 вося </text:span><text:span text:style-name="T67">косму</text:span><text:span text:style-name="T60"> тӧлысь </text:span><text:span text:style-name="T67">29</text:span><text:span text:style-name="T60"> лун </text:span></text:p>
      <text:p text:style-name="P1"><text:span text:style-name="Основной_20_текст7"><text:span text:style-name="T18">216</text:span></text:span><text:span text:style-name="Основной_20_текст7"><text:span text:style-name="T17"> № </text:span></text:span></text:p>
      <text:p text:style-name="P12">ВЫНСЬӦДӦМА</text:p>
      <text:p text:style-name="P13">Коми Республикаса Веськӧдлан котырлӧн</text:p>
      <text:p text:style-name="P13">202<text:span text:style-name="T42">2</text:span> во <text:span text:style-name="T43">косму</text:span> тӧлысь <text:span text:style-name="T42">2</text:span><text:span text:style-name="T43">9</text:span> лунся <text:span text:style-name="T43">216</text:span> №-а шуӧмӧн</text:p>
      <text:p text:style-name="P11"><text:span text:style-name="Основной_20_текст7"><text:span text:style-name="T21">(содтӧд)</text:span></text:span></text:p>
      <text:p text:style-name="P11"><text:span text:style-name="Основной_20_текст7"><text:span text:style-name="T19"/></text:span></text:p>
      <text:p text:style-name="P32"><text:span text:style-name="Основной_20_текст7"><text:span text:style-name="T22">К</text:span></text:span><text:span text:style-name="Основной_20_текст7"><text:span text:style-name="T23">оми Республикаын торъя категория гражданалы </text:span></text:span></text:p>
      <text:p text:style-name="P3"><text:span text:style-name="Основной_20_текст7"><text:span text:style-name="T23">ӧтчыдысь сьӧм мынтӧм </text:span></text:span><text:span text:style-name="Основной_20_текст7"><text:span text:style-name="T21">сетан </text:span></text:span></text:p>
      <text:p text:style-name="P3"><text:span text:style-name="Основной_20_текст7"><text:span text:style-name="T27">ПӦРАДОК ДА УСЛОВИЕЯС</text:span></text:span></text:p>
      <text:p text:style-name="P4"><text:span text:style-name="Основной_20_текст7"><text:span text:style-name="T20"/></text:span></text:p>
      <text:p text:style-name="P4"><text:span text:style-name="Основной_20_текст7"><text:span text:style-name="T24">1. Тайӧ Пӧрадокыс да услови</text:span></text:span><text:span text:style-name="Основной_20_текст7"><text:span text:style-name="T26">е</text:span></text:span><text:span text:style-name="Основной_20_текст7"><text:span text:style-name="T24">ясыс ладмӧдӧны </text:span></text:span><text:span text:style-name="Основной_20_текст7"><text:span text:style-name="T22">К</text:span></text:span><text:span text:style-name="Основной_20_текст7"><text:span text:style-name="T23">оми Республикаын торъя категория гражданалы ӧтчыдысь сьӧм мынтӧм </text:span></text:span><text:span text:style-name="Основной_20_текст7"><text:span text:style-name="T24">(водзӧ – ӧтчыдысь сьӧм мынтӧм)</text:span></text:span><text:span text:style-name="Основной_20_текст7"><text:span text:style-name="T23"> </text:span></text:span><text:span text:style-name="Основной_20_текст7"><text:span text:style-name="T21">сетан </text:span></text:span><text:span text:style-name="Основной_20_текст7"><text:span text:style-name="T24">юалӧмъяс.</text:span></text:span></text:p>
      <text:p text:style-name="P5"><text:span text:style-name="Основной_20_текст7"><text:span text:style-name="T25">2. Ӧ</text:span></text:span><text:span text:style-name="Основной_20_текст7"><text:span text:style-name="T23">тчыдысь сьӧм мынтӧм</text:span></text:span><text:span text:style-name="Основной_20_текст7"><text:span text:style-name="T25">сӧ сетӧны татшӧм категория гражданалы:</text:span></text:span></text:p>
      <text:p text:style-name="P33">уджавны вермысь уджавтӧм <text:span text:style-name="Основной_20_текст7"><text:span text:style-name="T25">ӧ</text:span></text:span>тка бать-мамлы (тӧралысьяслы), кодъяс <text:span text:style-name="T70">видзӧны </text:span>18 арӧсӧдз <text:span text:style-name="T44">арлыда </text:span>вермытӧм челядь<text:span text:style-name="T70">ӧс</text:span>, кодъяс <text:span text:style-name="T44">босьтӧны</text:span> <text:span text:style-name="T44">быдтӧлысся </text:span>компенсация мынтӧм “Коми Республикаын олысьяслы социальнӧя отсалӧм йылысь” Коми Республикаса Оланпаслӧн 15 статьяса 1 юкӧнын 8 пункт серти;</text:p>
      <text:p text:style-name="P2"><text:span text:style-name="T1">ӧтк</text:span><text:span text:style-name="T3">ӧн</text:span><text:span text:style-name="T1"> олысь уджавтӧм пенсионеръяслы (60 арӧсысь </text:span><text:span text:style-name="T2">ыджыдджык</text:span><text:span text:style-name="T1"> мужичӧйяс, 55 арӧсысь </text:span><text:span text:style-name="T2">ыджыдджык</text:span><text:span text:style-name="T1"> аньяс), кодъясӧс материальнӧя могмӧдӧмыс</text:span><text:span text:style-name="Основной_20_текст7"><text:span text:style-name="T9"> оз </text:span></text:span><text:span text:style-name="Основной_20_текст7"><text:span text:style-name="T12">в</text:span></text:span><text:span text:style-name="Основной_20_текст7"><text:span text:style-name="T9">о Коми Республика </text:span></text:span><text:span text:style-name="Основной_20_текст7"><text:span text:style-name="T11">пасьтала </text:span></text:span><text:span text:style-name="Основной_20_текст7"><text:span text:style-name="T13">дзоньнас </text:span></text:span><text:span text:style-name="Основной_20_текст7"><text:span text:style-name="T9">пенсионерл</text:span></text:span><text:span text:style-name="Основной_20_текст7"><text:span text:style-name="T12">ы</text:span></text:span><text:span text:style-name="Основной_20_текст7"><text:span text:style-name="T9"> овны судзсяна </text:span></text:span><text:span text:style-name="Основной_20_текст7"><text:span text:style-name="T12">сьӧм </text:span></text:span><text:span text:style-name="Основной_20_текст7"><text:span text:style-name="T9">ыдждаӧдз, кутшӧмӧс урчитӧма 2022 во вылӧ.</text:span></text:span></text:p>
      <text:p text:style-name="P6"><text:span text:style-name="Основной_20_текст7"><text:span text:style-name="T32">Ӧ</text:span></text:span><text:span text:style-name="Основной_20_текст7"><text:span text:style-name="T30">тчыдысь сьӧм мынтӧм</text:span></text:span><text:span text:style-name="Основной_20_текст7"><text:span text:style-name="T32">сӧ сетӧны </text:span></text:span><text:span text:style-name="Основной_20_текст7"><text:span text:style-name="T29">2022 воӧ ӧтчыдысь </text:span></text:span><text:span text:style-name="Основной_20_текст7"><text:span text:style-name="T31">“К</text:span></text:span><text:span text:style-name="Основной_20_текст7"><text:span text:style-name="T30">оми Республикаын торъя категория гражданалы ӧтчыдысь сьӧм мынтӧм йылысь” Коми Республикаса Юралысьлӧн 2022 во косму тӧлысь 27 лунся 49 №-а </text:span></text:span><text:span text:style-name="Основной_20_текст7"><text:span text:style-name="T28">И</text:span></text:span><text:span text:style-name="Основной_20_текст7"><text:span text:style-name="T30">ндӧд</text:span></text:span><text:span text:style-name="Основной_20_текст7"><text:span text:style-name="T29">ӧн урчитӧм мындаын тайӧ пунктын индӧм гражданалы (водзӧ – граждана).</text:span></text:span></text:p>
      <text:p text:style-name="P34"><text:span text:style-name="Основной_20_текст7"><text:span text:style-name="T29">3.</text:span></text:span><text:span text:style-name="Основной_20_текст7"><text:span text:style-name="T33"> </text:span></text:span><text:span text:style-name="Основной_20_текст7"><text:span text:style-name="T34">Ӧтчыдысь</text:span></text:span><text:span text:style-name="Основной_20_текст7"><text:span text:style-name="T33"> сьӧм мынтӧмсӧ инд</text:span></text:span><text:span text:style-name="Основной_20_текст7"><text:span text:style-name="T45">ӧны</text:span></text:span><text:span text:style-name="Основной_20_текст7"><text:span text:style-name="T33"> да мынтӧны </text:span></text:span><text:span text:style-name="Основной_20_текст7"><text:span text:style-name="T50">Коми Республикаса канму </text:span></text:span><text:span text:style-name="Основной_20_текст7"><text:span text:style-name="T51">сьӧмкуд</text:span></text:span><text:span text:style-name="Основной_20_текст7"><text:span text:style-name="T50"> учреждение</text:span></text:span><text:span text:style-name="Основной_20_текст7"><text:span text:style-name="T48">яс</text:span></text:span><text:span text:style-name="Основной_20_текст7"><text:span text:style-name="T50"> –</text:span></text:span><text:span text:style-name="Основной_20_текст7"><text:span text:style-name="T36"> </text:span></text:span><text:span text:style-name="Основной_20_текст7"><text:span text:style-name="T47">граждан</text:span></text:span><text:span text:style-name="Основной_20_текст7"><text:span text:style-name="T48">а</text:span></text:span><text:span text:style-name="Основной_20_текст7"><text:span text:style-name="T47">лӧн</text:span></text:span><text:span text:style-name="Основной_20_текст7"><text:span text:style-name="T49"> оланін </text:span></text:span><text:span text:style-name="Основной_20_текст7"><text:span text:style-name="T48">(</text:span></text:span><text:span text:style-name="Основной_20_текст7"><text:span text:style-name="T49">овланін</text:span></text:span><text:span text:style-name="Основной_20_текст7"><text:span text:style-name="T48">)</text:span></text:span><text:span text:style-name="Основной_20_текст7"><text:span text:style-name="T49"> серти </text:span></text:span><text:soft-page-break/><text:span text:style-name="Основной_20_текст7"><text:span text:style-name="T54">олысьясӧс социальнӧя доръян юкӧнын </text:span></text:span><text:span text:style-name="Основной_20_текст7"><text:span text:style-name="T55">канму услугаяс сетан </text:span></text:span><text:span text:style-name="Основной_20_текст7"><text:span text:style-name="T49">шӧрин</text:span></text:span><text:span text:style-name="Основной_20_текст7"><text:span text:style-name="T48">ъяс </text:span></text:span><text:span text:style-name="Основной_20_текст7"><text:span text:style-name="T49">(водзӧ – </text:span></text:span><text:span text:style-name="Основной_20_текст7"><text:span text:style-name="T55">канму услугаяс сетан </text:span></text:span><text:span text:style-name="Основной_20_текст7"><text:span text:style-name="T49">шӧрин</text:span></text:span><text:span text:style-name="Основной_20_текст7"><text:span text:style-name="T48">ъяс).</text:span></text:span></text:p>
      <text:p text:style-name="P35"><text:span text:style-name="Основной_20_текст7"><text:span text:style-name="T52">4. </text:span></text:span><text:span text:style-name="Основной_20_текст7"><text:span text:style-name="T35">Ӧтчыдысь</text:span></text:span><text:span text:style-name="Основной_20_текст7"><text:span text:style-name="T36"> сьӧм мынтӧмсӧ инд</text:span></text:span><text:span text:style-name="Основной_20_текст7"><text:span text:style-name="T45">ӧ</text:span></text:span><text:span text:style-name="Основной_20_текст7"><text:span text:style-name="T46">м</text:span></text:span><text:span text:style-name="Основной_20_текст7"><text:span text:style-name="T36"> да мынтӧ</text:span></text:span><text:span text:style-name="Основной_20_текст7"><text:span text:style-name="T35">м йылысь помшуӧмсӧ примитӧ канму услугаяс сетан шӧрин</text:span></text:span><text:span text:style-name="Основной_20_текст7"><text:span text:style-name="T40"> документъяс подув вылын, </text:span></text:span><text:span text:style-name="Основной_20_текст7"><text:span text:style-name="T41">кутшӧмъяс эмӧсь</text:span></text:span><text:span text:style-name="Основной_20_текст7"><text:span text:style-name="T35"> личнӧй делӧын,</text:span></text:span><text:span text:style-name="Основной_20_текст7"><text:span text:style-name="T40"> заявление сеттӧг. Та дырйи торъя личнӧй делӧ оз лӧсьӧдны.</text:span></text:span></text:p>
      <text:p text:style-name="P36"><text:span text:style-name="Основной_20_текст7"><text:span text:style-name="T40">5. Ӧтчыдысь</text:span></text:span><text:span text:style-name="Основной_20_текст7"><text:span text:style-name="T5"> сьӧм мынтӧмсӧ </text:span></text:span><text:span text:style-name="Основной_20_текст7"><text:span text:style-name="T56">канму услугаяс сетан </text:span></text:span><text:span text:style-name="Основной_20_текст7"><text:span text:style-name="T49">шӧрин</text:span></text:span><text:span text:style-name="Основной_20_текст7"><text:span text:style-name="T48">ъяс </text:span></text:span><text:span text:style-name="Основной_20_текст7"><text:span text:style-name="T5">вуджӧдӧны гражданалы финансово-кредитнӧй учреждениеясын тшӧтъяс вылӧ либӧ пошта связь организация</text:span></text:span><text:span text:style-name="Основной_20_текст7"><text:span text:style-name="T7">яс</text:span></text:span><text:span text:style-name="Основной_20_текст7"><text:span text:style-name="T5"> пыр, </text:span></text:span><text:span text:style-name="Основной_20_текст7"><text:span text:style-name="T6">кутшӧмъяс вылӧ вуджӧдӧны </text:span></text:span><text:span text:style-name="Основной_20_текст7"><text:span text:style-name="T4"><text:s/></text:span></text:span><text:span text:style-name="Основной_20_текст7"><text:span text:style-name="T6">быдтӧлысся компенсация мынтӧм </text:span></text:span><text:span text:style-name="Основной_20_текст7"><text:span text:style-name="T4">“Коми Республикаын олысьяслы социальнӧя отсалӧм йылысь” Коми Республикаса Оланпаслӧн 15 статьяса 1 юкӧнын 8 пункт серти </text:span></text:span><text:span text:style-name="Основной_20_текст7"><text:span text:style-name="T6">либӧ пенсия дорӧ дінмуса социальнӧй содтӧд мынтӧм, ӧтчыдысь сьӧм мынтӧм индӧм да мынтӧм йылысь помшуӧм примитан тӧлысь бӧрын мунысь тӧлысьлӧн бӧръя лунысь оз сёрджык.</text:span></text:span></text:p>
      <text:p text:style-name="P7"><text:span text:style-name="Основной_20_текст7"><text:span text:style-name="T35">Ӧтчыдысь</text:span></text:span><text:span text:style-name="Основной_20_текст7"><text:span text:style-name="T36"> сьӧм мынтӧмсӧ </text:span></text:span><text:span text:style-name="Основной_20_текст7"><text:span text:style-name="T35">вуджӧдӧны 2022 вося ода-кора тӧлысь 1 лунсянь 2022 вося сора тӧлысь 31 лунӧдз периодӧ.</text:span></text:span></text:p>
      <text:p text:style-name="P37"><text:span text:style-name="Основной_20_текст7"><text:span text:style-name="T35">6.</text:span></text:span><text:span text:style-name="Основной_20_текст7"><text:span text:style-name="T37"> </text:span></text:span><text:span text:style-name="Основной_20_текст7"><text:span text:style-name="T39">В</text:span></text:span><text:span text:style-name="Основной_20_текст7"><text:span text:style-name="T8">отъяс</text:span></text:span><text:span text:style-name="T14"> да</text:span> ӧктас йылысь Россия Федерацияса оланпастэчас серт<text:span text:style-name="T57">и</text:span><text:span text:style-name="Основной_20_текст7"><text:span text:style-name="T35"> </text:span></text:span><text:span text:style-name="Основной_20_текст7"><text:span text:style-name="T39">ӧ</text:span></text:span><text:span text:style-name="Основной_20_текст7"><text:span text:style-name="T35">тчыдысь</text:span></text:span><text:span text:style-name="Основной_20_текст7"><text:span text:style-name="T36"> сьӧм мынтӧм</text:span></text:span><text:span text:style-name="Основной_20_текст7"><text:span text:style-name="T37"> мында</text:span></text:span><text:span text:style-name="Основной_20_текст7"><text:span text:style-name="T38">ысь</text:span></text:span><text:span text:style-name="T57"> </text:span><text:span text:style-name="T58">вот оз перйыны.</text:span></text:p>
      <text:p text:style-name="P24"><text:span text:style-name="T68">7. Ӧтчыдысь</text:span><text:span text:style-name="T16"> сьӧм мынтӧмсӧ сетӧмкӧд да сійӧс вайӧмкӧд йитчӧм рӧскодсӧ сьӧмӧн могмӧдӧны лӧсялана финансӧвӧй во вылӧ Коми Республикаса республиканскӧй сьӧмкуд сьӧм тшӧт весьтӧ.</text:span></text:p>
      <text:p text:style-name="P8"><text:span text:style-name="T15">8. Ӧтчыдысь сьӧм мынтӧмсӧ</text:span><text:span text:style-name="Основной_20_текст7"><text:span text:style-name="T53"> индан да мынтан юалӧмъяс серти вензьӧмъяссӧ решитӧны оланпастэчасӧн урчитӧм пӧрадокын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6H1M8S</meta:editing-duration>
    <meta:editing-cycles>48</meta:editing-cycles>
    <meta:generator>LibreOffice/7.3.7.2$Windows_X86_64 LibreOffice_project/e114eadc50a9ff8d8c8a0567d6da8f454beeb84f</meta:generator>
    <dc:date>2023-02-03T15:34:15.215000000</dc:date>
    <meta:document-statistic meta:table-count="0" meta:image-count="0" meta:object-count="0" meta:page-count="3" meta:paragraph-count="33" meta:word-count="470" meta:character-count="3577" meta:non-whitespace-character-count="3077"/>
  </office:meta>
</office:document-meta>
</file>