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fo:font-weight="normal" officeooo:rsid="00268d3a" officeooo:paragraph-rsid="00268d3a"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fo:font-weight="normal" officeooo:rsid="00268d3a" officeooo:paragraph-rsid="00279419"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0" fo:widows="0" fo:hyphenation-ladder-count="no-limit" fo:text-indent="1.251cm" style:auto-text-indent="false" fo:background-color="transparent" fo:keep-with-next="auto"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fo:font-weight="normal" officeooo:paragraph-rsid="0025e648"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4"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fo:font-weight="normal" officeooo:paragraph-rsid="0025e648"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fo:font-weight="normal" officeooo:paragraph-rsid="0025e648"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6" style:family="paragraph" style:parent-style-name="WW-Базовый">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hyphenation-ladder-count="no-limit" fo:text-indent="0cm" style:auto-text-indent="false" fo:background-color="transparent" fo:keep-with-next="auto" style:writing-mode="lr-tb"/>
      <style:text-properties style:font-name="Times New Roman" fo:font-size="14pt" fo:language="kpv" fo:country="RU" fo:font-weight="normal" officeooo:rsid="0012b3f7" officeooo:paragraph-rsid="0025e648" style:font-size-asian="14pt" style:font-weight-asian="normal" style:font-size-complex="14pt" style:font-weight-complex="normal" fo:hyphenate="true" fo:hyphenation-remain-char-count="2" fo:hyphenation-push-char-count="2" loext:hyphenation-no-caps="false"/>
    </style:style>
    <style:style style:name="P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hyphenation-ladder-count="no-limit" fo:text-indent="0cm" style:auto-text-indent="false" fo:background-color="transparent" fo:keep-with-next="auto" style:writing-mode="lr-tb"/>
      <style:text-properties style:font-name="Times New Roman" fo:font-size="14pt" fo:language="kpv" fo:country="RU" fo:font-weight="normal" officeooo:paragraph-rsid="0025e648"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8" style:family="paragraph" style:parent-style-name="ConsPlusNormal">
      <loext:graphic-properties draw:fill="none" draw:fill-color="#ffffff" draw:fill-gradient-name="gradient" draw:fill-hatch-name="hatch"/>
      <style:paragraph-properties fo:margin-left="0cm" fo:margin-right="0cm" fo:margin-top="0cm" fo:margin-bottom="0cm" style:contextual-spacing="false" fo:line-height="150%" fo:text-align="start" style:justify-single-word="false" fo:keep-together="auto" fo:orphans="2" fo:widows="2" fo:text-indent="1.251cm" style:auto-text-indent="false" fo:background-color="transparent" fo:keep-with-next="auto" style:writing-mode="lr-tb"/>
      <style:text-properties style:font-name="Times New Roman" fo:font-size="14pt" fo:language="kpv" fo:country="RU" officeooo:paragraph-rsid="0025e648" fo:background-color="transparent" style:font-size-asian="14pt" style:language-asian="zh" style:country-asian="CN" style:font-name-complex="Times New Roman" style:font-size-complex="14pt" style:language-complex="ar" style:country-complex="SA"/>
    </style:style>
    <style:style style:name="P9" style:family="paragraph" style:parent-style-name="WW-Базовый">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ackground-color="transparent" fo:keep-with-next="auto" style:writing-mode="lr-tb"/>
      <style:text-properties style:font-name="Times New Roman" fo:font-size="14pt" fo:language="kpv" fo:country="RU" officeooo:paragraph-rsid="0025e648" fo:background-color="transparent" style:font-size-asian="14pt" style:language-asian="zh" style:country-asian="CN" style:font-name-complex="Times New Roman" style:font-size-complex="14pt" style:language-complex="ar" style:country-complex="SA"/>
    </style:style>
    <style:style style:name="P1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fo:language="kpv" fo:country="RU" officeooo:paragraph-rsid="0025e648" fo:background-color="transparent" style:font-size-asian="14pt" style:font-name-complex="Times New Roman" style:font-size-complex="14pt" fo:hyphenate="true" fo:hyphenation-remain-char-count="2" fo:hyphenation-push-char-count="2" loext:hyphenation-no-caps="false"/>
    </style:style>
    <style:style style:name="P11" style:family="paragraph" style:parent-style-name="WW-Базовый" style:master-page-name="">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keep-together="auto" fo:orphans="2" fo:widows="2" fo:text-indent="0cm" style:auto-text-indent="false" style:page-number="auto" fo:background-color="transparent" fo:keep-with-next="auto" style:writing-mode="lr-tb"/>
      <style:text-properties style:font-name="Times New Roman" fo:font-size="14pt" fo:language="kpv" fo:country="RU" fo:font-weight="bold" officeooo:paragraph-rsid="0025e648" style:font-size-asian="14pt" style:language-asian="zh" style:country-asian="CN" style:font-weight-asian="bold" style:font-name-complex="Times New Roman" style:font-size-complex="14pt" style:language-complex="ar" style:country-complex="SA"/>
    </style:style>
    <style:style style:name="P12" style:family="paragraph" style:parent-style-name="WW-Базовый">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orphans="2" fo:widows="2" fo:text-indent="1.251cm" style:auto-text-indent="false" fo:background-color="transparent" style:writing-mode="lr-tb"/>
      <style:text-properties style:font-name="Times New Roman" fo:font-size="14pt" fo:language="kpv" fo:country="RU" fo:font-weight="bold" officeooo:paragraph-rsid="0025e648" style:font-size-asian="14pt" style:language-asian="zh" style:country-asian="CN" style:font-weight-asian="bold" style:font-name-complex="Times New Roman" style:font-size-complex="14pt" style:language-complex="ar" style:country-complex="SA"/>
    </style:style>
    <style:style style:name="P13" style:family="paragraph" style:parent-style-name="WW-Базовый">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5e648" style:font-size-asian="14pt" style:language-asian="zh" style:country-asian="CN" style:font-weight-asian="bold" style:font-name-complex="Times New Roman" style:font-size-complex="14pt" style:language-complex="ar" style:country-complex="SA"/>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ext-autospace="none" style:writing-mode="lr-tb"/>
      <style:text-properties style:font-name="Times New Roman" fo:font-size="14pt" fo:language="kpv" fo:country="RU" officeooo:paragraph-rsid="0025e648" style:font-size-asian="14pt" style:font-name-complex="Times New Roman" style:font-size-complex="14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16"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officeooo:paragraph-rsid="0025e648" style:font-size-asian="14pt" style:font-size-complex="14pt" fo:hyphenate="false" fo:hyphenation-remain-char-count="2" fo:hyphenation-push-char-count="2" loext:hyphenation-no-caps="false"/>
    </style:style>
    <style:style style:name="P1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officeooo:paragraph-rsid="0025e648" style:font-size-asian="14pt" style:font-size-complex="14pt" fo:hyphenate="true" fo:hyphenation-remain-char-count="2" fo:hyphenation-push-char-count="2" loext:hyphenation-no-caps="false"/>
    </style:style>
    <style:style style:name="P18" style:family="paragraph" style:parent-style-name="WW-Базовый">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ackground-color="transparent" fo:keep-with-next="auto" style:writing-mode="lr-tb"/>
      <style:text-properties style:font-name="Times New Roman" fo:font-size="14pt" officeooo:paragraph-rsid="0025e648" style:font-size-asian="14pt" style:font-size-complex="14pt"/>
    </style:style>
    <style:style style:name="P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hyphenation-ladder-count="no-limit" fo:text-indent="0cm" style:auto-text-indent="false" fo:background-color="transparent" fo:keep-with-next="auto" style:writing-mode="lr-tb"/>
      <style:text-properties style:font-name="Times New Roman" fo:font-size="14pt" officeooo:paragraph-rsid="0025e648" style:font-size-asian="14pt" style:font-size-complex="14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autospace="none" style:writing-mode="lr-tb">
        <style:tab-stops>
          <style:tab-stop style:position="-1cm"/>
          <style:tab-stop style:position="2cm"/>
        </style:tab-stops>
      </style:paragraph-properties>
      <style:text-properties style:font-name="Times New Roman" fo:font-size="14pt" officeooo:paragraph-rsid="0025e648" style:font-size-asian="14pt" style:font-size-complex="14pt"/>
    </style:style>
    <style:style style:name="P21"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officeooo:paragraph-rsid="0025e648" fo:hyphenate="false" fo:hyphenation-remain-char-count="2" fo:hyphenation-push-char-count="2" loext:hyphenation-no-caps="false"/>
    </style:style>
    <style:style style:name="P2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officeooo:paragraph-rsid="002ccc44" fo:hyphenate="true" fo:hyphenation-remain-char-count="2" fo:hyphenation-push-char-count="2" loext:hyphenation-no-caps="false"/>
    </style:style>
    <style:style style:name="P2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officeooo:paragraph-rsid="0025e648" fo:hyphenate="true" fo:hyphenation-remain-char-count="2" fo:hyphenation-push-char-count="2" loext:hyphenation-no-caps="false"/>
    </style:style>
    <style:style style:name="P2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fo:color="#00000a" loext:opacity="100%" style:font-name="Times New Roman" fo:font-size="14pt" fo:language="kpv" fo:country="RU" fo:font-style="normal" style:text-underline-style="none" fo:font-weight="normal" officeooo:paragraph-rsid="0025e648"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fo:hyphenate="true" fo:hyphenation-remain-char-count="2" fo:hyphenation-push-char-count="2" loext:hyphenation-no-caps="false"/>
    </style:style>
    <style:style style:name="P2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officeooo:paragraph-rsid="00427fa6" style:font-size-asian="14pt" style:font-size-complex="14pt" fo:hyphenate="true" fo:hyphenation-remain-char-count="2" fo:hyphenation-push-char-count="2" loext:hyphenation-no-caps="false"/>
    </style:style>
    <style:style style:name="P26"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style:font-size-asian="14pt" style:font-size-complex="14pt"/>
    </style:style>
    <style:style style:name="P27"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0cm"/>
        </style:tab-stops>
      </style:paragraph-properties>
      <style:text-properties style:font-name="Times New Roman" fo:font-size="14pt" fo:font-weight="bold" officeooo:rsid="004c7ef2" officeooo:paragraph-rsid="004c7ef2" style:font-size-asian="14pt" style:font-weight-asian="bold" style:font-size-complex="14pt"/>
    </style:style>
    <style:style style:name="P28"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P29" style:family="paragraph" style:parent-style-name="Абзац_20_списка">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text-autospace="none" style:punctuation-wrap="hanging" style:line-break="strict" style:writing-mode="lr-tb">
        <style:tab-stops>
          <style:tab-stop style:position="0cm"/>
          <style:tab-stop style:position="1.501cm"/>
        </style:tab-stops>
      </style:paragraph-properties>
      <style:text-properties style:font-name="Times New Roman" fo:font-size="14pt" officeooo:paragraph-rsid="0025e648" style:font-size-asian="14pt" style:font-size-complex="14pt" fo:hyphenate="false" fo:hyphenation-remain-char-count="2" fo:hyphenation-push-char-count="2" loext:hyphenation-no-caps="false"/>
    </style:style>
    <style:style style:name="T1" style:family="text">
      <style:text-properties style:font-name="Times New Roman" fo:font-size="14pt" fo:language="kpv" fo:country="RU" style:text-underline-style="none" fo:font-weight="normal" style:font-size-asian="14pt" style:language-asian="zh" style:country-asian="CN" style:font-weight-asian="normal" style:font-name-complex="Times New Roman" style:font-size-complex="14pt" style:language-complex="ar" style:country-complex="SA" style:font-weight-complex="normal"/>
    </style:style>
    <style:style style:name="T2" style:family="text">
      <style:text-properties style:font-name="Times New Roman" fo:font-size="14pt" fo:language="kpv" fo:country="RU" style:text-underline-style="none"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3" style:family="text">
      <style:text-properties style:font-name="Times New Roman" fo:font-size="14pt" fo:language="kpv" fo:country="RU" style:text-underline-style="none" fo:font-weight="normal" officeooo:rsid="0047483a"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4" style:family="text">
      <style:text-properties style:font-name="Times New Roman" fo:font-size="14pt" fo:language="kpv" fo:country="RU" style:text-underline-style="none" fo:font-weight="normal"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5" style:family="text">
      <style:text-properties style:font-name="Times New Roman" fo:font-size="14pt" fo:language="kpv" fo:country="RU" style:text-underline-style="none" fo:font-weight="normal" officeooo:rsid="002e7b19"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6" style:family="text">
      <style:text-properties style:font-name="Times New Roman" fo:font-size="14pt" fo:language="kpv" fo:country="RU" style:text-underline-style="none" fo:font-weight="normal" officeooo:rsid="002ff4a3"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7" style:family="text">
      <style:text-properties style:font-name="Times New Roman" fo:font-size="14pt" fo:language="kpv" fo:country="RU" style:text-underline-style="none" fo:font-weight="normal" officeooo:rsid="0041568c"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8" style:family="text">
      <style:text-properties style:font-name="Times New Roman" fo:font-size="14pt"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 style:family="text">
      <style:text-properties style:font-name="Times New Roman" fo:font-size="14pt" fo:language="kpv" fo:country="RU" style:text-underline-style="none" fo:font-weight="normal"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0" style:family="text">
      <style:text-properties style:font-name="Times New Roman" fo:font-size="14pt" fo:language="kpv" fo:country="RU" style:text-underline-style="none" fo:font-weight="normal" officeooo:rsid="00444d12"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1" style:family="text">
      <style:text-properties style:font-name="Times New Roman" fo:font-size="14pt" fo:language="kpv" fo:country="RU" style:text-underline-style="none" fo:font-weight="normal"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12" style:family="text">
      <style:text-properties style:font-name="Times New Roman" fo:font-size="14pt" fo:language="kpv" fo:country="RU" style:text-underline-style="none" fo:font-weight="normal"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13" style:family="text">
      <style:text-properties style:font-name="Times New Roman" fo:font-size="14pt" fo:language="kpv" fo:country="RU" style:text-underline-style="none" fo:font-weight="normal" officeooo:rsid="00489c5b"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14"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style:font-name="Times New Roman" fo:font-size="14pt" fo:language="kpv" fo:country="RU"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16" style:family="text">
      <style:text-properties style:font-name="Times New Roman" fo:font-size="14pt" fo:language="kpv"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7" style:family="text">
      <style:text-properties style:font-name="Times New Roman" fo:font-size="14pt" fo:language="kpv" fo:country="RU" fo:font-weight="normal"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18"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19" style:family="text">
      <style:text-properties fo:color="#00000a" loext:opacity="100%" officeooo:rsid="000fc6ca" style:font-name-asian="Calibri" style:language-asian="zh" style:country-asian="CN" style:font-name-complex="Times New Roman" style:language-complex="ar" style:country-complex="SA"/>
    </style:style>
    <style:style style:name="T20" style:family="text">
      <style:text-properties fo:color="#00000a" loext:opacity="100%" officeooo:rsid="004b5986" style:font-name-asian="Calibri" style:language-asian="zh" style:country-asian="CN" style:font-name-complex="Times New Roman" style:language-complex="ar" style:country-complex="SA"/>
    </style:style>
    <style:style style:name="T21" style:family="text">
      <style:text-properties fo:color="#00000a" loext:opacity="100%" fo:language="kpv" fo:country="RU" style:font-name-asian="Calibri" style:language-asian="zh" style:country-asian="CN" style:font-name-complex="Times New Roman" style:language-complex="ar" style:country-complex="SA"/>
    </style:style>
    <style:style style:name="T22" style:family="text">
      <style:text-properties officeooo:rsid="00262ac4"/>
    </style:style>
    <style:style style:name="T23" style:family="text">
      <style:text-properties officeooo:rsid="00278133"/>
    </style:style>
    <style:style style:name="T24" style:family="text">
      <style:text-properties officeooo:rsid="00279419"/>
    </style:style>
    <style:style style:name="T25" style:family="text">
      <style:text-properties officeooo:rsid="002b8d6a"/>
    </style:style>
    <style:style style:name="T26" style:family="text">
      <style:text-properties officeooo:rsid="00307379"/>
    </style:style>
    <style:style style:name="T27" style:family="text">
      <style:text-properties officeooo:rsid="000fc6ca" style:language-asian="zh" style:country-asian="CN" style:font-name-complex="Times New Roman" style:language-complex="ar" style:country-complex="SA"/>
    </style:style>
    <style:style style:name="T28" style:family="text">
      <style:text-properties fo:font-weight="bold" style:font-weight-asian="bold"/>
    </style:style>
    <style:style style:name="T29" style:family="text">
      <style:text-properties fo:language="kpv" fo:country="RU" fo:font-weight="bold" style:font-weight-asian="bold"/>
    </style:style>
    <style:style style:name="T30" style:family="text">
      <style:text-properties fo:language="kpv" fo:country="RU" style:text-underline-style="none" fo:font-weight="normal" style:font-weight-asian="normal" style:font-name-complex="Times New Roman" style:language-complex="ar" style:country-complex="SA" style:font-weight-complex="normal"/>
    </style:style>
    <style:style style:name="T31" style:family="text">
      <style:text-properties fo:language="kpv" fo:country="RU" style:text-underline-style="none" fo:font-weight="normal" style:language-asian="zh" style:country-asian="CN" style:font-weight-asian="normal" style:font-name-complex="Times New Roman" style:language-complex="ar" style:country-complex="SA" style:font-weight-complex="normal"/>
    </style:style>
    <style:style style:name="T32" style:family="text">
      <style:text-properties fo:language="kpv" fo:country="RU" style:text-underline-style="none" fo:font-weight="normal" officeooo:rsid="003c3cd1" style:language-asian="zh" style:country-asian="CN" style:font-weight-asian="normal" style:font-name-complex="Times New Roman" style:language-complex="ar" style:country-complex="SA" style:font-weight-complex="normal"/>
    </style:style>
    <style:style style:name="T33" style:family="text">
      <style:text-properties fo:language="kpv" fo:country="RU" style:text-underline-style="none" fo:font-weight="normal" style:font-name-asian="Calibri" style:language-asian="en" style:country-asian="US" style:font-weight-asian="normal" style:font-name-complex="Times New Roman" style:language-complex="ar" style:country-complex="SA" style:font-weight-complex="normal"/>
    </style:style>
    <style:style style:name="T34" style:family="text">
      <style:text-properties fo:language="kpv" fo:country="RU"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35" style:family="text">
      <style:text-properties fo:language="kpv" fo:country="RU" style:text-underline-style="none" fo:font-weight="normal" officeooo:rsid="0030c7e9" style:font-name-asian="Times New Roman" style:language-asian="zh" style:country-asian="CN" style:font-weight-asian="normal" style:font-name-complex="Times New Roman" style:language-complex="ar" style:country-complex="SA" style:font-weight-complex="normal"/>
    </style:style>
    <style:style style:name="T36" style:family="text">
      <style:text-properties fo:language="kpv" fo:country="RU" style:text-underline-style="none" fo:font-weight="normal" officeooo:rsid="00313cd4" style:font-name-asian="Times New Roman" style:language-asian="zh" style:country-asian="CN" style:font-weight-asian="normal" style:font-name-complex="Times New Roman" style:language-complex="ar" style:country-complex="SA" style:font-weight-complex="normal"/>
    </style:style>
    <style:style style:name="T37" style:family="text">
      <style:text-properties fo:language="kpv" fo:country="RU" style:text-underline-style="none" fo:font-weight="normal" officeooo:rsid="00332e0e"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fo:language="kpv" fo:country="RU" style:font-name-complex="Times New Roman"/>
    </style:style>
    <style:style style:name="T39" style:family="text">
      <style:text-properties fo:language="kpv" fo:country="RU" fo:font-weight="normal" style:language-asian="zh" style:country-asian="CN" style:font-weight-asian="normal" style:font-name-complex="Times New Roman" style:language-complex="ar" style:country-complex="SA" style:font-weight-complex="normal"/>
    </style:style>
    <style:style style:name="T40" style:family="text">
      <style:text-properties fo:language="kpv" fo:country="RU" fo:font-weight="normal" officeooo:rsid="0029b355" style:language-asian="zh" style:country-asian="CN" style:font-weight-asian="normal" style:font-name-complex="Times New Roman" style:language-complex="ar" style:country-complex="SA" style:font-weight-complex="normal"/>
    </style:style>
    <style:style style:name="T41" style:family="text">
      <style:text-properties fo:language="kpv" fo:country="RU" fo:font-weight="normal" officeooo:rsid="003e6ff1" style:language-asian="zh" style:country-asian="CN" style:font-weight-asian="normal" style:font-name-complex="Times New Roman" style:language-complex="ar" style:country-complex="SA" style:font-weight-complex="normal"/>
    </style:style>
    <style:style style:name="T42" style:family="text">
      <style:text-properties fo:language="kpv" fo:country="RU" fo:font-weight="normal" style:font-name-asian="Calibri" style:language-asian="en" style:country-asian="US" style:font-weight-asian="normal" style:font-name-complex="Times New Roman" style:language-complex="ar" style:country-complex="SA" style:font-weight-complex="normal"/>
    </style:style>
    <style:style style:name="T43" style:family="text">
      <style:text-properties fo:language="kpv" fo:country="RU" fo:font-weight="normal" style:font-name-asian="Calibri" style:language-asian="zh" style:country-asian="CN" style:font-weight-asian="normal" style:font-name-complex="Times New Roman" style:language-complex="ar" style:country-complex="SA" style:font-weight-complex="normal"/>
    </style:style>
    <style:style style:name="T44" style:family="text">
      <style:text-properties fo:language="kpv" fo:country="RU" fo:font-weight="normal" officeooo:rsid="00338ad6" style:font-name-asian="Calibri" style:language-asian="zh" style:country-asian="CN" style:font-weight-asian="normal" style:font-name-complex="Times New Roman" style:language-complex="ar" style:country-complex="SA" style:font-weight-complex="normal"/>
    </style:style>
    <style:style style:name="T45" style:family="text">
      <style:text-properties fo:language="kpv" fo:country="RU" fo:font-weight="normal" style:font-weight-asian="normal" style:font-name-complex="Times New Roman" style:language-complex="ar" style:country-complex="SA" style:font-weight-complex="normal"/>
    </style:style>
    <style:style style:name="T46" style:family="text">
      <style:text-properties fo:language="kpv" fo:country="RU" fo:font-weight="normal" officeooo:rsid="004aa576" style:font-weight-asian="normal" style:font-name-complex="Times New Roman" style:language-complex="ar" style:country-complex="SA" style:font-weight-complex="normal"/>
    </style:style>
    <style:style style:name="T47" style:family="text">
      <style:text-properties fo:language="kpv" fo:country="RU" style:language-asian="zh" style:country-asian="CN" style:font-name-complex="Times New Roman" style:language-complex="ar" style:country-complex="SA"/>
    </style:style>
    <style:style style:name="T48" style:family="text">
      <style:text-properties fo:language="kpv" fo:country="RU" officeooo:rsid="0035404d" style:language-asian="zh" style:country-asian="CN" style:font-name-complex="Times New Roman" style:language-complex="ar" style:country-complex="SA"/>
    </style:style>
    <style:style style:name="T49" style:family="text">
      <style:text-properties officeooo:rsid="0038e36b"/>
    </style:style>
    <style:style style:name="T50" style:family="text">
      <style:text-properties officeooo:rsid="00397c54"/>
    </style:style>
    <style:style style:name="T51" style:family="text">
      <style:text-properties officeooo:rsid="003a27a4"/>
    </style:style>
    <style:style style:name="T52" style:family="text">
      <style:text-properties officeooo:rsid="004256be"/>
    </style:style>
    <style:style style:name="T53" style:family="text">
      <style:text-properties officeooo:rsid="004cec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38037548" text:style-name="WWNum1">
        <text:list-item>
          <text:list>
            <text:list-item>
              <text:list>
                <text:list-header>
                  <text:p text:style-name="P27">К ОПУБЛИКОВАНИЮ</text:p>
                </text:list-header>
                <text:list-item>
                  <text:p text:style-name="P26"><text:span text:style-name="T28">К</text:span><text:span text:style-name="T29">ОМИ РЕСПУБЛИКАСА ВЕСЬКӦДЛАН КОТЫРЛӦН</text:span></text:p>
                  <text:p text:style-name="P28">ШУӦМ</text:p>
                </text:list-item>
              </text:list>
            </text:list-item>
          </text:list>
        </text:list-item>
      </text:list>
      <text:p text:style-name="P15"/>
      <text:p text:style-name="P11">202<text:span text:style-name="T22">2</text:span> воын Коми Республика мутасын </text:p>
      <text:p text:style-name="P13">пӧжаръяс лоны вермана кад заводитчӧм йылысь</text:p>
      <text:p text:style-name="P12"/>
      <text:p text:style-name="P20"><text:span text:style-name="T30">“Пӧжарысь видзчысянлун йылысь” </text:span><text:span text:style-name="T31">Федеральнӧй оланпаслӧн 20 статья,</text:span><text:span text:style-name="T30"> Россия Федерацияын пӧжарысь видзчысян режим правилӧяс серти, мый вынсьӧдӧма Россия Федерацияса Веськӧдлан котырлӧн 2020 во кӧч тӧлысь 16 лунся 1479 №-а шуӧмӧн</text:span><text:span text:style-name="T38">, Коми Республикаса Веськӧдлан котыр шуис: </text:span></text:p>
      <text:p text:style-name="P3">1. Индыны 202<text:span text:style-name="T49">2</text:span> воын Коми Республика мутасын пӧжаръяс лоны вермана кад заводитчӧмсӧ:</text:p>
      <text:p text:style-name="P1">1) 2022 вося ода-кора тӧлысь 1 лунсянь “Сыктывкар” кар кытш<text:span text:style-name="T50">са</text:span>, “Княжпогост”, “Койгорт”, “Кӧрткерӧс”, “Луздор”, “Сыктывдін”, “Сыктыв”, “Мылдін”, “Удора”, “Емдін”, “Кулӧмдін” муниципальнӧй районъяс<text:span text:style-name="T50">са</text:span> муниципальнӧй юкӧнъяс<text:span text:style-name="T50">лӧн</text:span> <text:span text:style-name="T24">мутасъясын</text:span>;</text:p>
      <text:p text:style-name="P2">2) <text:span text:style-name="T23">2022 вося ода-кора тӧлысь 1</text:span><text:span text:style-name="T51">6</text:span><text:span text:style-name="T23"> лунсянь “Воркута”, “Вуктыл”, “Инта”, “Усинск”, “Ухта” кар кытшъяс</text:span><text:span text:style-name="T51">са</text:span><text:span text:style-name="T23">, “И</text:span><text:span text:style-name="T24">зьва”</text:span><text:span text:style-name="T23">, “Печора”, “Сосногорск”, “</text:span><text:span text:style-name="T24">Чилимдін” муниципальнӧй районъяс</text:span><text:span text:style-name="T51">са</text:span><text:span text:style-name="T24"> </text:span>муниципальнӧй юкӧнъяс<text:span text:style-name="T51">лӧн</text:span> <text:span text:style-name="T24">мутасъясын.</text:span></text:p>
      <text:p text:style-name="P4">2. Вӧзйыны Коми Республикаын меставывса асвеськӧдлан органъяслы:</text:p>
      <text:p text:style-name="P16"><text:span text:style-name="T39">1) збыльмӧдны </text:span><text:span text:style-name="T31">Россия Федерацияын пӧжарысь видзчысян режим правилӧясса 70 пункт олӧмӧ пӧртан мероприятиеяслысь муниципальнӧй планъяссӧ, </text:span><text:span text:style-name="T32">кутшӧмъясӧс</text:span><text:span text:style-name="T31"> вынсьӧдӧма Россия Федерацияса Веськӧдлан котырлӧн 2020 во кӧч тӧлысь 16 лунся 1479 №-а шуӧмӧн (водзӧ </text:span><text:span text:style-name="T33">– </text:span><text:span text:style-name="T31">Россия Федерацияын пӧжарысь видзчысян режим правилӧяс)</text:span><text:span text:style-name="T39">, планъясӧн урчитӧм уджъяс нуӧдан кадколастъяс да ыджда серти;</text:span></text:p>
      <text:p text:style-name="P21"><text:soft-page-break/><text:span text:style-name="T14">2) п</text:span><text:span text:style-name="T15">ӧжарысь видзчысян канму службалӧн юкӧдувъяскӧд</text:span><text:span text:style-name="T14">, асвӧляа пӧжарнӧй охраналӧн юкӧдувъяскӧд, “П</text:span><text:span text:style-name="T16">ӧжарысь видзан ставроссияса асвӧляа котыр”</text:span><text:span text:style-name="T14"> ставроссияса</text:span><text:span text:style-name="T16"> </text:span><text:span text:style-name="T14">ӧтйӧза</text:span><text:span text:style-name="T16"> </text:span><text:span text:style-name="T14">организациялӧн Коми республиканскӧй юкӧнӧс петкӧдлысьяскӧд (водзӧ – ПВСАК СӦО КРЮ) ӧтув </text:span><text:span text:style-name="Основной_20_текст_20_Знак1"><text:span text:style-name="T14">нуӧдны </text:span></text:span><text:span text:style-name="Основной_20_текст_20_Знак1"><text:span text:style-name="T15">олысьяскӧд да муниципальнӧй учреждениеясса уджалысьяскӧд пӧжарысь видзчысян мераяс да пӧжар дырйи налӧн вӧчӧмторъяс йылысь гӧгӧрвоӧдана удж</text:span></text:span><text:span text:style-name="T14">;</text:span></text:p>
      <text:p text:style-name="P16"><text:span text:style-name="T39">3) вынсьӧдны чина йӧзлӧн вӧчӧмторъяс</text:span><text:span text:style-name="T41">лысь</text:span><text:span text:style-name="T39"> пӧрадоксӧ сэк, кор вӧрса да </text:span><text:span text:style-name="T40">мукӧд </text:span><text:span text:style-name="T39">ландшафтнӧй (вӧр-ва) пӧжаръяс вермӧны вуджны олан пункт вылӧ, сы лыдын олысьяслы юӧртӧм, эвакуируйтан маршрутъяс, недыр кад кежлӧ овмӧдан пунктъяс;</text:span></text:p>
      <text:p text:style-name="P17"><text:span text:style-name="T39">4) котыртны олысьяслы пӧжарысь видзчысянлунсӧ могмӧдӧм серти примитӧм помшуӧмъяс йылысь юӧртӧмсӧ, сы лыдын гражданалӧн скодъяс (чукӧртчылӧмъяс) дырйи, а сідзжӧ могмӧдны </text:span><text:span text:style-name="T42">пӧжарысь видзчысян канму службалӧн юкӧдувъяслы</text:span><text:span text:style-name="T39">, вӧр видзан органъяслы пӧжарно-техническӧй тӧдӧмлун паськӧдны отсалӧмсӧ;</text:span></text:p>
      <text:p text:style-name="P14">5) котыртны зданиеяскӧд, сооружениеяскӧд, олан керкаяскӧд, вӧркӧд орчча мутасъясысь кос турун, ёг весалӧмсӧ, торйӧн кутны тӧд вылын уна йӧза объектъяс, социальнӧй юкӧнса объектъяс, пӧжар дырйи ӧдйӧ сотчыны вермысь олан зданиеяс (пуысь);</text:p>
      <text:p text:style-name="P14">6) водзвыв дасьтыны пӧжар кусӧдігӧн медводз колана средствояслысь видзас да пӧжарысь видзчысян кӧлуй (ва бӧчкаяс, зыръяс, ведраяс, багачьяс, багыръяс да <text:span text:style-name="T25">мукӧд</text:span><text:span text:style-name="T53">тор</text:span>);</text:p>
      <text:p text:style-name="P5">7) примитны пӧжарысь видзчысьӧм вылӧ ваӧн могмӧдан ортсыса ӧшмӧсъяссӧ, кутшӧмъяс меститчӧмаӧсь лӧсялана муниципальнӧй юкӧнлӧн мутасын, бура уджавны лӧсьӧдан тырвыйӧ мераяс. Могмӧдны ва ӧшмӧсъяс дорӧ мытшӧдтӧг матыстчӧмсӧ;</text:p>
      <text:p text:style-name="P17"><text:span text:style-name="T39">8)</text:span><text:span text:style-name="T38"> сы могысь, медым дугӧдны пӧжар паськалӧмсӧ да билысь стрӧйбаяс, зданиеяс да сооружениеяс вылӧ вуджӧмсӧ, вӧрлӧн, муяслӧн, нюръяслӧн олан пунктъяскӧд да торйӧн сулалысь объектъяскӧд, </text:span><text:soft-page-break/><text:span text:style-name="T38">кутшӧмъяс меститчӧмаӧсь насянь зэв матын, орчча местаясын нуӧдны видзан (минерализуйтӧм) визьяс лӧсьӧдӧм, весалӧм да выльмӧдӧм серти уджъяслысь комплекс;</text:span></text:p>
      <text:p text:style-name="P5">9) сэк, кор вермас лоны пӧжар, дзик пыр пыртны лӧсялана муниципальнӧй юкӧнъяслӧн мутасъясын пӧжарысь видзчысян торъя режим пӧжарысь видзчысянлун серти содтӧд корӧмъяссӧ урчитӧмӧн;</text:p>
      <text:p text:style-name="P22"><text:span text:style-name="T14">10) </text:span><text:span text:style-name="T1">олан пунктъяслӧн </text:span><text:span text:style-name="Основной_20_текст_20_Знак1"><text:span text:style-name="T4">мутасъясын</text:span></text:span><text:span text:style-name="T1">, </text:span><text:span text:style-name="Основной_20_текст_20_Знак1"><text:span text:style-name="T2">сад вӧдитан либӧ град выв пуктас вӧдитан </text:span></text:span><text:span text:style-name="T1">лӧсялана мутасъясын </text:span><text:span text:style-name="Основной_20_текст_20_Знак1"><text:span text:style-name="T2">сад вӧдитан да град выв пуктас вӧдитан абу коммерческӧй товариществояслы</text:span></text:span><text:span text:style-name="T1"> прӧверитны, эмӧсь-ӧ неминучаяс йылысь</text:span><text:span text:style-name="Основной_20_текст_20_Знак1"><text:span text:style-name="T4"> </text:span></text:span><text:span text:style-name="Основной_20_текст_20_Знак1"><text:span text:style-name="T7">олысьяслы</text:span></text:span><text:span text:style-name="Основной_20_текст_20_Знак1"><text:span text:style-name="T4"> юӧртан системаясыс, пӧжар дырйи йӧзлы шыӧн юӧртан средствоясыс да бура-ӧ найӧ уджалӧны, урчитны пӧжар кусӧдан могъяс вылӧ ва видзассӧ, а сідзжӧ пырӧдчыны гражданаӧс пӧжаръяс лоны верм</text:span></text:span><text:span text:style-name="Основной_20_текст_20_Знак1"><text:span text:style-name="T5">игӧн</text:span></text:span><text:span text:style-name="Основной_20_текст_20_Знак1"><text:span text:style-name="T4"> видзчысянлун юкӧнын юӧртӧмӧ;</text:span></text:span></text:p>
      <text:p text:style-name="P23"><text:span text:style-name="Основной_20_текст_20_Знак1"><text:span text:style-name="T4">11) могмӧдны патрульнӧй, патрульно-манёвреннӧй, манёвреннӧй да </text:span></text:span><text:span text:style-name="Основной_20_текст_20_Знак1"><text:span text:style-name="T6">контрольно-патрульнӧй</text:span></text:span><text:span text:style-name="Основной_20_текст_20_Знак1"><text:span text:style-name="T4"> группаяс лӧсьӧдӧмсӧ да налысь удж котыртӧмсӧ Патрульнӧй, патрульно-манёвреннӧй, манёвреннӧй да патрульно-контрольнӧй группаяс лӧсьӧдан да налысь удж котыртан пӧрадок серти методика рекомендацияяс серти, кутшӧмъясӧс дасьтӧма “Россияса МЧС‑лӧн войтырӧс доръян да неминучаысь видзан мытшӧдъяс серти ставроссияса наука туялан институт</text:span></text:span><text:span text:style-name="Основной_20_текст_20_Знак1"><text:span text:style-name="T8">”</text:span></text:span><text:span text:style-name="Основной_20_текст_20_Знак1"><text:span text:style-name="T4"> федеральнӧй канму сьӧмкуд учреждение.</text:span></text:span></text:p>
      <text:p text:style-name="P23"><text:span text:style-name="T14">3. Вӧзйыны Коми Республикаын меставывса асвеськӧдлан органъяслы, </text:span><text:span text:style-name="Основной_20_текст_20_Знак1"><text:span text:style-name="T14">став эмбур сикаса организацияяслы</text:span></text:span><text:span text:style-name="T14">:</text:span></text:p>
      <text:p text:style-name="P23"><text:span text:style-name="T14">1) </text:span><text:span text:style-name="T1">котыртны му участокъясын, кутшӧмъяс меститчӧны олан пунктъяслӧн, </text:span><text:span text:style-name="Основной_20_текст_20_Знак1"><text:span text:style-name="T2">сад вӧдитан либӧ градвыв пуктас вӧдитан мутасъяслӧн </text:span></text:span><text:span text:style-name="T1">мудоръясын, ёг пыр весалӧмсӧ да турун ытшкӧмсӧ</text:span><text:span text:style-name="T14">;</text:span></text:p>
      <text:p text:style-name="P5">2) лым сылан лунсянь арся зэра поводдя пуксьытӧдз либӧ лым усьтӧдз периодӧ могмӧдны вӧрдорса мутасъяссӧ косьмӧм турунысь, сю вундӧм бӧрын колясъясысь, ув-баддьысь, керасьӧм бӧрын колясъясысь, производство да потребление шыбласъясысь да мукӧд <text:span text:style-name="T52">ломтас материалысь</text:span> <text:soft-page-break/><text:span text:style-name="T26">мутас мудор</text:span><text:span text:style-name="T52">ъяс</text:span><text:span text:style-name="T26">сянь да (либӧ) </text:span>вӧрсянь 10 метрысь абу ичӧтджык пасьта визьын весалӧмсӧ либӧ торйӧдны 1,4 метр пасьтаысь абу ичӧтджык пӧжарысь видзан минерализуйтӧм визьӧн либӧ пӧжарысь видзчысян мӧд мытшӧдӧн. </text:p>
      <text:p text:style-name="P25"><text:span text:style-name="T39">4. </text:span><text:span text:style-name="T34">Коми Республикаса Юралысьлӧн Администрациялы чина йӧзкӧд да органъяскӧд ӧтув, кодъясӧс индӧма тайӧ шуӧмлӧн 2 </text:span><text:span text:style-name="T35">да</text:span><text:span text:style-name="T34"> 3 пунктъясын, нуӧдны </text:span><text:span text:style-name="T36">пӧжарысь видзчысянлун</text:span><text:span text:style-name="T37">сӧ</text:span><text:span text:style-name="T36"> могмӧдӧм серти примитӧм помшуӧмъяс йылысь да пӧжаръяс лоны вермана кадӧ </text:span><text:span text:style-name="T34">пӧжарысь видзчысянлун серти корӧмъяс йылысь олысьяслы юӧртан мероприятиеяссӧ Коми Республикаса войтырӧс доръян да неминучаысь видзан комитетӧн сетӧм материалъяс подув вылын.</text:span></text:p>
      <text:p text:style-name="P23"><text:span text:style-name="T9">5. Коми Республикаса велӧдан, наука да том йӧз политика министерстволы, Коми Республикаса культура, туризм да архив удж министерстволы, Коми Республикаса удж, уджӧн могмӧдан да социальнӧя доръян министерстволы, Коми Республикаса вынйӧр сӧвмӧдан да спорт министерстволы, Коми Республикаса йӧзлысь дзоньвидзалун видзан министерстволы пӧжарысь видзчысян канму службалӧн юкӧдувъяскӧд, асвӧляа пӧжарнӧй охраналӧн юкӧдувъяскӧд, ПВСАК СӦО КРЮ-ӧс петкӧдлысьяскӧд, Коми Республикаын меставывса асвеськӧдлан органъяскӧд ӧтув нуӧдны канму учреждениеясса уджалысьяс, граждана, Коми Республика мутасын меститч</text:span><text:span text:style-name="T10">ысь</text:span><text:span text:style-name="T9"> велӧдчанінъясса велӧдчысьяс (быдтасъяс) пӧвстын</text:span><text:span text:style-name="Основной_20_текст_20_Знак1"><text:span text:style-name="T11"> пӧжарысь видзчысян мераяс да пӧжар дырйи налӧн вӧчӧмторъяс йылысь гӧгӧрвоӧдана удж.</text:span></text:span></text:p>
      <text:p text:style-name="P23"><text:span text:style-name="T17">6. </text:span><text:span text:style-name="Основной_20_текст_20_Знак1"><text:span text:style-name="T11">Коми Республикаса видз-му овмӧс да потребительскӧй рынок министерстволы збыльмӧдны ӧлӧдан мероприятиеяслысь комплекс, кутшӧмъясӧс веськӧдӧма кӧрым да видз-му овмӧс мукӧд культура заптан, видзан да нуан периодӧ Россия Федерацияын пӧжарысь видзчысян режим правилӧяссӧ торкалӧмъясысь видзчысьӧм вылӧ.</text:span></text:span></text:p>
      <text:p text:style-name="P23"><text:span text:style-name="T17">7. </text:span><text:span text:style-name="Основной_20_текст_20_Знак1"><text:span text:style-name="T11">Коми Республикаса стрӧитчан, оланін да коммунальнӧй овмӧс министерстволы котыртны мероприятиеяс нуӧдӧмсӧ, кутшӧмъясӧс </text:span></text:span><text:soft-page-break/><text:span text:style-name="Основной_20_текст_20_Знак1"><text:span text:style-name="T11">веськӧдӧма организацияясӧн да гражданаӧн наӧн автомашина туйясӧн вӧдитчигӧн Россия Федерацияын пӧжарысь видзчысян режим правилӧяссӧ торкалӧмъясысь видзчысьӧм вылӧ.</text:span></text:span></text:p>
      <text:p text:style-name="P23"><text:span text:style-name="Основной_20_текст_20_Знак1"><text:span text:style-name="T2">8. Вӧзйыны Коми Республикаын меставывса асвеськӧдлан органъяслы, Россияса МЧС-лӧн Коми Республикаын медшӧр веськӧдланінлы, Коми Республикаса видз-му овмӧс да потребительскӧй рынок министерстволы, Россельхознадзорлӧн Коми Республикаын веськӧдланінлы, Коми Республикаса вӧр-ва озырлун да гӧгӧртас видзан министерстволы пыр вежласьны видз-му овмӧс тӧдчанлуна да запас муяс, олан пунктъясса му участокъяс да вӧр фондса участокъяс киын кутысьяс йылысь юӧрӧн, кодъяс торкалӧны пӧжарысь видзчысян</text:span></text:span><text:span text:style-name="Основной_20_текст_20_Знак1"><text:span text:style-name="T3">лун серти</text:span></text:span><text:span text:style-name="Основной_20_текст_20_Знак1"><text:span text:style-name="T2"> корӧмъяссӧ. </text:span></text:span></text:p>
      <text:p text:style-name="P23"><text:span text:style-name="T17">9. </text:span><text:span text:style-name="Основной_20_текст_20_Знак1"><text:span text:style-name="T11">Вӧзйыны “</text:span></text:span><text:span text:style-name="Основной_20_текст_20_Знак1"><text:span text:style-name="T12">Россияса кӧрт туйяс” ВАК-</text:span></text:span><text:span text:style-name="Основной_20_текст_20_Знак1"><text:span text:style-name="T13">са</text:span></text:span><text:span text:style-name="Основной_20_текст_20_Знак1"><text:span text:style-name="T12"> Войвыв кӧрт туй</text:span></text:span><text:span text:style-name="Основной_20_текст_20_Знак1"><text:span text:style-name="T13">лӧн</text:span></text:span><text:span text:style-name="Основной_20_текст_20_Знак1"><text:span text:style-name="T12"> Сосногорскса мутас веськӧдланінлӧн филиаллы збыльмӧдны </text:span></text:span><text:span text:style-name="Основной_20_текст_20_Знак1"><text:span text:style-name="T11">ӧлӧдан мероприятиеяслысь комплекс, кутшӧмъясӧс веськӧдӧма кӧрт туйясӧн, кежӧд визьясӧн да кӧрт туйяслӧн видзан зонаясӧн вӧдитчигӧн Россия Федерацияын пӧжарысь видзчысян режим правилӧяссӧ торкалӧмъясысь видзчысьӧм вылӧ.</text:span></text:span></text:p>
      <text:p text:style-name="P23"><text:span text:style-name="T17">10. </text:span><text:span text:style-name="Основной_20_текст_20_Знак1"><text:span text:style-name="T11">Тайӧ шуӧмсӧ олӧмӧ пӧртӧм бӧрся видзӧдӧ Коми Республикаса Веськӧдлан котырӧн Юрнуӧдысь</text:span></text:span><text:span text:style-name="Основной_20_текст7"><text:span text:style-name="T18">.</text:span></text:span></text:p>
      <text:p text:style-name="P24">11. Тайӧ шуӧмыс вынсялӧ сійӧс примитан лунсянь.</text:p>
      <text:p text:style-name="P10"/>
      <text:p text:style-name="P10"/>
      <text:p text:style-name="P10"/>
      <text:p text:style-name="P7">Коми Республикаса Веськӧдлан котырӧн</text:p>
      <text:p text:style-name="P19"><text:span text:style-name="T45">Юрнуӧдысьӧс </text:span><text:span text:style-name="T46">М</text:span><text:span text:style-name="T45">едводдза вежысь</text:span><text:span text:style-name="T43"> <text:s text:c="51"/></text:span><text:span text:style-name="T44">Э. Ахмеева</text:span></text:p>
      <text:p text:style-name="P8"/>
      <text:p text:style-name="P9">Сыктывкар</text:p>
      <text:p text:style-name="P18"><text:span text:style-name="T47">202</text:span><text:span text:style-name="T48">2</text:span><text:span text:style-name="T47"> вося косму тӧлысь 29</text:span><text:span text:style-name="T21"> </text:span><text:span text:style-name="T47">лун</text:span></text:p>
      <text:p text:style-name="P6"><text:span text:style-name="T19">22</text:span><text:span text:style-name="T20">2</text:span><text:span text:style-name="T27">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orphans="2" fo:widows="2" fo:hyphenation-ladder-count="no-limit" style:writing-mode="lr-tb"/>
      <style:text-properties fo:color="#00000a" loext:opacity="10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0H1M33S</meta:editing-duration>
    <meta:editing-cycles>61</meta:editing-cycles>
    <meta:generator>LibreOffice/7.3.7.2$Windows_X86_64 LibreOffice_project/e114eadc50a9ff8d8c8a0567d6da8f454beeb84f</meta:generator>
    <dc:date>2023-02-07T17:14:30.164000000</dc:date>
    <meta:document-statistic meta:table-count="0" meta:image-count="0" meta:object-count="0" meta:page-count="5" meta:paragraph-count="37" meta:word-count="945" meta:character-count="7880" meta:non-whitespace-character-count="6914"/>
  </office:meta>
</office:document-meta>
</file>