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5.931cm" fo:margin-left="0.079cm" table:align="left" style:writing-mode="lr-tb"/>
    </style:style>
    <style:style style:name="Таблица1.A" style:family="table-column">
      <style:table-column-properties style:column-width="4.667cm"/>
    </style:style>
    <style:style style:name="Таблица1.B" style:family="table-column">
      <style:table-column-properties style:column-width="11.264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P1" style:family="paragraph" style:parent-style-name="Standard">
      <loext:graphic-properties draw:fill-hatch-name="hatch"/>
      <style:paragraph-properties fo:margin-left="0cm" fo:margin-right="0cm" fo:line-height="100%" fo:text-align="justify" style:justify-single-word="false" fo:text-indent="0cm" style:auto-text-indent="false"/>
    </style:style>
    <style:style style:name="P2" style:family="paragraph" style:parent-style-name="Standard" style:master-page-name="">
      <loext:graphic-properties draw:fill="none" draw:fill-hatch-name="hatch"/>
      <style:paragraph-properties fo:margin-left="0cm" fo:margin-right="0cm" fo:line-height="100%" fo:text-align="justify" style:justify-single-word="false" fo:text-indent="1.499cm" style:auto-text-indent="false" style:page-number="auto" fo:background-color="transparent"/>
    </style:style>
    <style:style style:name="P3"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style>
    <style:style style:name="P4" style:family="paragraph" style:parent-style-name="Standard">
      <loext:graphic-properties draw:fill-hatch-name="hatch"/>
      <style:paragraph-properties fo:margin-left="0cm" fo:margin-right="0cm" fo:line-height="100%" fo:text-align="end" style:justify-single-word="false" fo:text-indent="0cm" style:auto-text-indent="false" fo:break-before="page"/>
    </style:style>
    <style:style style:name="P5" style:family="paragraph" style:parent-style-name="Standard">
      <loext:graphic-properties draw:fill-hatch-name="hatch"/>
      <style:paragraph-properties fo:margin-left="0cm" fo:margin-right="0cm" fo:line-height="100%" fo:text-align="end" style:justify-single-word="false" fo:text-indent="0cm" style:auto-text-indent="false"/>
    </style:style>
    <style:style style:name="P6" style:family="paragraph" style:parent-style-name="Standard">
      <loext:graphic-properties draw:fill-hatch-name="hatch"/>
      <style:paragraph-properties fo:margin-left="0cm" fo:margin-right="0cm" fo:line-height="100%" fo:text-align="center" style:justify-single-word="false" fo:text-indent="0cm" style:auto-text-indent="false"/>
    </style:style>
    <style:style style:name="P7"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font-name="Times New Roman" fo:font-size="12pt" fo:language="kpv" fo:country="RU" fo:font-weight="bold" style:font-size-asian="12pt" style:font-weight-asian="bold" style:font-size-complex="12pt" style:font-weight-complex="bold"/>
    </style:style>
    <style:style style:name="P8"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font-name="Times New Roman" fo:font-size="12pt" fo:language="kpv" fo:country="RU" style:font-size-asian="12pt" style:font-size-complex="12pt"/>
    </style:style>
    <style:style style:name="P9"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2pt" fo:language="kpv" fo:country="RU" style:font-size-asian="12pt" style:font-size-complex="12pt"/>
    </style:style>
    <style:style style:name="P10" style:family="paragraph" style:parent-style-name="Standard">
      <loext:graphic-properties draw:fill-hatch-name="hatch"/>
      <style:paragraph-properties fo:margin-left="0cm" fo:margin-right="0cm" fo:line-height="100%" fo:text-align="end" style:justify-single-word="false" fo:text-indent="0cm" style:auto-text-indent="false"/>
      <style:text-properties style:font-name="Times New Roman" fo:font-size="12pt" fo:language="kpv" fo:country="RU" style:font-size-asian="12pt" style:font-size-complex="12pt"/>
    </style:style>
    <style:style style:name="P11" style:family="paragraph" style:parent-style-name="Standard">
      <loext:graphic-properties draw:fill-hatch-name="hatch"/>
      <style:paragraph-properties fo:margin-left="0cm" fo:margin-right="0cm" fo:line-height="100%" fo:text-align="end" style:justify-single-word="false" fo:text-indent="0cm" style:auto-text-indent="false" fo:break-before="page"/>
      <style:text-properties style:font-name="Times New Roman" fo:font-size="12pt" fo:language="kpv" fo:country="RU" style:font-size-asian="12pt" style:font-size-complex="12pt"/>
    </style:style>
    <style:style style:name="P12" style:family="paragraph" style:parent-style-name="Standard">
      <loext:graphic-properties draw:fill-hatch-name="hatch"/>
      <style:paragraph-properties fo:margin-left="0cm" fo:margin-right="0cm" fo:line-height="100%" fo:text-align="center" style:justify-single-word="false" fo:text-indent="0cm" style:auto-text-indent="false"/>
      <style:text-properties style:font-name="Times New Roman" fo:font-size="12pt" fo:language="kpv" fo:country="RU" style:font-size-asian="12pt" style:font-size-complex="12pt"/>
    </style:style>
    <style:style style:name="P13" style:family="paragraph" style:parent-style-name="Standard">
      <loext:graphic-properties draw:fill="none" draw:fill-hatch-name="hatch"/>
      <style:paragraph-properties fo:margin-left="0cm" fo:margin-right="0cm" fo:line-height="100%" fo:text-align="center" style:justify-single-word="false" fo:text-indent="0cm" style:auto-text-indent="false" fo:background-color="transparent"/>
      <style:text-properties style:font-name="Times New Roman" fo:font-size="12pt" fo:language="kpv" fo:country="RU" style:font-size-asian="12pt" style:font-size-complex="12pt"/>
    </style:style>
    <style:style style:name="P14" style:family="paragraph" style:parent-style-name="Standard" style:master-page-name="">
      <loext:graphic-properties draw:fill="none" draw:fill-hatch-name="hatch"/>
      <style:paragraph-properties fo:margin-left="0cm" fo:margin-right="0cm" fo:line-height="100%" fo:text-align="center" style:justify-single-word="false" fo:text-indent="0cm" style:auto-text-indent="false" style:page-number="auto" fo:background-color="transparent"/>
      <style:text-properties style:font-name="Times New Roman" fo:font-size="12pt" fo:language="kpv" fo:country="RU" style:font-size-asian="12pt" style:font-size-complex="12pt"/>
    </style:style>
    <style:style style:name="P15" style:family="paragraph" style:parent-style-name="Standard" style:list-style-name="WWNum1">
      <loext:graphic-properties draw:fill-hatch-name="hatch"/>
      <style:paragraph-properties fo:margin-left="0cm" fo:margin-right="0cm" fo:line-height="100%" fo:text-align="justify" style:justify-single-word="false" fo:text-indent="0cm" style:auto-text-indent="false"/>
      <style:text-properties style:font-name="Times New Roman" fo:font-size="12pt" fo:language="kpv" fo:country="RU" fo:font-weight="bold" style:font-size-asian="12pt" style:font-weight-asian="bold" style:font-size-complex="12pt" style:font-weight-complex="bold"/>
    </style:style>
    <style:style style:name="P16" style:family="paragraph" style:parent-style-name="Standard" style:list-style-name="WWNum1">
      <loext:graphic-properties draw:fill-hatch-name="hatch"/>
      <style:paragraph-properties fo:margin-left="0cm" fo:margin-right="0cm" fo:line-height="100%" fo:text-align="center" style:justify-single-word="false" fo:text-indent="0cm" style:auto-text-indent="false"/>
      <style:text-properties style:font-name="Times New Roman" fo:font-size="12pt" fo:language="kpv" fo:country="RU" fo:font-weight="bold" style:font-size-asian="12pt" style:font-weight-asian="bold" style:font-size-complex="12pt" style:font-weight-complex="bold"/>
    </style:style>
    <style:style style:name="P17" style:family="paragraph" style:parent-style-name="Standard" style:list-style-name="WWNum1">
      <loext:graphic-properties draw:fill-hatch-name="hatch"/>
      <style:paragraph-properties fo:margin-left="0cm" fo:margin-right="0cm" fo:line-height="100%" fo:text-align="justify" style:justify-single-word="false" fo:text-indent="0cm" style:auto-text-indent="false"/>
      <style:text-properties style:font-name="Times New Roman" fo:font-size="12pt" fo:language="kpv" fo:country="RU" style:font-size-asian="12pt" style:font-size-complex="12pt"/>
    </style:style>
    <style:style style:name="P18" style:family="paragraph" style:parent-style-name="Standard" style:list-style-name="WW8Num14">
      <loext:graphic-properties draw:fill-hatch-name="hatch"/>
      <style:paragraph-properties fo:margin-left="0cm" fo:margin-right="0cm" fo:line-height="100%" fo:text-align="justify" style:justify-single-word="false" fo:text-indent="0cm" style:auto-text-indent="false"/>
      <style:text-properties style:font-name="Times New Roman" fo:font-size="12pt" fo:language="kpv" fo:country="RU" style:font-size-asian="12pt" style:font-size-complex="12pt"/>
    </style:style>
    <style:style style:name="P19" style:family="paragraph" style:parent-style-name="Standard" style:list-style-name="WW8Num3">
      <loext:graphic-properties draw:fill-hatch-name="hatch"/>
      <style:paragraph-properties fo:margin-left="0cm" fo:margin-right="0cm" fo:line-height="100%" fo:text-align="justify" style:justify-single-word="false" fo:text-indent="0cm" style:auto-text-indent="false"/>
      <style:text-properties style:font-name="Times New Roman" fo:font-size="12pt" fo:language="kpv" fo:country="RU" style:font-size-asian="12pt" style:font-size-complex="12pt"/>
    </style:style>
    <style:style style:name="T1" style:family="text">
      <style:text-properties style:font-name="Times New Roman" fo:font-size="12pt" fo:language="kpv" fo:country="RU" fo:font-weight="bold" style:font-size-asian="12pt" style:font-weight-asian="bold" style:font-size-complex="12pt" style:font-weight-complex="bold"/>
    </style:style>
    <style:style style:name="T2" style:family="text">
      <style:text-properties style:font-name="Times New Roman" fo:font-size="12pt" fo:language="kpv" fo:country="RU" style:font-size-asian="12pt" style:font-size-complex="12pt"/>
    </style:style>
    <style:style style:name="T3" style:family="text">
      <style:text-properties style:font-name="Times New Roman" fo:font-size="12pt" fo:language="kpv" fo:country="RU" style:font-size-asian="12pt" style:language-asian="en" style:country-asian="US" style:font-size-complex="12pt"/>
    </style:style>
    <style:style style:name="T4" style:family="text">
      <style:text-properties style:font-name="Times New Roman" fo:font-size="12pt" fo:language="kpv" fo:country="RU" style:font-size-asian="12pt" style:language-asian="en" style:country-asian="US" style:font-size-complex="12pt" style:language-complex="hi" style:country-complex="IN"/>
    </style:style>
    <style:style style:name="T5" style:family="text">
      <style:text-properties style:font-name="Times New Roman" fo:font-size="12pt" fo:language="kpv" fo:country="RU" officeooo:rsid="01407bb1" style:font-size-asian="12pt" style:language-asian="en" style:country-asian="US" style:font-size-complex="12pt" style:language-complex="hi" style:country-complex="IN"/>
    </style:style>
    <style:style style:name="T6" style:family="text">
      <style:text-properties style:font-name="Times New Roman" fo:font-size="12pt" fo:language="kpv" fo:country="RU" style:font-size-asian="12pt" style:language-asian="ar" style:country-asian="SA" style:font-size-complex="12pt"/>
    </style:style>
    <style:style style:name="T7" style:family="text">
      <style:text-properties style:font-name="Times New Roman" fo:font-size="12pt" fo:language="kpv" fo:country="RU" style:font-size-asian="12pt" style:language-asian="ar" style:country-asian="SA" style:font-size-complex="12pt" style:language-complex="ar" style:country-complex="SA"/>
    </style:style>
    <style:style style:name="T8" style:family="text">
      <style:text-properties style:font-name="Times New Roman" fo:font-size="12pt" fo:language="kpv" fo:country="RU" style:font-size-asian="12pt" style:language-asian="zh" style:country-asian="CN"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042721857" text:style-name="WWNum1">
        <text:list-item>
          <text:list>
            <text:list-item>
              <text:list>
                <text:list-item>
                  <text:p text:style-name="P15">К ОПУБЛИКОВАНИЮ</text:p>
                </text:list-item>
                <text:list-item>
                  <text:p text:style-name="P17"/>
                </text:list-item>
                <text:list-item>
                  <text:p text:style-name="P16">КОМИ РЕСПУБЛИКАСА ВЕСЬКӦДЛАН КОТЫРЛӦН</text:p>
                </text:list-item>
                <text:list-item>
                  <text:p text:style-name="P16">ШУӦМ</text:p>
                </text:list-item>
              </text:list>
            </text:list-item>
          </text:list>
        </text:list-item>
      </text:list>
      <text:p text:style-name="P8"/>
      <text:p text:style-name="P6"><text:span text:style-name="Основной_20_текст7"><text:span text:style-name="T1">Уджтаса да торъя мога планируйтӧмсӧ да проектъясӧн веськӧдлӧмсӧ автоматизируйтан Коми Республикаса канму юӧртан система</text:span></text:span></text:p>
      <text:p text:style-name="P6"><text:span text:style-name="Основной_20_текст7"><text:span text:style-name="T1">да Коми Республикаса Веськӧдлан котырлӧн ӧткымын помшуӧмӧ</text:span></text:span></text:p>
      <text:p text:style-name="P6"><text:span text:style-name="Основной_20_текст7"><text:span text:style-name="T1">вежсьӧмъяс пыртӧм йылысь</text:span></text:span></text:p>
      <text:p text:style-name="P6"><text:span text:style-name="Основной_20_текст7"><text:span text:style-name="T1"/></text:span></text:p>
      <text:p text:style-name="P2"><text:span text:style-name="Основной_20_текст7"><text:span text:style-name="T2">«Коми Республикаса канму юӧртан системаяс йылысь» Коми Республикаса Оланпас серти сы могысь, медым збыльмӧдны Коми Республикаса Веськӧдлан котырын да Коми Республикаса олӧмӧ пӧртысь власьт органъясын проектнӧй удж котыртӧм йылысь положениесӧ, кутшӧмӧс вынсьӧдӧма Коми Республикаса Веськӧдлан котырлӧн 2021 во косму тӧлысь 16 лунся 200 №-а шуӧмӧн (1 №-а содтӧд), Коми Республикаса Веськӧдлан котыр шуис:</text:span></text:span></text:p>
      <text:p text:style-name="P3"><text:span text:style-name="Основной_20_текст7"><text:span text:style-name="T2">1. Сетны уджтаса да торъя мога планируйтӧмсӧ да проектъясӧн веськӧдлӧмсӧ, а сідзжӧ вылыс чина йӧзлӧн уджлысь да Коми Республикаса олӧмӧ пӧртысь власьт органъяслӧн уджлысь окталунсӧ донъялан петкӧдласъясӧн веськӧдлӧмсӧ автоматизируйтан Коми Республикаса канму юӧртан системалы уджтаса да торъя мога планируйтӧмсӧ да проектъясӧн веськӧдлӧмсӧ автоматизируйтан Коми Республикаса канму юӧртан система (водзӧ – Система) выль ним да пыртны сійӧс промышленнӧй уджӧ тайӧ шуӧмлӧн 4 пунктын индӧм мероприятиеяс помалӧм бӧрын 10 уджалан лунысь абу сёрджык.</text:span></text:span></text:p>
      <text:p text:style-name="P3"><text:span text:style-name="Основной_20_текст7"><text:span text:style-name="T2">2. Вынсьӧдны Уджтаса да торъя мога планируйтӧмсӧ да проектъясӧн веськӧдлӧмсӧ автоматизируйтан Коми Республикаса канму юӧртан система йылысь положениесӧ 1 №-а содтӧд серти.</text:span></text:span></text:p>
      <text:p text:style-name="P3"><text:span text:style-name="Основной_20_текст7"><text:span text:style-name="T2">3. Индыны:</text:span></text:span></text:p>
      <text:p text:style-name="P3"><text:span text:style-name="Основной_20_текст7"><text:span text:style-name="T2">1) Коми Республикаса экономика сӧвмӧдан да промышленносьт министерствосӧ Системаса операторӧн, коді збыльмӧдӧ Коми Республика мутасын Система лӧсьӧдӧм, нуӧдӧм да сыӧн вӧдитчӧм серти уджмогъяссӧ;</text:span></text:span></text:p>
      <text:p text:style-name="P3"><text:span text:style-name="Основной_20_текст7"><text:span text:style-name="T4">2) «</text:span></text:span><text:span text:style-name="T2">Юӧртан технологияяс шӧрин» Коми Республикаса канму асшӧрлуна учреждениесӧ Системаса техническӧй операторӧн (водзӧ – Системаса техническӧй оператор), коді збыльмӧдӧ Системасӧ техническӧя уджӧдӧм да юӧр, мый эм Системаын, дорйӧмсӧ могмӧдӧм серти уджсӧ.</text:span></text:p>
      <text:p text:style-name="P9">4. Системаса техническӧй операторлы:</text:p>
      <text:p text:style-name="P9">1) 2022 вося моз тӧлысь 15 лунӧдз кадколастӧ могмӧдны Система лӧсьӧдігӧн да сійӧс уджӧдігӧн юӧр доръян мероприятиеяс индысь котыртан-тшӧктан документъяс дасьтан да вынсьӧдан мероприятие збыльмӧдӧмсӧ;</text:p>
      <text:p text:style-name="P9">2) 2022 вося кӧч тӧлысь 15 лунӧдз кадколастӧ могмӧдны юӧр, юӧртан технологияяс да юӧр дорйӧм йылысь Россия Федерацияса оланпастэчасӧн урчитӧм юӧр доръян корӧмъяс серти Системасӧ аттестуйтан мероприятиеяс збыльмӧдӧмсӧ.</text:p>
      <text:p text:style-name="P9">5. Пыртны Коми Республикаса Веськӧдлан котырлӧн ӧткымын помшуӧмӧ вежсьӧмъяс 2 №-а содтӧдын индӧм лыддьӧг серти.</text:p>
      <text:p text:style-name="P3"><text:span text:style-name="T2">6. Лыддьыны вынтӧмӧн «</text:span><text:span text:style-name="T3">Коми Республикаын проектъясӧн веськӧдлан канму юӧртан система йылысь» </text:span><text:span text:style-name="Основной_20_текст7"><text:span text:style-name="T4">Коми Республикаса Веськӧдлан котырлысь 2017 во йирым тӧлысь 4 лунся 532 №-а шуӧм.</text:span></text:span></text:p>
      <text:p text:style-name="P3"><text:span text:style-name="Основной_20_текст7"><text:span text:style-name="T2">7. Тайӧ шуӧмыс вынсялӧ сійӧс официальнӧя йӧзӧдан лунсянь.</text:span></text:span></text:p>
      <text:p text:style-name="P9"/>
      <text:p text:style-name="P9"/>
      <text:p text:style-name="P8">Коми Республикаса Веськӧдлан котырӧн </text:p>
      <text:p text:style-name="P8">Юрнуӧдысьӧс Медводдза вежысь <text:s text:c="73"/>Э. Ахмеева</text:p>
      <text:p text:style-name="P8"><text:soft-page-break/></text:p>
      <text:p text:style-name="P8">Сыктывкар </text:p>
      <text:p text:style-name="P8">2022 вося ода-кора тӧлысь 12 лун </text:p>
      <text:p text:style-name="P1"><text:span text:style-name="Основной_20_текст7"><text:span text:style-name="T2">231 № </text:span></text:span></text:p>
      <text:p text:style-name="P4"><text:span text:style-name="Основной_20_текст7"><text:span text:style-name="T7">ВЫНСЬ</text:span></text:span><text:span text:style-name="T6">ӦДӦМА</text:span></text:p>
      <text:p text:style-name="P10">Коми Республикаса Веськӧдлан котырлӧн</text:p>
      <text:p text:style-name="P10">2022 во ода-кора тӧлысь 12 лунся 231 №-а шуӧмӧн</text:p>
      <text:p text:style-name="P10">(1 №-а содтӧд)</text:p>
      <text:p text:style-name="P12"/>
      <text:p text:style-name="P6"><text:span text:style-name="Основной_20_текст7"><text:span text:style-name="T2">Уджтаса да торъя мога планируйтӧмсӧ </text:span></text:span></text:p>
      <text:p text:style-name="P6"><text:span text:style-name="Основной_20_текст7"><text:span text:style-name="T2">да проектъясӧн веськӧдлӧмсӧ автоматизируйтан </text:span></text:span></text:p>
      <text:p text:style-name="P6"><text:span text:style-name="Основной_20_текст7"><text:span text:style-name="T2">Коми Республикаса канму юӧртан система йылысь </text:span></text:span></text:p>
      <text:p text:style-name="P6"><text:span text:style-name="Основной_20_текст7"><text:span text:style-name="T1">ПОЛОЖЕНИЕ</text:span></text:span></text:p>
      <text:p text:style-name="P1"><text:span text:style-name="Основной_20_текст7"><text:span text:style-name="T2"/></text:span></text:p>
      <text:p text:style-name="P2"><text:span text:style-name="Основной_20_текст7"><text:span text:style-name="T2">1.1 Тайӧ Положениеыс ладмӧдӧ юалӧмъяс, кутшӧмъяс йитчӧны уджтаса да торъя мога планируйтӧмсӧ да проектъясӧн веськӧдлӧмсӧ автоматизируйтан Коми Республикаса канму юӧртан система (водзӧ – Система) лӧсьӧдӧмкӧд да сылӧн уджалӧмкӧд.</text:span></text:span></text:p>
      <text:p text:style-name="P3"><text:span text:style-name="Основной_20_текст7"><text:span text:style-name="T2">1.2. Тайӧ Положениесӧ дасьтӧма «Юӧр, юӧртан технологияяс да юӧр дорйӧм йылысь» Федеральнӧй оланпас, «Коми Республикаса канму юӧртан системаяс йылысь» Коми Республикаса Оланпас, «Коми Республикаса Веськӧдлан котырын да Коми Республикаса олӧмӧ пӧртысь власьт органъясын проектнӧй удж котыртӧм йылысь» Коми Республикаса Веськӧдлан котырлӧн 2021 во косму тӧлысь 16 лунся 200 №-а шуӧм (водзӧ – 200 №-а шуӧм) да Коми Республикаса Веськӧдлан котырлӧн 2021 во ӧшым тӧлысь 30 лунся 611-р №-а тшӧктӧм (водзӧ – 611-р №-а тшӧктӧм) серти.</text:span></text:span></text:p>
      <text:p text:style-name="P3"><text:span text:style-name="Основной_20_текст7"><text:span text:style-name="T4">1.3. Тайӧ Положени</text:span></text:span><text:span text:style-name="Основной_20_текст7"><text:span text:style-name="T5">е</text:span></text:span><text:span text:style-name="Основной_20_текст7"><text:span text:style-name="T4">ын вӧдитчан кыввежӧртасъясӧн вӧдитчӧны «Ю</text:span></text:span><text:span text:style-name="T2">ӧр, юӧртан технологияяс йылысь да юӧр дорйӧм йылысь» Федеральнӧй оланпасын да 200 №-а шуӧмӧн вынсьӧдӧм </text:span><text:span text:style-name="Основной_20_текст7"><text:span text:style-name="T4">Коми Республикаса Веськӧдлан котырын да Коми Республикаса олӧмӧ пӧртысь власьт органъясын проектнӧй удж котыртӧм йылысь положениеын</text:span></text:span><text:span text:style-name="T2"> индӧм вежӧртасъясын (1 №-а содтӧд) (водзӧ – ПУ котыртӧм йылысь положение).</text:span></text:p>
      <text:p text:style-name="P3"><text:span text:style-name="T2">1.4. Системасӧ лӧсьӧдӧма сы могысь, медым отсавны юӧр боксянь да аналитическӧя да кыпӧдны проектъясӧн да </text:span><text:span text:style-name="Основной_20_текст7"><text:span text:style-name="T4">уджтаса да торъя мога веськӧдлан</text:span></text:span><text:span text:style-name="T2">, проектъяс, мукӧд мероприятие, кутшӧмъясӧс збыльмӧдӧны Коми Республика мутасын Коми Республикаса национальнӧй проектъяс да канму уджтасъяс серти, збыльмӧданног бӧрся мониторинг нуӧдан окталунсӧ:</text:span></text:p>
      <text:p text:style-name="P9">1) проектнӧй уджӧ пырӧдчысьясӧс планируйтан, мониторинг нуӧдан, видзӧдан да проектнӧй удж олӧмӧ пӧртігӧн веськӧдлӧмын мукӧд мог збыльмӧдан инструментъясӧн могмӧдӧмӧн;</text:p>
      <text:p text:style-name="P9">2) пырӧдчысьяслысь проектнӧй уджын зільӧмсӧ кыпӧдӧмӧн;</text:p>
      <text:p text:style-name="P9">3) проектнӧй уджӧ пырӧдчысьяслӧн коммуникацияяслысь окталунсӧ да оперативносьтсӧ кыпӧдӧмӧн;</text:p>
      <text:p text:style-name="P9">4) проектнӧй уджӧ пырӧдчысьясӧс оперативнӧй да тырвыйӧ юӧрӧн могмӧдӧмӧн;</text:p>
      <text:p text:style-name="P9">5) проектнӧй удж збыльмӧдігӧн планируйтан стӧчлунсӧ да кад, йӧз серти да финансӧвӧй ресурсъясӧн веськӧдлан окталунсӧ кыпӧдӧмӧн.</text:p>
      <text:p text:style-name="P9">1.5. Системаӧ пырысь юӧр кутысьӧн лоӧ Коми Республика. Системаӧ пырысь юӧр кутысьлысь инӧда могъяссӧ Коми Республика нимсянь сетӧма Коми Республикаса олӧмӧ пӧртысь власьт органлы, коді 200 №-а шуӧм серти збыльмӧдӧ дінмуса проектнӧй офислысь могъяссӧ да уджмогъяссӧ.</text:p>
      <text:p text:style-name="P9"/>
      <text:p text:style-name="P14">2. Система лӧсьӧдан подув принципъяс да сылӧн тэчас</text:p>
      <text:p text:style-name="P9"/>
      <text:p text:style-name="P9">2.1. Подув принципъясӧн, мый подув вылын лӧсьӧдӧны да уджӧдӧны Системасӧ, лоӧны:</text:p>
      <text:p text:style-name="P9">1) юӧрлӧн тырвыйӧлун, коланлун да збыльлун;</text:p>
      <text:p text:style-name="P9"><text:soft-page-break/>2) системалӧн Россия Федерацияса оланпастэчаслӧн да Коми Республикаса оланпастэчаслӧн вежласьысь корӧмъяс дорӧ, федеральнӧй юӧртан системаяскӧд ӧтувтӧм серти корӧмъяс да вӧдитчысьяслӧн корӧмъяс дорӧ ладмӧдчыны позянлун;</text:p>
      <text:p text:style-name="P9">3) Системаса уджалысь да лӧсьӧдан модульяслӧн мукӧд юӧртан системакӧд да ресурскӧд ӧтувтӧм вылӧ восьсалун;</text:p>
      <text:p text:style-name="P9">4) вӧдитчан терминъяслӧн, нормативнӧй да справочнӧй юӧрлӧн, петкӧдласъяс системалӧн, уджаланартъяслӧн ӧткодьлун (юӧрлӧн семантическӧй ӧтувъялун);</text:p>
      <text:p text:style-name="P9">5) Системаӧ пырӧдчысьяслӧн ӧтувъя удж серти технологияяслӧн, форматъяслӧн, сёрнигижӧдъяслӧн ӧтувъялун;</text:p>
      <text:p text:style-name="P9">6) юӧрлӧн комплекснӧй безопасносьт.</text:p>
      <text:p text:style-name="P9">Коми Республикаса олӧмӧ пӧртысь власьт орган, коді 200 №-а шуӧм серти збыльмӧдӧ дінмуса проектнӧй офислысь могъяссӧ да уджмогъяссӧ, индӧ да стӧчмӧдӧ Система лӧсьӧдӧм дорӧ функциональнӧй корӧмъяссӧ Коми Республикаын проектнӧй уджӧ пырӧдчысьясӧн Система дорӧ индӧм корӧмъяссӧ тӧд вылӧ босьтӧмӧн.</text:p>
      <text:p text:style-name="P9">2.2. Системалӧн эм юклӧм тэчас да артмӧ татшӧм модульясысь:</text:p>
      <text:p text:style-name="P9">1) проектъяс да уджтасъяс серти проектнӧй вӧзйӧмъясӧн веськӧдлан модуль;</text:p>
      <text:p text:style-name="P9">2) уджтасъясӧн да проектъясӧн веськӧдлан модуль;</text:p>
      <text:p text:style-name="P9">3) проектъяс паспортизируйтан модуль;</text:p>
      <text:p text:style-name="P9">4) проект да уджтас чукӧръясӧн веськӧдлан модуль;</text:p>
      <text:p text:style-name="P9">5) канму уджтасъяс дасьтан, збыльмӧдан да донъялан модуль;</text:p>
      <text:p text:style-name="P9">6) тшӧктӧмъясӧн веськӧдлан модуль;</text:p>
      <text:p text:style-name="P9">7) сӧвещаниеясӧн веськӧдлан модуль;</text:p>
      <text:p text:style-name="P9">8) кадколастъясӧн веськӧдлан модуль (календарнӧй планируйтӧм да контроль);</text:p>
      <text:p text:style-name="P9">9) контрактъясӧн веськӧдлан модуль;</text:p>
      <text:p text:style-name="P9">10) рискъясӧн веськӧдлан модуль;</text:p>
      <text:p text:style-name="P9">11) уджтаса да проектнӧй удж объектъяслӧн петкӧдласъясӧн веськӧдлан модуль;</text:p>
      <text:p text:style-name="P9">12) персоналӧн веськӧдлан модуль;</text:p>
      <text:p text:style-name="P9">13) проектъяслӧн финансӧвӧй петкӧдласъясӧн веськӧдлан модуль;</text:p>
      <text:p text:style-name="P9">14) восьса юалӧмъясӧн веськӧдлан модуль;</text:p>
      <text:p text:style-name="P9">15) канму уджтасъяс, проектъяс, уджтасъяс, проект да уджтас чукӧръяс серти отчётносьт чукӧртан модуль;</text:p>
      <text:p text:style-name="P9">16) канму уджтасъяс, проектъяс, проект да уджтас чукӧръяс серти аналитическӧй отчётносьт лӧсьӧдан модуль;</text:p>
      <text:p text:style-name="P9">17) документъяс видзан модуль;</text:p>
      <text:p text:style-name="P9">18) стратегическӧя планируйтӧмсӧ нуӧдны отсалан модуль;</text:p>
      <text:p text:style-name="P9">19) «Дашбордъяс» модуль;</text:p>
      <text:p text:style-name="P9">20) вежӧм вылӧ запросъясӧн веськӧдлан модуль;</text:p>
      <text:p text:style-name="P9">21) «Уведомлениеяслӧн система» модуль;</text:p>
      <text:p text:style-name="P9">22) «Корсьысян система» модуль;</text:p>
      <text:p text:style-name="P9">23) юӧртан модуль;</text:p>
      <text:p text:style-name="P9">24) «Дискуссияяс» модуль;</text:p>
      <text:p text:style-name="P9">25) администрируйтан модуль;</text:p>
      <text:p text:style-name="P9">26) национальнӧй проектъяслӧн объектъясӧн да капитальнӧя стрӧитан объектъясӧн веськӧдлан модуль;</text:p>
      <text:p text:style-name="P9">27) ресурсъясӧн веськӧдлан модуль;</text:p>
      <text:p text:style-name="P9">28) комплекснӧй восьса APІ модуль;</text:p>
      <text:p text:style-name="P9">29) восьса интерактивнӧй карта;</text:p>
      <text:p text:style-name="P9">30) инвестиция проектъясӧн да уджтасъясӧн веськӧдлан модуль;</text:p>
      <text:p text:style-name="P9">31) мобильнӧй приложение;</text:p>
      <text:p text:style-name="P9">32) инспекцияӧн видлалӧмӧн веськӧдлан модуль.</text:p>
      <text:p text:style-name="P9"/>
      <text:p text:style-name="P14"><text:soft-page-break/>3. Системаӧ пырӧдчысьяс</text:p>
      <text:p text:style-name="P9"/>
      <text:p text:style-name="P9">3.1. Системаӧ медшӧр пырӧдчысьясӧн лоӧны:</text:p>
      <text:p text:style-name="P9">1) Системаса оператор;</text:p>
      <text:p text:style-name="P9">2) Системаса техническӧй оператор;</text:p>
      <text:p text:style-name="P9">3) Системаӧн вӧдитчысьяс.</text:p>
      <text:p text:style-name="P9">3.2. Системаса оператор кывкутӧ Системаӧн вӧдитчысьяслы котыртӧм да методика боксянь отсалӧмысь, пыран инӧд ладмӧдӧмысь, вӧдитчысьясӧс консультируйтӧмысь да велӧдӧмысь, Системасӧ методология боксянь нуӧдӧмысь.</text:p>
      <text:p text:style-name="P9">3.3. Системаса техническӧй оператор кывкутӧ Системасӧ техническӧя могмӧдӧмысь, сылӧн дугдывтӧг уджалӧмысь (сервернӧй да клиентскӧй юкӧнъяс), Системаысь мыччӧдъяссӧ резервнӧя копируйтӧмысь, уджтасуловӧ выльмӧдӧмъяс пуктӧмысь, Системалысь уджсӧ техническӧя могмӧдӧм серти документъяс уджӧ пыртӧмысь да найӧс выльмӧдӧмысь, мукӧд техническӧй могысь, кутшӧмъясӧс урчитӧма тайӧ Положениеӧн да Системаса техническӧй операторлӧн уджалан юкӧнын примитӧм мукӧд инӧда актӧн.</text:p>
      <text:p text:style-name="P9">3.4. Системаӧн вӧдитчысьясӧн лоӧны Коми Республикаын проектнӧй уджын став участвуйтысьыс, кодъясӧс урчитӧма ПУ котыртӧм йылысь положение серти, кодъяс вӧдитчӧны Системаӧн канму уджтасъяс, проектъяс (проектъяслӧн уджтасъяс) да проект чукӧръяс йылысь юӧр босьтӧм либӧ сетӧм могысь, кодъяс нуӧдӧны проектъяссӧ (проектъяс серти уджтасъяссӧ), Системаын проект чукӧръяссӧ, кодъяс лӧсьӧдӧны канму уджтасъяс, проектъяс (проектъяслӧн уджтасъяс), проект чукӧръяс серти отчётносьт, кодъяс планируйтӧны Системаын быдсикас мероприятиеяс проектъяс (проектъяс серти уджтасъяс), проект чукӧръяс збыльмӧдӧм могысь.</text:p>
      <text:p text:style-name="P9">3.5. Системаын канму уджтасъяссӧ, проектъяссӧ (проектъяс серти уджтасъяссӧ), проект чукӧръяссӧ нуӧдӧны Система дорӧ йитчӧм йылысь артмӧдчӧмъяс серти, кутшӧмъясӧс Системаӧ пырӧдчысьяс кырымалӧны Системаса техническӧй операторкӧд.</text:p>
      <text:p text:style-name="P9">3.6. Системаӧ став пырӧдчысьыс кывкутӧ тайӧ Положениеӧ кутчысьӧмысь, а сідзжӧ Системаӧн вӧдитчигӧн босьтӧм гуся юӧр паськӧдӧмысь.</text:p>
      <text:p text:style-name="P9">3.7. Системаӧ пырӧдчысьяс могмӧдӧны:</text:p>
      <text:p text:style-name="P3"><text:span text:style-name="T2">1) </text:span><text:span text:style-name="Основной_20_текст7"><text:span text:style-name="T8">Системаӧн вӧдитчан юалӧмъяс серти инӧда актъясӧ кутчысьӧмсӧ</text:span></text:span><text:span text:style-name="T2">;</text:span></text:p>
      <text:p text:style-name="P3"><text:span text:style-name="T2">2) </text:span><text:span text:style-name="Основной_20_текст7"><text:span text:style-name="T8">Системаӧ пырысь юӧрлысь тырвыйӧлунсӧ, коланлунсӧ, збыльлунсӧ да сійӧс дорйӧмсӧ</text:span></text:span><text:span text:style-name="T2">;</text:span></text:p>
      <text:p text:style-name="P3"><text:span text:style-name="T2">3) </text:span><text:span text:style-name="Основной_20_текст7"><text:span text:style-name="T8">Системаӧн обработайтан юӧрлӧн торъя сикасъясӧн вӧдитчыны позянлунсӧ дзескӧдӧм серти Россия Федерацияса оланпастэчасӧн урчитӧм корӧмъясӧ</text:span></text:span><text:span text:style-name="T2">, </text:span><text:span text:style-name="Основной_20_текст7"><text:span text:style-name="T8">этша йӧзлы вӧдитчыны позяна юӧр дорйӧм йылысь корӧмъясӧ кутчысьӧмсӧ</text:span></text:span><text:span text:style-name="T2">.</text:span></text:p>
      <text:p text:style-name="P9">3.8. Системаӧн вӧдитчигӧн став пырӧдчысьлы оз позь: </text:p>
      <text:p text:style-name="P9">1) пыртны Системаӧ абу збыль юӧр;</text:p>
      <text:p text:style-name="P9">2) сетны пыран инӧдсӧ бокӧвӧй йӧзлы, кодъяслӧн абу инӧдыс пырны Системаӧ;</text:p>
      <text:p text:style-name="P9">3) вӧчны вӧчӧмторъяс, кутшӧмъяс торкӧны Системалысь зумыд уджсӧ, чинтӧны Системалысь юӧр боксянь видзчысян зумыдлунсӧ, да мукӧд деструктивнӧй вӧчӧмтор.</text:p>
      <text:p text:style-name="P9">3.9. Системаӧн вӧдитчысьлы тӧдмӧгъяссӧ сетӧны йӧрышын, мый лӧсялӧ Системаӧ пырӧдчысьлӧн моглы.</text:p>
      <text:p text:style-name="P9">3.10. Системаӧ пырӧдчысьяслысь уджмогъяссӧ опишитӧмыс эм тайӧ Положение дорӧ содтӧдын.</text:p>
      <text:p text:style-name="P9"/>
      <text:p text:style-name="P14">4. Системаӧ пырысь тӧдмӧгъясӧн вӧдитчан пӧрадок,</text:p>
      <text:p text:style-name="P13">найӧс сетан пӧрадок, а сідзжӧ индӧм тӧдмӧгъяс дорйӧмсӧ могмӧдӧм</text:p>
      <text:p text:style-name="P9"/>
      <text:p text:style-name="P9"><text:soft-page-break/>4.1. Системаӧ пырысь юӧрсӧ дорйӧны юӧр дорйӧм йылысь Россия Федерацияса оланпастэчаслӧн корӧмъяс серти, кутшӧмъяс оз лоны канму гусяторйӧн, кутшӧмъяс пырӧны канму юӧртан системаясӧ.</text:p>
      <text:p text:style-name="P9">4.2. Системаын аспасъяс да мӧд гуся юӧр обработайтан пӧрадоксӧ ладмӧдӧны федеральнӧй оланпастэчас серти.</text:p>
      <text:p text:style-name="P9">4.3. Системаӧн вӧдитчысьяс уджалӧны да вӧдитчӧны сэтчӧ пырысь тӧдмӧгъясӧн Системаӧн вӧдитчысьлӧн руководство серти, тайӧ Положение да мукӧд инӧда акт серти, кутшӧмъясӧс примитӧны Россия Федерацияын да Коми Республикаын проектнӧй уджӧн веськӧдлан система ладмӧдӧм могысь.</text:p>
      <text:p text:style-name="P9">4.4. Системаӧ пырӧны примитӧм рольяс, кывкутана могъяс юклан да уджмогъяс чинтан принципъяс подув вылын, кутшӧмъясӧс урчитӧма тайӧ Положениеӧн, ПУ котыртӧм йылысь положениеӧн, аутентификация да авторизация средствоясӧн вӧдитчӧмӧн.</text:p>
      <text:p text:style-name="P4"><text:span text:style-name="Основной_20_текст7"><text:span text:style-name="T2">Уджтаса да торъя мога планируйтӧмсӧ </text:span></text:span></text:p>
      <text:p text:style-name="P5"><text:span text:style-name="Основной_20_текст7"><text:span text:style-name="T2">да проектъясӧн веськӧдлӧмсӧ </text:span></text:span></text:p>
      <text:p text:style-name="P5"><text:span text:style-name="Основной_20_текст7"><text:span text:style-name="T2">автоматизируйтан </text:span></text:span></text:p>
      <text:p text:style-name="P5"><text:span text:style-name="Основной_20_текст7"><text:span text:style-name="T2">Коми Республикаса </text:span></text:span></text:p>
      <text:p text:style-name="P5"><text:span text:style-name="Основной_20_текст7"><text:span text:style-name="T2">канму юӧртан система йылысь </text:span></text:span></text:p>
      <text:p text:style-name="P5"><text:span text:style-name="Основной_20_текст7"><text:span text:style-name="T2">положение дорӧ</text:span></text:span></text:p>
      <text:p text:style-name="P5"><text:span text:style-name="Основной_20_текст7"><text:span text:style-name="T2">СОДТӦД</text:span></text:span></text:p>
      <text:p text:style-name="P6"><text:span text:style-name="Основной_20_текст7"><text:span text:style-name="T2"/></text:span></text:p>
      <text:p text:style-name="P6"><text:span text:style-name="Основной_20_текст7"><text:span text:style-name="T2">Системаӧ пырӧдчысьяслысь уджмогъяссӧ</text:span></text:span></text:p>
      <text:p text:style-name="P6"><text:span text:style-name="Основной_20_текст7"><text:span text:style-name="T1">ОПИШИТӦМ</text:span></text:span></text:p>
      <text:p text:style-name="P1"><text:span text:style-name="Основной_20_текст7"><text:span text:style-name="T2"/></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Системаӧ пырӧдчысьяслӧн роль</text:p>
          </table:table-cell>
          <table:table-cell table:style-name="Таблица1.A1" office:value-type="string">
            <text:p text:style-name="P8">Системаӧ пырӧдчысьяслӧн уджмогъяс</text:p>
          </table:table-cell>
        </table:table-row>
        <table:table-row table:style-name="Таблица1.1">
          <table:table-cell table:style-name="Таблица1.A1" office:value-type="string">
            <text:p text:style-name="P8">Системаса оператор</text:p>
          </table:table-cell>
          <table:table-cell table:style-name="Таблица1.A1" office:value-type="string">
            <text:p text:style-name="P8">1) индӧ Система дорӧ йитчан пӧрадоксӧ;</text:p>
            <text:p text:style-name="P8">2) дасьтӧ да вынсьӧдӧ Системаӧ пыран матрицасӧ; </text:p>
            <text:p text:style-name="P8">3) дасьтӧ да вынсьӧдӧ Система дорӧ йитӧм да сэні уджавны велӧдчӧм вылӧ шыӧдчӧм формаяссӧ;</text:p>
            <text:p text:style-name="P8">4) веськӧдлӧ Системаӧ пыран тшупӧдӧн (вӧдитчысьясӧс йитӧм, петкӧдӧм, инӧдъяс индӧм) вынсьӧдӧм пыран матрица серти;</text:p>
            <text:p text:style-name="P8">5) планируйтӧ Система сӧвмӧдӧмсӧ (ӧнъяӧдӧмсӧ);</text:p>
            <text:p text:style-name="P8">6) лӧсьӧдӧ Система сӧвмӧдӧм (ӧнъяӧдӧм) серти корӧмъяссӧ (функциональнӧй корӧмъяссӧ);</text:p>
            <text:p text:style-name="P8">7) сетӧ Системаса техническӧй операторлы Система сӧвмӧдӧм (ӧнъяӧдӧм) серти функциональнӧй корӧмъяссӧ сійӧс бурмӧдӧм могысь;</text:p>
            <text:p text:style-name="P8">8) котыртӧм да методика боксянь отсалӧ вӧдитчысьяслы пыртны Системаӧ юӧрсӧ да вӧдитчыны сылӧн функциональнӧй модульясӧн;</text:p>
            <text:p text:style-name="P8">9) велӧдӧ вӧдитчысьясӧс уджавны Системаын;</text:p>
            <text:p text:style-name="P8">10) котыртӧ Системаса справочникъяс да классификаторъяс тэчӧмсӧ да выльмӧдӧмсӧ (справочникъяс да классификаторъяс кындзи, кутшӧмъясӧс тэчӧны автоматизируйтӧм режимын Коми Республикаса электроннӧй веськӧдлан котырлӧн мукӧд юӧртан системакӧд ӧтвывтӧмӧн);</text:p>
            <text:p text:style-name="P8">11) примитӧ компетенция серти нормативнӧй инӧда актъяс, кутшӧмъяс ладмӧдӧны Система лӧсьӧдӧм да сійӧс уджӧдӧм серти юалӧмъяс;</text:p>
            <text:p text:style-name="P8">12) сетӧ Системаӧн вӧдитчысьяслы методология да методика боксянь отсӧг (консультируйтӧ Системаын уджалӧм, сорсьӧмӧн пыртӧм юӧр веськӧдӧм да мукӧдтор серти).</text:p>
          </table:table-cell>
        </table:table-row>
        <table:table-row table:style-name="Таблица1.1">
          <table:table-cell table:style-name="Таблица1.A1" office:value-type="string">
            <text:p text:style-name="P8">Системаса техническӧй оператор</text:p>
          </table:table-cell>
          <table:table-cell table:style-name="Таблица1.A1" office:value-type="string">
            <text:list xml:id="list46699581" text:style-name="WW8Num14">
              <text:list-item>
                <text:list>
                  <text:list-item>
                    <text:p text:style-name="P18">могмӧдӧ Система системнӧя администрируйтӧмсӧ;</text:p>
                  </text:list-item>
                  <text:list-item>
                    <text:p text:style-name="P18">могмӧдӧ Системалысь техническӧя уджалӧмсӧ да сійӧс техническӧя уджӧдӧмсӧ;</text:p>
                  </text:list-item>
                  <text:list-item>
                    <text:p text:style-name="P18"><text:s/>урчитӧм пӧрадокын сетӧ позянлун вӧдитчыны Системаӧ пырысь юӧрӧн;</text:p>
                  </text:list-item>
                  <text:list-item>
                    <text:p text:style-name="P18">сетӧ операторлы Система бурмӧдӧм серти вӧзйӧмъяс;</text:p>
                  </text:list-item>
                  <text:list-item>
                    <text:p text:style-name="P18">юӧртӧ Системаын эрдӧдӧм тырмытӧмторъяс йылысь да сетӧ найӧс бырӧдӧм серти вӧзйӧмъяс;</text:p>
                  </text:list-item>
                  <text:list-item>
                    <text:p text:style-name="P18"><text:soft-page-break/>могмӧдӧ Системалысь юӧр боксянь видзчысян колана тшупӧдсӧ, Системаын видзан юӧрсӧ, сы лыдын аспасъяссӧ, да Системалысь уджтаса да техническӧй комплекс видзӧмсӧ;</text:p>
                  </text:list-item>
                  <text:list-item>
                    <text:p text:style-name="P18">техническӧя могмӧдӧ Системасӧ (Система пуктӧм, ладмӧдӧм да выльмӧдӧм);</text:p>
                  </text:list-item>
                  <text:list-item>
                    <text:p text:style-name="P18">резервнӧя копируйтӧ Системаӧ пырысь юӧрсӧ;</text:p>
                  </text:list-item>
                  <text:list-item>
                    <text:p text:style-name="P18">могмӧдӧ Системаын обработайтан мыччӧдъяслысь ӧтторъялунсӧ;</text:p>
                  </text:list-item>
                  <text:list-item>
                    <text:p text:style-name="P18">могмӧдӧ Системалысь дугдывтӧг уджалӧмсӧ, медым вӧлі позянлун пыр сэтчӧ пырны;</text:p>
                  </text:list-item>
                  <text:list-item>
                    <text:p text:style-name="P18">могмӧдӧ Системасӧ сервернӧй оборудование вылын программнӧй комплексын сбойяс дырйи ӧдйӧ выльысь лӧсьӧдӧмсӧ;</text:p>
                  </text:list-item>
                  <text:list-item>
                    <text:p text:style-name="P18">выльмӧдӧ Системалысь уджсӧ техническӧя могмӧдӧм серти документъяссӧ (вӧдитчысьлӧн руководство, системнӧй администраторлӧн руководство, операторлӧн руководство);</text:p>
                  </text:list-item>
                  <text:list-item>
                    <text:p text:style-name="P18">индӧм функциональнӧй корӧмъяссӧ тӧд вылӧ босьтӧмӧн индӧ Система дорӧ техническӧй корӧмъяссӧ.</text:p>
                  </text:list-item>
                </text:list>
              </text:list-item>
            </text:list>
          </table:table-cell>
        </table:table-row>
        <table:table-row table:style-name="Таблица1.1">
          <table:table-cell table:style-name="Таблица1.A1" office:value-type="string">
            <text:p text:style-name="P8">Системаӧн вӧдитчысьяс</text:p>
          </table:table-cell>
          <table:table-cell table:style-name="Таблица1.A1" office:value-type="string">
            <text:list xml:id="list2611486293" text:style-name="WW8Num3">
              <text:list-item>
                <text:p text:style-name="P19">уджалӧны Системаын мыччӧдъясӧн, документъясӧн да функцияясӧн пыран тшупӧд серти, кутшӧмӧс урчитӧма Системаса операторӧн;</text:p>
              </text:list-item>
              <text:list-item>
                <text:p text:style-name="P19">ыстӧны Системаса операторлы Системалысь уджсӧ помӧдз вайӧдӧм да сӧвмӧдӧм серти вӧзйӧмъяс;</text:p>
              </text:list-item>
              <text:list-item>
                <text:p text:style-name="P19">Системаӧн вӧдитчӧмӧн планируйтӧны, котыртӧны, збыльмӧдӧны проектъяссӧ (проектъяс серти уджтасъяссӧ), портфельяссӧ да видзӧдны найӧс збыльмӧдӧм бӧрся;</text:p>
              </text:list-item>
              <text:list-item>
                <text:p text:style-name="P19">могмӧдӧны Системаӧ пыртан юӧрлысь збыльлунсӧ да сійӧс выльмӧдӧмсӧ;</text:p>
              </text:list-item>
              <text:list-item>
                <text:p text:style-name="P19">могмӧдӧны учётнӧй гижӧдъяс да пыран парольяс йылысь тӧдмӧгъяс видзӧмсӧ (оз позь сетны бокӧвӧй йӧзлы Системаӧ пыран инӧдъяссӧ).</text:p>
              </text:list-item>
            </text:list>
          </table:table-cell>
        </table:table-row>
      </table:table>
      <text:p text:style-name="P8"/>
      <text:p text:style-name="P8"/>
      <text:p text:style-name="P11">Коми Республикаса Веськӧдлан котырлӧн</text:p>
      <text:p text:style-name="P10">2022 во ода-кора тӧлысь 12 лунся 231 №-а шуӧм дорӧ</text:p>
      <text:p text:style-name="P10">2 №-а СОДТӦД</text:p>
      <text:p text:style-name="P8"/>
      <text:p text:style-name="P12">Коми Республикаса Веськӧдлан котырлӧн ӧткымын помшуӧмӧ </text:p>
      <text:p text:style-name="P12">пыртӧм вежсьӧмъяслӧн</text:p>
      <text:p text:style-name="P7">ЛЫДДЬӦГ</text:p>
      <text:p text:style-name="P8"/>
      <text:p text:style-name="P2"><text:span text:style-name="T3">1. «</text:span><text:span text:style-name="Основной_20_текст7"><text:span text:style-name="T4">Коми Республикаса Веськӧдлан котырын да Коми Республикаса олӧмӧ пӧртысь власьт органъясын проектнӧй удж котыртӧм йылысь» Коми Республикаса Веськӧдлан котырлӧн 2021 во косму тӧлысь 16 лунся 200 №-а шуӧмын:</text:span></text:span></text:p>
      <text:p text:style-name="P3"><text:span text:style-name="Основной_20_текст7"><text:span text:style-name="T2">1) 5 пунктса 3 пунктув гижны тадзи:</text:span></text:span></text:p>
      <text:p text:style-name="P3"><text:span text:style-name="Основной_20_текст7"><text:span text:style-name="T4">«3) орган</text:span></text:span><text:span text:style-name="T2">ӧн, коді урчитӧ </text:span><text:span text:style-name="Основной_20_текст7"><text:span text:style-name="T4">уджтаса да торъя мога планируйтӧмсӧ да проектъясӧн веськӧдлӧмсӧ автоматизируйтан Коми Республикаса канму юӧртан система</text:span></text:span><text:span text:style-name="T2"> <text:s/>сӧвмӧдӧм серти функциональнӧй корӧмъяссӧ (водзӧ – УПП КР КЮС).</text:span><text:span text:style-name="Основной_20_текст7"><text:span text:style-name="T4">»</text:span></text:span><text:span text:style-name="T2">;</text:span></text:p>
      <text:p text:style-name="P9">2) 6 пункт гижны тадзи:</text:p>
      <text:p text:style-name="P3"><text:span text:style-name="Основной_20_текст7"><text:span text:style-name="T4">«</text:span></text:span><text:span text:style-name="T2">6. Коми Республикаса цифра отсӧгӧн сӧвмӧдан, йитӧд да юӧр сетан министерстволы могмӧдны УПП КР КЮС сӧвмӧдӧмсӧ дінмуса проектнӧй офисӧн лӧсьӧдӧм корӧмъяс да верктуйяс серти.</text:span><text:span text:style-name="Основной_20_текст7"><text:span text:style-name="T4">»</text:span></text:span><text:span text:style-name="T2">.</text:span></text:p>
      <text:p text:style-name="P3"><text:span text:style-name="T2">2. </text:span><text:span text:style-name="Основной_20_текст7"><text:span text:style-name="T4">Коми Республикаса Веськӧдлан котырлӧн 2021 во ӧшым тӧлысь 30 лунся 611-р №-а тшӧктӧмын:</text:span></text:span></text:p>
      <text:p text:style-name="P3"><text:span text:style-name="Основной_20_текст7"><text:span text:style-name="T2">2 - 4 пунктъяс киритн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WW8Num14z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18H26M32S</meta:editing-duration>
    <meta:editing-cycles>229</meta:editing-cycles>
    <meta:generator>LibreOffice/7.3.7.2$Windows_X86_64 LibreOffice_project/e114eadc50a9ff8d8c8a0567d6da8f454beeb84f</meta:generator>
    <dc:date>2023-02-22T14:46:01.227000000</dc:date>
    <meta:document-statistic meta:table-count="1" meta:image-count="0" meta:object-count="0" meta:page-count="9" meta:paragraph-count="166" meta:word-count="1931" meta:character-count="15656" meta:non-whitespace-character-count="13812"/>
  </office:meta>
</office:document-meta>
</file>