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007cm" fo:margin-left="-0.002cm" fo:margin-top="0cm" fo:margin-bottom="0cm" table:align="left" style:writing-mode="lr-tb"/>
    </style:style>
    <style:style style:name="Таблица1.A" style:family="table-column">
      <style:table-column-properties style:column-width="12.083cm"/>
    </style:style>
    <style:style style:name="Таблица1.B" style:family="table-column">
      <style:table-column-properties style:column-width="3.9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.B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2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fo:language="kpv" fo:country="RU" style:font-size-asian="10.5pt" style:font-size-complex="14pt"/>
    </style:style>
    <style:style style:name="P3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fo:language="kpv" fo:country="RU" officeooo:paragraph-rsid="0034023f" style:font-size-asian="10.5pt" style:font-size-complex="14pt"/>
    </style:style>
    <style:style style:name="P4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style:font-size-asian="10.5pt" style:font-size-complex="14pt"/>
    </style:style>
    <style:style style:name="P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officeooo:rsid="0043c8d9" officeooo:paragraph-rsid="0043c8d9" style:font-size-asian="10.5pt" style:font-size-complex="14pt"/>
    </style:style>
    <style:style style:name="P6" style:family="paragraph" style:parent-style-name="Standard">
      <style:paragraph-properties fo:margin-left="0cm" fo:margin-right="0cm" fo:line-height="100%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08ee5c" style:font-size-asian="10.5pt" style:font-size-complex="14pt"/>
    </style:style>
    <style:style style:name="P7" style:family="paragraph" style:parent-style-name="Standard">
      <style:paragraph-properties fo:margin-left="0cm" fo:margin-right="0cm" fo:line-height="100%" fo:text-indent="1.251cm" style:auto-text-indent="false" style:writing-mode="page"/>
      <style:text-properties fo:color="#000000" loext:opacity="100%" style:font-name="Times New Roman" fo:font-size="14pt" fo:language="kpv" fo:country="RU" officeooo:rsid="000fc6ca" officeooo:paragraph-rsid="000fc6ca" style:font-size-asian="10.5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font-size="14pt" fo:language="kpv" fo:country="RU" style:font-size-asian="10.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style:font-size-asian="10.5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style:font-size-asian="10.5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fo:language="kpv" fo:country="RU" style:font-size-asian="10.5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fo:language="kpv" fo:country="RU" officeooo:paragraph-rsid="00193b56" style:font-size-asian="10.5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fo:language="kpv" fo:country="RU" officeooo:paragraph-rsid="001f5137" style:font-size-asian="10.5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fo:language="kpv" fo:country="RU" style:font-size-asian="10.5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fo:language="kpv" fo:country="RU" officeooo:paragraph-rsid="001858ca" style:font-size-asian="10.5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fo:language="kpv" fo:country="RU" officeooo:paragraph-rsid="0022f295" style:font-size-asian="10.5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fo:language="kpv" fo:country="RU" officeooo:paragraph-rsid="00245533" style:font-size-asian="10.5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fo:language="kpv" fo:country="RU" officeooo:paragraph-rsid="0024ab41" style:font-size-asian="10.5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fo:language="kpv" fo:country="RU" officeooo:paragraph-rsid="003ffcb0" style:font-size-asian="10.5pt" style:font-size-complex="14pt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fo:language="kpv" fo:country="RU" officeooo:paragraph-rsid="0034023f" style:font-size-asian="10.5pt" style:font-size-complex="14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43da7" style:font-size-asian="10.5pt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636cf" style:font-size-asian="10.5pt" style:font-size-complex="14pt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fo:language="kpv" fo:country="RU" style:font-size-asian="10.5pt" style:font-size-complex="14pt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4pt" fo:language="kpv" fo:country="RU" style:font-size-asian="10.5pt" style:font-size-complex="14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2da25e" style:font-size-asian="10.5pt" style:font-size-complex="14pt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true" fo:line-height="100%"/>
      <style:text-properties fo:color="#000000" loext:opacity="100%" style:font-name="Times New Roman" fo:font-size="14pt" fo:language="kpv" fo:country="RU" style:font-size-asian="10.5pt" style:font-size-complex="14pt"/>
    </style:style>
    <style:style style:name="P27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writing-mode="lr-tb"/>
      <style:text-properties fo:color="#000000" loext:opacity="100%" style:font-name="Times New Roman" fo:font-size="14pt" fo:language="kpv" fo:country="RU" style:font-size-asian="10.5pt" style:font-size-complex="14pt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fo:language="kpv" fo:country="RU" style:font-size-asian="10.5pt" style:font-size-complex="14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page"/>
      <style:text-properties fo:color="#000000" loext:opacity="100%" style:font-name="Times New Roman" fo:font-size="14pt" fo:language="kpv" fo:country="RU" fo:font-weight="bold" officeooo:paragraph-rsid="000fc6ca" style:font-size-asian="10.5pt" style:font-weight-asian="bold" style:font-size-complex="14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fo:color="#000000" loext:opacity="100%" style:font-name="Times New Roman" fo:font-size="14pt" fo:language="kpv" fo:country="RU" fo:font-weight="bold" officeooo:paragraph-rsid="002652ce" style:font-size-asian="10.5pt" style:font-weight-asian="bold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fo:color="#000000" loext:opacity="100%" style:font-name="Times New Roman" fo:font-size="14pt" fo:language="kpv" fo:country="RU" fo:font-weight="bold" officeooo:rsid="000fc6ca" officeooo:paragraph-rsid="0028ad84" style:font-size-asian="10.5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4pt" fo:language="kpv" fo:country="RU" fo:font-weight="bold" style:font-size-asian="10.5pt" style:font-weight-asian="bold" style:font-size-complex="14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fo:font-weight="bold" style:font-size-asian="10.5pt" style:font-weight-asian="bold" style:font-size-complex="14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style:page-number="auto" fo:background-color="transparent" style:writing-mode="lr-tb"/>
      <style:text-properties fo:color="#000000" loext:opacity="100%" style:font-name="Times New Roman" fo:font-size="14pt" fo:language="kpv" fo:country="RU" fo:font-weight="normal" officeooo:rsid="000fc6ca" officeooo:paragraph-rsid="000fc6ca" style:font-size-asian="10.5pt" style:font-weight-asian="normal" style:font-size-complex="14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0fc6ca" officeooo:paragraph-rsid="000fc6ca" style:font-size-asian="10.5pt" style:font-weight-asian="normal" style:font-size-complex="14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fo:color="#000000" loext:opacity="100%" style:font-name="Times New Roman" fo:font-size="14pt" fo:language="kpv" fo:country="RU" fo:font-weight="normal" officeooo:paragraph-rsid="0012b3f7" style:font-size-asian="10.5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fo:font-weight="normal" officeooo:paragraph-rsid="001636cf" style:font-size-asian="10.5pt" style:font-weight-asian="normal" style:font-size-complex="14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fo:color="#000000" loext:opacity="100%" style:font-name="Times New Roman" fo:font-size="14pt" fo:language="kpv" fo:country="RU" fo:font-weight="normal" officeooo:rsid="0012b3f7" officeooo:paragraph-rsid="0012b3f7" style:font-size-asian="10.5pt" style:font-weight-asian="normal" style:font-size-complex="14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reak-before="page" fo:background-color="transparent" style:writing-mode="page"/>
      <style:text-properties fo:color="#000000" loext:opacity="100%" officeooo:paragraph-rsid="0012b3f7"/>
    </style:style>
    <style:style style:name="T1" style:family="text">
      <style:text-properties fo:color="#000000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" style:family="text">
      <style:text-properties fo:color="#000000" loext:opacity="100%" style:font-name="Times New Roman" fo:font-size="14pt" fo:language="kpv" fo:country="RU" fo:font-style="normal" fo:font-weight="normal" officeooo:rsid="0010e836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3" style:family="text">
      <style:text-properties officeooo:rsid="00143da7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858ca"/>
    </style:style>
    <style:style style:name="T6" style:family="text">
      <style:text-properties style:text-position="0% 100%" officeooo:rsid="001b29e8"/>
    </style:style>
    <style:style style:name="T7" style:family="text">
      <style:text-properties style:text-position="0% 100%" officeooo:rsid="001c811d"/>
    </style:style>
    <style:style style:name="T8" style:family="text">
      <style:text-properties style:text-position="0% 100%" officeooo:rsid="001d5ab5"/>
    </style:style>
    <style:style style:name="T9" style:family="text">
      <style:text-properties style:text-position="0% 100%" officeooo:rsid="0021764d"/>
    </style:style>
    <style:style style:name="T10" style:family="text">
      <style:text-properties style:text-position="0% 100%" officeooo:rsid="0022f295"/>
    </style:style>
    <style:style style:name="T11" style:family="text">
      <style:text-properties style:text-position="0% 100%" officeooo:rsid="0024ab41"/>
    </style:style>
    <style:style style:name="T12" style:family="text">
      <style:text-properties style:text-position="0% 100%" officeooo:rsid="001f5137"/>
    </style:style>
    <style:style style:name="T13" style:family="text">
      <style:text-properties style:text-position="0% 100%" officeooo:rsid="001a9ab3"/>
    </style:style>
    <style:style style:name="T14" style:family="text">
      <style:text-properties style:text-position="0% 100%" officeooo:rsid="00245533"/>
    </style:style>
    <style:style style:name="T15" style:family="text">
      <style:text-properties style:text-position="0% 100%" officeooo:rsid="003a1b02"/>
    </style:style>
    <style:style style:name="T16" style:family="text">
      <style:text-properties officeooo:rsid="001858ca"/>
    </style:style>
    <style:style style:name="T17" style:family="text">
      <style:text-properties officeooo:rsid="00193b56"/>
    </style:style>
    <style:style style:name="T18" style:family="text">
      <style:text-properties officeooo:rsid="001a9ab3"/>
    </style:style>
    <style:style style:name="T19" style:family="text">
      <style:text-properties officeooo:rsid="0021764d"/>
    </style:style>
    <style:style style:name="T20" style:family="text">
      <style:text-properties officeooo:rsid="00245533"/>
    </style:style>
    <style:style style:name="T21" style:family="text">
      <style:text-properties officeooo:rsid="0024ab41"/>
    </style:style>
    <style:style style:name="T22" style:family="text">
      <style:text-properties officeooo:rsid="001c811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Times New Roman1"/>
    </style:style>
    <style:style style:name="T25" style:family="text">
      <style:text-properties style:font-name="Times New Roman" fo:font-size="14pt" fo:language="kpv" fo:country="RU" fo:font-weight="normal" officeooo:rsid="000fc6ca" style:font-size-asian="10.5pt" style:font-weight-asian="normal" style:font-size-complex="14pt" style:font-weight-complex="normal"/>
    </style:style>
    <style:style style:name="T26" style:family="text">
      <style:text-properties officeooo:rsid="0008ee5c"/>
    </style:style>
    <style:style style:name="T27" style:family="text">
      <style:text-properties officeooo:rsid="000fc6ca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0e836"/>
    </style:style>
    <style:style style:name="T30" style:family="text">
      <style:text-properties officeooo:rsid="0012b3f7"/>
    </style:style>
    <style:style style:name="T31" style:family="text">
      <style:text-properties fo:font-weight="normal" style:font-weight-asian="normal" style:font-name-complex="Times New Roman1" style:font-weight-complex="normal"/>
    </style:style>
    <style:style style:name="T32" style:family="text">
      <style:text-properties officeooo:rsid="001636cf"/>
    </style:style>
    <style:style style:name="T33" style:family="text">
      <style:text-properties officeooo:rsid="0028ad84"/>
    </style:style>
    <style:style style:name="T34" style:family="text">
      <style:text-properties officeooo:rsid="0029a48b"/>
    </style:style>
    <style:style style:name="T35" style:family="text">
      <style:text-properties officeooo:rsid="002ae487"/>
    </style:style>
    <style:style style:name="T36" style:family="text">
      <style:text-properties officeooo:rsid="002c332f"/>
    </style:style>
    <style:style style:name="T37" style:family="text">
      <style:text-properties officeooo:rsid="002e48b5"/>
    </style:style>
    <style:style style:name="T38" style:family="text">
      <style:text-properties officeooo:rsid="002e743d"/>
    </style:style>
    <style:style style:name="T39" style:family="text">
      <style:text-properties officeooo:rsid="003037d3"/>
    </style:style>
    <style:style style:name="T40" style:family="text">
      <style:text-properties officeooo:rsid="0031d589"/>
    </style:style>
    <style:style style:name="T41" style:family="text">
      <style:text-properties officeooo:rsid="003244d8"/>
    </style:style>
    <style:style style:name="T42" style:family="text">
      <style:text-properties officeooo:rsid="0034023f"/>
    </style:style>
    <style:style style:name="T43" style:family="text">
      <style:text-properties officeooo:rsid="00356f13"/>
    </style:style>
    <style:style style:name="T44" style:family="text">
      <style:text-properties officeooo:rsid="003656fa"/>
    </style:style>
    <style:style style:name="T45" style:family="text">
      <style:text-properties officeooo:rsid="00380eb0"/>
    </style:style>
    <style:style style:name="T46" style:family="text">
      <style:text-properties officeooo:rsid="00395f3e"/>
    </style:style>
    <style:style style:name="T47" style:family="text">
      <style:text-properties officeooo:rsid="003a1b02"/>
    </style:style>
    <style:style style:name="T48" style:family="text">
      <style:text-properties officeooo:rsid="003c1385"/>
    </style:style>
    <style:style style:name="T49" style:family="text">
      <style:text-properties officeooo:rsid="003c2c8a"/>
    </style:style>
    <style:style style:name="T50" style:family="text">
      <style:text-properties officeooo:rsid="003d91bb"/>
    </style:style>
    <style:style style:name="T51" style:family="text">
      <style:text-properties officeooo:rsid="003eecc5"/>
    </style:style>
    <style:style style:name="T52" style:family="text">
      <style:text-properties officeooo:rsid="003fea4a"/>
    </style:style>
    <style:style style:name="T53" style:family="text">
      <style:text-properties officeooo:rsid="00416af5"/>
    </style:style>
    <style:style style:name="T54" style:family="text">
      <style:text-properties officeooo:rsid="004297fb"/>
    </style:style>
    <style:style style:name="T55" style:family="text">
      <style:text-properties officeooo:rsid="00457c5d"/>
    </style:style>
    <style:style style:name="T56" style:family="text">
      <style:text-properties officeooo:rsid="0045f498"/>
    </style:style>
    <style:style style:name="T57" style:family="text">
      <style:text-properties officeooo:rsid="00471a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28186978" text:style-name="WWNum1">
        <text:list-item>
          <text:list>
            <text:list-item>
              <text:list>
                <text:list-item>
                  <text:p text:style-name="P5"><text:span text:style-name="T23">К ОПУБЛИКОВАНИЮ</text:span></text:p>
                </text:list-item>
                <text:list-item>
                  <text:p text:style-name="P4"><text:span text:style-name="T23">КОМИ РЕСПУБЛИКАСА ВЕСЬКӦДЛАН КОТЫРЛӦН</text:span></text:p>
                </text:list-item>
                <text:list-item>
                  <text:p text:style-name="P4">ШУӦМ</text:p>
                </text:list-item>
              </text:list>
            </text:list-item>
          </text:list>
        </text:list-item>
      </text:list>
      <text:p text:style-name="P6"/>
      <text:p text:style-name="P29"><text:span text:style-name="T26">“</text:span><text:span text:style-name="T27">Транспорт средствояс техническӧя видлалӧмысь </text:span></text:p>
      <text:p text:style-name="P31">медпозяна мынт<text:span text:style-name="T33">ысян</text:span> <text:span text:style-name="T33">мындаяс</text:span> урчитӧм йылысь” </text:p>
      <text:p text:style-name="P30">Коми Республикаса Веськӧдлан котырлӧн 201<text:span text:style-name="T27">1</text:span> во ӧшым тӧлысь</text:p>
      <text:p text:style-name="P30">2<text:span text:style-name="T27">9</text:span> лунся <text:span text:style-name="T27">645</text:span> №-а шуӧмӧ вежсьӧмъяс пыртӧм йылысь</text:p>
      <text:p text:style-name="P32"/>
      <text:p text:style-name="P34">Коми Республикаса Веськӧдлан котыр шуис:</text:p>
      <text:p text:style-name="P35">1. Пыртны <text:span text:style-name="T26">“</text:span>Транспорт средствояс техническӧя видлалӧмысь медпозяна <text:span text:style-name="T34">мынтысян мындаяс</text:span> урчитӧм йылысь” Коми Республикаса Веськӧдлан котырлӧн 2011 во ӧшым тӧлысь 29 лунся 645 №-а шуӧмӧ татшӧм вежсьӧмъяс:</text:p>
      <text:p text:style-name="P35">1) 1 пунктын “1 №-а содтӧд серти” кывъяс вежны “содтӧд серти” кывъясӧн;</text:p>
      <text:p text:style-name="P35">2) шуӧм дорӧ 1 №-а содтӧд гижны тайӧ шуӧм дорӧ содтӧд серти.</text:p>
      <text:p text:style-name="P35">2. Тайӧ шуӧмыс вынсялӧ сійӧс <text:span text:style-name="T28">официальнӧя йӧзӧдӧм бӧрын</text:span> дас лун кольӧм мысти.</text:p>
      <text:p text:style-name="P7"/>
      <text:p text:style-name="P7"/>
      <text:p text:style-name="P7"/>
      <text:p text:style-name="P8"><text:span text:style-name="T27">Коми </text:span>Республикаса Веськӧдлан котырӧн </text:p>
      <text:p text:style-name="P9">Юрнуӧдысьӧс <text:span text:style-name="T35">М</text:span><text:span text:style-name="T29">едводдза </text:span>вежысь <text:s text:c="51"/>Э. Ахмеева</text:p>
      <text:p text:style-name="P9"/>
      <text:p text:style-name="P9">Сыктывкар </text:p>
      <text:p text:style-name="P10">2022 вося <text:span text:style-name="T29">ода-кора</text:span> тӧлысь <text:span text:style-name="T29">17</text:span> лун </text:p>
      <text:p text:style-name="P1"><text:span text:style-name="Основной_20_текст7"><text:span text:style-name="T2">235</text:span></text:span><text:span text:style-name="Основной_20_текст7"><text:span text:style-name="T1"> № </text:span></text:span></text:p>
      <text:p text:style-name="P39"><text:span text:style-name="T25">Коми Республикаса Веськӧдлан котырлӧн </text:span></text:p>
      <text:p text:style-name="P36"><text:span text:style-name="T27">20</text:span><text:span text:style-name="T30">22</text:span><text:span text:style-name="T27"> во </text:span><text:span text:style-name="T30">ода-кора</text:span><text:span text:style-name="T27"> тӧлысь </text:span><text:span text:style-name="T30">17</text:span><text:span text:style-name="T27"> лунся </text:span><text:span text:style-name="T30">235</text:span><text:span text:style-name="T27"> №-а шуӧм </text:span><text:span text:style-name="T30">дорӧ</text:span></text:p>
      <text:p text:style-name="P38">СОДТӦД</text:p>
      <text:p text:style-name="P38"/>
      <text:p text:style-name="P36"><text:span text:style-name="T27">“</text:span>Коми Республикаса Веськӧдлан котырлӧн </text:p>
      <text:p text:style-name="P36">201<text:span text:style-name="T27">1</text:span> во ӧшым тӧлысь 2<text:span text:style-name="T27">9</text:span> лунся <text:span text:style-name="T27">645</text:span> №-а шуӧм <text:span text:style-name="T30">дорӧ</text:span></text:p>
      <text:p text:style-name="P38">СОДТӦД</text:p>
      <text:p text:style-name="P38"/>
      <text:p text:style-name="P25"><text:span text:style-name="T31">Организацияяслы,</text:span><text:span text:style-name="T24"> </text:span>котыртан-инӧда</text:p>
      <text:p text:style-name="P25">форма вылӧ видзӧдтӧг, да асшӧр уджалысьяслы,</text:p>
      <text:p text:style-name="P25">кодъяс урчитӧм пӧрадок<text:span text:style-name="T3">ын </text:span>Коми Республика мутасын </text:p>
      <text:p text:style-name="P21">техни<text:span text:style-name="T3">ческӧя</text:span> видлалӧ<text:span text:style-name="T3">ны </text:span>транспорт средствояс, </text:p>
      <text:p text:style-name="P21">транспорт средствояс техни<text:span text:style-name="T3">ческӧя</text:span> видлалӧм<text:span text:style-name="T3">ысь</text:span></text:p>
      <text:p text:style-name="P33">МЕДПОЗЯНА <text:span text:style-name="T36">МЫНТЫСЯН МЫНДАЯС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Транспорт средство ним (категория)</text:p>
          </table:table-cell>
          <table:table-cell table:style-name="Таблица1.B1" office:value-type="string">
            <text:p text:style-name="P22"><text:span text:style-name="T32">Т</text:span>ранспорт средствояс техни<text:span text:style-name="T3">ческӧя</text:span> видлалӧм<text:span text:style-name="T3">ысь</text:span></text:p>
            <text:p text:style-name="P37">медпозяна <text:span text:style-name="T37">мынтысян мында</text:span> <text:span text:style-name="T32">(шайт)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pan text:style-name="T16">Л</text:span>егкӧвӧй автомашина<text:span text:style-name="T38">яс</text:span> (М<text:span text:style-name="T5">1</text:span>)</text:p>
          </table:table-cell>
          <table:table-cell table:style-name="Таблица1.B1" office:value-type="string">
            <text:p text:style-name="P23">799</text:p>
          </table:table-cell>
        </table:table-row>
        <table:table-row table:style-name="Таблица1.1">
          <table:table-cell table:style-name="Таблица1.A1" office:value-type="string">
            <text:p text:style-name="P3">5 тоннаӧдз техника боксянь <text:span text:style-name="T42">позяна </text:span>мед<text:span text:style-name="T39">ыджыд</text:span> сьӧктаӧн автобусъяс (М<text:span text:style-name="T5">2</text:span><text:span text:style-name="T4">)</text:span></text:p>
          </table:table-cell>
          <table:table-cell table:style-name="Таблица1.B1" office:value-type="string">
            <text:p text:style-name="P24">1571</text:p>
          </table:table-cell>
        </table:table-row>
        <table:table-row table:style-name="Таблица1.1">
          <table:table-cell table:style-name="Таблица1.A1" office:value-type="string">
            <text:p text:style-name="P3">5 тоннаысь <text:span text:style-name="T55">ун</text:span>джык техника боксянь <text:span text:style-name="T42">позяна </text:span>мед<text:span text:style-name="T40">ыджыд</text:span> сьӧктаӧн автобусъяс (М<text:span text:style-name="T5">3</text:span>)</text:p>
          </table:table-cell>
          <table:table-cell table:style-name="Таблица1.B1" office:value-type="string">
            <text:p text:style-name="P24">1917</text:p>
          </table:table-cell>
        </table:table-row>
        <table:table-row table:style-name="Таблица1.1">
          <table:table-cell table:style-name="Таблица1.A1" office:value-type="string">
            <text:p text:style-name="P20">3,5 тоннаӧдз техника боксянь <text:span text:style-name="T42">позяна</text:span> мед<text:span text:style-name="T41">ыджыд</text:span> сьӧктаӧн груз новлӧдлысь автомашинаяс (N<text:span text:style-name="T5">1</text:span>)</text:p>
          </table:table-cell>
          <table:table-cell table:style-name="Таблица1.B1" office:value-type="string">
            <text:p text:style-name="P24">852</text:p>
          </table:table-cell>
        </table:table-row>
        <table:table-row table:style-name="Таблица1.1">
          <table:table-cell table:style-name="Таблица1.A1" office:value-type="string">
            <text:p text:style-name="P20">3,5-сянь 12 тоннаӧдз техника боксянь <text:span text:style-name="T42">позяна</text:span> мед<text:span text:style-name="T41">ыджыд</text:span> сьӧктаӧн груз новлӧдлысь автомашинаяс (N<text:span text:style-name="T5">2</text:span>)</text:p>
          </table:table-cell>
          <table:table-cell table:style-name="Таблица1.B1" office:value-type="string">
            <text:p text:style-name="P24">1677</text:p>
          </table:table-cell>
        </table:table-row>
        <table:table-row table:style-name="Таблица1.1">
          <table:table-cell table:style-name="Таблица1.A1" office:value-type="string">
            <text:p text:style-name="P3">12 тоннаысь <text:span text:style-name="T56">ун</text:span>джык техника боксянь <text:span text:style-name="T42">позяна</text:span> мед<text:span text:style-name="T42">ыджыд</text:span> сьӧктаӧн груз новлӧдлысь автомашинаяс (N<text:span text:style-name="T5">3</text:span>)</text:p>
          </table:table-cell>
          <table:table-cell table:style-name="Таблица1.B1" office:value-type="string">
            <text:p text:style-name="P24">1811</text:p>
          </table:table-cell>
        </table:table-row>
        <table:table-row table:style-name="Таблица1.1">
          <table:table-cell table:style-name="Таблица1.A1" office:value-type="string">
            <text:p text:style-name="P20">0,75 тоннаӧдз техника боксянь <text:span text:style-name="T42">позяна</text:span> мед<text:span text:style-name="T42">ыджыд</text:span> сьӧктаӧн прицепъяс (O<text:span text:style-name="T5">1</text:span>)</text:p>
          </table:table-cell>
          <table:table-cell table:style-name="Таблица1.B1" office:value-type="string">
            <text:p text:style-name="P24">666</text:p>
          </table:table-cell>
        </table:table-row>
        <table:table-row table:style-name="Таблица1.1">
          <table:table-cell table:style-name="Таблица1.A1" office:value-type="string">
            <text:p text:style-name="P11">0,75-сянь 3,5 тоннаӧдз техника боксянь позяна <text:span text:style-name="T43">медыджыд</text:span> сьӧктаӧн прицепъяс (O<text:span text:style-name="T5">2</text:span>)</text:p>
          </table:table-cell>
          <table:table-cell table:style-name="Таблица1.B1" office:value-type="string">
            <text:p text:style-name="P24">666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3,5-сянь 10 тоннаӧдз техника боксянь позяна <text:span text:style-name="T44">медыджыд</text:span> сьӧктаӧн прицепъяс (О<text:span text:style-name="T5">3</text:span>) </text:p>
          </table:table-cell>
          <table:table-cell table:style-name="Таблица1.B1" office:value-type="string">
            <text:p text:style-name="P24">1172</text:p>
          </table:table-cell>
        </table:table-row>
        <table:table-row table:style-name="Таблица1.1">
          <table:table-cell table:style-name="Таблица1.A1" office:value-type="string">
            <text:p text:style-name="P2">10 тоннаысь <text:span text:style-name="T57">ун</text:span><text:span text:style-name="T45">джык</text:span> техника боксянь позяна <text:span text:style-name="T45">медыджыд</text:span> сьӧктаӧн прицепъяс (O<text:span text:style-name="T5">4</text:span>)</text:p>
          </table:table-cell>
          <table:table-cell table:style-name="Таблица1.B1" office:value-type="string">
            <text:p text:style-name="P24">1172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6">М</text:span>ототранспортнӧй средствояс (L)</text:p>
          </table:table-cell>
          <table:table-cell table:style-name="Таблица1.B1" office:value-type="string">
            <text:p text:style-name="P24">266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6">Оперативнӧй службаяслӧн торъя транспорт средствояс</text:span> (М1 <text:span text:style-name="T16">подув вылын</text:span>)</text:p>
          </table:table-cell>
          <table:table-cell table:style-name="Таблица1.B1" office:value-type="string">
            <text:p text:style-name="P23">852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6">Оперативнӧй службаяслӧн торъя транспорт средствояс</text:span> (М<text:span text:style-name="T16">2</text:span> <text:span text:style-name="T16">подув вылын</text:span>)</text:p>
          </table:table-cell>
          <table:table-cell table:style-name="Таблица1.B1" office:value-type="string">
            <text:p text:style-name="P24">1571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6">Оперативнӧй службаяслӧн торъя транспорт средствояс</text:span> (М<text:span text:style-name="T16">3</text:span> <text:span text:style-name="T16">подув вылын</text:span>)</text:p>
          </table:table-cell>
          <table:table-cell table:style-name="Таблица1.B1" office:value-type="string">
            <text:p text:style-name="P24">1811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6">Оперативнӧй службаяслӧн торъя транспорт средствояс</text:span> (<text:span text:style-name="T16">N</text:span><text:span text:style-name="T5">1</text:span> <text:span text:style-name="T16">подув вылын</text:span>), транспорт средств<text:span text:style-name="T17">ояс</text:span> – цистерн<text:span text:style-name="T17">аяс</text:span> (<text:span text:style-name="T16">N</text:span><text:span text:style-name="T5">1</text:span> <text:span text:style-name="T16">подув вылын</text:span>), транспорт средств<text:span text:style-name="T17">ояс</text:span> – <text:span text:style-name="T17">кизьӧртӧм углеводороднӧй биаруяс нуӧм да заправитӧм вылӧ </text:span>цистерн<text:span text:style-name="T17">аяс</text:span> (<text:span text:style-name="T16">N</text:span><text:span text:style-name="T5">1</text:span> <text:span text:style-name="T16">подув вылын</text:span>), транспорт средств<text:span text:style-name="T17">ояс</text:span> – фургон<text:span text:style-name="T17">ъяс</text:span> (<text:span text:style-name="T16">N</text:span><text:span text:style-name="T5">1</text:span> <text:span text:style-name="T16">подув вылын</text:span>), транспорт средств<text:span text:style-name="T17">ояс</text:span> – <text:span text:style-name="T17">йӧзӧс новлӧдлӧм вылӧ местаяса </text:span>фургон<text:span text:style-name="T17">ъяс</text:span> (<text:span text:style-name="T16">N</text:span><text:span text:style-name="T5">1</text:span> <text:span text:style-name="T16">подув вылын</text:span>), автоэвакуатор<text:span text:style-name="T17">ъяс</text:span> (<text:span text:style-name="T16">N</text:span><text:span text:style-name="T5">1</text:span> <text:span text:style-name="T16">подув вылын</text:span>)</text:p>
          </table:table-cell>
          <table:table-cell table:style-name="Таблица1.B1" office:value-type="string">
            <text:p text:style-name="P24">905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6">Оперативнӧй службаяслӧн торъя транспорт средствояс</text:span> (<text:span text:style-name="T16">N</text:span><text:span text:style-name="T13">2</text:span> <text:span text:style-name="T16">подув вылын</text:span>), автоэвакуатор<text:span text:style-name="T17">ъяс</text:span> (<text:span text:style-name="T16">N</text:span><text:span text:style-name="T13">2</text:span> <text:span text:style-name="T16">подув вылын</text:span>), <text:span text:style-name="T18">груз лэптан устройствояса транспорт средствояс</text:span> (<text:span text:style-name="T16">N</text:span><text:span text:style-name="T13">2</text:span> <text:span text:style-name="T16">подув вылын</text:span>), транспорт средств<text:span text:style-name="T17">ояс</text:span> – цистерн<text:span text:style-name="T17">аяс</text:span> (<text:span text:style-name="T16">N</text:span><text:span text:style-name="T13">2</text:span> <text:span text:style-name="T16">подув вылын</text:span>), транспорт средств<text:span text:style-name="T17">ояс</text:span> – <text:span text:style-name="T17">кизьӧртӧм углеводороднӧй биаруяс нуӧм да заправитӧм вылӧ </text:span>цистерн<text:span text:style-name="T17">аяс</text:span> (<text:span text:style-name="T16">N</text:span><text:span text:style-name="T13">2</text:span> <text:span text:style-name="T16">подув вылын</text:span>), транспорт средств<text:span text:style-name="T17">ояс</text:span> – фургон<text:span text:style-name="T17">ъяс</text:span> (<text:span text:style-name="T16">N</text:span><text:span text:style-name="T13">2</text:span> <text:span text:style-name="T16">подув вылын</text:span>), транспорт средств<text:span text:style-name="T17">ояс</text:span> – цистерн<text:span text:style-name="T17">аяс</text:span> (<text:span text:style-name="T16">N</text:span><text:span text:style-name="T13">2</text:span> <text:span text:style-name="T16">подув вылын</text:span>), <text:span text:style-name="T18">сёян-</text:span><text:span text:style-name="T49">юан </text:span><text:span text:style-name="T21">нуӧм</text:span><text:span text:style-name="T18"> вылӧ транспорт средствояс</text:span> (<text:span text:style-name="T16">N</text:span><text:span text:style-name="T13">2</text:span> <text:span text:style-name="T16">подув вылын</text:span>)</text:p>
          </table:table-cell>
          <table:table-cell table:style-name="Таблица1.B1" office:value-type="string">
            <text:p text:style-name="P24">1757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6">Оперативнӧй службаяслӧн торъя транспорт средствояс</text:span> (<text:span text:style-name="T16">N</text:span><text:span text:style-name="T6">3</text:span> <text:span text:style-name="T16">подув вылын</text:span>), автоэвакуатор<text:span text:style-name="T17">ъяс</text:span> (<text:span text:style-name="T16">N</text:span><text:span text:style-name="T6">3</text:span> <text:span text:style-name="T16">подув вылын</text:span>), <text:span text:style-name="T18">груз лэптан устройствояса транспорт средствояс</text:span> (<text:span text:style-name="T16">N</text:span><text:span text:style-name="T6">3</text:span> <text:span text:style-name="T16">подув вылын</text:span>), транспорт средств<text:span text:style-name="T17">ояс</text:span> – цистерн<text:span text:style-name="T17">аяс</text:span> (<text:span text:style-name="T16">N</text:span><text:span text:style-name="T6">3</text:span> <text:span text:style-name="T16">подув вылын</text:span>), транспорт средств<text:span text:style-name="T17">ояс</text:span> – <text:span text:style-name="T17">кизьӧртӧм углеводороднӧй биаруяс нуӧм да заправитӧм вылӧ </text:span>цистерн<text:span text:style-name="T17">аяс</text:span> (<text:span text:style-name="T16">N</text:span><text:span text:style-name="T6">3</text:span> <text:span text:style-name="T16">подув вылын</text:span>), транспорт средств<text:span text:style-name="T17">ояс</text:span> – фургон<text:span text:style-name="T17">ъяс</text:span> (<text:span text:style-name="T16">N</text:span><text:span text:style-name="T6">3</text:span> <text:span text:style-name="T16">подув вылын</text:span>), <text:span text:style-name="T18">сёян-</text:span><text:span text:style-name="T49">юан </text:span><text:span text:style-name="T21">нуӧм</text:span><text:span text:style-name="T18"> вылӧ транспорт средствояс</text:span> (<text:span text:style-name="T16">N</text:span><text:span text:style-name="T15">3</text:span> <text:span text:style-name="T16">подув вылын</text:span>)</text:p>
          </table:table-cell>
          <table:table-cell table:style-name="Таблица1.B1" office:value-type="string">
            <text:p text:style-name="P24">189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<text:span text:style-name="T16">Оперативнӧй службаяслӧн торъя транспорт средствояс</text:span> (<text:span text:style-name="T22">О</text:span><text:span text:style-name="T7">1, О2</text:span> <text:span text:style-name="T16">подув вылын</text:span>), транспорт средств<text:span text:style-name="T17">ояс</text:span> – цистерн<text:span text:style-name="T17">аяс</text:span> (<text:span text:style-name="T7">О1, О2</text:span> <text:span text:style-name="T16">подув вылын</text:span>), транспорт средств<text:span text:style-name="T17">ояс</text:span> – <text:span text:style-name="T17">кизьӧртӧм углеводороднӧй биаруяс нуӧм да заправитӧм вылӧ </text:span>цистерн<text:span text:style-name="T17">аяс</text:span> (<text:span text:style-name="T7">О1, О2</text:span> <text:span text:style-name="T16">подув вылын</text:span>), транспорт средств<text:span text:style-name="T17">ояс</text:span> – фургон<text:span text:style-name="T17">ъяс</text:span> (<text:span text:style-name="T7">О1, О2</text:span> <text:span text:style-name="T16">подув вылын</text:span>), <text:span text:style-name="T18">сёян-</text:span><text:span text:style-name="T49">юан </text:span><text:span text:style-name="T21">нуӧм</text:span><text:span text:style-name="T18"> вылӧ транспорт средствояс</text:span> (<text:span text:style-name="T7">О1, О2</text:span> <text:span text:style-name="T16">подув вылын</text:span>)</text:p>
          </table:table-cell>
          <table:table-cell table:style-name="Таблица1.B1" office:value-type="string">
            <text:p text:style-name="P24">692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6">Оперативнӧй службаяслӧн торъя транспорт средствояс</text:span> (<text:span text:style-name="T7">О</text:span><text:span text:style-name="T8">3</text:span><text:span text:style-name="T7">, О</text:span><text:span text:style-name="T8">4</text:span> <text:span text:style-name="T16">подув вылын</text:span>), автоэвакуатор<text:span text:style-name="T17">ъяс</text:span> <text:span text:style-name="T6">(</text:span><text:span text:style-name="T7">О</text:span><text:span text:style-name="T8">3</text:span><text:span text:style-name="T7">, О</text:span><text:span text:style-name="T8">4</text:span> <text:span text:style-name="T16">подув вылын</text:span>), <text:span text:style-name="T18">груз лэптан устройствояса транспорт средствояс</text:span> <text:span text:style-name="T6">(</text:span><text:span text:style-name="T7">О</text:span><text:span text:style-name="T8">3</text:span><text:span text:style-name="T7">, О</text:span><text:span text:style-name="T8">4</text:span> <text:span text:style-name="T16">подув вылын</text:span>), транспорт средств<text:span text:style-name="T17">ояс</text:span> – цистерн<text:span text:style-name="T17">аяс</text:span> <text:span text:style-name="T6">(</text:span><text:span text:style-name="T7">О</text:span><text:span text:style-name="T8">3</text:span><text:span text:style-name="T7">, О</text:span><text:span text:style-name="T8">4</text:span> <text:span text:style-name="T16">подув вылын</text:span>), транспорт средств<text:span text:style-name="T17">ояс</text:span> – <text:span text:style-name="T17">кизьӧртӧм углеводороднӧй биаруяс нуӧм да заправитӧм вылӧ </text:span>цистерн<text:span text:style-name="T17">аяс</text:span> <text:span text:style-name="T6">(</text:span><text:span text:style-name="T7">О</text:span><text:span text:style-name="T8">3</text:span><text:span text:style-name="T7">, О</text:span><text:span text:style-name="T8">4</text:span> <text:span text:style-name="T16">подув вылын</text:span>), транспорт средств<text:span text:style-name="T17">ояс</text:span> – фургон<text:span text:style-name="T17">ъяс</text:span> <text:span text:style-name="T6">(</text:span><text:span text:style-name="T7">О</text:span><text:span text:style-name="T8">3</text:span><text:span text:style-name="T7">, О</text:span><text:span text:style-name="T8">4</text:span> <text:span text:style-name="T16">подув вылын</text:span>), <text:span text:style-name="T18">сёян-юан </text:span><text:span text:style-name="T21">нуӧм</text:span><text:span text:style-name="T18"> вылӧ транспорт средствояс</text:span> <text:span text:style-name="T6">(</text:span><text:span text:style-name="T7">О</text:span><text:span text:style-name="T8">3</text:span><text:span text:style-name="T7">, О</text:span><text:span text:style-name="T8">4</text:span> <text:span text:style-name="T16">подув вылын</text:span>)</text:p>
          </table:table-cell>
          <table:table-cell table:style-name="Таблица1.B1" office:value-type="string">
            <text:p text:style-name="P24">1225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6">Оперативнӧй службаяслӧн торъя транспорт средствояс</text:span> (<text:span text:style-name="T12">L</text:span> <text:span text:style-name="T16">подув вылын</text:span>)</text:p>
          </table:table-cell>
          <table:table-cell table:style-name="Таблица1.B1" office:value-type="string">
            <text:p text:style-name="P24">293</text:p>
          </table:table-cell>
        </table:table-row>
        <table:table-row table:style-name="Таблица1.1">
          <table:table-cell table:style-name="Таблица1.A1" office:value-type="string">
            <text:p text:style-name="P19">Специализи<text:span text:style-name="T19">руйтӧм транспорт средствояс</text:span> (<text:span text:style-name="T9">N1</text:span> <text:span text:style-name="T16">подув вылын</text:span>), транспорт средств<text:span text:style-name="T17">ояс</text:span> – <text:span text:style-name="T19">мусир</text:span><text:span text:style-name="T50">ысь вӧчӧмторъяс </text:span><text:span text:style-name="T21">нуӧм</text:span><text:span text:style-name="T17"> да заправитӧм вылӧ </text:span>цистерн<text:span text:style-name="T17">аяс</text:span> (<text:span text:style-name="T9">N1</text:span> <text:span text:style-name="T16">подув вылын</text:span>)</text:p>
          </table:table-cell>
          <table:table-cell table:style-name="Таблица1.B1" office:value-type="string">
            <text:p text:style-name="P24">985</text:p>
          </table:table-cell>
        </table:table-row>
        <table:table-row table:style-name="Таблица1.1">
          <table:table-cell table:style-name="Таблица1.A1" office:value-type="string">
            <text:p text:style-name="P19">Специализи<text:span text:style-name="T19">руйтӧм транспорт средствояс</text:span> (<text:span text:style-name="T9">N</text:span><text:span text:style-name="T10">2</text:span> <text:span text:style-name="T16">подув вылын</text:span>), транспорт средств<text:span text:style-name="T17">ояс</text:span> – <text:span text:style-name="T19">мусир</text:span><text:span text:style-name="T50">ысь вӧчӧмторъяс </text:span><text:span text:style-name="T21">нуӧм</text:span><text:span text:style-name="T17"> да заправитӧм вылӧ </text:span>цистерн<text:span text:style-name="T17">аяс</text:span> (<text:span text:style-name="T9">N</text:span><text:span text:style-name="T10">2</text:span> <text:span text:style-name="T16">подув вылын</text:span>), транспорт средств<text:span text:style-name="T17">ояс</text:span> – <text:span text:style-name="T17">йӧзӧс новлӧдлӧм вылӧ местаяса </text:span>фургон<text:span text:style-name="T17">ъяс</text:span> (<text:span text:style-name="T16">N</text:span><text:span text:style-name="T10">2</text:span> <text:span text:style-name="T16">подув вылын</text:span>)</text:p>
          </table:table-cell>
          <table:table-cell table:style-name="Таблица1.B1" office:value-type="string">
            <text:p text:style-name="P24">1917</text:p>
          </table:table-cell>
        </table:table-row>
        <table:table-row table:style-name="Таблица1.1">
          <table:table-cell table:style-name="Таблица1.A1" office:value-type="string">
            <text:p text:style-name="P19">Специализи<text:span text:style-name="T19">руйтӧм транспорт средствояс</text:span> (<text:span text:style-name="T9">N</text:span><text:span text:style-name="T10">3</text:span> <text:span text:style-name="T16">подув вылын</text:span>), транспорт средств<text:span text:style-name="T17">ояс</text:span> – <text:span text:style-name="T17">йӧзӧс новлӧдлӧм вылӧ местаяса </text:span>фургон<text:span text:style-name="T17">ъяс</text:span> (<text:span text:style-name="T16">N</text:span><text:span text:style-name="T10">3</text:span> <text:span text:style-name="T16">подув вылын</text:span>), транспорт средств<text:span text:style-name="T17">ояс</text:span> – <text:span text:style-name="T19">мусир</text:span><text:span text:style-name="T51">ысь вӧчӧмторъяс </text:span><text:span text:style-name="T21">нуӧм</text:span><text:span text:style-name="T17"> да заправитӧм вылӧ </text:span>цистерн<text:span text:style-name="T17">аяс</text:span> (<text:span text:style-name="T9">N</text:span><text:span text:style-name="T10">3</text:span> <text:span text:style-name="T16">подув вылын</text:span>) </text:p>
          </table:table-cell>
          <table:table-cell table:style-name="Таблица1.B1" office:value-type="string">
            <text:p text:style-name="P24">2077</text:p>
          </table:table-cell>
        </table:table-row>
        <table:table-row table:style-name="Таблица1.1">
          <table:table-cell table:style-name="Таблица1.A1" office:value-type="string">
            <text:p text:style-name="P16">Специализи<text:span text:style-name="T19">руйтӧм транспорт средствояс</text:span> (<text:span text:style-name="T7">О1, О2</text:span> <text:span text:style-name="T16">подув вылын</text:span>)</text:p>
          </table:table-cell>
          <table:table-cell table:style-name="Таблица1.B1" office:value-type="string">
            <text:p text:style-name="P24">772</text:p>
          </table:table-cell>
        </table:table-row>
        <table:table-row table:style-name="Таблица1.1">
          <table:table-cell table:style-name="Таблица1.A1" office:value-type="string">
            <text:p text:style-name="P16">Специализи<text:span text:style-name="T19">руйтӧм транспорт средствояс</text:span> (<text:span text:style-name="T7">О</text:span><text:span text:style-name="T10">3</text:span><text:span text:style-name="T7">, О</text:span><text:span text:style-name="T10">4</text:span> <text:span text:style-name="T16">подув вылын</text:span>)</text:p>
          </table:table-cell>
          <table:table-cell table:style-name="Таблица1.B1" office:value-type="string">
            <text:p text:style-name="P24">1358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0">Коммунальнӧй овмӧс да туйяс видзӧм вылӧ </text:span><text:span text:style-name="T52">торъя</text:span><text:span text:style-name="T19"> транспорт средствояс</text:span> (<text:span text:style-name="T9">N</text:span><text:span text:style-name="T14">1</text:span> <text:span text:style-name="T16">подув вылын</text:span>)</text:p>
          </table:table-cell>
          <table:table-cell table:style-name="Таблица1.B1" office:value-type="string">
            <text:p text:style-name="P24">93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<text:span text:style-name="T20">Коммунальнӧй овмӧс да туйяс видзӧм вылӧ </text:span><text:span text:style-name="T21">торъя</text:span><text:span text:style-name="T19"> транспорт средствояс</text:span> (<text:span text:style-name="T9">N</text:span><text:span text:style-name="T14">2</text:span> <text:span text:style-name="T16">подув вылын</text:span>), <text:span text:style-name="T21">прицеп-роспускӧн вӧдитчӧмӧн грузъяс нуӧм вылӧ транспорт средствояс (</text:span><text:span text:style-name="T9">N</text:span><text:span text:style-name="T14">2</text:span><text:span text:style-name="T21"> </text:span><text:span text:style-name="T16">подув вылын</text:span><text:span text:style-name="T21">)</text:span></text:p>
          </table:table-cell>
          <table:table-cell table:style-name="Таблица1.B1" office:value-type="string">
            <text:p text:style-name="P24">1837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0">Коммунальнӧй овмӧс да туйяс видзӧм вылӧ </text:span><text:span text:style-name="T21">торъя</text:span><text:span text:style-name="T19"> транспорт средствояс</text:span> (<text:span text:style-name="T9">N</text:span><text:span text:style-name="T11">3</text:span> <text:span text:style-name="T16">подув вылын</text:span>), <text:span text:style-name="T21">прицеп-роспускӧн вӧдитчӧмӧн грузъяс нуӧм вылӧ транспорт средствояс (</text:span><text:span text:style-name="T9">N</text:span><text:span text:style-name="T11">3</text:span><text:span text:style-name="T21"> </text:span><text:span text:style-name="T16">подув вылын</text:span><text:span text:style-name="T21">)</text:span></text:p>
          </table:table-cell>
          <table:table-cell table:style-name="Таблица1.B1" office:value-type="string">
            <text:p text:style-name="P24">1997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0">Коммунальнӧй овмӧс да туйяс видзӧм вылӧ </text:span><text:span text:style-name="T21">торъя</text:span><text:span text:style-name="T19"> транспорт средствояс</text:span> (<text:span text:style-name="T7">О1, О2</text:span> <text:span text:style-name="T16">подув вылын</text:span>), транспорт средств<text:span text:style-name="T17">ояс</text:span> – <text:span text:style-name="T19">мусир</text:span><text:span text:style-name="T53">ысь вӧчӧмторъяс</text:span><text:span text:style-name="T17"> нуӧм да заправитӧм вылӧ </text:span>цистерн<text:span text:style-name="T17">аяс</text:span> <text:span text:style-name="T10">(</text:span><text:span text:style-name="T7">О1, О2</text:span> <text:span text:style-name="T16">подув вылын</text:span>) </text:p>
          </table:table-cell>
          <table:table-cell table:style-name="Таблица1.B1" office:value-type="string">
            <text:p text:style-name="P24">746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0">Коммунальнӧй овмӧс да туйяс видзӧм вылӧ </text:span><text:span text:style-name="T21">торъя</text:span><text:span text:style-name="T19"> транспорт средствояс</text:span> (<text:span text:style-name="T7">О</text:span><text:span text:style-name="T11">3</text:span><text:span text:style-name="T7">, О</text:span><text:span text:style-name="T11">4</text:span> <text:span text:style-name="T16">подув вылын</text:span>), транспорт средств<text:span text:style-name="T17">ояс</text:span> – <text:span text:style-name="T19">мусир</text:span><text:span text:style-name="T54">ысь вӧчӧмторъяс</text:span><text:span text:style-name="T17"> нуӧм да заправитӧм вылӧ </text:span>цистерн<text:span text:style-name="T17">аяс</text:span> <text:span text:style-name="T10">(</text:span><text:span text:style-name="T7">О</text:span><text:span text:style-name="T11">3</text:span><text:span text:style-name="T7">, О</text:span><text:span text:style-name="T11">4</text:span> <text:span text:style-name="T16">подув вылын</text:span>) </text:p>
          </table:table-cell>
          <table:table-cell table:style-name="Таблица1.B1" office:value-type="string">
            <text:p text:style-name="P24">1278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1">Ӧпаснӧй грузъяс нуӧм вылӧ транспорт средствояс (</text:span><text:span text:style-name="T9">N</text:span><text:span text:style-name="T11">1</text:span><text:span text:style-name="T21"> </text:span><text:span text:style-name="T16">подув вылын</text:span><text:span text:style-name="T21">)</text:span></text:p>
          </table:table-cell>
          <table:table-cell table:style-name="Таблица1.B1" office:value-type="string">
            <text:p text:style-name="P24">1118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1">Ӧпаснӧй грузъяс нуӧм вылӧ транспорт средствояс (</text:span><text:span text:style-name="T9">N</text:span><text:span text:style-name="T11">2</text:span><text:span text:style-name="T21"> </text:span><text:span text:style-name="T16">подув вылын</text:span><text:span text:style-name="T21">)</text:span></text:p>
          </table:table-cell>
          <table:table-cell table:style-name="Таблица1.B1" office:value-type="string">
            <text:p text:style-name="P24">2183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1">Ӧпаснӧй грузъяс нуӧм вылӧ транспорт средствояс (</text:span><text:span text:style-name="T9">N</text:span><text:span text:style-name="T11">3</text:span><text:span text:style-name="T21"> </text:span><text:span text:style-name="T16">подув вылын</text:span><text:span text:style-name="T21">)</text:span></text:p>
          </table:table-cell>
          <table:table-cell table:style-name="Таблица1.B1" office:value-type="string">
            <text:p text:style-name="P24">2343</text:p>
          </table:table-cell>
        </table:table-row>
        <table:table-row table:style-name="Таблица1.1">
          <table:table-cell table:style-name="Таблица1.A1" office:value-type="string">
            <text:p text:style-name="P18">Ӧпаснӧй грузъяс нуӧм вылӧ транспорт средствояс <text:span text:style-name="T10">(</text:span><text:span text:style-name="T7">О1, О2</text:span> <text:span text:style-name="T16">подув вылын</text:span>)</text:p>
          </table:table-cell>
          <table:table-cell table:style-name="Таблица1.B1" office:value-type="string">
            <text:p text:style-name="P24">799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1">Ӧпаснӧй грузъяс нуӧм вылӧ транспорт средствояс </text:span><text:span text:style-name="T10">(</text:span><text:span text:style-name="T7">О</text:span><text:span text:style-name="T11">3</text:span><text:span text:style-name="T7">, О</text:span><text:span text:style-name="T11">4</text:span><text:span text:style-name="T21"> </text:span><text:span text:style-name="T16">подув вылын</text:span><text:span text:style-name="T21">)</text:span></text:p>
          </table:table-cell>
          <table:table-cell table:style-name="Таблица1.B1" office:value-type="string">
            <text:p text:style-name="P24">1411</text:p>
          </table:table-cell>
        </table:table-row>
      </table:table>
      <text:p text:style-name="P27"><text:span text:style-name="T21">”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5H37M8S</meta:editing-duration>
    <meta:editing-cycles>54</meta:editing-cycles>
    <meta:generator>LibreOffice/7.3.7.2$Windows_X86_64 LibreOffice_project/e114eadc50a9ff8d8c8a0567d6da8f454beeb84f</meta:generator>
    <dc:date>2023-02-17T16:03:34.847000000</dc:date>
    <meta:document-statistic meta:table-count="1" meta:image-count="0" meta:object-count="0" meta:page-count="5" meta:paragraph-count="103" meta:word-count="859" meta:character-count="6563" meta:non-whitespace-character-count="5718"/>
  </office:meta>
</office:document-meta>
</file>