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7cm" fo:margin-left="0.016cm" table:align="left" style:writing-mode="lr-tb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0.741cm"/>
    </style:style>
    <style:style style:name="Таблица1.C" style:family="table-column">
      <style:table-column-properties style:column-width="11.218cm"/>
    </style:style>
    <style:style style:name="Таблица1.1" style:family="table-row">
      <style:table-row-properties style:min-row-height="0.5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201cm" fo:keep-together="auto"/>
    </style:style>
    <style:style style:name="Таблица1.3" style:family="table-row">
      <style:table-row-properties style:min-row-height="1.187cm" fo:keep-together="auto"/>
    </style:style>
    <style:style style:name="Таблица1.4" style:family="table-row">
      <style:table-row-properties style:min-row-height="1.192cm" fo:keep-together="auto"/>
    </style:style>
    <style:style style:name="Таблица1.5" style:family="table-row">
      <style:table-row-properties style:min-row-height="1.226cm" fo:keep-together="auto"/>
    </style:style>
    <style:style style:name="Таблица1.6" style:family="table-row">
      <style:table-row-properties style:min-row-height="1.709cm" fo:keep-together="auto"/>
    </style:style>
    <style:style style:name="Таблица1.7" style:family="table-row">
      <style:table-row-properties fo:keep-together="auto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text-autospace="none" style:writing-mode="lr-tb"/>
      <style:text-properties style:font-name="Times New Roman" fo:font-weight="normal" officeooo:rsid="000fc6ca" officeooo:paragraph-rsid="002930ba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kpv" fo:country="RU" fo:font-weight="bold" officeooo:paragraph-rsid="002d61b5" style:font-name-asian="Calibri1" style:font-size-asian="14pt" style:language-asian="en" style:country-asian="US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language="kpv" fo:country="RU" officeooo:paragraph-rsid="002930ba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language="kpv" fo:country="RU" officeooo:paragraph-rsid="002930ba" style:font-size-asian="14pt" style:font-name-complex="Times New Roman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fo:language="kpv" fo:country="RU" officeooo:paragraph-rsid="002d61b5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 style:text-autospace="none"/>
      <style:text-properties style:font-name="Times New Roman" fo:font-size="14pt" fo:language="kpv" fo:country="RU" officeooo:paragraph-rsid="002930ba" style:font-name-asian="Calibri1" style:font-size-asian="14pt" style:language-asian="en" style:country-asian="US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2930ba" style:font-name-asian="Calibri1" style:font-size-asian="14pt" style:language-asian="en" style:country-asian="US" style:font-name-complex="Times New Roman" style:font-size-complex="14pt" style:font-weight-complex="bold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4pt" fo:language="kpv" fo:country="RU" officeooo:paragraph-rsid="002930ba" style:font-name-asian="Calibri1" style:font-size-asian="14pt" style:language-asian="en" style:country-asian="US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 style:text-autospace="none"/>
      <style:text-properties style:font-name="Times New Roman" fo:font-size="14pt" fo:language="kpv" fo:country="RU" officeooo:paragraph-rsid="002d61b5" style:font-name-asian="Calibri1" style:font-size-asian="14pt" style:language-asian="en" style:country-asian="US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2d61b5" style:font-name-asian="Calibri1" style:font-size-asian="14pt" style:language-asian="en" style:country-asian="US" style:font-name-complex="Times New Roman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kpv" fo:country="RU" fo:font-weight="normal" officeooo:paragraph-rsid="002d61b5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12b3f7" officeooo:paragraph-rsid="0031202b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31202b" officeooo:paragraph-rsid="0031202b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paragraph-rsid="002930ba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paragraph-rsid="0031202b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4pt" fo:font-weight="bold" officeooo:rsid="002743ab" officeooo:paragraph-rsid="002743a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2d61b5" style:font-name-asian="Calibri1" style:font-size-asian="14pt" style:language-asian="en" style:country-asian="US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31202b" style:font-name-asian="Calibri1" style:font-size-asian="14pt" style:language-asian="en" style:country-asian="US" style:font-name-complex="Times New Roman" style:font-size-complex="14pt"/>
    </style:style>
    <style:style style:name="P28" style:family="paragraph" style:parent-style-name="ConsPlusNormal" style:master-page-name="">
      <style:paragraph-properties fo:margin-left="0cm" fo:margin-right="0cm" fo:line-height="100%" fo:text-align="justify" style:justify-single-word="false" fo:text-indent="1.251cm" style:auto-text-indent="false" style:page-number="auto" style:writing-mode="lr-tb"/>
      <style:text-properties fo:color="#000000" loext:opacity="100%" style:font-name="Times New Roman" fo:font-size="14pt" fo:language="kpv" fo:country="RU" officeooo:paragraph-rsid="002930ba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officeooo:paragraph-rsid="002930ba" style:font-size-asian="14pt" style:font-name-complex="Times New Roman" style:font-size-complex="14pt"/>
    </style:style>
    <style:style style:name="P30" style:family="paragraph" style:parent-style-name="ConsPlusNormal">
      <style:paragraph-properties fo:line-height="100%" fo:text-align="end" style:justify-single-word="false" style:writing-mode="lr-tb"/>
      <style:text-properties style:font-name="Times New Roman" fo:font-size="14pt" fo:language="kpv" fo:country="RU" fo:font-weight="bold" officeooo:paragraph-rsid="002930ba" style:font-name-asian="Calibri1" style:font-size-asian="14pt" style:language-asian="en" style:country-asian="US" style:font-weight-asian="bold" style:font-name-complex="Times New Roman" style:font-size-complex="14pt" style:font-weight-complex="bold"/>
    </style:style>
    <style:style style:name="P31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2930ba" style:font-size-asian="14pt" style:font-weight-asian="bold" style:font-name-complex="Times New Roman" style:font-size-complex="14pt" style:font-weight-complex="bold"/>
    </style:style>
    <style:style style:name="P32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officeooo:paragraph-rsid="002930ba" style:font-size-asian="14pt" style:font-name-complex="Times New Roman" style:font-size-complex="14pt"/>
    </style:style>
    <style:style style:name="P33" style:family="paragraph" style:parent-style-name="ConsPlusNormal">
      <style:paragraph-properties fo:line-height="100%" fo:text-align="center" style:justify-single-word="false" style:writing-mode="lr-tb"/>
      <style:text-properties style:font-name="Times New Roman" fo:font-size="14pt" fo:language="kpv" fo:country="RU" officeooo:paragraph-rsid="002930ba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2930ba" style:font-size-asian="14pt" style:font-name-complex="Times New Roman" style:font-size-complex="14pt"/>
    </style:style>
    <style:style style:name="P35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rsid="002b7775" officeooo:paragraph-rsid="002b7775" style:font-size-asian="14pt" style:font-name-complex="Times New Roman" style:font-size-complex="14pt"/>
    </style:style>
    <style:style style:name="P36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normal" officeooo:rsid="0012b3f7" officeooo:paragraph-rsid="002930ba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officeooo:paragraph-rsid="002930ba" style:font-size-asian="14pt" style:font-size-complex="14pt"/>
    </style:style>
    <style:style style:name="P3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3b7e83" officeooo:paragraph-rsid="003b7e83" style:font-size-asian="14pt" style:font-size-complex="14pt"/>
    </style:style>
    <style:style style:name="P4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32c293" style:font-size-asian="14pt" style:font-size-complex="14pt"/>
    </style:style>
    <style:style style:name="T7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kpv" fo:country="RU" officeooo:rsid="002b7775" style:font-size-asian="14pt" style:font-name-complex="Times New Roman" style:font-size-complex="14pt"/>
    </style:style>
    <style:style style:name="T9" style:family="text">
      <style:text-properties style:font-name="Times New Roman" fo:font-size="14pt" fo:language="kpv" fo:country="RU" style:font-name-asian="Calibri1" style:font-size-asian="14pt" style:language-asian="en" style:country-asian="US" style:font-name-complex="Times New Roman" style:font-size-complex="14pt"/>
    </style:style>
    <style:style style:name="T10" style:family="text">
      <style:text-properties fo:font-size="14pt" fo:language="kpv" fo:country="RU" style:font-size-asian="14pt" style:font-size-complex="14pt"/>
    </style:style>
    <style:style style:name="T11" style:family="text">
      <style:text-properties fo:font-size="14pt" fo:language="kpv" fo:country="RU" officeooo:rsid="000fc6ca" style:font-size-asian="14pt" style:font-size-complex="14pt"/>
    </style:style>
    <style:style style:name="T12" style:family="text">
      <style:text-properties fo:font-size="14pt" fo:language="kpv" fo:country="RU" officeooo:rsid="0010e836" style:font-size-asian="14pt" style:font-size-complex="14pt"/>
    </style:style>
    <style:style style:name="T13" style:family="text">
      <style:text-properties fo:font-size="14pt" fo:language="kpv" fo:country="RU" officeooo:rsid="0032c293" style:font-size-asian="14pt" style:font-size-complex="14pt"/>
    </style:style>
    <style:style style:name="T14" style:family="text">
      <style:text-properties fo:font-size="14pt" fo:language="kpv" fo:country="RU" style:font-size-asian="14pt" style:font-name-complex="Times New Roman" style:font-size-complex="14pt"/>
    </style:style>
    <style:style style:name="T15" style:family="text">
      <style:text-properties fo:font-size="14pt" fo:language="kpv" fo:country="RU" officeooo:rsid="002b7775" style:font-size-asian="14pt" style:font-name-complex="Times New Roman" style:font-size-complex="14pt"/>
    </style:style>
    <style:style style:name="T16" style:family="text">
      <style:text-properties fo:font-size="14pt" fo:language="kpv" fo:country="RU" style:font-name-asian="Calibri1" style:font-size-asian="14pt" style:language-asian="en" style:country-asian="US" style:font-name-complex="Times New Roman" style:font-size-complex="14pt"/>
    </style:style>
    <style:style style:name="T17" style:family="text">
      <style:text-properties fo:color="#000000" loext:opacity="100%" style:font-name="Times New Roman" fo:font-size="14pt" fo:language="kpv" fo:country="RU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kpv" fo:country="RU" style:font-name-asian="Calibri1" style:font-size-asian="14pt" style:language-asian="en" style:country-asian="US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kpv" fo:country="RU" officeooo:rsid="002f9549" style:font-name-asian="Calibri1" style:font-size-asian="14pt" style:language-asian="en" style:country-asian="US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kpv" fo:country="RU" officeooo:rsid="0031202b" style:font-name-asian="Calibri1" style:font-size-asian="14pt" style:language-asian="en" style:country-asian="US" style:font-name-complex="Times New Roman" style:font-size-complex="14pt"/>
    </style:style>
    <style:style style:name="T21" style:family="text">
      <style:text-properties fo:color="#000000" loext:opacity="100%" style:font-name-asian="Calibri1" style:language-asian="en" style:country-asian="US"/>
    </style:style>
    <style:style style:name="T22" style:family="text">
      <style:text-properties fo:color="#000000" loext:opacity="100%" officeooo:rsid="002f9549" style:font-name-asian="Calibri1" style:language-asian="en" style:country-asian="US"/>
    </style:style>
    <style:style style:name="T23" style:family="text">
      <style:text-properties fo:color="#000000" loext:opacity="100%" officeooo:rsid="0031202b" style:font-name-asian="Calibri1" style:language-asian="en" style:country-asian="US"/>
    </style:style>
    <style:style style:name="T24" style:family="text">
      <style:text-properties fo:color="#000000" loext:opacity="100%" officeooo:rsid="0034a615" style:font-name-asian="Calibri1" style:language-asian="en" style:country-asian="US"/>
    </style:style>
    <style:style style:name="T25" style:family="text">
      <style:text-properties fo:color="#000000" loext:opacity="100%" fo:font-size="14pt" fo:language="kpv" fo:country="RU" style:font-size-asian="14pt" style:font-name-complex="Times New Roman" style:font-size-complex="14pt"/>
    </style:style>
    <style:style style:name="T26" style:family="text">
      <style:text-properties fo:color="#000000" loext:opacity="100%" fo:font-size="14pt" fo:language="kpv" fo:country="RU" officeooo:rsid="002930ba" style:font-size-asian="14pt" style:font-name-complex="Times New Roman" style:font-size-complex="14pt"/>
    </style:style>
    <style:style style:name="T27" style:family="text">
      <style:text-properties fo:color="#000000" loext:opacity="100%" fo:font-size="14pt" fo:language="kpv" fo:country="RU" style:font-name-asian="Calibri1" style:font-size-asian="14pt" style:language-asian="en" style:country-asian="US" style:font-name-complex="Times New Roman" style:font-size-complex="14pt"/>
    </style:style>
    <style:style style:name="T28" style:family="text">
      <style:text-properties fo:color="#000000" loext:opacity="100%" fo:font-size="14pt" fo:language="kpv" fo:country="RU" officeooo:rsid="002f9549" style:font-name-asian="Calibri1" style:font-size-asian="14pt" style:language-asian="en" style:country-asian="US" style:font-name-complex="Times New Roman" style:font-size-complex="14pt"/>
    </style:style>
    <style:style style:name="T29" style:family="text">
      <style:text-properties fo:color="#000000" loext:opacity="100%" fo:font-size="14pt" fo:language="kpv" fo:country="RU" officeooo:rsid="0031202b" style:font-name-asian="Calibri1" style:font-size-asian="14pt" style:language-asian="en" style:country-asian="US" style:font-name-complex="Times New Roman" style:font-size-complex="14pt"/>
    </style:style>
    <style:style style:name="T30" style:family="text">
      <style:text-properties fo:color="#000000" loext:opacity="100%" style:font-name="Times New Roman" fo:font-size="14pt" fo:language="kpv" fo:country="RU" officeooo:rsid="002930ba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language="kpv" fo:country="RU" officeooo:rsid="002930ba" style:font-name-complex="Times New Roman"/>
    </style:style>
    <style:style style:name="T32" style:family="text">
      <style:text-properties fo:color="#000000" loext:opacity="100%" fo:language="kpv" fo:country="RU" style:font-name-complex="Times New Roman"/>
    </style:style>
    <style:style style:name="T33" style:family="text">
      <style:text-properties fo:color="#000000" loext:opacity="100%" fo:language="kpv" fo:country="RU" style:font-name-asian="Calibri1" style:language-asian="en" style:country-asian="US" style:font-name-complex="Times New Roman"/>
    </style:style>
    <style:style style:name="T34" style:family="text">
      <style:text-properties fo:color="#000000" loext:opacity="100%" fo:language="kpv" fo:country="RU" officeooo:rsid="002f9549" style:font-name-asian="Calibri1" style:language-asian="en" style:country-asian="US" style:font-name-complex="Times New Roman"/>
    </style:style>
    <style:style style:name="T35" style:family="text">
      <style:text-properties fo:color="#000000" loext:opacity="100%" fo:language="kpv" fo:country="RU" officeooo:rsid="0031202b" style:font-name-asian="Calibri1" style:language-asian="en" style:country-asian="US" style:font-name-complex="Times New Roman"/>
    </style:style>
    <style:style style:name="T36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7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8" style:family="text">
      <style:text-properties fo:color="#00000a" loext:opacity="100%" style:font-name="Times New Roman" fo:font-size="14pt" fo:language="kpv" fo:country="RU" fo:font-style="normal" fo:font-weight="normal" officeooo:rsid="0032c29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9" style:family="text">
      <style:text-properties fo:color="#00000a" loext:opacity="100%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0" style:family="text">
      <style:text-properties fo:color="#00000a" loext:opacity="100%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1" style:family="text">
      <style:text-properties fo:color="#00000a" loext:opacity="100%" fo:font-size="14pt" fo:language="kpv" fo:country="RU" fo:font-style="normal" fo:font-weight="normal" officeooo:rsid="0032c29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2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3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4" style:family="text">
      <style:text-properties fo:color="#00000a" loext:opacity="100%" style:font-name="Times New Roman" fo:font-size="14pt" fo:language="kpv" fo:country="RU" fo:font-style="normal" fo:font-weight="normal" officeooo:rsid="0032c29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5" style:family="text">
      <style:text-properties fo:color="#00000a" loext:opacity="100%" style:font-name="Times New Roman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46" style:family="text">
      <style:text-properties fo:color="#00000a" loext:opacity="100%" style:font-name="Times New Roman" fo:language="kpv" fo:country="RU" fo:font-style="normal" fo:font-weight="normal" officeooo:rsid="0010e836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47" style:family="text">
      <style:text-properties fo:color="#00000a" loext:opacity="100%" style:font-name="Times New Roman" fo:language="kpv" fo:country="RU" fo:font-style="normal" fo:font-weight="normal" officeooo:rsid="0032c293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48" style:family="text">
      <style:text-properties style:font-name-asian="Calibri1" style:language-asian="en" style:country-asian="US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size-complex="14pt"/>
    </style:style>
    <style:style style:name="T51" style:family="text">
      <style:text-properties style:use-window-font-color="true" loext:opacity="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2" style:family="text">
      <style:text-properties style:use-window-font-color="true" loext:opacity="0%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3" style:family="text">
      <style:text-properties style:use-window-font-color="true" loext:opacity="0%" fo:language="kpv" fo:country="RU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officeooo:rsid="0029b319"/>
    </style:style>
    <style:style style:name="T55" style:family="text">
      <style:text-properties officeooo:rsid="002eb467"/>
    </style:style>
    <style:style style:name="T56" style:family="text">
      <style:text-properties officeooo:rsid="002f9549"/>
    </style:style>
    <style:style style:name="T57" style:family="text">
      <style:text-properties officeooo:rsid="0031202b"/>
    </style:style>
    <style:style style:name="T58" style:family="text">
      <style:text-properties fo:language="kpv" fo:country="RU"/>
    </style:style>
    <style:style style:name="T59" style:family="text">
      <style:text-properties fo:language="kpv" fo:country="RU" fo:font-weight="bold" style:font-weight-asian="bold"/>
    </style:style>
    <style:style style:name="T60" style:family="text">
      <style:text-properties fo:language="kpv" fo:country="RU" fo:font-weight="bold" style:font-weight-asian="bold" style:font-size-complex="14pt"/>
    </style:style>
    <style:style style:name="T61" style:family="text">
      <style:text-properties fo:language="kpv" fo:country="RU" officeooo:rsid="000fc6ca"/>
    </style:style>
    <style:style style:name="T62" style:family="text">
      <style:text-properties fo:language="kpv" fo:country="RU" officeooo:rsid="0010e836"/>
    </style:style>
    <style:style style:name="T63" style:family="text">
      <style:text-properties fo:language="kpv" fo:country="RU" officeooo:rsid="0032c293"/>
    </style:style>
    <style:style style:name="T64" style:family="text">
      <style:text-properties fo:language="kpv" fo:country="RU" style:font-name-complex="Times New Roman"/>
    </style:style>
    <style:style style:name="T65" style:family="text">
      <style:text-properties fo:language="kpv" fo:country="RU" officeooo:rsid="002b7775" style:font-name-complex="Times New Roman"/>
    </style:style>
    <style:style style:name="T66" style:family="text">
      <style:text-properties fo:language="kpv" fo:country="RU" officeooo:rsid="003920c3" style:font-name-complex="Times New Roman"/>
    </style:style>
    <style:style style:name="T67" style:family="text">
      <style:text-properties fo:language="kpv" fo:country="RU" style:font-name-asian="Calibri1" style:language-asian="en" style:country-asian="US" style:font-name-complex="Times New Roman"/>
    </style:style>
    <style:style style:name="T68" style:family="text">
      <style:text-properties fo:language="kpv" fo:country="RU" officeooo:rsid="00366cdc"/>
    </style:style>
    <style:style style:name="T69" style:family="text">
      <style:text-properties fo:language="kpv" fo:country="RU" officeooo:rsid="003741a7"/>
    </style:style>
    <style:style style:name="T70" style:family="text">
      <style:text-properties fo:language="kpv" fo:country="RU" officeooo:rsid="003af0cc"/>
    </style:style>
    <style:style style:name="T71" style:family="text">
      <style:text-properties officeooo:rsid="003741a7"/>
    </style:style>
    <style:style style:name="T72" style:family="text">
      <style:text-properties officeooo:rsid="003af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89653825" text:style-name="WWNum1">
        <text:list-item>
          <text:list>
            <text:list-item>
              <text:list>
                <text:list-item>
                  <text:p text:style-name="P39"><text:span text:style-name="T49">К ОПУБЛИКОВАНИЮ</text:span></text:p>
                </text:list-item>
                <text:list-item>
                  <text:p text:style-name="P38"><text:span text:style-name="T49">К</text:span><text:span text:style-name="T59">ОМИ РЕСПУБЛИКАСА ВЕСЬКӦДЛАН КОТЫРЛӦН</text:span></text:p>
                </text:list-item>
                <text:list-item>
                  <text:p text:style-name="P40">ШУӦМ</text:p>
                </text:list-item>
              </text:list>
            </text:list-item>
          </text:list>
        </text:list-item>
      </text:list>
      <text:p text:style-name="P7"/>
      <text:p text:style-name="P25"><text:span text:style-name="T61">К</text:span><text:span text:style-name="T58">оми Республикаса Веськӧдлан котырлӧн </text:span><text:span text:style-name="T70">п</text:span><text:span text:style-name="T58">резидиум йылысь</text:span></text:p>
      <text:p text:style-name="P3"/>
      <text:p text:style-name="P28">«Коми Республикаса Юралысь, Коми Республикаса Веськӧдлан котыр да Коми Республикаса олӧмӧ пӧртысь власьт системаын органъяс йылысь» Коми Республикаса Оланпаслӧн 25 статья серти Коми Республикаса Веськӧдлан котыр шуис:</text:p>
      <text:p text:style-name="P29">1. Котыртны Коми Республикаса Веськӧдлан котырлысь <text:span text:style-name="T72">п</text:span>резидиум да вынсьӧдны сэтчӧ пырысьясӧс 1 №-а содтӧд серти.</text:p>
      <text:p text:style-name="P20"><text:span text:style-name="T32">2. Лыддьыны вынтӧмӧн Коми Республикаса Веськӧдлан котырлысь ӧткымын шуӧм 2 №-а содтӧдын индӧм лыддьӧг серти</text:span><text:span text:style-name="T33">.</text:span></text:p>
      <text:p text:style-name="P2"><text:span text:style-name="Основной_20_текст7"><text:span text:style-name="T30">3. Тайӧ шуӧмыс вынсялӧ сійӧс примитан лунсянь.</text:span></text:span></text:p>
      <text:p text:style-name="P5"/>
      <text:p text:style-name="P5"/>
      <text:p text:style-name="P5"/>
      <text:p text:style-name="P22"><text:span text:style-name="T61">Коми </text:span><text:span text:style-name="T58">Республикаса Веськӧдлан котырӧн </text:span></text:p>
      <text:p text:style-name="P23"><text:span text:style-name="T58">Юрнуӧдысьӧс </text:span><text:span text:style-name="T68">М</text:span><text:span text:style-name="T62">едводдза </text:span><text:span text:style-name="T58">вежысь <text:s text:c="51"/>Э. Ахмеева</text:span></text:p>
      <text:p text:style-name="P6"/>
      <text:p text:style-name="P6">Сыктывкар </text:p>
      <text:p text:style-name="P24"><text:span text:style-name="T58">2022 вося </text:span><text:span text:style-name="T62">ода-кора</text:span><text:span text:style-name="T58"> тӧлысь </text:span><text:span text:style-name="T63">23</text:span><text:span text:style-name="T58"> лун </text:span></text:p>
      <text:p text:style-name="P1"><text:span text:style-name="Основной_20_текст7"><text:span text:style-name="T37">2</text:span></text:span><text:span text:style-name="Основной_20_текст7"><text:span text:style-name="T38">44</text:span></text:span><text:span text:style-name="Основной_20_текст7"><text:span text:style-name="T36"> № </text:span></text:span></text:p>
      <text:p text:style-name="P11">ВЫНСЬӦДӦМА</text:p>
      <text:p text:style-name="P12">Коми Республикаса Веськӧдлан котырлӧн</text:p>
      <text:p text:style-name="P12">202<text:span text:style-name="T54">2</text:span> во <text:span text:style-name="T54">ода-кора</text:span> тӧлысь <text:span text:style-name="T54">2</text:span>3 лунся <text:span text:style-name="T54">244</text:span> №-а шуӧмӧн</text:p>
      <text:p text:style-name="P13">(1 №-а содтӧд)</text:p>
      <text:p text:style-name="P30"/>
      <text:p text:style-name="P32">Коми Республикаса Веськӧдлан котырлӧн <text:span text:style-name="T72">п</text:span>резидиумӧ</text:p>
      <text:p text:style-name="P31">ПЫРЫСЬЯС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Уйба В.В.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4">Коми Республикаса Юралысь</text:p>
          </table:table-cell>
        </table:table-row>
        <table:table-row table:style-name="Таблица1.2">
          <table:table-cell table:style-name="Таблица1.A1" office:value-type="string">
            <text:p text:style-name="P35">Ахмеева Э.А.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37"><text:span text:style-name="T64">Коми Республика</text:span><text:span text:style-name="T53">са</text:span><text:span text:style-name="T64"> Веськӧдлан котырӧн Юрнуӧдысьӧс Медводдза вежысь</text:span></text:p>
          </table:table-cell>
        </table:table-row>
        <table:table-row table:style-name="Таблица1.3">
          <table:table-cell table:style-name="Таблица1.A1" office:value-type="string">
            <text:p text:style-name="P35">Габушева Г.И.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Коми Республикаса Веськӧдлан котырӧн Юрнуӧдысьӧс вежысь</text:p>
          </table:table-cell>
        </table:table-row>
        <table:table-row table:style-name="Таблица1.4">
          <table:table-cell table:style-name="Таблица1.A1" office:value-type="string">
            <text:p text:style-name="P19">Карачёва Л.Ю.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Коми Республикаса Веськӧдлан котырӧн Юрнуӧдысьӧс вежысь</text:p>
          </table:table-cell>
        </table:table-row>
        <table:table-row table:style-name="Таблица1.5">
          <table:table-cell table:style-name="Таблица1.A1" office:value-type="string">
            <text:p text:style-name="P19">Просужих А.А.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Коми Республикаса Веськӧдлан котырӧн Юрнуӧдысьӧс вежысь</text:p>
          </table:table-cell>
        </table:table-row>
        <table:table-row table:style-name="Таблица1.6">
          <table:table-cell table:style-name="Таблица1.A1" office:value-type="string">
            <text:p text:style-name="P19">Казаков В.В.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34">Коми Республикаса Веськӧдлан котырӧн Юрнуӧдысьӧс вежысьлысь – Коми Республикаса сьӧм овмӧс министрлысь могъяс олӧмӧ пӧртысь</text:p>
          </table:table-cell>
        </table:table-row>
        <table:table-row table:style-name="Таблица1.7">
          <table:table-cell table:style-name="Таблица1.A1" office:value-type="string">
            <text:p text:style-name="P19">Самоваров Д.В.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37"><text:span text:style-name="T64">Коми Республикаса </text:span><text:span text:style-name="T65">Юралысьлӧн Администрацияӧн </text:span><text:span text:style-name="T66">Ю</text:span><text:span text:style-name="T65">рнуӧдысь</text:span><text:span text:style-name="T64">.</text:span></text:p>
          </table:table-cell>
        </table:table-row>
      </table:table>
      <text:p text:style-name="P36"/>
      <text:p text:style-name="P14">Коми Республикаса Веськӧдлан котырлӧн</text:p>
      <text:p text:style-name="P15">202<text:span text:style-name="T55">2</text:span> во <text:span text:style-name="T55">ода-кора</text:span> тӧлысь <text:span text:style-name="T55">2</text:span>3 лунся <text:span text:style-name="T55">244</text:span> №-а шуӧм дорӧ</text:p>
      <text:p text:style-name="P15">2 №-а СОДТӦД</text:p>
      <text:p text:style-name="P10"/>
      <text:p text:style-name="P16">Коми Республикаса Веськӧдлан котырлӧн</text:p>
      <text:p text:style-name="P16">вынтӧмӧн лыддьӧм ӧткымын шуӧм</text:p>
      <text:p text:style-name="P4">ЛЫДДЬӦГ</text:p>
      <text:p text:style-name="P4"/>
      <text:p text:style-name="P26">1. «Коми Республикаса Веськӧдлан котырлӧн президиум йылысь» Коми Республикаса Веськӧдлан котырлӧн 20<text:span text:style-name="T56">21</text:span> во <text:span text:style-name="T56">урасьӧм</text:span> тӧлысь <text:span text:style-name="T56">3</text:span> лунся <text:span text:style-name="T56">37</text:span> №-а шуӧм.</text:p>
      <text:p text:style-name="P27">2. «Коми Республикаса Веськӧдлан котырлӧн президиум йылысь» Коми Республикаса Веськӧдлан котырлӧн 20<text:span text:style-name="T56">21</text:span> во <text:span text:style-name="T56">урасьӧм</text:span> тӧлысь <text:span text:style-name="T56">3</text:span> лунся <text:span text:style-name="T56">37</text:span> №-а шуӧм<text:span text:style-name="T57">ӧ</text:span> вежсьӧмъяс пыртӧм йылысь» Коми Республикаса Веськӧдлан котырлӧн 20<text:span text:style-name="T57">21</text:span> во <text:span text:style-name="T57">косму</text:span> тӧлысь <text:span text:style-name="T57">2</text:span>2 лунся <text:span text:style-name="T57">208</text:span> №-а шуӧм.</text:p>
      <text:p text:style-name="P21"><text:span text:style-name="T67">3. </text:span><text:span text:style-name="T33">«Коми Республикаса Веськӧдлан котырлӧн президиум йылысь» Коми Республикаса Веськӧдлан котырлӧн 20</text:span><text:span text:style-name="T34">21</text:span><text:span text:style-name="T33"> во </text:span><text:span text:style-name="T34">урасьӧм</text:span><text:span text:style-name="T33"> тӧлысь </text:span><text:span text:style-name="T34">3</text:span><text:span text:style-name="T33"> лунся </text:span><text:span text:style-name="T34">37</text:span><text:span text:style-name="T33"> №-а шуӧм</text:span><text:span text:style-name="T35">ӧ</text:span><text:span text:style-name="T33"> вежсьӧм пыртӧм йылысь» Коми Республикаса Веськӧдлан котырлӧн 20</text:span><text:span text:style-name="T35">21</text:span><text:span text:style-name="T33"> во </text:span><text:span text:style-name="T35">сора</text:span><text:span text:style-name="T33"> тӧлысь </text:span><text:span text:style-name="T35">15</text:span><text:span text:style-name="T33"> лунся </text:span><text:span text:style-name="T35">340</text:span><text:span text:style-name="T33"> №-а шуӧм.</text:span></text:p>
      <text:p text:style-name="P21"><text:span text:style-name="T67">4. </text:span><text:span text:style-name="T33">«Коми Республикаса Веськӧдлан котырлӧн президиум йылысь» Коми Республикаса Веськӧдлан котырлӧн 20</text:span><text:span text:style-name="T34">21</text:span><text:span text:style-name="T33"> во </text:span><text:span text:style-name="T34">урасьӧм</text:span><text:span text:style-name="T33"> тӧлысь </text:span><text:span text:style-name="T34">3</text:span><text:span text:style-name="T33"> лунся </text:span><text:span text:style-name="T34">37</text:span><text:span text:style-name="T33"> №-а шуӧм</text:span><text:span text:style-name="T35">ӧ</text:span><text:span text:style-name="T33"> вежсьӧм пыртӧм йылысь» Коми Республикаса Веськӧдлан котырлӧн 20</text:span><text:span text:style-name="T35">21</text:span><text:span text:style-name="T33"> во </text:span><text:span text:style-name="T35">сора</text:span><text:span text:style-name="T33"> тӧлысь </text:span><text:span text:style-name="T35">28</text:span><text:span text:style-name="T33"> лунся </text:span><text:span text:style-name="T35">355</text:span><text:span text:style-name="T33"> №-а шуӧм.</text:span></text:p>
      <text:p text:style-name="P17"><text:span text:style-name="T48">5. </text:span><text:span text:style-name="T21">«Коми Республикаса Веськӧдлан котырлӧн президиум йылысь» Коми Республикаса Веськӧдлан котырлӧн 20</text:span><text:span text:style-name="T22">21</text:span><text:span text:style-name="T21"> во </text:span><text:span text:style-name="T22">урасьӧм</text:span><text:span text:style-name="T21"> тӧлысь </text:span><text:span text:style-name="T22">3</text:span><text:span text:style-name="T21"> лунся </text:span><text:span text:style-name="T22">37</text:span><text:span text:style-name="T21"> №-а шуӧм</text:span><text:span text:style-name="T23">ӧ</text:span><text:span text:style-name="T21"> вежсьӧмъяс пыртӧм йылысь» Коми Республикаса Веськӧдлан котырлӧн 20</text:span><text:span text:style-name="T23">21</text:span><text:span text:style-name="T21"> во </text:span><text:span text:style-name="T23">вӧльгым</text:span><text:span text:style-name="T21"> тӧлысь </text:span><text:span text:style-name="T23">16</text:span><text:span text:style-name="T21"> лунся </text:span><text:span text:style-name="T24">5</text:span><text:span text:style-name="T23">38</text:span><text:span text:style-name="T21"> №-а шуӧм.</text:span></text:p>
      <text:p text:style-name="P18"><text:span text:style-name="T21">6. «Коми Республикаса Веськӧдлан котырлӧн президиум йылысь» Коми Республикаса Веськӧдлан котырлӧн 20</text:span><text:span text:style-name="T22">21</text:span><text:span text:style-name="T21"> во </text:span><text:span text:style-name="T22">урасьӧм</text:span><text:span text:style-name="T21"> тӧлысь </text:span><text:span text:style-name="T22">3</text:span><text:span text:style-name="T21"> лунся </text:span><text:span text:style-name="T22">37</text:span><text:span text:style-name="T21"> №-а шуӧмӧ вежсьӧмъяс пыртӧм йылысь» Коми Республикаса Веськӧдлан котырлӧн 2022 во рака тӧлысь 24 лунся 137 №-а шуӧ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4H57M44S</meta:editing-duration>
    <meta:editing-cycles>39</meta:editing-cycles>
    <meta:generator>LibreOffice/7.3.7.2$Windows_X86_64 LibreOffice_project/e114eadc50a9ff8d8c8a0567d6da8f454beeb84f</meta:generator>
    <dc:date>2023-02-16T12:23:59.799000000</dc:date>
    <meta:document-statistic meta:table-count="1" meta:image-count="0" meta:object-count="0" meta:page-count="3" meta:paragraph-count="52" meta:word-count="412" meta:character-count="3008" meta:non-whitespace-character-count="2592"/>
  </office:meta>
</office:document-meta>
</file>