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ackground-color="transparent" fo:keep-with-next="auto" style:writing-mode="lr-tb"/>
      <style:text-properties style:font-name="Times New Roman" fo:font-size="14pt" fo:language="kpv" fo:country="RU" fo:font-weight="bold" officeooo:paragraph-rsid="002763ea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2" style:family="paragraph" style:parent-style-name="ConsPlus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2763ea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ConsPlusNormal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paragraph-rsid="002763ea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Text_20_body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.251cm" style:auto-text-indent="false" fo:background-color="transparent" style:writing-mode="lr-tb"/>
      <style:text-properties style:font-name="Times New Roman" fo:font-size="14pt" fo:language="kpv" fo:country="RU" fo:font-weight="normal" officeooo:paragraph-rsid="002763ea" style:font-size-asian="14pt" style:font-weight-asian="normal" style:font-name-complex="Times New Roman" style:font-size-complex="14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style:text-autospace="none" style:writing-mode="lr-tb"/>
      <style:text-properties style:font-name="Times New Roman" fo:font-size="14pt" fo:language="kpv" fo:country="RU" officeooo:paragraph-rsid="002763ea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style:font-name="Times New Roman" fo:font-size="14pt" fo:language="kpv" fo:country="RU" officeooo:paragraph-rsid="002763ea" style:font-size-asian="14pt" style:font-name-complex="Times New Roman" style:font-size-complex="14pt"/>
    </style:style>
    <style:style style:name="P8" style:family="paragraph" style:parent-style-name="WW-Базовый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1.251cm" style:auto-text-indent="false" fo:break-before="page" fo:keep-with-next="auto" style:writing-mode="lr-tb"/>
      <style:text-properties style:font-name="Times New Roman" fo:font-size="14pt" fo:language="kpv" fo:country="RU" officeooo:paragraph-rsid="002763ea" style:font-size-asian="14pt" style:language-asian="zh" style:country-asian="CN" style:font-name-complex="Times New Roman" style:font-size-complex="14pt" style:language-complex="ar" style:country-complex="SA"/>
    </style:style>
    <style:style style:name="P9" style:family="paragraph" style:parent-style-name="WW-Базовый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1.251cm" style:auto-text-indent="false" fo:keep-with-next="auto" style:writing-mode="lr-tb"/>
      <style:text-properties style:font-name="Times New Roman" fo:font-size="14pt" fo:language="kpv" fo:country="RU" officeooo:paragraph-rsid="002763ea" style:font-size-asian="14pt" style:language-asian="zh" style:country-asian="CN" style:font-name-complex="Times New Roman" style:font-size-complex="14pt" style:language-complex="ar" style:country-complex="SA"/>
    </style:style>
    <style:style style:name="P10" style:family="paragraph" style:parent-style-name="ConsPlus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officeooo:paragraph-rsid="002763ea" style:font-size-asian="14pt" style:font-size-complex="14pt"/>
    </style:style>
    <style:style style:name="P11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style:font-name="Times New Roman" fo:font-size="14pt" officeooo:paragraph-rsid="002763ea" style:font-size-asian="14pt" style:font-size-complex="14pt" fo:hyphenate="true" fo:hyphenation-remain-char-count="2" fo:hyphenation-push-char-count="2" loext:hyphenation-no-caps="false"/>
    </style:style>
    <style:style style:name="P12" style:family="paragraph" style:parent-style-name="WW-Базовый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1.251cm" style:auto-text-indent="false" fo:keep-with-next="auto" style:writing-mode="lr-tb"/>
      <style:text-properties style:font-name="Times New Roman" fo:font-size="14pt" officeooo:paragraph-rsid="002763ea" style:font-size-asian="14pt" style:font-size-complex="14pt"/>
    </style:style>
    <style:style style:name="P13" style:family="paragraph" style:parent-style-name="WW-Базовый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text-indent="1.251cm" style:auto-text-indent="false" style:writing-mode="lr-tb"/>
      <style:text-properties style:font-name="Times New Roman" fo:font-size="14pt" officeooo:paragraph-rsid="002763ea" style:font-size-asian="14pt" style:font-size-complex="14pt"/>
    </style:style>
    <style:style style:name="P14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style:font-name="Times New Roman" fo:font-size="14pt" officeooo:paragraph-rsid="002763ea" style:font-size-asian="14pt" style:font-size-complex="14pt" fo:hyphenate="true" fo:hyphenation-remain-char-count="2" fo:hyphenation-push-char-count="2" loext:hyphenation-no-caps="false"/>
    </style:style>
    <style:style style:name="P15" style:family="paragraph" style:parent-style-name="WW-Базовый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text-indent="1.251cm" style:auto-text-indent="false" style:writing-mode="lr-tb"/>
      <style:text-properties style:font-name="Times New Roman" fo:font-size="14pt" officeooo:paragraph-rsid="002763ea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style:font-name="Times New Roman" fo:font-size="12pt" fo:language="kpv" fo:country="RU" fo:font-style="italic" officeooo:paragraph-rsid="002763ea" style:font-size-asian="12pt" style:font-style-asian="italic" style:font-name-complex="Times New Roman" style:font-size-complex="12pt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officeooo:paragraph-rsid="002763ea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officeooo:paragraph-rsid="002763ea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officeooo:paragraph-rsid="0029e5c6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officeooo:paragraph-rsid="002c7847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officeooo:paragraph-rsid="0036f5cc" fo:hyphenate="true" fo:hyphenation-remain-char-count="2" fo:hyphenation-push-char-count="2" loext:hyphenation-no-caps="false"/>
    </style:style>
    <style:style style:name="P22" style:family="paragraph" style:parent-style-name="Без_20_интервала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763ea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officeooo:paragraph-rsid="002763ea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.80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reak-before="page" fo:background-color="transparent" style:text-autospace="none" style:writing-mode="lr-tb">
        <style:tab-stops>
          <style:tab-stop style:position="1.752cm"/>
        </style:tab-stops>
      </style:paragraph-properties>
      <style:text-properties officeooo:paragraph-rsid="002763ea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.801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officeooo:paragraph-rsid="002763e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9.001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officeooo:paragraph-rsid="002763ea"/>
    </style:style>
    <style:style style:name="P27" style:family="paragraph" style:parent-style-name="Standard">
      <style:paragraph-properties fo:margin-left="9.001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font-size="14pt" officeooo:paragraph-rsid="002763ea" style:font-size-asian="14pt" style:font-size-complex="14pt"/>
    </style:style>
    <style:style style:name="P28" style:family="paragraph" style:parent-style-name="Text_20_body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fo:language="kpv" fo:country="RU" fo:font-weight="normal" officeooo:paragraph-rsid="002763ea" style:font-size-asian="14pt" style:font-weight-asian="normal" style:font-name-complex="Times New Roman" style:font-size-complex="14pt" style:font-weight-complex="normal" fo:hyphenate="true" fo:hyphenation-remain-char-count="2" fo:hyphenation-push-char-count="2" loext:hyphenation-no-caps="false"/>
    </style:style>
    <style:style style:name="P29" style:family="paragraph" style:parent-style-name="Text_20_body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mes New Roman" fo:font-size="14pt" fo:language="kpv" fo:country="RU" fo:font-weight="normal" officeooo:paragraph-rsid="002763ea" style:font-size-asian="14pt" style:font-weight-asian="normal" style:font-name-complex="Times New Roman" style:font-size-complex="14pt" style:font-weight-complex="normal" fo:hyphenate="true" fo:hyphenation-remain-char-count="2" fo:hyphenation-push-char-count="2" loext:hyphenation-no-caps="false"/>
    </style:style>
    <style:style style:name="P30" style:family="paragraph" style:parent-style-name="Text_20_body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paragraph-rsid="002763ea" style:font-size-asian="14pt" style:font-size-complex="14pt" fo:hyphenate="true" fo:hyphenation-remain-char-count="2" fo:hyphenation-push-char-count="2" loext:hyphenation-no-caps="false"/>
    </style:style>
    <style:style style:name="P31" style:family="paragraph" style:parent-style-name="Text_20_body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mes New Roman" fo:font-size="14pt" officeooo:paragraph-rsid="002763ea" style:font-size-asian="14pt" style:font-size-complex="14pt" fo:hyphenate="true" fo:hyphenation-remain-char-count="2" fo:hyphenation-push-char-count="2" loext:hyphenation-no-caps="false"/>
    </style:style>
    <style:style style:name="P32" style:family="paragraph" style:parent-style-name="Text_20_body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 style:writing-mode="lr-tb">
        <style:tab-stops>
          <style:tab-stop style:position="1.002cm"/>
        </style:tab-stops>
      </style:paragraph-properties>
      <style:text-properties style:font-name="Times New Roman" fo:font-size="14pt" officeooo:paragraph-rsid="002763ea" style:font-size-asian="14pt" style:font-size-complex="14pt"/>
    </style:style>
    <style:style style:name="P33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rsid="005bc8b4" officeooo:paragraph-rsid="005bc8b4" style:font-size-asian="14pt" style:font-weight-asian="bold" style:font-size-complex="14pt"/>
    </style:style>
    <style:style style:name="P35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36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style:text-autospace="none" style:writing-mode="lr-tb">
        <style:tab-stops>
          <style:tab-stop style:position="1.752cm"/>
        </style:tab-stops>
      </style:paragraph-properties>
      <style:text-properties officeooo:paragraph-rsid="002763ea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officeooo:paragraph-rsid="002763ea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763ea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text-autospace="none" style:writing-mode="lr-tb"/>
      <style:text-properties officeooo:paragraph-rsid="002763ea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style:font-name="Times New Roman" fo:font-size="14pt" fo:language="kpv" fo:country="RU" fo:font-weight="bold" officeooo:rsid="0056125c" officeooo:paragraph-rsid="0056125c" style:font-size-asian="14pt" style:font-weight-asian="bold" style:font-name-complex="Times New Roman" style:font-size-complex="14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writing-mode="lr-tb"/>
      <style:text-properties style:font-name="Times New Roman" fo:font-size="14pt" fo:language="kpv" fo:country="RU" officeooo:paragraph-rsid="002763ea" style:font-size-asian="14pt" style:font-name-complex="Times New Roman" style:font-size-complex="14pt"/>
    </style:style>
    <style:style style:name="P42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style:font-name="Times New Roman" fo:font-size="14pt" fo:language="kpv" fo:country="RU" fo:font-weight="normal" officeooo:rsid="0012b3f7" officeooo:paragraph-rsid="002763ea" style:font-size-asian="14pt" style:font-weight-asian="normal" style:font-size-complex="14pt" style:font-weight-complex="normal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 style:writing-mode="lr-tb"/>
      <style:text-properties style:font-name="Times New Roman" fo:font-size="12pt" fo:language="kpv" fo:country="RU" fo:font-style="italic" officeooo:paragraph-rsid="002763ea" style:font-size-asian="12pt" style:font-style-asian="italic" style:font-name-complex="Times New Roman" style:font-size-complex="12pt"/>
    </style:style>
    <style:style style:name="T1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293bd6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2b78d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2bdd17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2c7847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2e3577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30dc3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3b0435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3c337a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41946f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44283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2e3577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2f8788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30dc3e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3426ff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35eb8b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36f5cc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482a71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49ada1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49d346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4b05ee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4c181e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4d2ee0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4fde92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27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36f5cc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28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396479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4fde92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0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51339d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1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officeooo:rsid="0051b3a8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32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bold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4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bold" style:letter-kerning="true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5" style:family="text">
      <style:text-properties fo:color="#000000" loext:opacity="100%" style:text-position="0% 100%" style:font-name="Times New Roman" fo:font-size="14pt" fo:letter-spacing="normal" fo:language="kpv" fo:country="RU" style:text-underline-style="none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6" style:family="text">
      <style:text-properties fo:color="#000000" loext:opacity="100%" style:text-position="0% 100%" style:font-name="Times New Roman" fo:font-size="14pt" fo:language="kpv" fo:country="RU" fo:font-weight="normal" style:letter-kerning="true" fo:background-color="transparent" loext:char-shading-value="0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loext:opacity="100%" style:text-position="0% 100%" style:font-name="Times New Roman" fo:font-size="14pt" fo:language="kpv" fo:country="RU" fo:font-weight="normal" officeooo:rsid="002e3577" style:letter-kerning="true" fo:background-color="transparent" loext:char-shading-value="0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loext:opacity="100%" style:text-position="0% 100%" style:font-name="Times New Roman" fo:font-size="14pt" fo:language="kpv" fo:country="RU" fo:font-weight="normal" officeooo:rsid="002f8788" style:letter-kerning="true" fo:background-color="transparent" loext:char-shading-value="0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loext:opacity="100%" style:text-position="0% 100%" style:font-name="Times New Roman" fo:font-size="14pt" fo:language="kpv" fo:country="RU" fo:font-weight="normal" officeooo:rsid="0046d1d9" style:letter-kerning="true" fo:background-color="transparent" loext:char-shading-value="0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loext:opacity="100%" style:text-position="0% 100%" style:font-name="Times New Roman" fo:font-size="14pt" fo:language="kpv" fo:country="RU" fo:font-weight="normal" style:letter-kerning="true" fo:background-color="transparent" loext:char-shading-value="0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bold"/>
    </style:style>
    <style:style style:name="T41" style:family="text">
      <style:text-properties fo:color="#000000" loext:opacity="100%" style:text-position="0% 100%" style:font-name="Times New Roman" fo:font-size="14pt" fo:language="kpv" fo:country="RU" fo:font-weight="normal" officeooo:rsid="0035eb8b" style:letter-kerning="true" fo:background-color="transparent" loext:char-shading-value="0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bold"/>
    </style:style>
    <style:style style:name="T42" style:family="text">
      <style:text-properties fo:color="#000000" loext:opacity="100%" style:text-position="0% 100%" style:font-name="Times New Roman" fo:font-size="14pt" fo:language="kpv" fo:country="RU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43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2f8788" style:letter-kerning="true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44" style:family="text">
      <style:text-properties fo:color="#000000" loext:opacity="100%" style:text-position="0% 100%" style:font-name="Times New Roman" fo:font-size="14pt" fo:language="kpv" fo:country="RU" style:text-underline-style="none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loext:opacity="100%" style:text-position="0% 100%" style:font-name="Times New Roman" fo:font-size="14pt" fo:language="kpv" fo:country="RU" style:text-underline-style="none" fo:font-weight="normal" officeooo:rsid="00293bd6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loext:opacity="100%" style:text-position="0% 100%" fo:font-size="14pt" fo:letter-spacing="normal" style:text-underline-style="none" fo:font-weight="normal" officeooo:rsid="000fc6ca" fo:background-color="transparent" loext:char-shading-value="0" style:font-name-asian="Times New Roman" style:font-size-asian="14pt" style:language-asian="zh" style:country-asian="CN" style:font-weight-asian="normal" style:font-name-complex="Times New Roman" style:language-complex="ar" style:country-complex="SA"/>
    </style:style>
    <style:style style:name="T47" style:family="text">
      <style:text-properties fo:color="#000000" loext:opacity="100%" style:font-name="Times New Roman" fo:font-size="14pt" fo:language="kpv" fo:country="RU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48" style:family="text">
      <style:text-properties fo:color="#000000" loext:opacity="100%" style:font-name="Times New Roman" fo:font-size="14pt" fo:language="kpv" fo:country="RU" style:text-underline-style="none" fo:font-weight="normal" officeooo:rsid="00293bd6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49" style:family="text">
      <style:text-properties fo:color="#000000" loext:opacity="100%" style:font-name="Times New Roman" fo:font-size="14pt" fo:language="kpv" fo:country="RU" style:text-underline-style="none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loext:opacity="100%" style:font-name="Times New Roman" fo:font-size="14pt" fo:letter-spacing="normal" fo:language="kpv" fo:country="RU" style:text-underline-style="none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loext:opacity="100%" style:font-name="Times New Roman" fo:font-size="14pt" fo:letter-spacing="normal" fo:language="kpv" fo:country="RU" style:text-underline-style="none" fo:font-weight="normal" officeooo:rsid="00293bd6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loext:opacity="100%" style:text-position="super 58%" style:font-name="Times New Roman" fo:font-size="14pt" fo:language="kpv" fo:country="RU" style:text-underline-style="none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loext:opacity="100%" style:text-position="super 58%" style:font-name="Times New Roman" fo:font-size="14pt" fo:letter-spacing="normal" fo:language="kpv" fo:country="RU" style:text-underline-style="none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loext:opacity="100%" style:text-position="super 58%" style:font-name="Times New Roman" fo:font-size="14pt" fo:letter-spacing="normal" fo:language="kpv" fo:country="RU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a" loext:opacity="100%" fo:language="kpv" fo:country="RU" style:font-name-asian="Calibri" style:language-asian="zh" style:country-asian="CN" style:font-name-complex="Times New Roman" style:language-complex="ar" style:country-complex="SA"/>
    </style:style>
    <style:style style:name="T56" style:family="text">
      <style:text-properties fo:color="#00000a" loext:opacity="100%" fo:language="kpv" fo:country="RU" officeooo:rsid="002b78de" style:font-name-asian="Calibri" style:language-asian="zh" style:country-asian="CN" style:font-name-complex="Times New Roman" style:language-complex="ar" style:country-complex="SA"/>
    </style:style>
    <style:style style:name="T57" style:family="text">
      <style:text-properties fo:language="kpv" fo:country="RU" fo:font-weight="bold" style:font-weight-asian="bold"/>
    </style:style>
    <style:style style:name="T58" style:family="text">
      <style:text-properties fo:language="kpv" fo:country="RU" fo:font-weight="bold" style:language-asian="zh" style:country-asian="CN" style:font-weight-asian="bold" style:font-name-complex="Times New Roman" style:language-complex="ar" style:country-complex="SA" style:font-weight-complex="bold"/>
    </style:style>
    <style:style style:name="T59" style:family="text">
      <style:text-properties fo:language="kpv" fo:country="RU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60" style:family="text">
      <style:text-properties fo:language="kpv" fo:country="RU" fo:font-weight="normal" style:font-weight-asian="normal" style:font-name-complex="Times New Roman" style:font-weight-complex="normal"/>
    </style:style>
    <style:style style:name="T61" style:family="text">
      <style:text-properties fo:language="kpv" fo:country="RU" fo:font-weight="normal" officeooo:rsid="0029e5c6" style:font-weight-asian="normal" style:font-name-complex="Times New Roman" style:font-weight-complex="normal"/>
    </style:style>
    <style:style style:name="T62" style:family="text">
      <style:text-properties fo:language="kpv" fo:country="RU" style:language-asian="zh" style:country-asian="CN" style:font-name-complex="Times New Roman" style:language-complex="ar" style:country-complex="SA"/>
    </style:style>
    <style:style style:name="T63" style:family="text">
      <style:text-properties fo:language="kpv" fo:country="RU" officeooo:rsid="002b78de" style:language-asian="zh" style:country-asian="CN" style:font-name-complex="Times New Roman" style:language-complex="ar" style:country-complex="SA"/>
    </style:style>
    <style:style style:name="T64" style:family="text">
      <style:text-properties style:text-position="0% 100%" style:font-name="Times New Roman" fo:font-size="14pt" fo:language="kpv" fo:country="RU" style:font-size-asian="14pt" style:font-name-complex="Times New Roman" style:font-size-complex="14pt" style:font-weight-complex="bold"/>
    </style:style>
    <style:style style:name="T65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66" style:family="text">
      <style:text-properties style:font-name="Times New Roman" fo:font-size="14pt" fo:language="kpv" fo:country="RU" style:font-size-asian="14pt" style:font-name-complex="Times New Roman" style:font-size-complex="14pt" style:font-weight-complex="bold"/>
    </style:style>
    <style:style style:name="T67" style:family="text">
      <style:text-properties style:font-name="Times New Roman" fo:font-size="14pt" fo:language="kpv" fo:country="RU" officeooo:rsid="0036f5cc" style:font-size-asian="14pt" style:font-name-complex="Times New Roman" style:font-size-complex="14pt" style:font-weight-complex="bold"/>
    </style:style>
    <style:style style:name="T68" style:family="text">
      <style:text-properties style:font-name="Times New Roman" fo:font-size="14pt" fo:language="kpv" fo:country="RU" officeooo:rsid="003b0435" style:font-size-asian="14pt" style:font-name-complex="Times New Roman" style:font-size-complex="14pt"/>
    </style:style>
    <style:style style:name="T69" style:family="text">
      <style:text-properties style:font-name="Times New Roman" fo:font-size="12pt" fo:language="kpv" fo:country="RU" fo:font-style="italic" style:font-size-asian="12pt" style:font-style-asian="italic" style:font-name-complex="Times New Roman" style:font-size-complex="12pt"/>
    </style:style>
    <style:style style:name="T70" style:family="text">
      <style:text-properties style:font-name="Times New Roman" fo:font-size="12pt" fo:language="kpv" fo:country="RU" fo:font-style="italic" style:font-size-asian="12pt" style:font-style-asian="italic" style:font-name-complex="Times New Roman" style:font-size-complex="12pt" style:font-style-complex="italic"/>
    </style:style>
    <style:style style:name="T71" style:family="text">
      <style:text-properties style:use-window-font-color="true" loext:opacity="0%" style:font-name="Times New Roman" fo:font-size="14pt" fo:language="kpv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2" style:family="text">
      <style:text-properties style:use-window-font-color="true" loext:opacity="0%" style:font-name="Times New Roman" fo:font-size="14pt" fo:language="kpv" fo:country="RU" officeooo:rsid="003b043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3" style:family="text">
      <style:text-properties style:use-window-font-color="true" loext:opacity="0%" style:text-position="0% 100%" style:font-name="Times New Roman" fo:font-size="14pt" fo:letter-spacing="normal" fo:language="kpv" fo:country="RU" style:text-underline-style="none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74" style:family="text">
      <style:text-properties style:use-window-font-color="true" loext:opacity="0%" style:text-position="0% 100%" style:font-name="Times New Roman" fo:font-size="14pt" fo:language="kpv" fo:country="RU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75" style:family="text">
      <style:text-properties style:use-window-font-color="true" loext:opacity="0%" fo:language="kpv" fo:country="RU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6" style:family="text">
      <style:text-properties style:use-window-font-color="true" loext:opacity="0%" fo:language="kpv" fo:country="RU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7" style:family="text">
      <style:text-properties style:use-window-font-color="true" loext:opacity="0%" fo:language="kpv" fo:country="RU" fo:font-weight="normal" officeooo:rsid="0029e5c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8" style:family="text">
      <style:text-properties style:use-window-font-color="true" loext:opacity="0%" fo:language="kpv" fo:country="RU" fo:font-weight="normal" officeooo:rsid="003f008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officeooo:rsid="00293bd6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46d1d9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46d1d9" style:letter-kerning="true" fo:background-color="transparent" loext:char-shading-value="0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officeooo:rsid="002f8788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89" style:family="text">
      <style:text-properties style:text-position="super 58%" style:font-name="Times New Roman" fo:font-size="14pt" fo:language="kpv" fo:country="RU" style:font-size-asian="14pt" style:font-name-complex="Times New Roman" style:font-size-complex="14pt" style:font-weight-complex="bold"/>
    </style:style>
    <style:style style:name="T90" style:family="text">
      <style:text-properties fo:font-weight="bold" style:font-weight-asian="bold"/>
    </style:style>
    <style:style style:name="T91" style:family="text">
      <style:text-properties officeooo:rsid="0027b062"/>
    </style:style>
    <style:style style:name="T92" style:family="text">
      <style:text-properties officeooo:rsid="003c33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77848947" text:style-name="WWNum1">
        <text:list-item>
          <text:list>
            <text:list-item>
              <text:list>
                <text:list-item>
                  <text:p text:style-name="P34">К ОПУБЛИКОВАНИЮ</text:p>
                </text:list-item>
                <text:list-item>
                  <text:p text:style-name="P33"><text:span text:style-name="T90">К</text:span><text:span text:style-name="T57">ОМИ РЕСПУБЛИКАСА ВЕСЬКӦДЛАН КОТЫРЛӦН</text:span></text:p>
                </text:list-item>
                <text:list-item>
                  <text:p text:style-name="P35">ШУӦМ</text:p>
                </text:list-item>
              </text:list>
            </text:list-item>
          </text:list>
        </text:list-item>
      </text:list>
      <text:p text:style-name="P5"/>
      <text:p text:style-name="P1">202<text:span text:style-name="T91">2</text:span> во<text:span text:style-name="T92">ӧ</text:span> Коми Республикаын муниципальнӧй юкӧнъяслысь</text:p>
      <text:p text:style-name="P10"><text:span text:style-name="T58">Коми Республика водзын меставывса сьӧмкудъяслы сьӧмкуд кредитъяс серти сьӧм кӧсйысьӧмъяс (сьӧм кӧсйысьӧмъяс серти уджйӧз) реструктурируйтан </text:span><text:span text:style-name="T75">правилӧяс</text:span><text:span text:style-name="T58"> вынсьӧдӧм йылысь</text:span></text:p>
      <text:p text:style-name="P2"/>
      <text:p text:style-name="P18"><text:span text:style-name="Основной_20_текст7"><text:span text:style-name="T47">Россия Федерацияса </text:span></text:span><text:span text:style-name="Основной_20_текст7"><text:span text:style-name="T79">с</text:span></text:span><text:span text:style-name="Основной_20_текст7"><text:span text:style-name="T47">ьӧмкуд кодекслӧн </text:span></text:span><text:span text:style-name="Основной_20_текст7"><text:span text:style-name="T49">93</text:span></text:span><text:span text:style-name="Основной_20_текст7"><text:span text:style-name="T52">8</text:span></text:span><text:span text:style-name="Основной_20_текст7"><text:span text:style-name="T44"> </text:span></text:span><text:span text:style-name="Основной_20_текст7"><text:span text:style-name="T45">да</text:span></text:span><text:span text:style-name="Основной_20_текст7"><text:span text:style-name="T44"> </text:span></text:span><text:span text:style-name="Основной_20_текст7"><text:span text:style-name="T49">105 статьяяс серти да </text:span></text:span><text:span text:style-name="Основной_20_текст7"><text:span text:style-name="T47">«202</text:span></text:span><text:span text:style-name="Основной_20_текст7"><text:span text:style-name="T48">2</text:span></text:span><text:span text:style-name="Основной_20_текст7"><text:span text:style-name="T47"> во да </text:span></text:span><text:span text:style-name="Основной_20_текст7"><text:span text:style-name="T50">20</text:span></text:span><text:span text:style-name="Основной_20_текст7"><text:span text:style-name="T80">2</text:span></text:span><text:span text:style-name="Основной_20_текст7"><text:span text:style-name="T81">3</text:span></text:span><text:span text:style-name="Основной_20_текст7"><text:span text:style-name="T50"> да 20</text:span></text:span><text:span text:style-name="Основной_20_текст7"><text:span text:style-name="T80">2</text:span></text:span><text:span text:style-name="Основной_20_текст7"><text:span text:style-name="T81">4</text:span></text:span><text:span text:style-name="Основной_20_текст7"><text:span text:style-name="T50"> воясся планӧвӧй </text:span></text:span><text:span text:style-name="Основной_20_текст7"><text:span text:style-name="T80">период</text:span></text:span><text:span text:style-name="Основной_20_текст7"><text:span text:style-name="T50"> вылӧ Коми Республикаса республиканскӧй сьӧмкуд йылысь» Коми Республикаса Оланпаслысь 1</text:span></text:span><text:span text:style-name="Основной_20_текст7"><text:span text:style-name="T51">9</text:span></text:span><text:span text:style-name="Основной_20_текст7"><text:span text:style-name="T53">1</text:span></text:span><text:span text:style-name="Основной_20_текст7"><text:span text:style-name="T1"> статья </text:span></text:span><text:span text:style-name="Основной_20_текст7"><text:span text:style-name="T10">олӧмӧ пӧртӧм</text:span></text:span><text:span text:style-name="Основной_20_текст7"><text:span text:style-name="T1"> могысь Коми Республикаса Веськӧдлан котыр шуис:</text:span></text:span></text:p>
      <text:p text:style-name="P18"><text:span text:style-name="Основной_20_текст7"><text:span text:style-name="T1">1. Вынсьӧдны 202</text:span></text:span><text:span text:style-name="Основной_20_текст7"><text:span text:style-name="T2">2</text:span></text:span><text:span text:style-name="Основной_20_текст7"><text:span text:style-name="T1"> во</text:span></text:span><text:span text:style-name="Основной_20_текст7"><text:span text:style-name="T9">ӧ</text:span></text:span><text:span text:style-name="Основной_20_текст7"><text:span text:style-name="T1"> Коми Республикаын муниципальнӧй юкӧнъяслысь Коми Республика водзын меставывса сьӧмкудъяслы сьӧмкуд кредитъяс серти сьӧм кӧсйысьӧмъяс (сьӧм кӧсйысьӧмъяс серти уджйӧз)</text:span></text:span><text:span text:style-name="Основной_20_текст7"><text:span text:style-name="T33"> </text:span></text:span><text:span text:style-name="Основной_20_текст7"><text:span text:style-name="T1">реструктурируйтан правилӧяс содтӧд серти.</text:span></text:span></text:p>
      <text:p text:style-name="P19"><text:span text:style-name="Основной_20_текст7"><text:span text:style-name="T1">2. Тайӧ шуӧмсӧ олӧмӧ пӧртӧм бӧрся видзӧдны Коми Республикаса Веськӧдлан котырӧн Юрнуӧдысьӧс вежысьлы, коді кывкутана могъяс юклӧм серти координируйтӧ Коми Республикаса канму сьӧмкуд да вот политика </text:span></text:span><text:span text:style-name="Основной_20_текст7"><text:span text:style-name="T73">лӧсьӧдӧм</text:span></text:span><text:span text:style-name="Основной_20_текст7"><text:span text:style-name="T1"> да збыльмӧд</text:span></text:span><text:span text:style-name="Основной_20_текст7"><text:span text:style-name="T73">ӧм</text:span></text:span><text:span text:style-name="Основной_20_текст7"><text:span text:style-name="T1"> серти да социальнӧ</text:span></text:span><text:span text:style-name="Основной_20_текст7"><text:span text:style-name="T73">й</text:span></text:span><text:span text:style-name="Основной_20_текст7"><text:span text:style-name="T1"> да экономика боксянь сӧвмӧдӧм да экономика сӧвмӧдан ӧдсӧ ӧддзӧдӧм вылӧ сьӧмкуд да вот политикалӧн тӧдчӧм серти Коми Республикаса олӧмӧ пӧртысь власьт органъяслысь уджсӧ.</text:span></text:span></text:p>
      <text:p text:style-name="P18"><text:span text:style-name="Основной_20_текст7"><text:span text:style-name="T1">3. Тайӧ шуӧмыс вынсялӧ сійӧс официальнӧя йӧзӧдан лунсянь.</text:span></text:span></text:p>
      <text:p text:style-name="P18"><text:span text:style-name="Основной_20_текст7"><text:span text:style-name="T1"/></text:span></text:p>
      <text:p text:style-name="P18"><text:span text:style-name="Основной_20_текст7"><text:span text:style-name="T1"/></text:span></text:p>
      <text:p text:style-name="P3"/>
      <text:p text:style-name="P28">Коми Республикаса Веськӧдлан котырӧн</text:p>
      <text:p text:style-name="P30"><text:span text:style-name="T60">Юрнуӧдысьӧс Медводдза вежысь<text:tab/><text:tab/><text:tab/><text:tab/><text:tab/> <text:s text:c="8"/></text:span><text:span text:style-name="T78">Э</text:span><text:span text:style-name="T60">. </text:span><text:span text:style-name="T77">Ахмеева</text:span></text:p>
      <text:p text:style-name="P4"/>
      <text:p text:style-name="P29">Сыктывкар</text:p>
      <text:p text:style-name="P31"><text:span text:style-name="T60">202</text:span><text:span text:style-name="T61">2</text:span><text:span text:style-name="T60"> вося </text:span><text:span text:style-name="T61">ода-кора</text:span><text:span text:style-name="T76"> </text:span><text:span text:style-name="T60">тӧлысь </text:span><text:span text:style-name="T76">30</text:span><text:span text:style-name="T60"> лун</text:span></text:p>
      <text:p text:style-name="P32"><text:span text:style-name="T77">255</text:span><text:span text:style-name="T59"> № </text:span></text:p>
      <text:p text:style-name="P8">ВЫНСЬӦДӦМА</text:p>
      <text:p text:style-name="P9">Коми Республикаса Веськӧдлан котырлӧн</text:p>
      <text:p text:style-name="P12"><text:span text:style-name="T62">20</text:span><text:span text:style-name="T55">2</text:span><text:span text:style-name="T56">2</text:span><text:span text:style-name="T55"> </text:span><text:span text:style-name="T62">во </text:span><text:span text:style-name="T56">ода-кора</text:span><text:span text:style-name="T62"> тӧлысь </text:span><text:span text:style-name="T55">30 </text:span><text:span text:style-name="T62">лунся </text:span><text:span text:style-name="T63">255</text:span><text:span text:style-name="T55"> </text:span><text:span text:style-name="T62">№-а шуӧмӧн</text:span></text:p>
      <text:p text:style-name="P13"><text:span text:style-name="T62">(</text:span><text:span text:style-name="T55">со</text:span><text:span text:style-name="T62">дтӧд)</text:span></text:p>
      <text:p text:style-name="P15"/>
      <text:p text:style-name="P36"><text:span text:style-name="Основной_20_текст7"><text:span text:style-name="T1">202</text:span></text:span><text:span text:style-name="Основной_20_текст7"><text:span text:style-name="T3">2</text:span></text:span><text:span text:style-name="Основной_20_текст7"><text:span text:style-name="T1"> во</text:span></text:span><text:span text:style-name="Основной_20_текст7"><text:span text:style-name="T9">ӧ</text:span></text:span><text:span text:style-name="Основной_20_текст7"><text:span text:style-name="T1"> Коми Республикаын муниципальнӧй юкӧнъяслысь</text:span></text:span></text:p>
      <text:p text:style-name="P37"><text:span text:style-name="Основной_20_текст7"><text:span text:style-name="T1">Коми Республика водзын меставывса сьӧмкудъяслы</text:span></text:span></text:p>
      <text:p text:style-name="P37"><text:span text:style-name="Основной_20_текст7"><text:span text:style-name="T1">сьӧмкуд кредитъяс серти сьӧм кӧсйысьӧмъяс</text:span></text:span></text:p>
      <text:p text:style-name="P37"><text:span text:style-name="Основной_20_текст7"><text:span text:style-name="T1">(сьӧм кӧсйысьӧмъяс серти уджйӧз) реструктурируйтан</text:span></text:span><text:span text:style-name="Основной_20_текст7"><text:span text:style-name="T33"> </text:span></text:span></text:p>
      <text:p text:style-name="P37"><text:span text:style-name="Основной_20_текст7"><text:span text:style-name="T33">ПРАВИЛӦЯС</text:span></text:span></text:p>
      <text:p text:style-name="P11"/>
      <text:p text:style-name="P18"><text:span text:style-name="Основной_20_текст7"><text:span text:style-name="T1">1. Тайӧ Правилӧясыс урчитӧны 202</text:span></text:span><text:span text:style-name="Основной_20_текст7"><text:span text:style-name="T4">2</text:span></text:span><text:span text:style-name="Основной_20_текст7"><text:span text:style-name="T1"> во</text:span></text:span><text:span text:style-name="Основной_20_текст7"><text:span text:style-name="T9">ӧ</text:span></text:span><text:span text:style-name="Основной_20_текст7"><text:span text:style-name="T1"> Коми Республикаын</text:span></text:span><text:span text:style-name="Основной_20_текст7"><text:span text:style-name="T33"> </text:span></text:span><text:span text:style-name="Основной_20_текст7"><text:span text:style-name="T1">муниципальнӧй юкӧнъяслысь Коми Республика водзын меставывса сьӧмкудъяслы сьӧмкуд кредитъяс серти сьӧм кӧсйысьӧмъяс (сьӧм кӧсйысьӧмъяс серти уджйӧз) реструктурируйтан подувъяс</text:span></text:span><text:span text:style-name="Основной_20_текст7"><text:span text:style-name="T11">сӧ</text:span></text:span><text:span text:style-name="Основной_20_текст7"><text:span text:style-name="T1">, условиеяс</text:span></text:span><text:span text:style-name="Основной_20_текст7"><text:span text:style-name="T11">сӧ</text:span></text:span><text:span text:style-name="Основной_20_текст7"><text:span text:style-name="T1"> да пӧрадок</text:span></text:span><text:span text:style-name="Основной_20_текст7"><text:span text:style-name="T11">сӧ</text:span></text:span><text:span text:style-name="Основной_20_текст7"><text:span text:style-name="T1"> (водзӧ лӧсялӧмӧн – </text:span></text:span><text:span text:style-name="Основной_20_текст7"><text:span text:style-name="T4">Правилӧяс, </text:span></text:span><text:span text:style-name="Основной_20_текст7"><text:span text:style-name="T1">реструктурируйтӧм, </text:span></text:span><text:span text:style-name="Основной_20_текст7"><text:span text:style-name="T4">Заём </text:span></text:span><text:span text:style-name="Основной_20_текст7"><text:span text:style-name="T7">босьтысь,</text:span></text:span><text:span text:style-name="Основной_20_текст7"><text:span text:style-name="T1"> сьӧмкуд кредитъяс).</text:span></text:span></text:p>
      <text:p text:style-name="P20"><text:span text:style-name="Основной_20_текст7"><text:span text:style-name="T1">2. Реструктурируйтны колӧ </text:span></text:span><text:span text:style-name="Основной_20_текст7"><text:span text:style-name="T5">2015 – 2017 воясӧ да </text:span></text:span><text:span text:style-name="Основной_20_текст7"><text:span text:style-name="T1">2020 во</text:span></text:span><text:span text:style-name="Основной_20_текст7"><text:span text:style-name="T5">ӧ</text:span></text:span><text:span text:style-name="Основной_20_текст7"><text:span text:style-name="T1"> сетӧм </text:span></text:span><text:span text:style-name="Основной_20_текст7"><text:span text:style-name="T6">сьӧмкуд кредитъясӧн </text:span></text:span><text:span text:style-name="Основной_20_текст7"><text:span text:style-name="T12">сьӧм кӧсйысьӧмъяс</text:span></text:span><text:span text:style-name="Основной_20_текст7"><text:span text:style-name="T13">сӧ</text:span></text:span><text:span text:style-name="Основной_20_текст7"><text:span text:style-name="T12"> (сьӧм кӧсйысьӧмъяс серти уджйӧз</text:span></text:span><text:span text:style-name="Основной_20_текст7"><text:span text:style-name="T13">сӧ</text:span></text:span><text:span text:style-name="Основной_20_текст7"><text:span text:style-name="T12">) </text:span></text:span><text:span text:style-name="Основной_20_текст7"><text:span text:style-name="T1">202</text:span></text:span><text:span text:style-name="Основной_20_текст7"><text:span text:style-name="T6">2</text:span></text:span><text:span text:style-name="Основной_20_текст7"><text:span text:style-name="T1"> вося </text:span></text:span><text:span text:style-name="Основной_20_текст7"><text:span text:style-name="T6">сора</text:span></text:span><text:span text:style-name="Основной_20_текст7"><text:span text:style-name="T1"> тӧлысь 1 лун </text:span></text:span><text:span text:style-name="Основной_20_текст7"><text:span text:style-name="T82">вылӧ</text:span></text:span><text:span text:style-name="Основной_20_текст7"><text:span text:style-name="T1"> медшӧр уджйӧз мынтӧм серти </text:span></text:span><text:span text:style-name="Основной_20_текст7"><text:span text:style-name="T83">олӧмӧ пӧрттӧм</text:span></text:span><text:span text:style-name="Основной_20_текст7"><text:span text:style-name="T1"> кӧсйысьӧмъяс</text:span></text:span><text:span text:style-name="Основной_20_текст7"><text:span text:style-name="T82">лӧн</text:span></text:span><text:span text:style-name="Основной_20_текст7"><text:span text:style-name="T1"> колясъяс </text:span></text:span><text:span text:style-name="Основной_20_текст7"><text:span text:style-name="T82">мындаын</text:span></text:span><text:span text:style-name="Основной_20_текст7"><text:span text:style-name="T1">, </text:span></text:span><text:span text:style-name="Основной_20_текст7"><text:span text:style-name="T36">кутшӧмъясӧс </text:span></text:span><text:span text:style-name="Основной_20_текст7"><text:span text:style-name="T85">олӧмӧ пӧртан</text:span></text:span><text:span text:style-name="Основной_20_текст7"><text:span text:style-name="T36"> кадколастыс лоӧ 202</text:span></text:span><text:span text:style-name="Основной_20_текст7"><text:span text:style-name="T37">2</text:span></text:span><text:span text:style-name="Основной_20_текст7"><text:span text:style-name="T36"> во</text:span></text:span><text:span text:style-name="Основной_20_текст7"><text:span text:style-name="T38">ӧ</text:span></text:span><text:span text:style-name="Основной_20_текст7"><text:span text:style-name="T36">, </text:span></text:span><text:span text:style-name="Основной_20_текст7"><text:span text:style-name="T37">сьӧмкуд кредитъяс серти </text:span></text:span><text:span text:style-name="Основной_20_текст7"><text:span text:style-name="T12">сьӧм кӧсйысьӧмъяс (сьӧм кӧсйысьӧмъяс серти уджйӧз)</text:span></text:span><text:span text:style-name="Основной_20_текст7"><text:span text:style-name="T36"> </text:span></text:span><text:span text:style-name="Основной_20_текст7"><text:span text:style-name="T39">олӧмӧ пӧртӧмын</text:span></text:span><text:span text:style-name="Основной_20_текст7"><text:span text:style-name="T36"> рассрочка сетӧмӧн.</text:span></text:span></text:p>
      <text:p text:style-name="P18"><text:span text:style-name="Основной_20_текст7"><text:span text:style-name="T36">3. </text:span></text:span><text:span text:style-name="Основной_20_текст7"><text:span text:style-name="T12">Реструктурируйтӧны </text:span></text:span><text:span text:style-name="Основной_20_текст7"><text:span text:style-name="T42">«202</text:span></text:span><text:span text:style-name="Основной_20_текст7"><text:span text:style-name="T43">2</text:span></text:span><text:span text:style-name="Основной_20_текст7"><text:span text:style-name="T42"> во да </text:span></text:span><text:span text:style-name="Основной_20_текст7"><text:span text:style-name="T12">20</text:span></text:span><text:span text:style-name="Основной_20_текст7"><text:span text:style-name="T86">2</text:span></text:span><text:span text:style-name="Основной_20_текст7"><text:span text:style-name="T87">3</text:span></text:span><text:span text:style-name="Основной_20_текст7"><text:span text:style-name="T12"> да 20</text:span></text:span><text:span text:style-name="Основной_20_текст7"><text:span text:style-name="T86">2</text:span></text:span><text:span text:style-name="Основной_20_текст7"><text:span text:style-name="T87">4</text:span></text:span><text:span text:style-name="Основной_20_текст7"><text:span text:style-name="T12"> воясся планӧвӧй </text:span></text:span><text:span text:style-name="Основной_20_текст7"><text:span text:style-name="T86">период</text:span></text:span><text:span text:style-name="Основной_20_текст7"><text:span text:style-name="T12"> вылӧ Коми Республикаса республиканскӧй сьӧмкуд йылысь» Коми Республикаса Оланпаслӧн 1</text:span></text:span><text:span text:style-name="Основной_20_текст7"><text:span text:style-name="T14">9</text:span></text:span><text:span text:style-name="Основной_20_текст7"><text:span text:style-name="T54">1</text:span></text:span><text:span text:style-name="Основной_20_текст7"><text:span text:style-name="T12"> статьяӧн урчитӧм медшӧр условиеяс серти </text:span></text:span><text:span text:style-name="Основной_20_текст7"><text:span text:style-name="T14">(водзӧ – 136-РЗ №-а КР-са </text:span></text:span><text:span text:style-name="Основной_20_текст7"><text:span text:style-name="T19">О</text:span></text:span><text:span text:style-name="Основной_20_текст7"><text:span text:style-name="T14">ланпас)</text:span></text:span><text:span text:style-name="Основной_20_текст7"><text:span text:style-name="T12">.</text:span></text:span></text:p>
      <text:p text:style-name="P18"><text:span text:style-name="Основной_20_текст7"><text:span text:style-name="T12">4. Реструктурируйтӧм могысь Заём босьтысь 202</text:span></text:span><text:span text:style-name="Основной_20_текст7"><text:span text:style-name="T15">2</text:span></text:span><text:span text:style-name="Основной_20_текст7"><text:span text:style-name="T12"> вося </text:span></text:span><text:span text:style-name="Основной_20_текст7"><text:span text:style-name="T15">сора</text:span></text:span><text:span text:style-name="Основной_20_текст7"><text:span text:style-name="T12"> тӧлысь 1 лунӧдз кадколастӧ сетӧ Коми Республикаса сьӧм овмӧс министерствоӧ (водзӧ – Министерство) 202</text:span></text:span><text:span text:style-name="Основной_20_текст7"><text:span text:style-name="T15">2</text:span></text:span><text:span text:style-name="Основной_20_текст7"><text:span text:style-name="T12"> во</text:span></text:span><text:span text:style-name="Основной_20_текст7"><text:span text:style-name="T15">ӧ</text:span></text:span><text:span text:style-name="Основной_20_текст7"><text:span text:style-name="T34"> </text:span></text:span><text:span text:style-name="Основной_20_текст7"><text:span text:style-name="T12">реструктурируйтӧм йылысь </text:span></text:span><text:span text:style-name="Основной_20_текст7"><text:span text:style-name="T20">заявление</text:span></text:span><text:span text:style-name="Основной_20_текст7"><text:span text:style-name="T12"> тайӧ Правилӧяс дорӧ содтӧдын индӧм форма серти.</text:span></text:span></text:p>
      <text:p text:style-name="P18"><text:span text:style-name="Основной_20_текст7"><text:span text:style-name="T12">5. Министерство примитӧ да пасйӧ </text:span></text:span><text:span text:style-name="Основной_20_текст7"><text:span text:style-name="T21">заявлениесӧ</text:span></text:span><text:span text:style-name="Основной_20_текст7"><text:span text:style-name="T12"> </text:span></text:span><text:span text:style-name="Основной_20_текст7"><text:span text:style-name="T16">сы</text:span></text:span><text:span text:style-name="Основной_20_текст7"><text:span text:style-name="T12">лӧн воан лунӧ Министерствоын примитӧм делопроизводство правилӧяс серти. Заём босьтыссянь </text:span></text:span><text:span text:style-name="Основной_20_текст7"><text:span text:style-name="T22">заявление</text:span></text:span><text:span text:style-name="Основной_20_текст7"><text:span text:style-name="T12"> воан лунӧн лыддьыссьӧ Министерствоын </text:span></text:span><text:span text:style-name="Основной_20_текст7"><text:span text:style-name="T16">сі</text:span></text:span><text:span text:style-name="Основной_20_текст7"><text:span text:style-name="T86">йӧс</text:span></text:span><text:span text:style-name="Основной_20_текст7"><text:span text:style-name="T12"> пасъян лун.</text:span></text:span></text:p>
      <text:p text:style-name="P18"><text:span text:style-name="Основной_20_текст7"><text:span text:style-name="T12">Министерство </text:span></text:span><text:span text:style-name="Основной_20_текст7"><text:span text:style-name="T23">заявление</text:span></text:span><text:span text:style-name="Основной_20_текст7"><text:span text:style-name="T12"> пасъян лунсянь 5 уджалан лун чӧжӧн видлалӧ </text:span></text:span><text:span text:style-name="Основной_20_текст7"><text:span text:style-name="T17">сійӧс, мый</text:span></text:span><text:span text:style-name="Основной_20_текст7"><text:span text:style-name="T12"> бӧрын дасьтӧ </text:span></text:span><text:span text:style-name="Основной_20_текст7"><text:span text:style-name="T40">реструктурируйтны позянлун (позьтӧмлун) йылысь кывкӧртӧд.</text:span></text:span></text:p>
      <text:p text:style-name="P18"><text:span text:style-name="Основной_20_текст7"><text:span text:style-name="T40">6. Министерство реструктурируйтны позянлун йылысь кывкӧртӧд дасьтан лунсянь </text:span></text:span><text:span text:style-name="Основной_20_текст7"><text:span text:style-name="T41">3</text:span></text:span><text:span text:style-name="Основной_20_текст7"><text:span text:style-name="T40"> </text:span></text:span><text:span text:style-name="Основной_20_текст7"><text:span text:style-name="T12">уджалан лун чӧжӧн примитӧ </text:span></text:span><text:span text:style-name="Основной_20_текст7"><text:span text:style-name="T40">реструктурируйтӧм йылысь помшуӧм, кутшӧмӧс оформитӧны </text:span></text:span><text:span text:style-name="Основной_20_текст7"><text:span text:style-name="T41">Министерстволӧн</text:span></text:span><text:span text:style-name="Основной_20_текст7"><text:span text:style-name="T12"> тшӧктӧдӧн.</text:span></text:span></text:p>
      <text:p text:style-name="P18"><text:span text:style-name="Основной_20_текст7"><text:span text:style-name="T12">7. </text:span></text:span><text:span text:style-name="Основной_20_текст7"><text:span text:style-name="T40">Министерство </text:span></text:span><text:span text:style-name="Основной_20_текст7"><text:span text:style-name="T12">тайӧ Правилӧяслӧн 6 пунктын индӧм помшуӧм примитан лунсянь </text:span></text:span><text:span text:style-name="Основной_20_текст7"><text:span text:style-name="T18">2</text:span></text:span><text:span text:style-name="Основной_20_текст7"><text:span text:style-name="T12"> уджалан лун чӧжӧн оформитӧ да ыстӧ </text:span></text:span><text:span text:style-name="Основной_20_текст7"><text:span text:style-name="T86">Заём босьтысь</text:span></text:span><text:span text:style-name="Основной_20_текст7"><text:span text:style-name="T12">лы сьӧмкуд кредит сетӧм йылысь водзджык кырымалӧм </text:span></text:span><text:soft-page-break/><text:span text:style-name="Основной_20_текст7"><text:span text:style-name="T12">артмӧдчӧм дорӧ содтӧд артмӧдчӧм бала, к</text:span></text:span><text:span text:style-name="Основной_20_текст7"><text:span text:style-name="T86">ытчӧ пырӧ</text:span></text:span><text:span text:style-name="Основной_20_текст7"><text:span text:style-name="T12"> сьӧм кӧсйысьӧмъяс</text:span></text:span><text:span text:style-name="Основной_20_текст7"><text:span text:style-name="T34"> </text:span></text:span><text:span text:style-name="Основной_20_текст7"><text:span text:style-name="T12">(сьӧм кӧсйысьӧмъяс серти уджйӧз) </text:span></text:span><text:span text:style-name="Основной_20_текст7"><text:span text:style-name="T24">олӧмӧ пӧртан</text:span></text:span><text:span text:style-name="Основной_20_текст7"><text:span text:style-name="T12"> условиеяслӧн вежсьӧм.</text:span></text:span></text:p>
      <text:p text:style-name="P18"><text:span text:style-name="Основной_20_текст7"><text:span text:style-name="T86">Заём босьтысь</text:span></text:span><text:span text:style-name="Основной_20_текст7"><text:span text:style-name="T12"> тайӧ пункт</text:span></text:span><text:span text:style-name="Основной_20_текст7"><text:span text:style-name="T86">са</text:span></text:span><text:span text:style-name="Основной_20_текст7"><text:span text:style-name="T12"> медводдза абзацын индӧм содтӧд артмӧдчӧм босьтан лунсянь </text:span></text:span><text:span text:style-name="Основной_20_текст7"><text:span text:style-name="T18">3</text:span></text:span><text:span text:style-name="Основной_20_текст7"><text:span text:style-name="T12"> уджалан лун чӧжӧн видлалӧ, кырымалӧ содтӧд артмӧдчӧмсӧ да б</text:span></text:span><text:span text:style-name="Основной_20_текст7"><text:span text:style-name="T86">ӧр сетӧ</text:span></text:span><text:span text:style-name="Основной_20_текст7"><text:span text:style-name="T12"> ӧти экземплярсӧ Министерствоӧ.</text:span></text:span></text:p>
      <text:p text:style-name="P18"><text:span text:style-name="Основной_20_текст7"><text:span text:style-name="T12">Сьӧмкуд кредит серти уджйӧзыс лыддьыссьӧ реструктурируйтӧмаӧн тайӧ пунктлӧн</text:span></text:span><text:span text:style-name="Основной_20_текст7"><text:span text:style-name="T86"> медводдза абзацын индӧм содтӧд</text:span></text:span><text:span text:style-name="Основной_20_текст7"><text:span text:style-name="T12"> артмӧдчӧмсӧ кыкнан сёрнитчысьӧн кырымалан </text:span></text:span><text:span text:style-name="Основной_20_текст7"><text:span text:style-name="T86">лун</text:span></text:span><text:span text:style-name="Основной_20_текст7"><text:span text:style-name="T12">сянь.</text:span></text:span></text:p>
      <text:p text:style-name="P18"><text:span text:style-name="Основной_20_текст7"><text:span text:style-name="T12">8. Реструктурируйтны позьтӧмлун йылысь кывкӧртӧд дасьт</text:span></text:span><text:span text:style-name="Основной_20_текст7"><text:span text:style-name="T86">ан</text:span></text:span><text:span text:style-name="Основной_20_текст7"><text:span text:style-name="T12"> подувъясӧн лоӧ сійӧ, мый:</text:span></text:span></text:p>
      <text:p text:style-name="P21"><text:span text:style-name="Основной_20_текст7"><text:span text:style-name="T12">1)</text:span></text:span><text:span text:style-name="T65"> </text:span><text:span text:style-name="T66">абу кутчысьӧма реструктурируйтӧм вылӧ медшӧр условиеясӧ, кутшӧмъясӧс урчитӧма </text:span><text:span text:style-name="Основной_20_текст7"><text:span text:style-name="T14">136-РЗ №-а КР-са </text:span></text:span><text:span text:style-name="Основной_20_текст7"><text:span text:style-name="T25">О</text:span></text:span><text:span text:style-name="Основной_20_текст7"><text:span text:style-name="T14">ланпас</text:span></text:span><text:span text:style-name="Основной_20_текст7"><text:span text:style-name="T18">лӧн</text:span></text:span><text:span text:style-name="T66"> 1</text:span><text:span text:style-name="T67">9</text:span><text:span text:style-name="T89">1</text:span><text:span text:style-name="T64"> статья</text:span><text:span text:style-name="T74">ӧ</text:span><text:span text:style-name="T64">н</text:span><text:span text:style-name="T66">;</text:span></text:p>
      <text:p text:style-name="P18"><text:span text:style-name="Основной_20_текст7"><text:span text:style-name="T27">2</text:span></text:span><text:span text:style-name="Основной_20_текст7"><text:span text:style-name="T26">) </text:span></text:span><text:span text:style-name="Основной_20_текст7"><text:span text:style-name="T29">заявлениесӧ</text:span></text:span><text:span text:style-name="Основной_20_текст7"><text:span text:style-name="T26"> сетӧма тайӧ П</text:span></text:span><text:span text:style-name="Основной_20_текст7"><text:span text:style-name="T88">равилӧяслӧн</text:span></text:span><text:span text:style-name="Основной_20_текст7"><text:span text:style-name="T26"> 4 пунктын индӧм кадколаст </text:span></text:span><text:span text:style-name="Основной_20_текст7"><text:span text:style-name="T88">помасьӧм</text:span></text:span><text:span text:style-name="Основной_20_текст7"><text:span text:style-name="T26"> бӧрын.</text:span></text:span></text:p>
      <text:p text:style-name="P18"><text:span text:style-name="Основной_20_текст7"><text:span text:style-name="T26">9. Реструктурируйтны позьтӧмлун йылысь кывкӧртӧд дасьтӧм дырйи Министерство татшӧм кывкӧртӧд дасьтан лунсянь 5 уджалан лун чӧжӧн </text:span></text:span><text:span text:style-name="Основной_20_текст7"><text:span text:style-name="T30">дасьтӧ</text:span></text:span><text:span text:style-name="Основной_20_текст7"><text:span text:style-name="T26"> да ыстӧ Заём босьтысьлы реструктурируйтӧмын подулалӧм ӧткажитӧм помкаяссӧ индӧмӧн, кутшӧмъяс лоисны реструктурируйтны позьтӧмлун йылысь кывкӧртӧд</text:span></text:span><text:span text:style-name="Основной_20_текст7"><text:span text:style-name="T88">лы </text:span></text:span><text:span text:style-name="Основной_20_текст7"><text:span text:style-name="T26">подулӧн.</text:span></text:span></text:p>
      <text:p text:style-name="P18"><text:span text:style-name="Основной_20_текст7"><text:span text:style-name="T26">10. Помкаяс бырӧдӧм бӧрын, кутшӧмъяс лоисны реструктурируйтны позьтӧмлун йылысь кывкӧртӧдлы подулӧн, мый урчитӧма тайӧ </text:span></text:span><text:span text:style-name="Основной_20_текст7"><text:span text:style-name="T88">Правилӧяс</text:span></text:span><text:span text:style-name="Основной_20_текст7"><text:span text:style-name="T26">лӧн 8 пунктса </text:span></text:span><text:span text:style-name="Основной_20_текст7"><text:span text:style-name="T88">1</text:span></text:span><text:span text:style-name="Основной_20_текст7"><text:span text:style-name="T26"> пунктулӧн, Заём босьтысь вермӧ тайӧ </text:span></text:span><text:span text:style-name="Основной_20_текст7"><text:span text:style-name="T88">Правилӧяс</text:span></text:span><text:span text:style-name="Основной_20_текст7"><text:span text:style-name="T26">лӧн 4 пунктын индӧм кадколастӧ </text:span></text:span><text:span text:style-name="Основной_20_текст7"><text:span text:style-name="T88">выль пӧв</text:span></text:span><text:span text:style-name="Основной_20_текст7"><text:span text:style-name="T26"> сетны Министерствоӧ тайӧ П</text:span></text:span><text:span text:style-name="Основной_20_текст7"><text:span text:style-name="T88">равилӧяс</text:span></text:span><text:span text:style-name="Основной_20_текст7"><text:span text:style-name="T26">лӧн 4 пунктын индӧм </text:span></text:span><text:span text:style-name="Основной_20_текст7"><text:span text:style-name="T31">заявлениесӧ</text:span></text:span><text:span text:style-name="Основной_20_текст7"><text:span text:style-name="T26">, кутшӧмӧс видлалӧ Министерство тайӧ </text:span></text:span><text:span text:style-name="Основной_20_текст7"><text:span text:style-name="T88">Правилӧяслӧн 5 – 9 </text:span></text:span><text:span text:style-name="Основной_20_текст7"><text:span text:style-name="T26">пунктъяс</text:span></text:span><text:span text:style-name="Основной_20_текст7"><text:span text:style-name="T88">ӧ</text:span></text:span><text:span text:style-name="Основной_20_текст7"><text:span text:style-name="T26">н урчитӧм пӧрадокын.</text:span></text:span></text:p>
      <text:p text:style-name="P14"><text:span text:style-name="Основной_20_текст7"><text:span text:style-name="T26"/></text:span></text:p>
      <text:p text:style-name="P24"><text:span text:style-name="Основной_20_текст7"><text:span text:style-name="T1">202</text:span></text:span><text:span text:style-name="Основной_20_текст7"><text:span text:style-name="T8">2</text:span></text:span><text:span text:style-name="Основной_20_текст7"><text:span text:style-name="T1"> во</text:span></text:span><text:span text:style-name="Основной_20_текст7"><text:span text:style-name="T8">ӧ</text:span></text:span><text:span text:style-name="Основной_20_текст7"><text:span text:style-name="T1"> Коми Республикаын муниципальнӧй </text:span></text:span></text:p>
      <text:p text:style-name="P25"><text:span text:style-name="Основной_20_текст7"><text:span text:style-name="T1">юкӧнъяслысь Коми Республика водзын </text:span></text:span></text:p>
      <text:p text:style-name="P25"><text:span text:style-name="Основной_20_текст7"><text:span text:style-name="T1">меставывса сьӧмкудъяслы сьӧмкуд </text:span></text:span></text:p>
      <text:p text:style-name="P25"><text:span text:style-name="Основной_20_текст7"><text:span text:style-name="T1">кредитъяс серти сьӧм кӧсйысьӧмъяс</text:span></text:span><text:span text:style-name="Основной_20_текст7"><text:span text:style-name="T33"> </text:span></text:span></text:p>
      <text:p text:style-name="P25"><text:span text:style-name="Основной_20_текст7"><text:span text:style-name="T1">(сьӧм кӧсйысьӧмъяс серти уджйӧз)</text:span></text:span></text:p>
      <text:p text:style-name="P25"><text:span text:style-name="Основной_20_текст7"><text:span text:style-name="T1">реструктурируйтан правилӧяс дорӧ</text:span></text:span></text:p>
      <text:p text:style-name="P25"><text:span text:style-name="Основной_20_текст7"><text:span text:style-name="T1">СОДТӦД</text:span></text:span><text:span text:style-name="Основной_20_текст7"><text:span text:style-name="T33"> </text:span></text:span></text:p>
      <text:p text:style-name="P27"/>
      <text:p text:style-name="P26"><text:span text:style-name="T71">Ф</text:span><text:span text:style-name="T65">орма</text:span></text:p>
      <text:p text:style-name="P38"><text:span text:style-name="T70">(о</text:span><text:span text:style-name="T69">формитӧны Коми Республикаын меставывса асвеськӧдлан органлӧн бланок вылын)</text:span></text:p>
      <text:p text:style-name="P6">Коми Республикаса</text:p>
      <text:p text:style-name="P6">сьӧм овмӧс министерствоӧ</text:p>
      <text:p text:style-name="P7"/>
      <text:p text:style-name="P23"><text:span text:style-name="Основной_20_текст7"><text:span text:style-name="T1">202</text:span></text:span><text:span text:style-name="Основной_20_текст7"><text:span text:style-name="T8">2</text:span></text:span><text:span text:style-name="Основной_20_текст7"><text:span text:style-name="T1"> во</text:span></text:span><text:span text:style-name="Основной_20_текст7"><text:span text:style-name="T8">ӧ</text:span></text:span><text:span text:style-name="Основной_20_текст7"><text:span text:style-name="T1"> Коми Республикаын муниципальнӧй юкӧнъяслысь</text:span></text:span></text:p>
      <text:p text:style-name="P23"><text:span text:style-name="Основной_20_текст7"><text:span text:style-name="T1">Коми Республика водзын меставывса сьӧмкудъяслы</text:span></text:span></text:p>
      <text:p text:style-name="P23"><text:span text:style-name="Основной_20_текст7"><text:span text:style-name="T1">сьӧмкуд кредитъяс серти сьӧм кӧсйысьӧмъяс</text:span></text:span></text:p>
      <text:p text:style-name="P23"><text:span text:style-name="Основной_20_текст7"><text:span text:style-name="T1">(сьӧм кӧсйысьӧмъяс серти уджйӧз) реструктурируйт</text:span></text:span><text:span text:style-name="Основной_20_текст7"><text:span text:style-name="T82">ӧм йылысь</text:span></text:span></text:p>
      <text:p text:style-name="P40">ЗАЯВЛЕНИЕ</text:p>
      <text:p text:style-name="P41">___________________________________________________________</text:p>
      <text:p text:style-name="P16">(заём босьтысьлӧн ним)</text:p>
      <text:p text:style-name="P7">________________________________________________________ нимсянь,</text:p>
      <text:p text:style-name="P16">(заём босьтысьӧн юрнуӧдысьлӧн О.Н.В. да чин)</text:p>
      <text:p text:style-name="P22"><text:span text:style-name="T65">коді уджалӧ ___________________________________ подув вылын, корӧ реструктурируйтны</text:span><text:span text:style-name="Основной_20_текст7"><text:span text:style-name="T32"> Коми</text:span></text:span><text:span text:style-name="Основной_20_текст7"><text:span text:style-name="T35"> </text:span></text:span><text:span text:style-name="Основной_20_текст7"><text:span text:style-name="T32">Республика водзын меставывса сьӧмкудлы сьӧмкуд кредит серти сьӧм кӧсйысьӧмъяс (сьӧм кӧсйысьӧмъяс серти уджйӧз)</text:span></text:span><text:span text:style-name="T65">_________________________________________________________________________________________________________________________</text:span></text:p>
      <text:p text:style-name="P16">(артмӧдчӧмлӧн номер да кадпас, реструктурируйтны индӧм мында)</text:p>
      <text:p text:style-name="P17"><text:span text:style-name="Основной_20_текст7"><text:span text:style-name="T1">артмӧдчӧм подув вылын, 202</text:span></text:span><text:span text:style-name="Основной_20_текст7"><text:span text:style-name="T8">2</text:span></text:span><text:span text:style-name="Основной_20_текст7"><text:span text:style-name="T1"> во</text:span></text:span><text:span text:style-name="Основной_20_текст7"><text:span text:style-name="T8">ӧ</text:span></text:span><text:span text:style-name="Основной_20_текст7"><text:span text:style-name="T1"> Коми Республикаын муниципальнӧй юкӧнъяслысь Коми Республика водзын меставывса сьӧмкудъяслы сьӧмкуд кредитъяс серти сьӧм кӧсйысьӧмъяс (сьӧм кӧсйысьӧмъяс серти уджйӧз)</text:span></text:span><text:span text:style-name="Основной_20_текст7"><text:span text:style-name="T33"> </text:span></text:span><text:span text:style-name="Основной_20_текст7"><text:span text:style-name="T1">реструктурируйтан правилӧяс серти, </text:span></text:span><text:span text:style-name="T71">кутшӧмъясӧс</text:span><text:span text:style-name="T65"> вынсьӧдӧма Коми Республикаса Веськӧдлан котырлӧн </text:span><text:span text:style-name="T71">202</text:span><text:span text:style-name="T72">2</text:span><text:span text:style-name="T65"> во </text:span><text:span text:style-name="T72">ода-кора</text:span><text:span text:style-name="T65"> тӧлысь 30 лунся </text:span><text:span text:style-name="T68">255</text:span><text:span text:style-name="T65"> №-а шуӧмӧн (содтӧд).</text:span></text:p>
      <text:p text:style-name="P39"><text:span text:style-name="T65">Сетӧм </text:span><text:span text:style-name="T71">тӧдмӧг</text:span><text:span text:style-name="T65">ъяслысь тырвыйӧлунсӧ да стӧчлунсӧ эскӧда.</text:span></text:p>
      <text:p text:style-name="P41">___________________</text:p>
      <text:p text:style-name="P43">(кырымпас, О.Н.В.)</text:p>
      <text:p text:style-name="P42"><text:span text:style-name="Основной_20_текст7"><text:span text:style-name="T46">П.М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6H33M28S</meta:editing-duration>
    <meta:editing-cycles>67</meta:editing-cycles>
    <meta:generator>LibreOffice/7.3.7.2$Windows_X86_64 LibreOffice_project/e114eadc50a9ff8d8c8a0567d6da8f454beeb84f</meta:generator>
    <dc:date>2023-02-20T11:33:16.773000000</dc:date>
    <meta:document-statistic meta:table-count="0" meta:image-count="0" meta:object-count="0" meta:page-count="4" meta:paragraph-count="65" meta:word-count="783" meta:character-count="6593" meta:non-whitespace-character-count="5850"/>
  </office:meta>
</office:document-meta>
</file>