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583" svg:font-family="font583" style:font-family-generic="system"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251cm"/>
          <style:tab-stop style:position="1.501cm"/>
          <style:tab-stop style:position="2cm"/>
        </style:tab-stops>
      </style:paragraph-properties>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writing-mode="lr-tb"/>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251cm"/>
          <style:tab-stop style:position="1.501cm"/>
          <style:tab-stop style:position="2cm"/>
        </style:tab-stops>
      </style:paragraph-properties>
      <style:text-properties fo:font-size="14pt" officeooo:paragraph-rsid="002f7f13"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font-size="14pt"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4pt"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fo:language="kpv" fo:country="RU"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fo:language="kpv" fo:country="RU" style:font-size-asian="14pt" style:font-size-complex="14pt" style:language-complex="ar" style:country-complex="SA"/>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4pt" fo:language="kpv" fo:country="RU" style:font-size-asian="14pt" style:font-size-complex="14pt" style:language-complex="ar" style:country-complex="SA"/>
    </style:style>
    <style:style style:name="P10" style:family="paragraph" style:parent-style-name="List_20_Paragraph" style:list-style-name="">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1.251cm"/>
          <style:tab-stop style:position="1.501cm"/>
          <style:tab-stop style:position="2cm"/>
        </style:tab-stops>
      </style:paragraph-properties>
    </style:style>
    <style:style style:name="P11" style:family="paragraph" style:parent-style-name="Standard" style:master-page-name="First_20_Page">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style:page-number="auto" style:writing-mode="lr-tb"/>
      <style:text-properties officeooo:paragraph-rsid="00315cf9"/>
    </style:style>
    <style:style style:name="P12"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style:style>
    <style:style style:name="P13"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23b6bf" fo:hyphenate="false" fo:hyphenation-remain-char-count="2" fo:hyphenation-push-char-count="2" loext:hyphenation-no-caps="false"/>
    </style:style>
    <style:style style:name="P14"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25508d" fo:hyphenate="false" fo:hyphenation-remain-char-count="2" fo:hyphenation-push-char-count="2" loext:hyphenation-no-caps="false"/>
    </style:style>
    <style:style style:name="P15"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29349c" fo:hyphenate="false" fo:hyphenation-remain-char-count="2" fo:hyphenation-push-char-count="2" loext:hyphenation-no-caps="false"/>
    </style:style>
    <style:style style:name="P16"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1e8fe2" fo:hyphenate="false" fo:hyphenation-remain-char-count="2" fo:hyphenation-push-char-count="2" loext:hyphenation-no-caps="false"/>
    </style:style>
    <style:style style:name="P17"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style:font-size-asian="14pt" style:font-size-complex="14pt"/>
    </style:style>
    <style:style style:name="P18"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font-size="14pt" style:font-size-asian="14pt" style:font-size-complex="14pt" fo:hyphenate="false" fo:hyphenation-remain-char-count="2" fo:hyphenation-push-char-count="2" loext:hyphenation-no-caps="false"/>
    </style:style>
    <style:style style:name="P19"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251cm"/>
          <style:tab-stop style:position="1.752cm"/>
          <style:tab-stop style:position="2.251cm"/>
        </style:tab-stops>
      </style:paragraph-properties>
      <style:text-properties fo:font-size="14pt" style:font-size-asian="14pt" style:font-size-complex="14pt"/>
    </style:style>
    <style:style style:name="P20"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font-size="14pt" fo:language="kpv" fo:country="RU" style:font-size-asian="14pt" style:font-size-complex="14pt" fo:hyphenate="false" fo:hyphenation-remain-char-count="2" fo:hyphenation-push-char-count="2" loext:hyphenation-no-caps="false"/>
    </style:style>
    <style:style style:name="P21"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font-size="14pt" fo:language="kpv" fo:country="RU" officeooo:paragraph-rsid="0026e413" style:font-size-asian="14pt" style:font-size-complex="14pt" fo:hyphenate="false" fo:hyphenation-remain-char-count="2" fo:hyphenation-push-char-count="2" loext:hyphenation-no-caps="false"/>
    </style:style>
    <style:style style:name="P22"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font-size="14pt" fo:language="kpv" fo:country="RU" officeooo:paragraph-rsid="002ae9b5" style:font-size-asian="14pt" style:font-size-complex="14pt" fo:hyphenate="false" fo:hyphenation-remain-char-count="2" fo:hyphenation-push-char-count="2" loext:hyphenation-no-caps="false"/>
    </style:style>
    <style:style style:name="P23"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251cm"/>
          <style:tab-stop style:position="1.752cm"/>
          <style:tab-stop style:position="2.251cm"/>
        </style:tab-stops>
      </style:paragraph-properties>
      <style:text-properties fo:font-size="14pt" fo:language="kpv" fo:country="RU" style:font-size-asian="14pt" style:font-size-complex="14pt"/>
    </style:style>
    <style:style style:name="T1" style:family="text">
      <style:text-properties fo:color="#00000a" loext:opacity="100%" fo:font-size="14pt" fo:language="kpv" fo:country="RU" fo:font-weight="bold" style:letter-kerning="true" style:font-name-asian="Droid Sans Fallback" style:font-size-asian="14pt" style:language-asian="zh" style:country-asian="CN" style:font-weight-asian="bold" style:font-size-complex="14pt" style:font-weight-complex="bold"/>
    </style:style>
    <style:style style:name="T2" style:family="text">
      <style:text-properties fo:color="#00000a" loext:opacity="100%" fo:font-size="14pt" fo:language="kpv" fo:country="RU" fo:font-weight="bold" officeooo:rsid="0021e023" style:letter-kerning="true" style:font-name-asian="Droid Sans Fallback" style:font-size-asian="14pt" style:language-asian="zh" style:country-asian="CN" style:font-weight-asian="bold" style:font-size-complex="14pt" style:font-weight-complex="bold"/>
    </style:style>
    <style:style style:name="T3" style:family="text">
      <style:text-properties fo:color="#00000a" loext:opacity="100%" fo:font-size="14pt" fo:language="kpv" fo:country="RU" fo:font-weight="bold" officeooo:rsid="002ff598" style:letter-kerning="true" style:font-name-asian="Droid Sans Fallback" style:font-size-asian="14pt" style:language-asian="zh" style:country-asian="CN" style:font-weight-asian="bold" style:font-size-complex="14pt" style:font-weight-complex="bold"/>
    </style:style>
    <style:style style:name="T4" style:family="text">
      <style:text-properties fo:color="#00000a" loext:opacity="100%" fo:font-size="14pt" fo:language="kpv" fo:country="RU" fo:font-weight="bold" officeooo:rsid="00315cf9" style:letter-kerning="true" style:font-name-asian="Droid Sans Fallback" style:font-size-asian="14pt" style:language-asian="zh" style:country-asian="CN" style:font-weight-asian="bold" style:font-size-complex="14pt" style:font-weight-complex="bold"/>
    </style:style>
    <style:style style:name="T5" style:family="text">
      <style:text-properties fo:color="#00000a" loext:opacity="100%" fo:font-size="14pt" fo:language="kpv" fo:country="RU" style:letter-kerning="true" style:font-name-asian="Droid Sans Fallback" style:font-size-asian="14pt" style:language-asian="zh" style:country-asian="CN" style:font-size-complex="14pt"/>
    </style:style>
    <style:style style:name="T6" style:family="text">
      <style:text-properties fo:color="#00000a" loext:opacity="100%" fo:font-size="14pt" fo:language="kpv" fo:country="RU" officeooo:rsid="0025508d" style:letter-kerning="true" style:font-name-asian="Droid Sans Fallback" style:font-size-asian="14pt" style:language-asian="zh" style:country-asian="CN" style:font-size-complex="14pt"/>
    </style:style>
    <style:style style:name="T7" style:family="text">
      <style:text-properties fo:color="#00000a" loext:opacity="100%" fo:font-size="14pt" fo:language="kpv" fo:country="RU" style:letter-kerning="true" style:font-name-asian="Droid Sans Fallback" style:font-size-asian="14pt" style:language-asian="zh" style:country-asian="CN" style:font-name-complex="Times New Roman1" style:font-size-complex="14pt"/>
    </style:style>
    <style:style style:name="T8" style:family="text">
      <style:text-properties fo:color="#00000a" loext:opacity="100%" fo:font-size="14pt" fo:language="kpv" fo:country="RU" officeooo:rsid="001e8fe2" style:letter-kerning="true" style:font-name-asian="Droid Sans Fallback" style:font-size-asian="14pt" style:language-asian="zh" style:country-asian="CN" style:font-name-complex="Times New Roman1" style:font-size-complex="14pt"/>
    </style:style>
    <style:style style:name="T9" style:family="text">
      <style:text-properties fo:color="#00000a" loext:opacity="100%" fo:font-size="14pt" fo:language="kpv" fo:country="RU" officeooo:rsid="0023b6bf" style:letter-kerning="true" style:font-name-asian="Droid Sans Fallback" style:font-size-asian="14pt" style:language-asian="zh" style:country-asian="CN" style:font-name-complex="Times New Roman1" style:font-size-complex="14pt"/>
    </style:style>
    <style:style style:name="T10" style:family="text">
      <style:text-properties fo:color="#00000a" loext:opacity="100%" fo:font-size="14pt" fo:language="kpv" fo:country="RU" style:letter-kerning="true" style:font-name-asian="Calibri1" style:font-size-asian="14pt" style:language-asian="en" style:country-asian="US" style:font-name-complex="Times New Roman1" style:font-size-complex="14pt"/>
    </style:style>
    <style:style style:name="T11" style:family="text">
      <style:text-properties fo:color="#00000a" loext:opacity="100%" fo:font-size="14pt" fo:language="kpv" fo:country="RU" officeooo:rsid="0027823d" style:letter-kerning="true" style:font-name-asian="Calibri1" style:font-size-asian="14pt" style:language-asian="en" style:country-asian="US" style:font-name-complex="Times New Roman1" style:font-size-complex="14pt"/>
    </style:style>
    <style:style style:name="T12" style:family="text">
      <style:text-properties fo:color="#00000a" loext:opacity="100%" fo:font-size="14pt" fo:language="kpv" fo:country="RU" style:letter-kerning="true" style:font-name-asian="Calibri1" style:font-size-asian="14pt" style:language-asian="en" style:country-asian="US" style:font-size-complex="14pt"/>
    </style:style>
    <style:style style:name="T13" style:family="text">
      <style:text-properties fo:color="#00000a" loext:opacity="100%" fo:font-size="14pt" fo:language="kpv" fo:country="RU" style:letter-kerning="true" style:font-size-asian="14pt" style:language-asian="zh" style:country-asian="CN" style:font-size-complex="14pt"/>
    </style:style>
    <style:style style:name="T14" style:family="text">
      <style:text-properties fo:color="#00000a" loext:opacity="100%" fo:font-size="14pt" fo:language="kpv" fo:country="RU" style:font-size-asian="14pt" style:font-size-complex="14pt" style:font-weight-complex="bold"/>
    </style:style>
    <style:style style:name="T15" style:family="text">
      <style:text-properties fo:color="#00000a" loext:opacity="100%" fo:font-size="14pt" fo:language="kpv" fo:country="RU" officeooo:rsid="00312729" style:font-size-asian="14pt" style:font-size-complex="14pt" style:font-weight-complex="bold"/>
    </style:style>
    <style:style style:name="T16" style:family="text">
      <style:text-properties fo:color="#00000a" loext:opacity="100%" fo:font-size="14pt" fo:language="kpv" fo:country="RU" fo:font-style="normal" style:font-size-asian="14pt" style:language-asian="zh" style:country-asian="CN" style:font-style-asian="normal" style:font-size-complex="14pt" style:language-complex="ar" style:country-complex="SA" style:font-style-complex="italic"/>
    </style:style>
    <style:style style:name="T17" style:family="text">
      <style:text-properties fo:color="#00000a" loext:opacity="100%" fo:font-size="14pt" fo:language="kpv" fo:country="RU" fo:font-style="normal" officeooo:rsid="002010a1" style:font-size-asian="14pt" style:language-asian="zh" style:country-asian="CN" style:font-style-asian="normal" style:font-size-complex="14pt" style:language-complex="ar" style:country-complex="SA" style:font-style-complex="italic"/>
    </style:style>
    <style:style style:name="T18" style:family="text">
      <style:text-properties fo:color="#00000a" loext:opacity="100%" fo:font-size="14pt" fo:language="kpv" fo:country="RU" fo:font-weight="normal" style:letter-kerning="true" style:font-name-asian="Droid Sans Fallback" style:font-size-asian="14pt" style:language-asian="zh" style:country-asian="CN" style:font-weight-asian="normal" style:font-size-complex="14pt" style:font-weight-complex="normal"/>
    </style:style>
    <style:style style:name="T19"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size-complex="14pt" style:language-complex="hi" style:country-complex="IN"/>
    </style:style>
    <style:style style:name="T20" style:family="text">
      <style:text-properties fo:color="#00000a" loext:opacity="100%" fo:language="kpv" fo:country="RU"/>
    </style:style>
    <style:style style:name="T21" style:family="text">
      <style:text-properties fo:color="#00000a" loext:opacity="100%" fo:language="kpv" fo:country="RU" style:letter-kerning="true" style:font-name-asian="Calibri1" style:language-asian="en" style:country-asian="US"/>
    </style:style>
    <style:style style:name="T22" style:family="text">
      <style:text-properties fo:color="#00000a" loext:opacity="100%" fo:language="kpv" fo:country="RU" officeooo:rsid="002010a1" style:language-complex="ar" style:country-complex="SA"/>
    </style:style>
    <style:style style:name="T23" style:family="text">
      <style:text-properties fo:font-size="14pt" style:font-size-asian="14pt" style:font-size-complex="14pt"/>
    </style:style>
    <style:style style:name="T24" style:family="text">
      <style:text-properties fo:font-size="14pt" fo:language="kpv" fo:country="RU" style:font-size-asian="14pt" style:font-size-complex="14pt"/>
    </style:style>
    <style:style style:name="T25" style:family="text">
      <style:text-properties fo:font-size="14pt" fo:language="kpv" fo:country="RU" style:font-size-asian="14pt" style:font-size-complex="14pt" style:font-weight-complex="bold"/>
    </style:style>
    <style:style style:name="T26" style:family="text">
      <style:text-properties fo:font-size="14pt" fo:language="kpv" fo:country="RU" officeooo:rsid="001e8fe2" style:font-size-asian="14pt" style:font-size-complex="14pt"/>
    </style:style>
    <style:style style:name="T27" style:family="text">
      <style:text-properties fo:font-size="14pt" fo:language="kpv" fo:country="RU" officeooo:rsid="002e9e25" style:font-size-asian="14pt" style:font-size-complex="14pt"/>
    </style:style>
    <style:style style:name="T28" style:family="text">
      <style:text-properties fo:font-size="14pt" fo:language="kpv" fo:country="RU" style:font-size-asian="14pt" style:font-name-complex="Times New Roman1" style:font-size-complex="14pt"/>
    </style:style>
    <style:style style:name="T29" style:family="text">
      <style:text-properties fo:font-size="14pt" fo:language="kpv" fo:country="RU" officeooo:rsid="0029349c" style:font-size-asian="14pt" style:font-name-complex="Times New Roman1" style:font-size-complex="14pt"/>
    </style:style>
    <style:style style:name="T30" style:family="text">
      <style:text-properties fo:font-size="14pt" fo:language="kpv" fo:country="RU" style:font-name-asian="Calibri1" style:font-size-asian="14pt" style:language-asian="en" style:country-asian="US" style:font-size-complex="14pt"/>
    </style:style>
    <style:style style:name="T31" style:family="text">
      <style:text-properties fo:font-size="14pt" fo:language="kpv" fo:country="RU" fo:font-style="normal" style:font-size-asian="14pt" style:language-asian="zh" style:country-asian="CN" style:font-style-asian="normal" style:font-size-complex="14pt" style:language-complex="ar" style:country-complex="SA"/>
    </style:style>
    <style:style style:name="T32" style:family="text">
      <style:text-properties fo:color="#000000"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size-complex="14pt" style:language-complex="ar" style:country-complex="SA"/>
    </style:style>
    <style:style style:name="T33" style:family="text">
      <style:text-properties fo:language="kpv" fo:country="RU"/>
    </style:style>
    <style:style style:name="T34" style:family="text">
      <style:text-properties fo:language="kpv" fo:country="RU" style:font-name-complex="Times New Roman1"/>
    </style:style>
    <style:style style:name="T35" style:family="text">
      <style:text-properties fo:language="kpv" fo:country="RU" style:font-name-asian="Calibri1" style:language-asian="en" style:country-asian="US"/>
    </style:style>
    <style:style style:name="T36" style:family="text">
      <style:text-properties fo:language="kpv" fo:country="RU" style:language-complex="ar" style:country-complex="SA"/>
    </style:style>
    <style:style style:name="T37" style:family="text">
      <style:text-properties fo:language="kpv" fo:country="RU" officeooo:rsid="002010a1" style:language-complex="ar" style:country-complex="SA"/>
    </style:style>
    <style:style style:name="T38" style:family="text">
      <style:text-properties fo:language="kpv" fo:country="RU" officeooo:rsid="002d4041"/>
    </style:style>
    <style:style style:name="T39" style:family="text">
      <style:text-properties officeooo:rsid="0026c9cc"/>
    </style:style>
    <style:style style:name="T40" style:family="text">
      <style:text-properties officeooo:rsid="0026e413"/>
    </style:style>
    <style:style style:name="T41" style:family="text">
      <style:text-properties officeooo:rsid="002ae9b5"/>
    </style:style>
    <style:style style:name="T42" style:family="text">
      <style:text-properties officeooo:rsid="0030ae1e"/>
    </style:style>
    <style:style style:name="T43" style:family="text">
      <style:text-properties officeooo:rsid="003156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Основной_20_текст7"><text:span text:style-name="T4">К ОПУБЛИКОВАНИЮ</text:span></text:span></text:p>
      <text:p text:style-name="P3"><text:span text:style-name="Основной_20_текст7"><text:span text:style-name="T1">КОМИ РЕСПУБЛИКАСА ВЕСЬКӦДЛАН КОТЫРЛӦН</text:span></text:span></text:p>
      <text:p text:style-name="P3"><text:span text:style-name="Основной_20_текст7"><text:span text:style-name="T18">ШУӦМ</text:span></text:span></text:p>
      <text:p text:style-name="P5"/>
      <text:h text:style-name="P10" text:outline-level="5"><text:span text:style-name="Основной_20_текст7"><text:span text:style-name="T1">Коми Республика мутас</text:span></text:span><text:span text:style-name="Основной_20_текст7"><text:span text:style-name="T2">са вӧръясын</text:span></text:span><text:span text:style-name="Основной_20_текст7"><text:span text:style-name="T1"> </text:span></text:span></text:h>
      <text:h text:style-name="P10" text:outline-level="5"><text:span text:style-name="Основной_20_текст7"><text:span text:style-name="T1">пӧжарысь видзчысян торъя режим </text:span></text:span><text:span text:style-name="Основной_20_текст7"><text:span text:style-name="T3">урчитӧм </text:span></text:span><text:span text:style-name="Основной_20_текст7"><text:span text:style-name="T1">йылысь</text:span></text:span></text:h>
      <text:h text:style-name="P17" text:outline-level="5"><text:span text:style-name="Основной_20_текст7"><text:span text:style-name="T23"/></text:span></text:h>
      <text:h text:style-name="P12" text:outline-level="5"><text:span text:style-name="Основной_20_текст7"><text:span text:style-name="T5">Коми Республика мутасын кос да жар поводдя пуксьӧм вӧсна да сы могысь, медым видзчысьны вӧръясын пӧжаръясысь, Россия Федерацияса вӧр кодекслӧн </text:span></text:span><text:span text:style-name="T24">11, 83 статьяяс,</text:span><text:span text:style-name="Основной_20_текст7"><text:span text:style-name="T5"> «Пӧжарысь видзчысянлун йылысь» Федеральнӧй оланпаслӧн 30 статья, «Коми Республика мутасын пӧжарысь видзчысянлун юкӧнын ӧткымын юалӧм йылысь» Коми Республикаса Оланпаслӧн 2 статья, Россия Федерацияын пӧжарысь видзчысян режим правилӧяс серти, мый вынсьӧдӧма Россия Федерацияса Веськӧдлан котырлӧн 2020 во кӧч тӧлысь 16 лунся </text:span></text:span><text:span text:style-name="T24">1479 </text:span><text:span text:style-name="Основной_20_текст7"><text:span text:style-name="T5">№-а шуӧмӧн, Вӧръясын пӧжарысь видзчысян правилӧяс серти, кутшӧмъясӧс вынсьӧдӧма Россия Федерацияса Веськӧдлан котырлӧн 2020 во йирым тӧлысь 7 лунся </text:span></text:span><text:span text:style-name="T24">1614 </text:span><text:span text:style-name="Основной_20_текст7"><text:span text:style-name="T5">№‑а шуӧмӧн, Коми Республикаса Веськӧдлан котыр шуис:</text:span></text:span></text:h>
      <text:h text:style-name="P13" text:outline-level="5"><text:span text:style-name="Основной_20_текст7"><text:span text:style-name="T5">1.</text:span></text:span><text:span text:style-name="Основной_20_текст7"><text:span text:style-name="T7"> </text:span></text:span><text:span text:style-name="Основной_20_текст7"><text:span text:style-name="T9">У</text:span></text:span><text:span text:style-name="Основной_20_текст7"><text:span text:style-name="T7">рчитны 202</text:span></text:span><text:span text:style-name="Основной_20_текст7"><text:span text:style-name="T8">2</text:span></text:span><text:span text:style-name="Основной_20_текст7"><text:span text:style-name="T7"> вося </text:span></text:span><text:span text:style-name="Основной_20_текст7"><text:span text:style-name="T8">сора</text:span></text:span><text:span text:style-name="Основной_20_текст7"><text:span text:style-name="T7"> тӧлысь </text:span></text:span><text:span text:style-name="Основной_20_текст7"><text:span text:style-name="T8">8</text:span></text:span><text:span text:style-name="Основной_20_текст7"><text:span text:style-name="T7"> лунсянь Коми Республика мутас</text:span></text:span><text:span text:style-name="Основной_20_текст7"><text:span text:style-name="T9">са</text:span></text:span><text:span text:style-name="Основной_20_текст7"><text:span text:style-name="T7"> вӧръясын пӧжарысь видзчысян торъя режим.</text:span></text:span></text:h>
      <text:h text:style-name="P14" text:outline-level="5"><text:span text:style-name="Основной_20_текст7"><text:span text:style-name="T5">2. Пӧжарысь видзчысян торъя режимлӧн вына период вылӧ Коми Республика мутас</text:span></text:span><text:span text:style-name="Основной_20_текст7"><text:span text:style-name="T6">са вӧръясын урчитны</text:span></text:span><text:span text:style-name="Основной_20_текст7"><text:span text:style-name="T5"> пӧжарысь видзчысянлун серти содтӧд корӧм:</text:span></text:span></text:h>
      <text:h text:style-name="P18" text:outline-level="5"><text:span text:style-name="T33">2.1. Поводдя серти вӧръясын ІV да V классъяса пӧжарнӧй ӧпасносьт урчитӧм дырйи, сэк, кор </text:span><text:span text:style-name="T34">метеорологическӧй (поводдя) условиеяс прогнозлӧн мыччӧдъяс серти матысса 5 лунӧ оз бурмы вӧръясын пӧжаръяс лоны вермана серпасыс, дзескӧдны вӧръясӧ гражданалысь ветлӧмсӧ да сэтчӧ транспорт средствоясӧн пырӧмсӧ, ӧтув вӧдитчан туйясті веськыда ветлӧм кындзи</text:span><text:span text:style-name="T33">.</text:span></text:h>
      <text:h text:style-name="P20" text:outline-level="5">3. Коми Республикаса вӧр-ва озырлун да гӧгӧртас видзан министерстволы:</text:h>
      <text:h text:style-name="P20" text:outline-level="5">1) могмӧдны тайӧ шуӧмлысь 2.1 пункт збыльмӧдӧмсӧ, а сідзжӧ водзӧ видзӧдны сыӧ кутчысьӧм бӧрся;</text:h>
      <text:h text:style-name="P21" text:outline-level="5">2) <text:span text:style-name="T40">могмӧдны </text:span>йӧзӧс юӧртан средствояс пыр вӧръясӧ гражданал<text:span text:style-name="T40">ӧн</text:span> ветлӧм <text:span text:style-name="T39">серти</text:span> дзескӧдӧм <text:span text:style-name="T39">пыртӧм </text:span>йылысь олысьяслы юӧрт<text:span text:style-name="T40">ӧмсӧ</text:span>;</text:h>
      <text:h text:style-name="P20" text:outline-level="5">3) могмӧдны вӧръясын пӧжарысь видзчысян юкӧнын оланпастэчасл<text:span text:style-name="T42">ӧн</text:span> корӧмъяс <text:span text:style-name="T42">серти</text:span> торкалӧмъяс артман помкаяс да условиеяс ас кадӧ эрдӧдӧмсӧ, дугӧдӧмсӧ, бырӧдӧмсӧ.</text:h>
      <text:h text:style-name="P20" text:outline-level="5">4. Вӧръясӧн вӧдитчысь йӧзлы:</text:h>
      <text:h text:style-name="P20" text:outline-level="5">1) могмӧдны вӧрса пӧжаръясысь ӧлӧдан да найӧс кусӧдан средствояслысь содтӧд дасьлунсӧ сы могысь, медым дзик пыр реагируйтны вӧрса пӧжаръяс артмӧм вылӧ;</text:h>
      <text:h text:style-name="P20" text:outline-level="5">2) котыртны вӧдитчӧмӧ сетӧм вӧр участокъяс патрулируйтӧмсӧ.</text:h>
      <text:h text:style-name="P12" text:outline-level="5"><text:span text:style-name="Основной_20_текст7"><text:span text:style-name="T7">5. Вӧзйыны Коми Республикаын меставывса асвеськӧдлан органъяслы:</text:span></text:span></text:h>
      <text:h text:style-name="P12" text:outline-level="5"><text:soft-page-break/><text:span text:style-name="Основной_20_текст7"><text:span text:style-name="T7">1) п</text:span></text:span><text:span text:style-name="Основной_20_текст7"><text:span text:style-name="T10">ӧжарысь видзчысян канму службалӧн юкӧдувъяскӧд</text:span></text:span><text:span text:style-name="Основной_20_текст7"><text:span text:style-name="T7"> ӧтув водзӧ </text:span></text:span><text:span text:style-name="T7">нуӧдны </text:span><text:span text:style-name="T10">олысьяскӧд олӧмын пӧжарысь видзчысян мераяс да пӧжар дырйи вӧчӧмторъяс йылысь гӧгӧрвоӧдана удж</text:span><text:span text:style-name="Основной_20_текст7"><text:span text:style-name="T7">, </text:span></text:span><text:span text:style-name="T10">лӧсялана мутасын дасьтыны да примитны пӧжарысь видзчысянлун серти содтӧд мераяс да дзескӧдӧмъяс меставывса аслыспӧлӧслунъяссӧ, </text:span><text:span text:style-name="T11">воддза</text:span><text:span text:style-name="T10"> воясся пӧжаръяс лоны вермана кадлысь кывкӧртӧдъяссӧ тӧд вылӧ босьтӧмӧн да оланпастэчас серти</text:span><text:span text:style-name="Основной_20_текст7"><text:span text:style-name="T7">;</text:span></text:span></text:h>
      <text:h text:style-name="P15" text:outline-level="5"><text:span text:style-name="Основной_20_текст7"><text:span text:style-name="T7">2) </text:span></text:span><text:span text:style-name="T28">бурджыка видзӧдны вӧркӧд, зданиеяскӧд, сооружениеяскӧд, олан керкаяскӧд орчча мутасъясысь кос турун, ёг да мукӧд сотчан материал весалӧм бӧрся, уна йӧза объектъяс, социальнӧй юкӧнса объектъяс, пӧжар дырйи ӧдйӧ сотчысь (пу) олан зданиеяс тӧд вылын торйӧн кут</text:span><text:span text:style-name="T29">ӧмӧн</text:span><text:span text:style-name="T28">;</text:span></text:h>
      <text:h text:style-name="P20" text:outline-level="5">3) бурджыка видзӧдны пӧжарысь видзчысян ваӧн могмӧдан ортсыса ӧшмӧсъяс (ю-ты, пирсъяс да пӧжарнӧй гидрантъяс) бура уджавны лӧсьӧдӧм бӧрся, кутшӧмъяс меститчӧмаӧсь лӧсялана муниципальнӧй юкӧнлӧн мутасын. Могмӧдны ва ӧшмӧсъяс дорӧ мытшӧдтӧг матыстчӧмсӧ;</text:h>
      <text:h text:style-name="P16" text:outline-level="5"><text:span text:style-name="T24">4) олан пунктъяслӧн </text:span><text:span text:style-name="T26">мутасъясын</text:span><text:span text:style-name="T24">, </text:span><text:span text:style-name="Основной_20_текст7"><text:span text:style-name="T32">гражданаӧн </text:span></text:span><text:span text:style-name="Основной_20_текст7"><text:span text:style-name="T19">асланыс могъяс вылӧ сад либӧ градвыв пуктас вӧдитан мутасъясын</text:span></text:span><text:span text:style-name="T24"> пуктыны (сэк, кор абу) пӧжар дырйи йӧзӧс шыӧн юӧртан средствояс, котыртны неминучаяс йылысь олысьясӧс юӧртан системаяс, пӧжаръяс дырйи йӧзӧс шыӧн юӧртан средствояс прӧверитӧмсӧ да найӧс бура уджавны лӧсьӧдӧмсӧ, урчитны пӧжар кусӧдан могъяс вылӧ ва запасъяссӧ;</text:span></text:h>
      <text:h text:style-name="P12" text:outline-level="5"><text:span text:style-name="T24">5) </text:span><text:span text:style-name="T25">гражданалы вӧръясӧ </text:span><text:span text:style-name="Основной_20_текст7"><text:span text:style-name="T14">ветлӧмын дзескӧдӧмсӧ пыртігӧн Коми Республикаса вӧр овмӧс нуӧдан канму учреждениеяскӧд (лесничествояскӧд) ӧт</text:span></text:span><text:span text:style-name="Основной_20_текст7"><text:span text:style-name="T15">у</text:span></text:span><text:span text:style-name="Основной_20_текст7"><text:span text:style-name="T14">в</text:span></text:span><text:span text:style-name="T24"> котыртны вӧръясӧ нуӧдысь туйяс вылын постъяс.</text:span></text:h>
      <text:h text:style-name="P20" text:outline-level="5">6. Вӧзйыны Коми Республикаын меставывса асвеськӧдлан органъяслы, став эмбур сикаса организацияяслы:</text:h>
      <text:h text:style-name="P22" text:outline-level="5">1) дасьтыны ва ваян да му кодъян техника, кутшӧм эм, <text:span text:style-name="T41">сы могысь, медым</text:span> пӧжаръяс кусӧдігӧн <text:span text:style-name="T41">вӧлі позянлун </text:span><text:span text:style-name="T43">сы</text:span><text:span text:style-name="T41">ӧн </text:span>вӧдитчыны. Лӧсялана веськӧдлан документӧн урчитны сійӧс коран пӧрадоксӧ;</text:h>
      <text:h text:style-name="P18" text:outline-level="5"><text:span text:style-name="T33">2) </text:span><text:span text:style-name="T20">содтыны</text:span><text:span text:style-name="T33"> дежуритан (патрулируйтан) лыдсӧ:</text:span></text:h>
      <text:h text:style-name="P18" text:outline-level="5"><text:span text:style-name="T33">а) асвӧляа пӧжарнӧйяслысь, гражданалысь, кодъяс олӧны лӧсялана муниципальнӧй юкӧнлӧн мутасын, – лӧсялана муниципальнӧй юкӧнъяслӧн, </text:span><text:span text:style-name="T35">гражданалӧн сад вӧдитан, град выв пуктас вӧдитан да дачнӧй абу коммерческӧй ӧтувъяслӧн мутасъясын</text:span><text:span text:style-name="T33">;</text:span></text:h>
      <text:h text:style-name="P20" text:outline-level="5">б) организацияясса уджалысьяслысь – организацияяслӧн мутасын.</text:h>
      <text:h text:style-name="P18" text:outline-level="5"><text:span text:style-name="T33">7. Коми Республикаса Юралысьлӧн Администрациялы чина йӧзкӧд да органъяскӧд ӧтув, кодъясӧс индӧма тайӧ шуӧмлӧн 3 - 4 пунктъясын, могмӧдны Коми Республика мутас</text:span><text:span text:style-name="T38">са</text:span><text:span text:style-name="T20"> вӧръясын</text:span><text:span text:style-name="T33"> пӧжарысь видзчысян торъя режимлӧн вына период дырйи пӧжарысь видзчысян корӧмъяс йылысь олысьяслы юӧртан мероприятиеяс нуӧдӧмсӧ.</text:span></text:h>
      <text:p text:style-name="P2"><text:span text:style-name="T24">8. Коми Республикаса велӧдан, наука да том йӧз политика министерстволы, Коми Республикаса культура, туризм да архив удж министерстволы, Коми Республикаса удж, уджӧн могмӧдан да социальнӧя доръян министерстволы, Коми Республикаса вынйӧр сӧвмӧдан да спорт министерстволы Коми Республикаын меставывса асвеськӧдлан органъяскӧд ӧт</text:span><text:span text:style-name="T27">ув</text:span><text:span text:style-name="T24"> котыртны велӧдчысьяслы (быдтасъяслы) </text:span><text:span text:style-name="T30">пӧжарысь </text:span><text:soft-page-break/><text:span text:style-name="T30">видзчысян мераяс йылысь </text:span><text:span text:style-name="Основной_20_текст7"><text:span text:style-name="T13">юӧртӧмсӧ, </text:span></text:span><text:span text:style-name="T12">сы лыдын челядьлы гожся шойччан учреждениеясын.</text:span></text:p>
      <text:p text:style-name="P4"><text:span text:style-name="T33">9. </text:span><text:span text:style-name="T21">Тайӧ шуӧмсӧ олӧмӧ пӧртӧм бӧрся видзӧдны Коми Республикаса Веськӧдлан котырӧн Юрнуӧдысьӧс вежысьлы, коді кывкутана могъяс юклӧм серти координируйтӧ Коми Республикаын вӧр йитӧдъяс юкӧнын ӧтувъя канму политика збыльмӧдан сфераын Коми Республикаса олӧмӧ пӧртысь власьт органъяслысь уджсӧ.</text:span></text:p>
      <text:p text:style-name="P7">10. Тайӧ шуӧмыс вынсялӧ сійӧс примитан лунсянь.</text:p>
      <text:h text:style-name="P23" text:outline-level="1"/>
      <text:h text:style-name="P19" text:outline-level="1"/>
      <text:h text:style-name="P19" text:outline-level="1"/>
      <text:p text:style-name="P9">Коми Республикаса Веськӧдлан котырӧн</text:p>
      <text:p text:style-name="P6"><text:span text:style-name="T36">Юрнуӧдысьӧс Медводдза вежысь <text:s text:c="51"/></text:span><text:span text:style-name="T37">Э. Ахмеева</text:span></text:p>
      <text:p text:style-name="P8"/>
      <text:p text:style-name="P9">Сыктывкар</text:p>
      <text:p text:style-name="P6"><text:span text:style-name="T36">202</text:span><text:span text:style-name="T37">2</text:span><text:span text:style-name="T36"> вося </text:span><text:span text:style-name="T22">сора</text:span><text:span text:style-name="T36"> тӧлысь </text:span><text:span text:style-name="T22">7</text:span><text:span text:style-name="T36"> лун</text:span></text:p>
      <text:p text:style-name="P1"><text:span text:style-name="Emphasis"><text:span text:style-name="T16">3</text:span></text:span><text:span text:style-name="Emphasis"><text:span text:style-name="T17">27</text:span></text:span><text:span text:style-name="Emphasis"><text:span text:style-name="T31">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583" svg:font-family="font583"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style:font-size-asian="20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3cm" fo:text-align="justify" style:justify-single-word="false" fo:text-indent="0cm" style:auto-text-indent="false" fo:keep-with-next="always">
        <style:tab-stops>
          <style:tab-stop style:position="16.503cm"/>
        </style:tab-stops>
      </style:paragraph-propertie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1f4d78" loext:opacity="100%"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00000a" loext:opacity="10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ЦитаТ2а" style:family="paragraph" style:parent-style-name="Standard">
      <style:paragraph-properties fo:margin-left="2cm" fo:margin-right="2cm" fo:line-height="150%" fo:text-align="center" style:justify-single-word="false" fo:orphans="0" fo:widows="0" fo:text-indent="1.251cm" style:auto-text-indent="false"/>
      <style:text-properties fo:font-size="13pt" fo:font-weight="bold" style:font-size-asian="13pt" style:font-weight-asian="bold"/>
    </style:style>
    <style:style style:name="Основной_20_текст1" style:display-name="Основной текст1" style:family="paragraph" style:parent-style-name="Standard">
      <style:paragraph-properties fo:line-height="150%" fo:orphans="0" fo:widows="0"/>
      <style:text-properties fo:font-size="13pt" style:font-size-asian="13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DocList" style:family="paragraph">
      <style:paragraph-properties fo:margin-top="0cm" fo:margin-bottom="0cm" style:contextual-spacing="false" fo:text-align="start" style:justify-single-word="false" fo:orphans="0" fo:widows="0" style:writing-mode="lr-tb"/>
      <style:text-properties fo:color="#00000a" loext:opacity="10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Title" style:family="paragraph" style:parent-style-name="Standard" loext:linked-style-name="Название_20_Знак1"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ConsPlusNormal" style:family="paragraph">
      <style:paragraph-properties fo:margin-left="0cm" fo:margin-right="0cm" fo:margin-top="0cm" fo:margin-bottom="0cm" style:contextual-spacing="false" fo:text-align="start" style:justify-single-word="false" fo:orphans="0" fo:widows="0" fo:text-indent="1.27cm" style:auto-text-indent="false" style:writing-mode="lr-tb"/>
      <style:text-properties fo:color="#00000a" loext:opacity="10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FR2" style:family="paragraph">
      <style:paragraph-properties fo:margin-left="0cm" fo:margin-right="0cm" fo:margin-top="0cm" fo:margin-bottom="0cm" style:contextual-spacing="false" fo:line-height="108%" fo:text-align="justify" style:justify-single-word="false" fo:orphans="0" fo:widows="0" fo:text-indent="1.27cm" style:auto-text-indent="false" style:writing-mode="lr-tb"/>
      <style:text-properties fo:color="#00000a" loext:opacity="10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5cm" style:contextual-spacing="false" fo:line-height="115%"/>
      <style:text-properties fo:color="#00000a" loext:opacity="100%"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Arial" fo:font-family="Arial" style:font-family-generic="roman" style:font-pitch="variable" fo:font-size="10pt" fo:language="ru" fo:country="RU" fo:font-weight="bold" style:letter-kerning="fals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color="#00000a" loext:opacity="100%" style:font-name="Arial" fo:font-family="Arial" style:font-family-generic="roman" style:font-pitch="variable" fo:font-size="10pt" fo:language="ru" fo:country="RU" style:letter-kerning="false" style:font-name-asian="Arial1" style:font-family-asian="Ari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hyphenation-ladder-count="no-limit" text:number-lines="false" text:line-number="0"/>
      <style:text-properties fo:color="#00000a" loext:opacity="100%" fo:font-size="12pt" style:font-size-asian="12pt" style:language-asian="zh" style:country-asian="CN" style:font-size-complex="12pt" fo:hyphenate="false" fo:hyphenation-remain-char-count="2" fo:hyphenation-push-char-count="2" loext:hyphenation-no-caps="false"/>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true" style:font-name-asian="font583" style:font-family-asian="font583" style:font-family-generic-asian="system" style:font-pitch-asian="variable" style:font-size-asian="11pt" style:language-asian="ru" style:country-asian="RU" style:font-name-complex="font583" style:font-family-complex="font583"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Название_20_Знак" style:display-name="Название Знак" style:family="text">
      <style:text-properties fo:font-size="14pt" style:font-size-asian="14pt"/>
    </style:style>
    <style:style style:name="Название_20_Знак1" style:display-name="Название Знак1" style:family="tex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Верхний_20_колонтитул_20_Знак" style:display-name="Верхний колонтитул Знак"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fo:font-size="18pt" fo:font-weight="bold" style:font-size-asian="18pt" style:font-weight-asian="bold"/>
    </style:style>
    <style:style style:name="Заголовок_20_2_20_Знак" style:display-name="Заголовок 2 Знак" style:family="text" style:parent-style-name="Default_20_Paragraph_20_Font">
      <style:text-properties fo:font-size="16pt" fo:font-weight="bold" style:font-size-asian="16pt" style:font-weight-asian="bold"/>
    </style:style>
    <style:style style:name="Верхний_20_колонтитул_20_Знак1" style:display-name="Верхний колонтитул Знак1" style:family="text" style:parent-style-name="Default_20_Paragraph_20_Font">
      <style:text-properties fo:color="#00000a" loext:opacity="100%"/>
    </style:style>
    <style:style style:name="Нижний_20_колонтитул_20_Знак" style:display-name="Нижний колонтитул Знак" style:family="text" style:parent-style-name="Default_20_Paragraph_20_Font">
      <style:text-properties fo:color="#00000a" loext:opacity="100%"/>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Заголовок_20_3_20_Знак" style:display-name="Заголовок 3 Знак" style:family="text" style:parent-style-name="Default_20_Paragraph_20_Font">
      <style:text-properties fo:font-size="13.5pt" fo:font-weight="bold" style:font-size-asian="13.5pt" style:font-weight-asian="bold"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Без_20_интервала_20_Знак" style:display-name="Без интервала Знак" style:family="text">
      <style:text-properties style:font-name="Arial" fo:font-family="Arial" style:font-family-generic="roman" style:font-pitch="variable" style:font-name-asian="Arial1" style:font-family-asian="Arial" style:font-family-generic-asian="system" style:font-pitch-asian="variable"/>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Заголовок_20_5_20_Знак" style:display-name="Заголовок 5 Знак" style:family="text" style:parent-style-name="Default_20_Paragraph_20_Font">
      <style:text-properties fo:color="#1f4d78" loext:opacity="100%"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Основной_20_текст_20_Знак1" style:display-name="Основной текст Знак1" style:family="tex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21T08:39:00</meta:creation-date>
    <meta:initial-creator>Дмитрий</meta:initial-creator>
    <dc:language>ru-RU</dc:language>
    <meta:print-date>2020-02-21T12:11:00</meta:print-date>
    <dc:date>2023-03-10T11:51:43.301000000</dc:date>
    <meta:editing-cycles>316</meta:editing-cycles>
    <dc:title>РОССИЙСКАЯ ФЕДЕРАЦИЯ</dc:title>
    <meta:editing-duration>PT19H26M19S</meta:editing-duration>
    <meta:generator>LibreOffice/7.3.7.2$Windows_X86_64 LibreOffice_project/e114eadc50a9ff8d8c8a0567d6da8f454beeb84f</meta:generator>
    <meta:document-statistic meta:table-count="0" meta:image-count="0" meta:object-count="0" meta:page-count="3" meta:paragraph-count="36" meta:word-count="693" meta:character-count="5471" meta:non-whitespace-character-count="4760"/>
    <meta:user-defined meta:name="AppVersion">12.0000</meta:user-defined>
    <meta:user-defined meta:name="Company">ГСР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