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cm" table:align="margins" style:writing-mode="lr-tb"/>
    </style:style>
    <style:style style:name="Таблица1.A" style:family="table-column">
      <style:table-column-properties style:column-width="7.999cm" style:rel-column-width="32767*"/>
    </style:style>
    <style:style style:name="Таблица1.B" style:family="table-column">
      <style:table-column-properties style:column-width="8.00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 style:writing-mode="lr-tb"/>
      <style:text-properties style:font-name="Times New Roman" fo:font-weight="normal" officeooo:rsid="002df921" officeooo:paragraph-rsid="00343b92" style:font-weight-asian="normal" style:font-weight-complex="normal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style:font-name="Times New Roman" fo:font-weight="normal" officeooo:rsid="002df921" officeooo:paragraph-rsid="00343b92" style:font-weight-asian="normal" style:font-weight-complex="normal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style:font-name="Times New Roman" fo:font-weight="normal" officeooo:rsid="002df921" officeooo:paragraph-rsid="003615e4" style:font-weight-asian="normal" style:font-weight-complex="normal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 style:writing-mode="lr-tb"/>
      <style:text-properties style:font-name="Times New Roman" fo:font-weight="normal" officeooo:rsid="002df921" officeooo:paragraph-rsid="003a6519" style:font-weight-asian="normal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df921" officeooo:paragraph-rsid="003a6519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df921" officeooo:paragraph-rsid="0041c45d" style:font-weight-asian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df921" officeooo:paragraph-rsid="00578acb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language="kpv" fo:country="RU" fo:font-weight="bold" officeooo:paragraph-rsid="003615e4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text-position="0% 100%" style:font-name="Times New Roman" fo:font-size="14pt" fo:language="kpv" fo:country="RU" fo:font-weight="normal" officeooo:rsid="0031bc46" officeooo:paragraph-rsid="0031bc46" style:font-size-asian="14pt" style:font-weight-asian="normal" style:font-size-complex="14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language="kpv" fo:country="RU" fo:font-weight="bold" officeooo:rsid="002873ee" officeooo:paragraph-rsid="002873ee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2873ee" officeooo:paragraph-rsid="002873ee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2c4f16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df921" officeooo:paragraph-rsid="002f0ee3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f0ee3" officeooo:paragraph-rsid="0030afef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1bc46" officeooo:paragraph-rsid="0031bc46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officeooo:paragraph-rsid="00391a68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reak-before="page" fo:background-color="transparent" style:writing-mode="lr-tb"/>
      <style:text-properties officeooo:paragraph-rsid="0032f1d5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ackground-color="transparent" style:writing-mode="lr-tb"/>
      <style:text-properties officeooo:paragraph-rsid="0032f1d5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reak-before="page" fo:background-color="transparent" style:writing-mode="lr-tb"/>
      <style:text-properties officeooo:paragraph-rsid="0037823d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end" style:justify-single-word="false" fo:text-indent="1.251cm" style:auto-text-indent="false" fo:background-color="transparent" style:writing-mode="lr-tb"/>
      <style:text-properties style:font-name="Times New Roman" fo:font-weight="normal" officeooo:rsid="002df921" officeooo:paragraph-rsid="0037823d" style:font-weight-asian="normal" style:font-weight-complex="normal"/>
    </style:style>
    <style:style style:name="P3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3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rsid="005344ef" officeooo:paragraph-rsid="005344ef" style:font-size-asian="14pt" style:font-size-complex="14pt"/>
    </style:style>
    <style:style style:name="T1" style:family="text">
      <style:text-properties fo:color="#00000a" loext:opacity="100%" style:text-position="0% 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" style:family="text">
      <style:text-properties fo:color="#00000a" loext:opacity="100%" style:text-position="0% 100%" style:font-name="Times New Roman" fo:font-size="14pt" fo:language="kpv" fo:country="RU" fo:font-style="normal" fo:font-weight="normal" officeooo:rsid="00343b9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" style:family="text">
      <style:text-properties fo:color="#00000a" loext:opacity="100%" style:text-position="0% 100%" style:font-name="Times New Roman" fo:font-size="14pt" fo:language="kpv" fo:country="RU" fo:font-style="normal" fo:font-weight="normal" officeooo:rsid="0029e6c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" style:family="text">
      <style:text-properties fo:color="#00000a" loext:opacity="100%" style:text-position="0% 100%" style:font-name="Times New Roman" fo:font-size="14pt" fo:language="kpv" fo:country="RU" fo:font-style="normal" fo:font-weight="normal" officeooo:rsid="002e584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" style:family="text">
      <style:text-properties fo:color="#00000a" loext:opacity="100%" style:text-position="0% 100%" style:font-name="Times New Roman" fo:font-size="14pt" fo:language="kpv" fo:country="RU" fo:font-style="normal" fo:font-weight="normal" officeooo:rsid="002873e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" style:family="text">
      <style:text-properties fo:color="#00000a" loext:opacity="100%" style:text-position="0% 100%" style:font-name="Times New Roman" fo:font-size="14pt" fo:language="kpv" fo:country="RU" fo:font-style="normal" fo:font-weight="normal" officeooo:rsid="002c4f1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" style:family="text">
      <style:text-properties fo:color="#00000a" loext:opacity="100%" style:text-position="0% 100%" style:font-name="Times New Roman" fo:font-size="14pt" fo:language="kpv" fo:country="RU" fo:font-style="normal" fo:font-weight="normal" officeooo:rsid="002abdb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8" style:family="text">
      <style:text-properties fo:color="#00000a" loext:opacity="100%" style:text-position="0% 100%" style:font-name="Times New Roman" fo:font-size="14pt" fo:language="kpv" fo:country="RU" fo:font-style="normal" fo:font-weight="normal" officeooo:rsid="003615e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" style:family="text">
      <style:text-properties fo:color="#00000a" loext:opacity="100%" style:text-position="0% 100%" style:font-name="Times New Roman" fo:font-size="14pt" fo:language="kpv" fo:country="RU" fo:font-style="normal" fo:font-weight="normal" officeooo:rsid="0032f1d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0" style:family="text">
      <style:text-properties fo:color="#00000a" loext:opacity="100%" style:text-position="0% 100%" style:font-name="Times New Roman" fo:font-size="14pt" fo:language="kpv" fo:country="RU" fo:font-style="normal" fo:font-weight="normal" officeooo:rsid="0037823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" style:family="text">
      <style:text-properties fo:color="#00000a" loext:opacity="100%" style:text-position="0% 100%" style:font-name="Times New Roman" fo:font-size="14pt" fo:language="kpv" fo:country="RU" fo:font-style="normal" fo:font-weight="normal" officeooo:rsid="003a6519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2" style:family="text">
      <style:text-properties fo:color="#00000a" loext:opacity="100%" style:text-position="0% 100%" style:font-name="Times New Roman" fo:font-size="14pt" fo:language="kpv" fo:country="RU" fo:font-style="normal" fo:font-weight="normal" officeooo:rsid="002873ee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3" style:family="text">
      <style:text-properties fo:color="#00000a" loext:opacity="100%" style:text-position="0% 100%" style:font-name="Times New Roman" fo:font-size="14pt" fo:language="kpv" fo:country="RU" fo:font-style="normal" fo:font-weight="normal" officeooo:rsid="002abdb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4" style:family="text">
      <style:text-properties fo:color="#00000a" loext:opacity="100%" style:text-position="0% 100%" style:font-name="Times New Roman" fo:font-size="14pt" fo:language="kpv" fo:country="RU" fo:font-style="normal" fo:font-weight="normal" officeooo:rsid="0029e6c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5" style:family="text">
      <style:text-properties fo:color="#00000a" loext:opacity="100%" style:text-position="0% 100%" style:font-name="Times New Roman" fo:font-size="14pt" fo:language="kpv" fo:country="RU" fo:font-style="normal" fo:font-weight="normal" officeooo:rsid="00391a6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6" style:family="text">
      <style:text-properties fo:color="#00000a" loext:opacity="100%" style:text-position="0% 100%" style:font-name="Times New Roman" fo:font-size="14pt" fo:language="kpv" fo:country="RU" fo:font-style="normal" fo:font-weight="normal" officeooo:rsid="003a6519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7" style:family="text">
      <style:text-properties fo:color="#00000a" loext:opacity="100%" style:text-position="0% 100%" style:font-name="Times New Roman" fo:font-size="14pt" fo:language="kpv" fo:country="RU" fo:font-style="normal" fo:font-weight="normal" officeooo:rsid="002e584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8" style:family="text">
      <style:text-properties fo:color="#00000a" loext:opacity="100%" style:text-position="0% 100%" style:font-name="Times New Roman" fo:font-size="14pt" fo:language="kpv" fo:country="RU" fo:font-style="normal" fo:font-weight="normal" officeooo:rsid="002c4f16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9" style:family="text">
      <style:text-properties fo:color="#00000a" loext:opacity="100%" style:text-position="0% 100%" style:font-name="Times New Roman" fo:font-size="14pt" fo:language="kpv" fo:country="RU" fo:font-style="normal" fo:font-weight="normal" officeooo:rsid="004a607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0" style:family="text">
      <style:text-properties fo:color="#00000a" loext:opacity="100%" style:text-position="0% 100%" style:font-name="Times New Roman" fo:font-size="14pt" fo:language="kpv" fo:country="RU" fo:font-style="normal" fo:font-weight="normal" officeooo:rsid="003b0f7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1" style:family="text">
      <style:text-properties fo:color="#00000a" loext:opacity="100%" style:text-position="0% 100%" style:font-name="Times New Roman" fo:font-size="14pt" fo:language="kpv" fo:country="RU" fo:font-style="normal" fo:font-weight="normal" officeooo:rsid="003c75b1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2" style:family="text">
      <style:text-properties fo:color="#00000a" loext:opacity="100%" style:text-position="0% 100%" style:font-name="Times New Roman" fo:font-size="14pt" fo:language="kpv" fo:country="RU" fo:font-style="normal" fo:font-weight="normal" officeooo:rsid="003dbe1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" style:family="text">
      <style:text-properties fo:color="#00000a" loext:opacity="100%" style:text-position="0% 100%" style:font-name="Times New Roman" fo:font-size="14pt" fo:language="kpv" fo:country="RU" fo:font-style="normal" fo:font-weight="normal" officeooo:rsid="003f895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4" style:family="text">
      <style:text-properties fo:color="#00000a" loext:opacity="100%" style:text-position="0% 100%" style:font-name="Times New Roman" fo:font-size="14pt" fo:language="kpv" fo:country="RU" fo:font-style="normal" fo:font-weight="normal" officeooo:rsid="00409247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5" style:family="text">
      <style:text-properties fo:color="#00000a" loext:opacity="100%" style:text-position="0% 100%" style:font-name="Times New Roman" fo:font-size="14pt" fo:language="kpv" fo:country="RU" fo:font-style="normal" fo:font-weight="normal" officeooo:rsid="0041c45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6" style:family="text">
      <style:text-properties fo:color="#00000a" loext:opacity="100%" style:text-position="0% 100%" style:font-name="Times New Roman" fo:font-size="14pt" fo:language="kpv" fo:country="RU" fo:font-style="normal" fo:font-weight="normal" officeooo:rsid="0048002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7" style:family="text">
      <style:text-properties fo:color="#00000a" loext:opacity="100%" style:text-position="0% 100%" style:font-name="Times New Roman" fo:font-size="14pt" fo:language="kpv" fo:country="RU" fo:font-style="normal" fo:font-weight="normal" officeooo:rsid="004a6072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8" style:family="text">
      <style:text-properties fo:color="#00000a" loext:opacity="100%" style:text-position="0% 100%" style:font-name="Times New Roman" fo:font-size="14pt" fo:language="kpv" fo:country="RU" fo:font-style="normal" fo:font-weight="normal" officeooo:rsid="004b2f2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9" style:family="text">
      <style:text-properties fo:color="#00000a" loext:opacity="100%" style:text-position="0% 100%" style:font-name="Times New Roman" fo:font-size="14pt" fo:language="kpv" fo:country="RU" fo:font-style="normal" fo:font-weight="normal" officeooo:rsid="004ceb3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" style:family="text">
      <style:text-properties fo:color="#00000a" loext:opacity="100%" style:text-position="0% 100%" style:font-name="Times New Roman" fo:font-size="14pt" fo:language="kpv" fo:country="RU" fo:font-style="normal" fo:font-weight="normal" officeooo:rsid="004e8ba1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" style:family="text">
      <style:text-properties fo:color="#00000a" loext:opacity="100%" style:text-position="0% 100%" style:font-name="Times New Roman" fo:font-size="14pt" fo:language="kpv" fo:country="RU" fo:font-style="normal" fo:font-weight="normal" officeooo:rsid="0050272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" style:family="text">
      <style:text-properties fo:color="#00000a" loext:opacity="100%" style:text-position="0% 100%" style:font-name="Times New Roman" fo:font-size="14pt" fo:language="kpv" fo:country="RU" fo:font-style="normal" fo:font-weight="normal" officeooo:rsid="0051d7a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3" style:family="text">
      <style:text-properties fo:color="#00000a" loext:opacity="100%" style:text-position="0% 100%" style:font-name="Times New Roman" fo:font-size="14pt" fo:language="kpv" fo:country="RU" fo:font-style="normal" fo:font-weight="normal" officeooo:rsid="00578ac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4" style:family="text">
      <style:text-properties fo:color="#00000a" loext:opacity="100%" style:text-position="0% 100%" style:font-name="Times New Roman" fo:font-size="14pt" fo:language="kpv" fo:country="RU" fo:font-style="normal" fo:font-weight="bold" officeooo:rsid="002f0ee3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5" style:family="text">
      <style:text-properties fo:color="#00000a" loext:opacity="100%" style:text-position="0% 100%" style:font-name="Times New Roman" fo:font-size="14pt" fo:language="kpv" fo:country="RU" fo:font-style="normal" fo:font-weight="bold" officeooo:rsid="00391a68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6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7" style:family="text">
      <style:text-properties fo:color="#00000a" loext:opacity="100%" style:font-name="Times New Roman" fo:font-size="14pt" fo:language="kpv" fo:country="RU" fo:font-style="normal" fo:font-weight="normal" officeooo:rsid="0032c2d1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8" style:family="text">
      <style:text-properties fo:color="#00000a" loext:opacity="100%" style:font-name="Times New Roman" fo:font-size="14pt" fo:language="kpv" fo:country="RU" fo:font-style="normal" fo:font-weight="normal" officeooo:rsid="0032f1d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9" style:family="text">
      <style:text-properties fo:color="#00000a" loext:opacity="100%" style:font-name="Times New Roman" fo:font-size="14pt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0" style:family="text">
      <style:text-properties fo:color="#00000a" loext:opacity="100%" style:font-name="Times New Roman" fo:font-size="14pt" fo:font-style="normal" style:text-underline-style="none" fo:font-weight="normal" officeooo:rsid="003615e4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fo:color="#00000a" loext:opacity="100%" style:font-name="Times New Roman" fo:font-size="14pt" fo:font-style="normal" style:text-underline-style="none" fo:font-weight="normal" officeooo:rsid="0048dcbd" style:letter-kerning="true" style:font-name-asian="SimSun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style:text-position="0% 100%"/>
    </style:style>
    <style:style style:name="T43" style:family="text">
      <style:text-properties style:text-position="0% 100%" officeooo:rsid="002873ee"/>
    </style:style>
    <style:style style:name="T44" style:family="text">
      <style:text-properties style:text-position="0% 100%" officeooo:rsid="002c4f16"/>
    </style:style>
    <style:style style:name="T45" style:family="text">
      <style:text-properties style:text-position="0% 100%" officeooo:rsid="0029e6c2"/>
    </style:style>
    <style:style style:name="T46" style:family="text">
      <style:text-properties style:text-position="0% 100%" officeooo:rsid="002abdb5"/>
    </style:style>
    <style:style style:name="T47" style:family="text">
      <style:text-properties style:text-position="0% 100%" officeooo:rsid="002df921"/>
    </style:style>
    <style:style style:name="T48" style:family="text">
      <style:text-properties style:text-position="0% 100%" officeooo:rsid="002e584a"/>
    </style:style>
    <style:style style:name="T49" style:family="text">
      <style:text-properties style:text-position="0% 100%" officeooo:rsid="002f0ee3"/>
    </style:style>
    <style:style style:name="T50" style:family="text">
      <style:text-properties style:text-position="0% 100%" officeooo:rsid="00305d29"/>
    </style:style>
    <style:style style:name="T51" style:family="text">
      <style:text-properties style:text-position="0% 100%" officeooo:rsid="0030afef"/>
    </style:style>
    <style:style style:name="T52" style:family="text">
      <style:text-properties style:text-position="0% 100%" officeooo:rsid="00448391"/>
    </style:style>
    <style:style style:name="T53" style:family="text">
      <style:text-properties style:text-position="0% 100%" officeooo:rsid="00451b17"/>
    </style:style>
    <style:style style:name="T54" style:family="text">
      <style:text-properties style:text-position="0% 100%" officeooo:rsid="00470eaa"/>
    </style:style>
    <style:style style:name="T55" style:family="text">
      <style:text-properties style:text-position="0% 100%" officeooo:rsid="004751cd"/>
    </style:style>
    <style:style style:name="T56" style:family="text">
      <style:text-properties style:text-position="0% 100%" officeooo:rsid="00476c67"/>
    </style:style>
    <style:style style:name="T57" style:family="text">
      <style:text-properties style:text-position="super 58%" officeooo:rsid="002873ee"/>
    </style:style>
    <style:style style:name="T58" style:family="text">
      <style:text-properties officeooo:rsid="003615e4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Times New Roman" fo:font-size="14pt" fo:language="kpv" fo:country="RU" style:font-size-asian="14pt" style:font-size-complex="14pt"/>
    </style:style>
    <style:style style:name="T61" style:family="text">
      <style:text-properties officeooo:rsid="000fc6ca"/>
    </style:style>
    <style:style style:name="T62" style:family="text">
      <style:text-properties officeooo:rsid="002873ee"/>
    </style:style>
    <style:style style:name="T63" style:family="text">
      <style:text-properties officeooo:rsid="0031bc46"/>
    </style:style>
    <style:style style:name="T64" style:family="text">
      <style:text-properties officeooo:rsid="0010e836"/>
    </style:style>
    <style:style style:name="T65" style:family="text">
      <style:text-properties officeooo:rsid="0032c2d1"/>
    </style:style>
    <style:style style:name="T66" style:family="text">
      <style:text-properties officeooo:rsid="004483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58029216" text:style-name="WWNum1">
        <text:list-item>
          <text:list>
            <text:list-item>
              <text:list>
                <text:list-header>
                  <text:p text:style-name="P31"><text:span text:style-name="T59">К ОПУБЛИКОВАНИЮ</text:span></text:p>
                  <text:p text:style-name="P30"><text:span text:style-name="T59">КОМИ РЕСПУБЛИКАСА ВЕСЬКӦДЛАН КОТЫРЛӦН</text:span></text:p>
                  <text:p text:style-name="P30">ШУӦМ</text:p>
                </text:list-header>
              </text:list>
            </text:list-item>
          </text:list>
        </text:list-item>
      </text:list>
      <text:p text:style-name="P14"/>
      <text:p text:style-name="P10">Торъя йӧзӧн республика тӧдчанлуна </text:p>
      <text:p text:style-name="P11">торйӧн <text:span text:style-name="T66">ёна</text:span> видзан вӧр-ва мутасъясӧ ветлӧмкӧд йитчӧм </text:p>
      <text:p text:style-name="P11"><text:span text:style-name="T61">ӧ</text:span>ткымын юалӧм йылысь</text:p>
      <text:p text:style-name="P12"/>
      <text:p text:style-name="P19">“<text:span text:style-name="T62">Торйӧн </text:span><text:span text:style-name="T66">ёна </text:span><text:span text:style-name="T62">видзан вӧр-ва мутасъяс йылысь” Федеральнӧй оланпаслӧн 5</text:span><text:span text:style-name="T57">1</text:span><text:span text:style-name="T43"> статья, “</text:span><text:span text:style-name="T44">Т</text:span><text:span text:style-name="T45">оръя йӧзлы, кодъяс оз овны т</text:span><text:span text:style-name="T43">орйӧн </text:span><text:span text:style-name="T52">ёна </text:span><text:span text:style-name="T43">видзан вӧр‑ва мутасъяс</text:span><text:span text:style-name="T45">лӧн мудоръясын меститчысь</text:span><text:span text:style-name="T43"> </text:span><text:span text:style-name="T45">олан пунктъясын, </text:span><text:span text:style-name="T44">т</text:span><text:span text:style-name="T43">орйӧн </text:span><text:span text:style-name="T52">ёна </text:span><text:span text:style-name="T43">видзан вӧр-ва мутасъяс</text:span><text:span text:style-name="T46">ӧ ветлӧмысь </text:span><text:span text:style-name="T45">мынтӧм </text:span><text:span text:style-name="T46">индан</text:span><text:span text:style-name="T45"> </text:span><text:span text:style-name="T46">да мынтӧм перйӧмысь мездан случайяс урчитан</text:span><text:span text:style-name="T45"> правилӧяс вынсьӧдӧм йылысь” </text:span><text:span text:style-name="T47">Россия Федерацияса Веськӧдлан котырлӧн</text:span><text:span text:style-name="T45"> </text:span><text:span text:style-name="T47">2020 во сора тӧлысь 13 лунся 1039 №-а шуӧм</text:span><text:span text:style-name="T43"> серти </text:span><text:span text:style-name="T47">Коми Республикаса Веськӧдлан котыр шуис:</text:span></text:p>
      <text:p text:style-name="P20"><text:span text:style-name="T42">1. Вынсьӧдны </text:span><text:span text:style-name="T48">т</text:span><text:span text:style-name="T45">оръя йӧз</text:span><text:span text:style-name="T48">ӧн</text:span><text:span text:style-name="T45">, кодъяс оз овны </text:span><text:span text:style-name="T48">республика тӧдчанлуна </text:span><text:span text:style-name="T45">т</text:span><text:span text:style-name="T43">орйӧн </text:span><text:span text:style-name="T53">ёна </text:span><text:span text:style-name="T43">видзан вӧр-ва мутасъяс</text:span><text:span text:style-name="T45">лӧн мудоръясын меститчысь</text:span><text:span text:style-name="T43"> </text:span><text:span text:style-name="T45">олан пунктъясын, </text:span><text:span text:style-name="T48">республика тӧдчанлуна </text:span><text:span text:style-name="T44">т</text:span><text:span text:style-name="T43">орйӧн </text:span><text:span text:style-name="T53">ёна</text:span><text:span text:style-name="T43"> видзан вӧр-ва мутасъяс</text:span><text:span text:style-name="T46">ӧ ветлӧмысь </text:span><text:span text:style-name="T45">мынт</text:span><text:span text:style-name="T53">ан</text:span><text:span text:style-name="T45"> </text:span><text:span text:style-name="T49">мында</text:span><text:span text:style-name="T50">сӧ</text:span><text:span text:style-name="T49"> 1 №-а содтӧд серти.</text:span></text:p>
      <text:p text:style-name="P21"><text:span text:style-name="T42">2. </text:span><text:span text:style-name="T50">Урчитны, мый </text:span><text:span text:style-name="T44">Т</text:span><text:span text:style-name="T45">оръя йӧзлы, кодъяс оз овны т</text:span><text:span text:style-name="T43">орйӧн </text:span><text:span text:style-name="T54">ёна</text:span><text:span text:style-name="T43"> видзан вӧр‑ва мутасъяс</text:span><text:span text:style-name="T45">лӧн мудоръясын меститчысь</text:span><text:span text:style-name="T43"> </text:span><text:span text:style-name="T45">олан пунктъясын, </text:span><text:span text:style-name="T44">т</text:span><text:span text:style-name="T43">орйӧн </text:span><text:span text:style-name="T55">ёна </text:span><text:span text:style-name="T43">видзан вӧр-ва мутасъяс</text:span><text:span text:style-name="T46">ӧ ветлӧмысь </text:span><text:span text:style-name="T45">мынтӧм </text:span><text:span text:style-name="T46">индан</text:span><text:span text:style-name="T45"> </text:span><text:span text:style-name="T46">да мынтӧм перйӧмысь мездан случайяс урчитан</text:span><text:span text:style-name="T45"> правилӧяс</text:span><text:span text:style-name="T51">лӧн, кутшӧмъясӧс вынсьӧдӧма </text:span><text:span text:style-name="T47">Россия Федерацияса Веськӧдлан котырлӧн</text:span><text:span text:style-name="T45"> </text:span><text:span text:style-name="T47">2020 во сора тӧлысь 13 лунся 1039 №-а шуӧм</text:span><text:span text:style-name="T51">ӧн, 9 пунктса “а” - “с” пунктувъясын индӧм </text:span><text:span text:style-name="T50">торъя йӧзлӧн категорияяс дорӧ содтӧд </text:span><text:span text:style-name="T51">тайӧ шуӧм дорӧ 1 №-а содтӧдын индӧм </text:span><text:span text:style-name="T44">т</text:span><text:span text:style-name="T43">орйӧн </text:span><text:span text:style-name="T55">ёна </text:span><text:span text:style-name="T43">видзан вӧр‑ва мутас</text:span><text:span text:style-name="T51">ӧ</text:span><text:span text:style-name="T46"> ветлӧмысь </text:span><text:span text:style-name="T51">мынтӧмысь мездӧны торъя йӧзӧс, кодъяслысь лыддьӧгсӧ индӧма тайӧ шуӧм дорӧ 2 №-а содтӧдын.</text:span></text:p>
      <text:p text:style-name="P22"><text:soft-page-break/><text:span text:style-name="T51">3. </text:span><text:span text:style-name="T42">Урчитны, мый </text:span><text:span text:style-name="T48">республика тӧдчанлуна </text:span><text:span text:style-name="T44">т</text:span><text:span text:style-name="T43">орйӧн </text:span><text:span text:style-name="T56">ёна </text:span><text:span text:style-name="T43">видзан вӧр-ва мутасъяс</text:span><text:span text:style-name="T46">ӧ, </text:span><text:span text:style-name="T42">кутшӧмъясӧс абу </text:span><text:span text:style-name="T56">индӧма</text:span><text:span text:style-name="T42"> тайӧ шуӧм дорӧ 1 №-а содтӧдын, ветлӧны </text:span><text:span text:style-name="T56">мынтысьтӧг</text:span><text:span text:style-name="T42">.</text:span></text:p>
      <text:p text:style-name="P9">4. Тайӧ шуӧмыс вынсялӧ 2023 вося тӧвшӧр тӧлысь 1 лунсянь.</text:p>
      <text:p text:style-name="P13"/>
      <text:p text:style-name="P13"/>
      <text:p text:style-name="P13"/>
      <text:p text:style-name="P16"><text:span text:style-name="T61">Коми </text:span>Республикаса Веськӧдлан котырӧн</text:p>
      <text:p text:style-name="P15">Юрнуӧдысьӧс <text:span text:style-name="T63">М</text:span><text:span text:style-name="T64">едводдза </text:span>вежысь <text:s text:c="51"/>Э. Ахмеева</text:p>
      <text:p text:style-name="P18"/>
      <text:p text:style-name="P15">Сыктывкар </text:p>
      <text:p text:style-name="P17">2022 вося <text:span text:style-name="T65">сора</text:span> тӧлысь <text:span text:style-name="T65">12</text:span> лун </text:p>
      <text:p text:style-name="P25"><text:span text:style-name="Основной_20_текст7"><text:span text:style-name="T37">336</text:span></text:span><text:span text:style-name="Основной_20_текст7"><text:span text:style-name="T36"> № </text:span></text:span></text:p>
      <text:p text:style-name="P26"><text:span text:style-name="Основной_20_текст7"><text:span text:style-name="T38">ВЫНСЬӦДӦМА</text:span></text:span></text:p>
      <text:p text:style-name="P27"><text:span text:style-name="Основной_20_текст7"><text:span text:style-name="T38">Коми Республикаса Веськӧдлан котырлӧн</text:span></text:span></text:p>
      <text:p text:style-name="P27"><text:span text:style-name="Основной_20_текст7"><text:span text:style-name="T38">2022 во сора тӧлысь 12 лунся 336 №-а шуӧмӧн</text:span></text:span></text:p>
      <text:p text:style-name="P27"><text:span text:style-name="Основной_20_текст7"><text:span text:style-name="T38">(1 №-а содтӧд)</text:span></text:span></text:p>
      <text:p text:style-name="P27"><text:span text:style-name="Основной_20_текст7"><text:span text:style-name="T38"/></text:span></text:p>
      <text:p text:style-name="P1"><text:span text:style-name="Основной_20_текст7"><text:span text:style-name="T2">Т</text:span></text:span><text:span text:style-name="Основной_20_текст7"><text:span text:style-name="T3">оръя йӧз</text:span></text:span><text:span text:style-name="Основной_20_текст7"><text:span text:style-name="T4">ӧн</text:span></text:span><text:span text:style-name="Основной_20_текст7"><text:span text:style-name="T3">, кодъяс оз овны </text:span></text:span><text:span text:style-name="Основной_20_текст7"><text:span text:style-name="T4">республика тӧдчанлуна </text:span></text:span></text:p>
      <text:p text:style-name="P2"><text:span text:style-name="Основной_20_текст7"><text:span text:style-name="T3">т</text:span></text:span><text:span text:style-name="Основной_20_текст7"><text:span text:style-name="T5">орйӧн </text:span></text:span><text:span text:style-name="Основной_20_текст7"><text:span text:style-name="T26">ёна </text:span></text:span><text:span text:style-name="Основной_20_текст7"><text:span text:style-name="T5">видзан вӧр-ва мутасъяс</text:span></text:span><text:span text:style-name="Основной_20_текст7"><text:span text:style-name="T3">лӧн мудоръясын меститчысь</text:span></text:span><text:span text:style-name="Основной_20_текст7"><text:span text:style-name="T5"> </text:span></text:span></text:p>
      <text:p text:style-name="P2"><text:span text:style-name="Основной_20_текст7"><text:span text:style-name="T3">олан пунктъясын, </text:span></text:span><text:span text:style-name="Основной_20_текст7"><text:span text:style-name="T4">республика тӧдчанлуна </text:span></text:span><text:span text:style-name="Основной_20_текст7"><text:span text:style-name="T6">т</text:span></text:span><text:span text:style-name="Основной_20_текст7"><text:span text:style-name="T5">орйӧн </text:span></text:span><text:span text:style-name="Основной_20_текст7"><text:span text:style-name="T26">ёна </text:span></text:span><text:span text:style-name="Основной_20_текст7"><text:span text:style-name="T5">видзан </text:span></text:span></text:p>
      <text:p text:style-name="P2"><text:span text:style-name="Основной_20_текст7"><text:span text:style-name="T5">вӧр-ва мутасъяс</text:span></text:span><text:span text:style-name="Основной_20_текст7"><text:span text:style-name="T7">ӧ ветлӧмысь </text:span></text:span><text:span text:style-name="Основной_20_текст7"><text:span text:style-name="T3">мынт</text:span></text:span><text:span text:style-name="Основной_20_текст7"><text:span text:style-name="T26">ан</text:span></text:span></text:p>
      <text:p text:style-name="P2"><text:span text:style-name="Основной_20_текст7"><text:span text:style-name="T34">МЫНДА</text:span></text:span></text:p>
      <text:p text:style-name="P2"><text:span text:style-name="Основной_20_текст7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Основной_20_текст7"><text:span text:style-name="T8">Р</text:span></text:span><text:span text:style-name="Основной_20_текст7"><text:span text:style-name="T4">еспублика тӧдчанлуна </text:span></text:span><text:span text:style-name="Основной_20_текст7"><text:span text:style-name="T6">т</text:span></text:span><text:span text:style-name="Основной_20_текст7"><text:span text:style-name="T5">орйӧн </text:span></text:span><text:span text:style-name="Основной_20_текст7"><text:span text:style-name="T26">ёна</text:span></text:span><text:span text:style-name="Основной_20_текст7"><text:span text:style-name="T5"> видзан вӧр-ва мутас</text:span></text:span></text:p>
          </table:table-cell>
          <table:table-cell table:style-name="Таблица1.B1" office:value-type="string">
            <text:p text:style-name="P3"><text:span text:style-name="Основной_20_текст7"><text:span text:style-name="T8">Р</text:span></text:span><text:span text:style-name="Основной_20_текст7"><text:span text:style-name="T4">еспублика тӧдчанлуна </text:span></text:span><text:span text:style-name="Основной_20_текст7"><text:span text:style-name="T6">т</text:span></text:span><text:span text:style-name="Основной_20_текст7"><text:span text:style-name="T5">орйӧн </text:span></text:span><text:span text:style-name="Основной_20_текст7"><text:span text:style-name="T26">ёна</text:span></text:span><text:span text:style-name="Основной_20_текст7"><text:span text:style-name="T5"> видзан вӧр-ва мутас</text:span></text:span><text:span text:style-name="Основной_20_текст7"><text:span text:style-name="T8">ӧ ӧтчыд ветлӧмысь мынт</text:span></text:span><text:span text:style-name="Основной_20_текст7"><text:span text:style-name="T26">ан</text:span></text:span><text:span text:style-name="Основной_20_текст7"><text:span text:style-name="T8"> мында</text:span></text:span></text:p>
          </table:table-cell>
        </table:table-row>
        <table:table-row>
          <table:table-cell table:style-name="Таблица1.A2" office:value-type="string">
            <text:p text:style-name="P24">“<text:span text:style-name="T58">Еджыд” республика тӧдчанлуна канму вӧр-ва заказник</text:span></text:p>
          </table:table-cell>
          <table:table-cell table:style-name="Таблица1.B2" office:value-type="string">
            <text:p text:style-name="P8"><text:span text:style-name="Основной_20_текст7"><text:span text:style-name="T40">Россия Федерацияын ставнас у</text:span></text:span><text:span text:style-name="Основной_20_текст7"><text:span text:style-name="T39">джавны вермысь йӧзлы </text:span></text:span><text:span text:style-name="Основной_20_текст7"><text:span text:style-name="T41">урчитӧм </text:span></text:span><text:span text:style-name="Основной_20_текст7"><text:span text:style-name="T39">овны судзсяна</text:span></text:span><text:span text:style-name="Основной_20_текст7"><text:span text:style-name="T40"> </text:span></text:span><text:span text:style-name="Основной_20_текст7"><text:span text:style-name="T39">сьӧм ыдждалунысь </text:span></text:span></text:p>
            <text:p text:style-name="P8"><text:span text:style-name="Основной_20_текст7"><text:span text:style-name="T40">0,85%</text:span></text:span></text:p>
          </table:table-cell>
        </table:table-row>
      </table:table>
      <text:p text:style-name="P2"><text:span text:style-name="Основной_20_текст7"><text:span text:style-name="T34"/></text:span></text:p>
      <text:p text:style-name="P28"><text:span text:style-name="Основной_20_текст7"><text:span text:style-name="T38">Коми Республикаса Веськӧдлан котырлӧн</text:span></text:span></text:p>
      <text:p text:style-name="P29"><text:span text:style-name="Основной_20_текст7"><text:span text:style-name="T9">2022 во сора тӧлысь 12 лунся 336 №-а шуӧм </text:span></text:span><text:span text:style-name="Основной_20_текст7"><text:span text:style-name="T10">дорӧ</text:span></text:span></text:p>
      <text:p text:style-name="P29"><text:span text:style-name="Основной_20_текст7"><text:span text:style-name="T10">2 №-а СОДТӦД</text:span></text:span></text:p>
      <text:p text:style-name="P29"><text:span text:style-name="Основной_20_текст7"><text:span text:style-name="T10"/></text:span></text:p>
      <text:p text:style-name="P23"><text:span text:style-name="Основной_20_текст7"><text:span text:style-name="T16">Р</text:span></text:span><text:span text:style-name="Основной_20_текст7"><text:span text:style-name="T17">еспублика тӧдчанлуна </text:span></text:span><text:span text:style-name="Основной_20_текст7"><text:span text:style-name="T18">т</text:span></text:span><text:span text:style-name="Основной_20_текст7"><text:span text:style-name="T12">орйӧн </text:span></text:span><text:span text:style-name="Основной_20_текст7"><text:span text:style-name="T19">ёна </text:span></text:span><text:span text:style-name="Основной_20_текст7"><text:span text:style-name="T12">видзан вӧр-ва мутасъяс</text:span></text:span><text:span text:style-name="Основной_20_текст7"><text:span text:style-name="T13">ӧ ветлӧмысь </text:span></text:span><text:span text:style-name="Основной_20_текст7"><text:span text:style-name="T14">мынтӧм </text:span></text:span><text:span text:style-name="Основной_20_текст7"><text:span text:style-name="T15">перйӧмысь мездӧм торъя йӧзлӧн </text:span></text:span></text:p>
      <text:p text:style-name="P23"><text:span text:style-name="Основной_20_текст7"><text:span text:style-name="T35">ЛЫДДЬӦГ</text:span></text:span></text:p>
      <text:p text:style-name="P23"><text:span text:style-name="Основной_20_текст7"><text:span text:style-name="T15"/></text:span></text:p>
      <text:p text:style-name="P4"><text:span text:style-name="Основной_20_текст7"><text:span text:style-name="T11">Р</text:span></text:span><text:span text:style-name="Основной_20_текст7"><text:span text:style-name="T4">еспублика тӧдчанлуна </text:span></text:span><text:span text:style-name="Основной_20_текст7"><text:span text:style-name="T6">т</text:span></text:span><text:span text:style-name="Основной_20_текст7"><text:span text:style-name="T5">орйӧн </text:span></text:span><text:span text:style-name="Основной_20_текст7"><text:span text:style-name="T28">ёна</text:span></text:span><text:span text:style-name="Основной_20_текст7"><text:span text:style-name="T5"> видзан вӧр-ва мутасъяс</text:span></text:span><text:span text:style-name="Основной_20_текст7"><text:span text:style-name="T7">ӧ</text:span></text:span><text:span text:style-name="Основной_20_текст7"><text:span text:style-name="T11"> (водзӧ – ООПТ)</text:span></text:span><text:span text:style-name="Основной_20_текст7"><text:span text:style-name="T7"> ветлӧмысь </text:span></text:span><text:span text:style-name="Основной_20_текст7"><text:span text:style-name="T3">мынтӧм </text:span></text:span><text:span text:style-name="Основной_20_текст7"><text:span text:style-name="T11">перйӧмысь мездӧны татшӧм торъя йӧзӧс, кодъяс оз овны ООПТ </text:span></text:span><text:span text:style-name="Основной_20_текст7"><text:span text:style-name="T3">мудоръясын меститчысь</text:span></text:span><text:span text:style-name="Основной_20_текст7"><text:span text:style-name="T5"> </text:span></text:span><text:span text:style-name="Основной_20_текст7"><text:span text:style-name="T3">олан пунктъясын:</text:span></text:span></text:p>
      <text:p text:style-name="P7"><text:span text:style-name="Основной_20_текст7"><text:span text:style-name="T11">1) йӧзӧс, кодъяс ветлӧны маті рӧдвуж</text:span></text:span><text:span text:style-name="Основной_20_текст7"><text:span text:style-name="T33">сӧ</text:span></text:span><text:span text:style-name="Основной_20_текст7"><text:span text:style-name="T11"> да мукӧд кувсьӧм йӧз</text:span></text:span><text:span text:style-name="Основной_20_текст7"><text:span text:style-name="T33">ӧс</text:span></text:span><text:span text:style-name="Основной_20_текст7"><text:span text:style-name="T11"> гуаланінъясӧ, кутшӧмъяс меститчӧны “</text:span></text:span><text:span text:style-name="Основной_20_текст7"><text:span text:style-name="T8">Еджыд” республика тӧдчанлуна канму вӧр-ва заказник</text:span></text:span><text:span text:style-name="Основной_20_текст7"><text:span text:style-name="T29">лӧн</text:span></text:span><text:span text:style-name="Основной_20_текст7"><text:span text:style-name="T8"> </text:span></text:span><text:span text:style-name="Основной_20_текст7"><text:span text:style-name="T11">мутасын;</text:span></text:span></text:p>
      <text:p text:style-name="P5"><text:span text:style-name="Основной_20_текст7"><text:span text:style-name="T11">2) йӧзӧс, кодъяс волонтёр акцияяс нуӧдан периодӧ збыльмӧдӧны волонтёр удж ООПТ мутасын;</text:span></text:span></text:p>
      <text:p text:style-name="P6"><text:span text:style-name="Основной_20_текст7"><text:span text:style-name="T20">3) гражданаӧс, кодъяс пыр либӧ недыр кад олӧны да кодъясӧс пасйӧма </text:span></text:span><text:span text:style-name="Основной_20_текст7"><text:span text:style-name="T21">Сыктывдін районса </text:span></text:span><text:span text:style-name="Основной_20_текст7"><text:span text:style-name="T20">Паль сиктын (Паль с., </text:span></text:span><text:span text:style-name="Основной_20_текст7"><text:span text:style-name="T21">Гаждор г</text:span></text:span><text:span text:style-name="Основной_20_текст7"><text:span text:style-name="T30">р</text:span></text:span><text:span text:style-name="Основной_20_текст7"><text:span text:style-name="T21">., Ивадор г</text:span></text:span><text:span text:style-name="Основной_20_текст7"><text:span text:style-name="T30">р</text:span></text:span><text:span text:style-name="Основной_20_текст7"><text:span text:style-name="T21">., Сотчӧмвыв г</text:span></text:span><text:span text:style-name="Основной_20_текст7"><text:span text:style-name="T31">р</text:span></text:span><text:span text:style-name="Основной_20_текст7"><text:span text:style-name="T21">., Данямитьдор г</text:span></text:span><text:span text:style-name="Основной_20_текст7"><text:span text:style-name="T31">р</text:span></text:span><text:span text:style-name="Основной_20_текст7"><text:span text:style-name="T21">.) сы </text:span></text:span><text:span text:style-name="T60">ув мутасӧн</text:span><text:span text:style-name="Основной_20_текст7"><text:span text:style-name="T21">, </text:span></text:span><text:span text:style-name="Основной_20_текст7"><text:span text:style-name="T22">Сыктывдін районса Час сиктын (Час с., Ичӧт Слуда г</text:span></text:span><text:span text:style-name="Основной_20_текст7"><text:span text:style-name="T32">р</text:span></text:span><text:span text:style-name="Основной_20_текст7"><text:span text:style-name="T22">., Ы</text:span></text:span><text:span text:style-name="Основной_20_текст7"><text:span text:style-name="T23">джыд</text:span></text:span><text:span text:style-name="Основной_20_текст7"><text:span text:style-name="T22"> Слуда г</text:span></text:span><text:span text:style-name="Основной_20_текст7"><text:span text:style-name="T32">р</text:span></text:span><text:span text:style-name="Основной_20_текст7"><text:span text:style-name="T22">., </text:span></text:span><text:span text:style-name="Основной_20_текст7"><text:span text:style-name="T32">Сітбар</text:span></text:span><text:span text:style-name="Основной_20_текст7"><text:span text:style-name="T23"> г</text:span></text:span><text:span text:style-name="Основной_20_текст7"><text:span text:style-name="T32">р</text:span></text:span><text:span text:style-name="Основной_20_текст7"><text:span text:style-name="T23">., Язьёль скп, </text:span></text:span><text:span text:style-name="Основной_20_текст7"><text:span text:style-name="T24">Кӧччойяг скп) </text:span></text:span><text:span text:style-name="Основной_20_текст7"><text:span text:style-name="T21">сы </text:span></text:span><text:span text:style-name="Основной_20_текст7"><text:span text:style-name="T1">ув мутасӧн, </text:span></text:span><text:span text:style-name="Основной_20_текст7"><text:span text:style-name="T24">а сідзжӧ Емдін районса Студенеч сикт кодь посёлокын (Студенеч скп, Ванвисдін г</text:span></text:span><text:span text:style-name="Основной_20_текст7"><text:span text:style-name="T32">р</text:span></text:span><text:span text:style-name="Основной_20_текст7"><text:span text:style-name="T24">., Йӧрӧсдін г</text:span></text:span><text:span text:style-name="Основной_20_текст7"><text:span text:style-name="T32">р</text:span></text:span><text:span text:style-name="Основной_20_текст7"><text:span text:style-name="T24">.) </text:span></text:span><text:span text:style-name="Основной_20_текст7"><text:span text:style-name="T21">сы </text:span></text:span><text:span text:style-name="Основной_20_текст7"><text:span text:style-name="T1">ув мутасӧн, -</text:span></text:span><text:span text:style-name="Основной_20_текст7"><text:span text:style-name="T11"> “</text:span></text:span><text:span text:style-name="Основной_20_текст7"><text:span text:style-name="T8">Еджыд” республика тӧдчанлуна канму вӧр-ва заказник</text:span></text:span><text:span text:style-name="Основной_20_текст7"><text:span text:style-name="T25">ӧ ветлігӧн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34M27S</meta:editing-duration>
    <meta:editing-cycles>54</meta:editing-cycles>
    <meta:generator>LibreOffice/7.3.7.2$Windows_X86_64 LibreOffice_project/e114eadc50a9ff8d8c8a0567d6da8f454beeb84f</meta:generator>
    <dc:date>2023-03-06T10:29:52.440000000</dc:date>
    <meta:document-statistic meta:table-count="1" meta:image-count="0" meta:object-count="0" meta:page-count="4" meta:paragraph-count="39" meta:word-count="487" meta:character-count="3505" meta:non-whitespace-character-count="2995"/>
  </office:meta>
</office:document-meta>
</file>