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automatic-styles>
    <style:style style:name="Таблица1" style:family="table">
      <style:table-properties style:width="15.995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0.6cm"/>
    </style:style>
    <style:style style:name="Таблица1.C" style:family="table-column">
      <style:table-column-properties style:column-width="10.8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1.2" style:family="table-row">
      <style:table-row-properties style:min-row-height="1.268cm" fo:keep-together="auto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2b3f7" officeooo:paragraph-rsid="005ebf49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2b3f7" officeooo:paragraph-rsid="00603b08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fo:font-weight="normal" officeooo:rsid="0012b3f7" officeooo:paragraph-rsid="00628492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fo:font-weight="normal" officeooo:rsid="0012b3f7" officeooo:paragraph-rsid="00628492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fo:font-weight="normal" officeooo:rsid="0012b3f7" officeooo:paragraph-rsid="002b0078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fo:font-weight="normal" officeooo:rsid="0012b3f7" officeooo:paragraph-rsid="002c34a5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fo:font-weight="normal" officeooo:rsid="0012b3f7" officeooo:paragraph-rsid="002d24a0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fo:font-weight="normal" officeooo:rsid="0012b3f7" officeooo:paragraph-rsid="002de49c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3d46e0" officeooo:paragraph-rsid="006b8244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3d46e0" officeooo:paragraph-rsid="006d2e60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603b08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628492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63bd86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6661f9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6675cc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6b8244" style:font-size-asian="14pt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6d2e60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7197bf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72cdc4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74b8f4" style:font-size-asian="14pt" style:font-size-complex="14pt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writing-mode="lr-tb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628492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rsid="00678eaf" officeooo:paragraph-rsid="00678eaf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rsid="00678eaf" officeooo:paragraph-rsid="007197bf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1.499cm" style:auto-text-indent="false" fo:break-before="pag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rsid="0012b3f7" officeooo:paragraph-rsid="005ebf49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rsid="0054cb8a" officeooo:paragraph-rsid="0054cb8a" style:font-size-asian="14pt" style:font-size-complex="14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rsid="0056a169" officeooo:paragraph-rsid="0056a169" style:font-size-asian="14pt" style:font-size-complex="14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rsid="00658466" officeooo:paragraph-rsid="00658466" style:font-size-asian="14pt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rsid="006661f9" officeooo:paragraph-rsid="006661f9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rsid="0069653c" officeooo:paragraph-rsid="0069653c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rsid="006b8244" officeooo:paragraph-rsid="006b8244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7" style:family="paragraph" style:parent-style-name="ConsPlusNormal">
      <style:paragraph-properties fo:margin-left="0cm" fo:margin-right="0cm" fo:margin-top="0cm" fo:margin-bottom="0cm" style:contextual-spacing="false" fo:line-height="100%" fo:text-align="end" style:justify-single-word="false" fo:text-indent="1.499cm" style:auto-text-indent="false" style:writing-mode="lr-tb"/>
      <style:text-properties style:font-name="Times New Roman" fo:font-size="14pt" fo:language="kpv" fo:country="RU" officeooo:paragraph-rsid="00603b08" style:font-size-asian="14pt" style:font-name-complex="Times New Roman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603b0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rsid="005bfc75" officeooo:paragraph-rsid="005bfc75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rsid="005cacff" officeooo:paragraph-rsid="005cd0c7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27e41e" style:font-size-asian="14pt" style:language-asian="zh" style:country-asian="CN" style:font-name-complex="Times New Roman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4pt" fo:language="kpv" fo:country="RU" fo:font-weight="bold" officeooo:paragraph-rsid="0027e41e" style:font-size-asian="14pt" style:language-asian="zh" style:country-asian="CN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Times New Roman" fo:font-size="14pt" officeooo:paragraph-rsid="006661f9" style:font-size-asian="14pt" style:font-size-complex="14pt"/>
    </style:style>
    <style:style style:name="P4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4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officeooo:paragraph-rsid="0059e052" style:font-size-asian="14pt" style:font-size-complex="14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officeooo:paragraph-rsid="005bfc75" style:font-size-asian="14pt" style:font-size-complex="14pt" fo:hyphenate="tru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officeooo:paragraph-rsid="00628492" style:font-size-asian="14pt" style:font-size-complex="14pt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officeooo:paragraph-rsid="002b0078" style:font-size-asian="14pt" style:font-size-complex="14pt"/>
    </style:style>
    <style:style style:name="P51" style:family="paragraph" style:parent-style-name="Standard">
      <style:paragraph-properties fo:line-height="100%"/>
      <style:text-properties style:font-name="Times New Roman" fo:font-size="14pt" officeooo:paragraph-rsid="00628492" style:font-size-asian="14pt" style:font-size-complex="14pt"/>
    </style:style>
    <style:style style:name="P5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officeooo:rsid="005bfc75" officeooo:paragraph-rsid="005bfc75" style:font-size-asian="14pt" style:font-size-complex="14pt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officeooo:rsid="005bfc75" officeooo:paragraph-rsid="0085aefd" style:font-size-asian="14pt" style:font-size-complex="14pt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page"/>
      <style:text-properties style:font-name="Times New Roman" fo:font-size="14pt" fo:font-weight="normal" officeooo:paragraph-rsid="0012b3f7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language="kpv" fo:country="RU" officeooo:paragraph-rsid="00658466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fo:language="kpv" fo:country="RU" officeooo:paragraph-rsid="00628492"/>
    </style:style>
    <style:style style:name="P57" style:family="paragraph" style:parent-style-name="ConsPlusTitle" style:master-page-name="">
      <style:paragraph-properties fo:margin-top="0cm" fo:margin-bottom="0cm" style:contextual-spacing="false" fo:line-height="100%" fo:text-align="center" style:justify-single-word="false" style:page-number="auto"/>
      <style:text-properties officeooo:paragraph-rsid="0027e41e"/>
    </style:style>
    <style:style style:name="P58" style:family="paragraph" style:parent-style-name="ConsPlusTitle">
      <style:paragraph-properties fo:margin-top="0cm" fo:margin-bottom="0cm" style:contextual-spacing="false" fo:line-height="100%" fo:text-align="center" style:justify-single-word="false"/>
      <style:text-properties officeooo:paragraph-rsid="0027e41e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officeooo:paragraph-rsid="002b0078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officeooo:paragraph-rsid="007b66c8"/>
    </style:style>
    <style:style style:name="P6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</style:tab-stops>
      </style:paragraph-properties>
      <style:text-properties officeooo:paragraph-rsid="0053a168" fo:hyphenate="true" fo:hyphenation-remain-char-count="2" fo:hyphenation-push-char-count="2" loext:hyphenation-no-caps="false"/>
    </style:style>
    <style:style style:name="P6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27e41e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338f8e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34ecf8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38fc26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39d4ca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3fcf6d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423d5d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445b69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47a14e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4b6f4d" fo:hyphenate="tru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4d4a57" fo:hyphenate="tru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51f950" fo:hyphenate="true" fo:hyphenation-remain-char-count="2" fo:hyphenation-push-char-count="2" loext:hyphenation-no-caps="false"/>
    </style:style>
    <style:style style:name="P7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53a168" fo:hyphenate="true" fo:hyphenation-remain-char-count="2" fo:hyphenation-push-char-count="2" loext:hyphenation-no-caps="false"/>
    </style:style>
    <style:style style:name="P7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f122c" fo:hyphenate="true" fo:hyphenation-remain-char-count="2" fo:hyphenation-push-char-count="2" loext:hyphenation-no-caps="false"/>
    </style:style>
    <style:style style:name="P7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0fc6ca" officeooo:paragraph-rsid="0027e41e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9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990070" officeooo:paragraph-rsid="00990070" style:font-size-asian="14pt" style:font-weight-asian="bold" style:font-size-complex="14pt"/>
    </style:style>
    <style:style style:name="P80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de49c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38f8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4ecf8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fce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8fc26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59e2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9d4ca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0e69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c6207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0e9d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fcf6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23d5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28d68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5f48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7a14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a286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b6f4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d4a57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e8316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062ba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1778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de49c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e8316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fe4ae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014a6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1f950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3a168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4cb8a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829155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9974bf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loext:opacity="100%" style:text-position="0% 100%" style:font-name="Times New Roman" fo:font-size="14pt" fo:language="kpv" fo:country="RU" style:text-underline-style="none" fo:font-weight="bold" officeooo:rsid="0053a168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fo:color="#000000" loext:opacity="100%" style:text-position="0% 100%" style:font-name="Times New Roman" fo:font-size="14pt" fo:language="kpv" fo:country="RU" style:text-underline-style="none" fo:font-weight="bold" officeooo:rsid="009974bf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fo:color="#000000" loext:opacity="100%" style:text-position="0% 100%" style:font-name="Times New Roman" fo:font-size="14pt" fo:font-style="normal" style:text-underline-style="none" fo:font-weight="normal" officeooo:rsid="005e89b8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Times New Roman" fo:font-size="14pt" fo:font-style="normal" style:text-underline-style="none" fo:font-weight="normal" officeooo:rsid="002b0078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45" style:family="text">
      <style:text-properties fo:color="#000000" loext:opacity="100%" style:text-position="0% 100%" style:font-name="Times New Roman" fo:font-size="14pt" style:text-underline-style="none" fo:font-weight="normal" officeooo:rsid="005e89b8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text-position="0% 100%" fo:font-size="14pt" fo:font-style="normal" style:text-underline-style="none" fo:font-weight="normal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7" style:family="text">
      <style:text-properties fo:color="#000000" loext:opacity="100%" style:text-position="0% 100%" fo:font-size="14pt" fo:font-style="normal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" style:language-complex="ar" style:country-complex="SA" style:font-style-complex="normal"/>
    </style:style>
    <style:style style:name="T48" style:family="text">
      <style:text-properties fo:color="#000000" loext:opacity="100%" style:text-position="0% 100%" fo:font-size="14pt" fo:font-style="normal" style:text-underline-style="none" fo:font-weight="normal" officeooo:rsid="002b0078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" style:language-complex="ar" style:country-complex="SA" style:font-style-complex="normal"/>
    </style:style>
    <style:style style:name="T49" style:family="text">
      <style:text-properties fo:color="#000000" loext:opacity="100%" style:text-position="0% 100%" fo:font-size="14pt" fo:font-style="normal" style:text-underline-style="none" fo:font-weight="normal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language-complex="ar" style:country-complex="SA" style:font-style-complex="normal"/>
    </style:style>
    <style:style style:name="T50" style:family="text">
      <style:text-properties fo:color="#000000" loext:opacity="100%" style:text-position="0% 100%" fo:font-size="14pt" fo:font-style="normal" style:text-underline-style="none" fo:font-weight="normal" officeooo:rsid="005cd0c7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language-complex="ar" style:country-complex="SA" style:font-style-complex="normal"/>
    </style:style>
    <style:style style:name="T51" style:family="text">
      <style:text-properties fo:color="#000000" loext:opacity="100%" style:text-position="0% 100%" fo:font-size="14pt" fo:font-style="normal" style:text-underline-style="none" fo:font-weight="normal" officeooo:rsid="005e89b8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language-complex="ar" style:country-complex="SA" style:font-style-complex="normal"/>
    </style:style>
    <style:style style:name="T52" style:family="text">
      <style:text-properties fo:color="#000000" loext:opacity="100%" style:text-position="0% 100%" fo:font-size="14pt" fo:font-style="normal" style:text-underline-style="none" fo:font-weight="normal" officeooo:rsid="005e89b8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fo:font-size="14pt" fo:font-style="normal" style:text-underline-style="none" fo:font-weight="normal" officeooo:rsid="002b0078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54" style:family="text">
      <style:text-properties fo:color="#000000" loext:opacity="100%" style:text-position="0% 100%" fo:font-size="14pt" fo:font-style="normal" style:text-underline-style="none" fo:font-weight="normal" officeooo:rsid="002c34a5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55" style:family="text">
      <style:text-properties fo:color="#000000" loext:opacity="100%" style:text-position="0% 100%" fo:font-size="14pt" fo:font-style="normal" style:text-underline-style="none" fo:font-weight="normal" officeooo:rsid="002d24a0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56" style:family="text">
      <style:text-properties fo:color="#000000" loext:opacity="100%" style:text-position="0% 100%" fo:font-size="14pt" fo:font-style="normal" style:text-underline-style="none" fo:font-weight="normal" officeooo:rsid="002de49c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57" style:family="text">
      <style:text-properties fo:color="#000000" loext:opacity="100%" style:text-position="0% 100%" fo:font-size="14pt" fo:font-style="normal" style:text-underline-style="none" fo:font-weight="normal" officeooo:rsid="008835ff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58" style:family="text">
      <style:text-properties fo:color="#000000" loext:opacity="100%" style:text-position="0% 100%" fo:font-size="14pt" fo:font-style="normal" style:text-underline-style="none" fo:font-weight="normal" officeooo:rsid="0062849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59" style:family="text">
      <style:text-properties fo:color="#000000" loext:opacity="100%" style:text-position="0% 100%" fo:font-size="14pt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fo:font-size="14pt" fo:font-style="normal" style:text-underline-style="none" fo:font-weight="normal" officeooo:rsid="0047a14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fo:font-size="14pt" fo:font-style="normal" style:text-underline-style="none" fo:font-weight="normal" officeooo:rsid="007197bf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fo:font-size="14pt" fo:font-style="normal" style:text-underline-style="none" fo:font-weight="normal" officeooo:rsid="0047a14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fo:font-size="14pt" fo:font-style="normal" style:text-underline-style="none" fo:font-weight="normal" officeooo:rsid="00658466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fo:font-size="14pt" fo:font-style="normal" style:text-underline-style="none" fo:font-weight="normal" officeooo:rsid="008b645c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fo:font-size="14pt" fo:font-style="normal" style:text-underline-style="none" fo:font-weight="normal" officeooo:rsid="009b2f9b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fo:font-size="14pt" fo:font-style="normal" style:text-underline-style="none" fo:font-weight="normal" style:letter-kerning="true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67" style:family="text">
      <style:text-properties fo:color="#000000" loext:opacity="100%" style:text-position="0% 100%" fo:font-size="14pt" fo:font-style="normal" style:text-underline-style="none" fo:font-weight="normal" style:letter-kerning="true" style:font-name-asian="Calibri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fo:font-size="14pt" fo:font-style="normal" style:text-underline-style="none" fo:font-weight="bold" style:letter-kerning="true" fo:background-color="transparent" loext:char-shading-value="0" style:font-name-asian="Calibri" style:font-size-asian="14pt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" style:family="text">
      <style:text-properties fo:color="#000000" loext:opacity="100%" style:text-position="0% 100%" fo:font-size="14pt" fo:font-style="normal" style:text-underline-style="none" fo:font-weight="bold" style:letter-kerning="true" fo:background-color="#ffffff" loext:char-shading-value="0" style:font-name-asian="Calibri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" style:family="text">
      <style:text-properties fo:color="#000000" loext:opacity="100%" style:text-position="0% 100%" fo:font-size="14pt" fo:font-style="normal" style:text-underline-style="none" fo:font-weight="bold" style:letter-kerning="true" fo:background-color="#ffffff" loext:char-shading-value="0" style:font-name-asian="Calibri" style:font-size-asian="14pt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" style:family="text">
      <style:text-properties fo:color="#000000" loext:opacity="100%" style:text-position="0% 100%" fo:font-size="14pt" fo:font-style="normal" style:text-underline-style="none" fo:font-weight="bold" officeooo:rsid="002b0078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" style:family="text">
      <style:text-properties fo:color="#000000" loext:opacity="100%" style:text-position="0% 100%" fo:font-size="14pt" fo:font-style="normal" style:text-underline-style="none" fo:font-weight="bold" style:letter-kerning="true" style:font-name-asian="Calibri" style:font-size-asian="14pt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3" style:family="text">
      <style:text-properties fo:color="#000000" loext:opacity="100%" style:text-position="0% 100%" fo:font-size="14pt" style:text-underline-style="none" fo:font-weight="normal" officeooo:rsid="005e89b8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/>
    </style:style>
    <style:style style:name="T74" style:family="text">
      <style:text-properties fo:color="#000000" loext:opacity="100%" style:text-position="0% 100%" fo:font-size="14pt" style:text-underline-style="none" style:letter-kerning="true" fo:background-color="transparent" loext:char-shading-value="0" style:font-name-asian="Calibri" style:font-size-asian="14pt" style:language-asian="zh" style:country-asian="CN" style:font-name-complex="Times New Roman" style:language-complex="hi" style:country-complex="IN" style:text-scale="100%"/>
    </style:style>
    <style:style style:name="T75" style:family="text">
      <style:text-properties fo:color="#000000" loext:opacity="100%" style:text-position="0% 100%" fo:font-size="14pt" style:text-underline-style="none" officeooo:rsid="006d2e60" style:letter-kerning="true" fo:background-color="transparent" loext:char-shading-value="0" style:font-name-asian="Calibri" style:font-size-asian="14pt" style:language-asian="zh" style:country-asian="CN" style:font-name-complex="Times New Roman" style:language-complex="hi" style:country-complex="IN" style:text-scale="100%"/>
    </style:style>
    <style:style style:name="T76" style:family="text">
      <style:text-properties fo:color="#000000" loext:opacity="100%" style:text-position="super 58%" style:font-name="Times New Roman" fo:font-size="14pt" fo:language="kpv" fo:country="RU" fo:font-style="normal" style:text-underline-style="none" fo:font-weight="normal" officeooo:rsid="004b6f4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8" style:family="text">
      <style:text-properties fo:color="#00000a" loext:opacity="100%" style:font-name="Times New Roman" fo:font-size="14pt" fo:language="kpv" fo:country="RU" fo:font-style="normal" fo:font-weight="normal" officeooo:rsid="0027e41e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9" style:family="text">
      <style:text-properties fo:color="#00000a" loext:opacity="100%" fo:font-weight="normal" style:font-name-asian="SimSun" style:font-weight-asian="normal" style:font-weight-complex="normal"/>
    </style:style>
    <style:style style:name="T80" style:family="text">
      <style:text-properties fo:color="#00000a" loext:opacity="100%" fo:font-weight="normal" officeooo:rsid="006b8244" style:font-name-asian="SimSun" style:font-weight-asian="normal" style:font-weight-complex="normal"/>
    </style:style>
    <style:style style:name="T81" style:family="text">
      <style:text-properties style:use-window-font-color="true" loext:opacity="0%" style:text-position="0% 100%" fo:font-size="14pt" style:text-underline-style="none" style:letter-kerning="true" fo:background-color="transparent" loext:char-shading-value="0" style:font-name-asian="Times New Roman" style:font-size-asian="14pt" style:language-asian="zh" style:country-asian="CN" style:font-name-complex="Times New Roman" style:language-complex="hi" style:country-complex="IN" style:text-scale="100%"/>
    </style:style>
    <style:style style:name="T82" style:family="text">
      <style:text-properties style:use-window-font-color="true" loext:opacity="0%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3" style:family="text">
      <style:text-properties officeooo:rsid="00611de1"/>
    </style:style>
    <style:style style:name="T84" style:family="text">
      <style:text-properties officeooo:rsid="00628492"/>
    </style:style>
    <style:style style:name="T85" style:family="text">
      <style:text-properties officeooo:rsid="006a89a1"/>
    </style:style>
    <style:style style:name="T86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officeooo:rsid="003d7e76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87" style:family="text">
      <style:text-properties officeooo:rsid="006fa492"/>
    </style:style>
    <style:style style:name="T88" style:family="text">
      <style:text-properties fo:font-weight="bold" style:font-weight-asian="bold"/>
    </style:style>
    <style:style style:name="T89" style:family="text">
      <style:text-properties fo:language="kpv" fo:country="RU"/>
    </style:style>
    <style:style style:name="T90" style:family="text">
      <style:text-properties fo:language="kpv" fo:country="RU" fo:font-weight="bold" style:font-weight-asian="bold"/>
    </style:style>
    <style:style style:name="T91" style:family="text">
      <style:text-properties fo:language="kpv" fo:country="RU" style:font-name-complex="Times New Roman1"/>
    </style:style>
    <style:style style:name="T92" style:family="text">
      <style:text-properties fo:language="kpv" fo:country="RU" officeooo:rsid="006661f9" style:font-name-complex="Times New Roman1"/>
    </style:style>
    <style:style style:name="T93" style:family="text">
      <style:text-properties fo:language="kpv" fo:country="RU" officeooo:rsid="009bf08e" style:font-name-complex="Times New Roman1"/>
    </style:style>
    <style:style style:name="T94" style:family="text">
      <style:text-properties fo:language="kpv" fo:country="RU" officeooo:rsid="000fc6ca"/>
    </style:style>
    <style:style style:name="T95" style:family="text">
      <style:text-properties fo:language="kpv" fo:country="RU" officeooo:rsid="0027e41e"/>
    </style:style>
    <style:style style:name="T96" style:family="text">
      <style:text-properties fo:language="kpv" fo:country="RU" officeooo:rsid="0010e836"/>
    </style:style>
    <style:style style:name="T97" style:family="text">
      <style:text-properties fo:language="kpv" fo:country="RU" officeooo:rsid="0012b3f7"/>
    </style:style>
    <style:style style:name="T98" style:family="text">
      <style:text-properties fo:language="kpv" fo:country="RU" officeooo:rsid="00298bdf"/>
    </style:style>
    <style:style style:name="T99" style:family="text">
      <style:text-properties fo:language="kpv" fo:country="RU" officeooo:rsid="0056a169"/>
    </style:style>
    <style:style style:name="T100" style:family="text">
      <style:text-properties fo:language="kpv" fo:country="RU" officeooo:rsid="00585923"/>
    </style:style>
    <style:style style:name="T101" style:family="text">
      <style:text-properties fo:language="kpv" fo:country="RU" style:font-name-complex="Times New Roman"/>
    </style:style>
    <style:style style:name="T102" style:family="text">
      <style:text-properties fo:language="kpv" fo:country="RU" officeooo:rsid="0059e052" style:font-name-complex="Times New Roman"/>
    </style:style>
    <style:style style:name="T103" style:family="text">
      <style:text-properties fo:language="kpv" fo:country="RU" officeooo:rsid="0056a169" style:font-name-complex="Times New Roman"/>
    </style:style>
    <style:style style:name="T104" style:family="text">
      <style:text-properties fo:language="kpv" fo:country="RU" officeooo:rsid="005cacff" style:font-name-complex="Times New Roman"/>
    </style:style>
    <style:style style:name="T105" style:family="text">
      <style:text-properties fo:language="kpv" fo:country="RU" officeooo:rsid="0085aefd" style:font-name-complex="Times New Roman"/>
    </style:style>
    <style:style style:name="T106" style:family="text">
      <style:text-properties fo:language="kpv" fo:country="RU" officeooo:rsid="009974bf" style:font-name-complex="Times New Roman"/>
    </style:style>
    <style:style style:name="T107" style:family="text">
      <style:text-properties fo:language="kpv" fo:country="RU" officeooo:rsid="00628492"/>
    </style:style>
    <style:style style:name="T108" style:family="text">
      <style:text-properties fo:language="kpv" fo:country="RU" officeooo:rsid="0089a8e6"/>
    </style:style>
    <style:style style:name="T109" style:family="text">
      <style:text-properties fo:language="kpv" fo:country="RU" officeooo:rsid="00999a80"/>
    </style:style>
    <style:style style:name="T110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/>
    </style:style>
    <style:style style:name="T111" style:family="text">
      <style:text-properties style:font-name="Times New Roman" fo:font-size="14pt" fo:language="kpv" fo:country="RU" style:font-size-asian="14pt" style:font-size-complex="14pt"/>
    </style:style>
    <style:style style:name="T112" style:family="text">
      <style:text-properties style:font-name="Times New Roman" fo:font-size="14pt" fo:language="kpv" fo:country="RU" officeooo:rsid="0030e9dd" style:font-size-asian="14pt" style:font-size-complex="14pt"/>
    </style:style>
    <style:style style:name="T113" style:family="text">
      <style:text-properties style:font-name="Times New Roman" fo:font-size="14pt" fo:language="kpv" fo:country="RU" officeooo:rsid="0054cb8a" style:font-size-asian="14pt" style:font-size-complex="14pt"/>
    </style:style>
    <style:style style:name="T114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T115" style:family="text">
      <style:text-properties style:font-name="Times New Roman" fo:font-size="14pt" fo:language="kpv" fo:country="RU" style:font-name-asian="Calibri1" style:font-size-asian="14pt" style:font-size-complex="14pt"/>
    </style:style>
    <style:style style:name="T116" style:family="text">
      <style:text-properties style:font-name="Times New Roman" fo:font-size="14pt" fo:language="kpv" fo:country="RU" officeooo:rsid="0031977a" style:font-name-asian="Calibri1" style:font-size-asian="14pt" style:font-size-complex="14pt"/>
    </style:style>
    <style:style style:name="T117" style:family="text">
      <style:text-properties style:font-name="Times New Roman" fo:font-size="14pt" fo:language="kpv" fo:country="RU" style:font-name-asian="Calibri1" style:font-size-asian="14pt" style:font-name-complex="Times New Roman" style:font-size-complex="14pt"/>
    </style:style>
    <style:style style:name="T118" style:family="text">
      <style:text-properties style:font-name="Times New Roman" fo:font-size="14pt" style:font-size-asian="14pt" style:font-size-complex="14pt"/>
    </style:style>
    <style:style style:name="T119" style:family="text">
      <style:text-properties officeooo:rsid="00585923"/>
    </style:style>
    <style:style style:name="T120" style:family="text">
      <style:text-properties officeooo:rsid="0063bd86"/>
    </style:style>
    <style:style style:name="T121" style:family="text">
      <style:text-properties officeooo:rsid="00658466"/>
    </style:style>
    <style:style style:name="T122" style:family="text">
      <style:text-properties officeooo:rsid="006661f9"/>
    </style:style>
    <style:style style:name="T123" style:family="text">
      <style:text-properties officeooo:rsid="006675cc"/>
    </style:style>
    <style:style style:name="T124" style:family="text">
      <style:text-properties officeooo:rsid="00678eaf"/>
    </style:style>
    <style:style style:name="T125" style:family="text">
      <style:text-properties officeooo:rsid="0069653c"/>
    </style:style>
    <style:style style:name="T126" style:family="text">
      <style:text-properties officeooo:rsid="007905ea"/>
    </style:style>
    <style:style style:name="T127" style:family="text">
      <style:text-properties officeooo:rsid="006b8244"/>
    </style:style>
    <style:style style:name="T128" style:family="text">
      <style:text-properties officeooo:rsid="006d2e60"/>
    </style:style>
    <style:style style:name="T129" style:family="text">
      <style:text-properties style:font-name-complex="Times New Roman1"/>
    </style:style>
    <style:style style:name="T130" style:family="text">
      <style:text-properties officeooo:rsid="006d2e60" style:font-name-complex="Times New Roman1"/>
    </style:style>
    <style:style style:name="T131" style:family="text">
      <style:text-properties officeooo:rsid="009743b1" style:font-name-complex="Times New Roman1"/>
    </style:style>
    <style:style style:name="T132" style:family="text">
      <style:text-properties style:language-asian="en" style:country-asian="US"/>
    </style:style>
    <style:style style:name="T133" style:family="text">
      <style:text-properties officeooo:rsid="006ee0a1" style:language-asian="en" style:country-asian="US"/>
    </style:style>
    <style:style style:name="T134" style:family="text">
      <style:text-properties officeooo:rsid="0097c4ec" style:language-asian="en" style:country-asian="US"/>
    </style:style>
    <style:style style:name="T135" style:family="text">
      <style:text-properties officeooo:rsid="007197bf"/>
    </style:style>
    <style:style style:name="T136" style:family="text">
      <style:text-properties officeooo:rsid="0072cdc4"/>
    </style:style>
    <style:style style:name="T137" style:family="text">
      <style:text-properties officeooo:rsid="0074b8f4"/>
    </style:style>
    <style:style style:name="T138" style:family="text">
      <style:text-properties officeooo:rsid="0075dcdf"/>
    </style:style>
    <style:style style:name="T139" style:family="text">
      <style:text-properties officeooo:rsid="0085aefd"/>
    </style:style>
    <style:style style:name="T140" style:family="text">
      <style:text-properties officeooo:rsid="008784de"/>
    </style:style>
    <style:style style:name="T141" style:family="text">
      <style:text-properties officeooo:rsid="0089a8e6"/>
    </style:style>
    <style:style style:name="T142" style:family="text">
      <style:text-properties officeooo:rsid="008a23f9"/>
    </style:style>
    <style:style style:name="T143" style:family="text">
      <style:text-properties officeooo:rsid="008b645c"/>
    </style:style>
    <style:style style:name="T144" style:family="text">
      <style:text-properties officeooo:rsid="008f0db5"/>
    </style:style>
    <style:style style:name="T145" style:family="text">
      <style:text-properties officeooo:rsid="00906592"/>
    </style:style>
    <style:style style:name="T146" style:family="text">
      <style:text-properties officeooo:rsid="0094fd2b"/>
    </style:style>
    <style:style style:name="T147" style:family="text">
      <style:text-properties officeooo:rsid="009974bf"/>
    </style:style>
    <style:style style:name="T148" style:family="text">
      <style:text-properties officeooo:rsid="00999a80"/>
    </style:style>
    <style:style style:name="T149" style:family="text">
      <style:text-properties officeooo:rsid="007e4937"/>
    </style:style>
    <style:style style:name="T150" style:family="text">
      <style:text-properties officeooo:rsid="002de49c"/>
    </style:style>
    <style:style style:name="T151" style:family="text">
      <style:text-properties fo:font-size="14pt" style:font-size-asian="14pt" style:font-size-complex="14pt"/>
    </style:style>
    <style:style style:name="T152" style:family="text">
      <style:text-properties fo:font-size="14pt" officeooo:rsid="00658466" style:font-size-asian="14pt" style:font-size-complex="14pt"/>
    </style:style>
    <style:style style:name="T153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54" style:family="text">
      <style:text-properties fo:font-size="14pt" style:font-size-asian="14pt" style:language-asian="ru" style:country-asian="RU" style:font-size-complex="14pt" style:language-complex="ar" style:country-complex="SA" style:font-weight-complex="bold"/>
    </style:style>
    <style:style style:name="T155" style:family="text">
      <style:text-properties officeooo:rsid="003d7e76"/>
    </style:style>
    <style:style style:name="T156" style:family="text">
      <style:text-properties officeooo:rsid="009af8fe"/>
    </style:style>
    <style:style style:name="T157" style:family="text">
      <style:text-properties officeooo:rsid="009c4195"/>
    </style:style>
    <style:style style:name="T158" style:family="text">
      <style:text-properties officeooo:rsid="009e3f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64830393" text:style-name="WWNum1">
        <text:list-item>
          <text:list>
            <text:list-item>
              <text:list>
                <text:list-item>
                  <text:p text:style-name="P79">К ОПУБЛИКОВАНИЮ</text:p>
                </text:list-item>
                <text:list-item>
                  <text:p text:style-name="P78"><text:span text:style-name="T88">К</text:span><text:span text:style-name="T90">ОМИ РЕСПУБЛИКАСА ВЕСЬКӦДЛАН КОТЫРЛӦН</text:span></text:p>
                </text:list-item>
                <text:list-item>
                  <text:p text:style-name="P80">ШУӦМ</text:p>
                </text:list-item>
              </text:list>
            </text:list-item>
          </text:list>
        </text:list-item>
      </text:list>
      <text:p text:style-name="P36"/>
      <text:p text:style-name="P57"><text:span text:style-name="Основной_20_текст7"><text:span text:style-name="T2">“Коми Республикаын инвестиция климат бурмӧдан сӧвет йылысь” </text:span></text:span></text:p>
      <text:p text:style-name="P58"><text:span text:style-name="Основной_20_текст7"><text:span text:style-name="T3">Коми Республикаса Веськӧдлан котырлӧн </text:span></text:span><text:span text:style-name="Основной_20_текст7"><text:span text:style-name="T4">2017 во косму тӧлысь </text:span></text:span></text:p>
      <text:p text:style-name="P58"><text:span text:style-name="Основной_20_текст7"><text:span text:style-name="T4">14 лунся 213 №-а шуӧм</text:span></text:span><text:span text:style-name="Основной_20_текст7"><text:span text:style-name="T3">ӧ вежсьӧмъяс пыртӧм йылысь</text:span></text:span></text:p>
      <text:p text:style-name="P42"/>
      <text:p text:style-name="P41">Коми Республикаса Веськӧдлан котыр шуис:</text:p>
      <text:p text:style-name="P63"><text:span text:style-name="T110">1. </text:span><text:span text:style-name="T114">Пыртны </text:span><text:span text:style-name="Основной_20_текст7"><text:span text:style-name="T7">“Коми Республикаын инвестиция климат бурмӧдан сӧвет йылысь”</text:span></text:span><text:span text:style-name="Основной_20_текст7"><text:span text:style-name="T6"> </text:span></text:span><text:span text:style-name="Основной_20_текст7"><text:span text:style-name="T8">Коми Республикаса Веськӧдлан котырлӧн</text:span></text:span><text:span text:style-name="Основной_20_текст7"><text:span text:style-name="T3"> </text:span></text:span><text:span text:style-name="Основной_20_текст7"><text:span text:style-name="T9">2017</text:span></text:span><text:span text:style-name="Основной_20_текст7"><text:span text:style-name="T4"> </text:span></text:span><text:span text:style-name="Основной_20_текст7"><text:span text:style-name="T9">во</text:span></text:span><text:span text:style-name="Основной_20_текст7"><text:span text:style-name="T4"> </text:span></text:span><text:span text:style-name="Основной_20_текст7"><text:span text:style-name="T9">косму</text:span></text:span><text:span text:style-name="Основной_20_текст7"><text:span text:style-name="T4"> </text:span></text:span><text:span text:style-name="Основной_20_текст7"><text:span text:style-name="T9">тӧлысь</text:span></text:span><text:span text:style-name="Основной_20_текст7"><text:span text:style-name="T4"> </text:span></text:span><text:span text:style-name="Основной_20_текст7"><text:span text:style-name="T9">14</text:span></text:span><text:span text:style-name="Основной_20_текст7"><text:span text:style-name="T4"> </text:span></text:span><text:span text:style-name="Основной_20_текст7"><text:span text:style-name="T9">лунся</text:span></text:span><text:span text:style-name="Основной_20_текст7"><text:span text:style-name="T4"> </text:span></text:span><text:span text:style-name="Основной_20_текст7"><text:span text:style-name="T9">213</text:span></text:span><text:span text:style-name="Основной_20_текст7"><text:span text:style-name="T4"> </text:span></text:span><text:span text:style-name="Основной_20_текст7"><text:span text:style-name="T9">№-а</text:span></text:span><text:span text:style-name="Основной_20_текст7"><text:span text:style-name="T4"> </text:span></text:span><text:span text:style-name="Основной_20_текст7"><text:span text:style-name="T9">шуӧм</text:span></text:span><text:span text:style-name="Основной_20_текст7"><text:span text:style-name="T8">ӧ</text:span></text:span><text:span text:style-name="Основной_20_текст7"><text:span text:style-name="T3"> </text:span></text:span><text:span text:style-name="T114">вежсьӧмъяс содтӧд серти.</text:span></text:p>
      <text:p text:style-name="P77">2. Тайӧ шуӧмыс вынсялӧ сійӧс примитан лунсянь.</text:p>
      <text:p text:style-name="P29"/>
      <text:p text:style-name="P29"/>
      <text:p text:style-name="P29"/>
      <text:p text:style-name="P44"><text:span text:style-name="T94">Коми </text:span><text:span text:style-name="T89">Республикаса Веськӧдлан котырӧн </text:span></text:p>
      <text:p text:style-name="P45"><text:span text:style-name="T89">Юрнуӧдысьӧс </text:span><text:span text:style-name="T95">М</text:span><text:span text:style-name="T96">едводдза </text:span><text:span text:style-name="T89">вежысь <text:s text:c="51"/>Э. Ахмеева</text:span></text:p>
      <text:p text:style-name="P24"/>
      <text:p text:style-name="P14">Сыктывкар </text:p>
      <text:p text:style-name="P46"><text:span text:style-name="T89">2022 вося </text:span><text:span text:style-name="T95">сора</text:span><text:span text:style-name="T89"> тӧлысь </text:span><text:span text:style-name="T96">1</text:span><text:span text:style-name="T95">5</text:span><text:span text:style-name="T89"> лун </text:span></text:p>
      <text:p text:style-name="P62"><text:span text:style-name="Основной_20_текст7"><text:span text:style-name="T78">347</text:span></text:span><text:span text:style-name="Основной_20_текст7"><text:span text:style-name="T77"> № </text:span></text:span></text:p>
      <text:p text:style-name="P12">Коми Республикаса Веськӧдлан котырлӧн </text:p>
      <text:p text:style-name="P54"><text:span text:style-name="T94">20</text:span><text:span text:style-name="T97">22</text:span><text:span text:style-name="T94"> во </text:span><text:span text:style-name="T98">сора</text:span><text:span text:style-name="T94"> тӧлысь </text:span><text:span text:style-name="T97">1</text:span><text:span text:style-name="T98">5</text:span><text:span text:style-name="T94"> лунся </text:span><text:span text:style-name="T98">347</text:span><text:span text:style-name="T94"> №-а шуӧм </text:span><text:span text:style-name="T97">дорӧ</text:span></text:p>
      <text:p text:style-name="P3">СОДТӦД</text:p>
      <text:p text:style-name="P3"/>
      <text:p text:style-name="P59"><text:span text:style-name="Основной_20_текст7"><text:span text:style-name="T32">“Коми Республикаын инвестиция климат бурмӧдан сӧвет йылысь”</text:span></text:span><text:span text:style-name="Основной_20_текст7"><text:span text:style-name="T2"> </text:span></text:span></text:p>
      <text:p text:style-name="P60"><text:span text:style-name="Основной_20_текст7"><text:span text:style-name="T8">Коми Республикаса Веськӧдлан котырлӧн</text:span></text:span></text:p>
      <text:p text:style-name="P60"><text:span text:style-name="Основной_20_текст7"><text:span text:style-name="T9">2017</text:span></text:span><text:span text:style-name="Основной_20_текст7"><text:span text:style-name="T4"> </text:span></text:span><text:span text:style-name="Основной_20_текст7"><text:span text:style-name="T9">во</text:span></text:span><text:span text:style-name="Основной_20_текст7"><text:span text:style-name="T4"> </text:span></text:span><text:span text:style-name="Основной_20_текст7"><text:span text:style-name="T9">косму</text:span></text:span><text:span text:style-name="Основной_20_текст7"><text:span text:style-name="T4"> </text:span></text:span><text:span text:style-name="Основной_20_текст7"><text:span text:style-name="T9">тӧлысь</text:span></text:span><text:span text:style-name="Основной_20_текст7"><text:span text:style-name="T4"> </text:span></text:span><text:span text:style-name="Основной_20_текст7"><text:span text:style-name="T9">14</text:span></text:span><text:span text:style-name="Основной_20_текст7"><text:span text:style-name="T4"> </text:span></text:span><text:span text:style-name="Основной_20_текст7"><text:span text:style-name="T9">лунся</text:span></text:span><text:span text:style-name="Основной_20_текст7"><text:span text:style-name="T4"> </text:span></text:span><text:span text:style-name="Основной_20_текст7"><text:span text:style-name="T9">213</text:span></text:span><text:span text:style-name="Основной_20_текст7"><text:span text:style-name="T4"> </text:span></text:span><text:span text:style-name="Основной_20_текст7"><text:span text:style-name="T9">№-а</text:span></text:span><text:span text:style-name="Основной_20_текст7"><text:span text:style-name="T4"> </text:span></text:span><text:span text:style-name="Основной_20_текст7"><text:span text:style-name="T9">шуӧм</text:span></text:span><text:span text:style-name="Основной_20_текст7"><text:span text:style-name="T8">ӧ</text:span></text:span><text:span text:style-name="T110"> пыртӧм</text:span><text:span text:style-name="Основной_20_текст7"><text:span text:style-name="T5"> </text:span></text:span></text:p>
      <text:p text:style-name="P59"><text:span text:style-name="Основной_20_текст7"><text:span text:style-name="T5">ВЕЖСЬӦМЪЯС</text:span></text:span></text:p>
      <text:p text:style-name="P50"/>
      <text:p text:style-name="P6"><text:span text:style-name="Основной_20_текст7"><text:span text:style-name="T46">“Коми Республикаын инвестиция климат бурмӧдан сӧвет йылысь”</text:span></text:span><text:span text:style-name="Основной_20_текст7"><text:span text:style-name="T68"> </text:span></text:span><text:span text:style-name="Основной_20_текст7"><text:span text:style-name="T47">Коми Республикаса Веськӧдлан котырлӧн</text:span></text:span><text:span text:style-name="Основной_20_текст7"><text:span text:style-name="T69"> </text:span></text:span><text:span text:style-name="Основной_20_текст7"><text:span text:style-name="T49">2017</text:span></text:span><text:span text:style-name="Основной_20_текст7"><text:span text:style-name="T70"> </text:span></text:span><text:span text:style-name="Основной_20_текст7"><text:span text:style-name="T49">во</text:span></text:span><text:span text:style-name="Основной_20_текст7"><text:span text:style-name="T70"> </text:span></text:span><text:span text:style-name="Основной_20_текст7"><text:span text:style-name="T49">косму</text:span></text:span><text:span text:style-name="Основной_20_текст7"><text:span text:style-name="T70"> </text:span></text:span><text:span text:style-name="Основной_20_текст7"><text:span text:style-name="T49">тӧлысь</text:span></text:span><text:span text:style-name="Основной_20_текст7"><text:span text:style-name="T70"> </text:span></text:span><text:span text:style-name="Основной_20_текст7"><text:span text:style-name="T49">14</text:span></text:span><text:span text:style-name="Основной_20_текст7"><text:span text:style-name="T70"> </text:span></text:span><text:span text:style-name="Основной_20_текст7"><text:span text:style-name="T49">лунся</text:span></text:span><text:span text:style-name="Основной_20_текст7"><text:span text:style-name="T70"> </text:span></text:span><text:span text:style-name="Основной_20_текст7"><text:span text:style-name="T49">213</text:span></text:span><text:span text:style-name="Основной_20_текст7"><text:span text:style-name="T70"> </text:span></text:span><text:span text:style-name="Основной_20_текст7"><text:span text:style-name="T49">№-а</text:span></text:span><text:span text:style-name="Основной_20_текст7"><text:span text:style-name="T70"> </text:span></text:span><text:span text:style-name="Основной_20_текст7"><text:span text:style-name="T49">шуӧм</text:span></text:span><text:span text:style-name="Основной_20_текст7"><text:span text:style-name="T47">ын:</text:span></text:span></text:p>
      <text:p text:style-name="P6"><text:span text:style-name="Основной_20_текст7"><text:span text:style-name="T48">1) нимын, 1 – 3 пунктъясын </text:span></text:span><text:span text:style-name="Основной_20_текст7"><text:span text:style-name="T53">“Коми Республикаын инвестиция климат бурмӧдан сӧвет” кывъяс лӧсялана вежлӧгын вежны “Коми Республикаын инвестиция климат бурмӧдан да экспорт сӧвмӧдан сӧвет” кывъясӧн лӧсялана вежлӧгын;</text:span></text:span></text:p>
      <text:p text:style-name="P6"><text:span text:style-name="Основной_20_текст7"><text:span text:style-name="T53">2) Коми Республикаын инвестиция климат бурмӧдан сӧветӧ пырысьяссӧ, мый вынсьӧдӧма шуӧмӧн (1 №-а содтӧд), гижны тайӧ вежсьӧмъяс дорӧ содтӧд серти;</text:span></text:span></text:p>
      <text:p text:style-name="P7"><text:span text:style-name="Основной_20_текст7"><text:span text:style-name="T53">3) Коми Республикаын инвестиция климат бурмӧдан сӧвет йылысь положениеын, мый вынсьӧдӧма шуӧмӧн (2 №-а содтӧд):</text:span></text:span></text:p>
      <text:p text:style-name="P7"><text:span text:style-name="Основной_20_текст7"><text:span text:style-name="T54">а) нимсӧ гижны тадзи:</text:span></text:span></text:p>
      <text:p text:style-name="P7"><text:span text:style-name="Основной_20_текст7"><text:span text:style-name="T53">“Коми Республикаын инвестиция климат бурмӧдан да экспорт сӧвмӧдан сӧвет </text:span></text:span><text:span text:style-name="Основной_20_текст7"><text:span text:style-name="T54">йылысь положение</text:span></text:span><text:span text:style-name="Основной_20_текст7"><text:span text:style-name="T53">”;</text:span></text:span></text:p>
      <text:p text:style-name="P7"><text:span text:style-name="Основной_20_текст7"><text:span text:style-name="T54">б) 1 пункт гижны тадзи:</text:span></text:span></text:p>
      <text:p text:style-name="P7"><text:span text:style-name="Основной_20_текст7"><text:span text:style-name="T54">“1. </text:span></text:span><text:span text:style-name="Основной_20_текст7"><text:span text:style-name="T53">Коми Республикаын инвестиция климат бурмӧдан да экспорт сӧвмӧдан сӧвет </text:span></text:span><text:span text:style-name="Основной_20_текст7"><text:span text:style-name="T54">(водзӧ – Сӧвет) лоӧ </text:span></text:span><text:span text:style-name="Основной_20_текст7"><text:span text:style-name="T55">экспертнӧй с</text:span></text:span>ӧвещательнӧй координационнӧй органӧн.<text:span text:style-name="Основной_20_текст7"><text:span text:style-name="T55">”;</text:span></text:span></text:p>
      <text:p text:style-name="P8"><text:span text:style-name="Основной_20_текст7"><text:span text:style-name="T55">в) 7 пункт гижны тадзи:</text:span></text:span></text:p>
      <text:p text:style-name="P9"><text:span text:style-name="Основной_20_текст7"><text:span text:style-name="T55">“7. С</text:span></text:span>ӧвет уджлӧн <text:span text:style-name="T149">мед</text:span>шӧр мог<text:span text:style-name="T150">ъяс</text:span>ӧн лоӧ<text:span text:style-name="T150">ны:</text:span></text:p>
      <text:p text:style-name="P9"><text:span text:style-name="Основной_20_текст7"><text:span text:style-name="T56">а) </text:span></text:span><text:span text:style-name="Основной_20_текст7"><text:span text:style-name="T55">инвестиция </text:span></text:span>удж нуӧдысь субъектъясӧс Коми Республикалысь инвестиция климат бурмӧдан юкӧнын канму политика лӧсьӧдӧмӧ да збыльмӧдӧмӧ <text:span text:style-name="T150">корӧм</text:span>, Коми Республикалӧн инвестиция политикалӧн шӧр нырвизьяс серти вӧзйӧмъяс лӧсьӧдӧм, Коми Республикалысь экономическӧй, финансӧвӧй да мукӧд позянлун тӧд вылын кутӧмӧн сылысь <text:span text:style-name="T150">верктуйяс</text:span> урчитӧм<text:span text:style-name="Основной_20_текст7"><text:span text:style-name="T55">;</text:span></text:span></text:p>
      <text:p text:style-name="P76"><text:span text:style-name="Основной_20_текст7"><text:span text:style-name="T10">б) “</text:span></text:span><text:span text:style-name="T115">2024 воӧдз период вылӧ Россия Федерацияӧс сӧвмӧдӧмын национальнӧй медшӧр могъяс да стратегическӧй могъяс йылысь” Россия Федерацияса Президентл</text:span><text:span text:style-name="T116">ӧн</text:span><text:span text:style-name="T115"> 2018 во ода-кора тӧлысь 7 лунся 204 №-а, </text:span><text:span text:style-name="T117">“2030 воӧдз период вылӧ Россия Федерацияӧс сӧвмӧдӧмын национальнӧй медшӧр могъяс йылысь” Россия Федерацияса Президентлӧн 2020 во сора тӧлысь </text:span><text:span text:style-name="T82">21</text:span><text:span text:style-name="T117"> лунся 474 №-а индӧдъяс</text:span><text:span text:style-name="T115"> </text:span><text:span text:style-name="T116">серти </text:span><text:span text:style-name="Основной_20_текст7"><text:span text:style-name="T31">абу </text:span></text:span><text:span text:style-name="T111">сырьевӧй абу энергетическӧй </text:span><text:span text:style-name="T112">экспорт йӧрыш да экспортёръяслысь лыд кыпӧдӧм могысь</text:span><text:span text:style-name="T111"> </text:span><text:span text:style-name="Основной_20_текст7"><text:span text:style-name="T10">Коми Республикаын экспорт удж сӧвмӧдӧм вылӧ бур условиеяс лӧсьӧдӧм.”;</text:span></text:span></text:p>
      <text:p text:style-name="P64"><text:span text:style-name="Основной_20_текст7"><text:span text:style-name="T11">г) 8 пунктын:</text:span></text:span></text:p>
      <text:p text:style-name="P64"><text:soft-page-break/><text:span text:style-name="Основной_20_текст7"><text:span text:style-name="T11">“м” пунктулын “</text:span></text:span><text:span text:style-name="Основной_20_текст7"><text:span text:style-name="T12">дасьтӧм.” кыв вежны “дасьтӧм;” кывйӧн;</text:span></text:span></text:p>
      <text:p text:style-name="P65"><text:span text:style-name="Основной_20_текст7"><text:span text:style-name="T12">содтыны татшӧм сюрӧса “н” – “ф” пунк</text:span></text:span><text:span text:style-name="Основной_20_текст7"><text:span text:style-name="T13">т</text:span></text:span><text:span text:style-name="Основной_20_текст7"><text:span text:style-name="T12">увъяс:</text:span></text:span></text:p>
      <text:p text:style-name="P66"><text:span text:style-name="Основной_20_текст7"><text:span text:style-name="T12">“н) </text:span></text:span><text:span text:style-name="Основной_20_текст7"><text:span text:style-name="T14">Коми Республикаын экспорт удж сӧвмӧдӧм вылӧ бур условиеяс могмӧдан стандарт (2.0 </text:span></text:span><text:span text:style-name="T111">дінму экспортнӧй ста</text:span><text:span text:style-name="T118">ндарт</text:span><text:span text:style-name="Основной_20_текст7"><text:span text:style-name="T14">)</text:span></text:span><text:span text:style-name="Основной_20_текст7"><text:span text:style-name="T15"> координируйтӧм да </text:span></text:span><text:span text:style-name="Основной_20_текст7"><text:span text:style-name="T14">сійӧс </text:span></text:span><text:span text:style-name="Основной_20_текст7"><text:span text:style-name="T15">пыртӧмсӧ мониторитӧм;</text:span></text:span></text:p>
      <text:p text:style-name="P66"><text:span text:style-name="Основной_20_текст7"><text:span text:style-name="T14">о) Коми Республикаын экспорт боксянь позянлунъяс </text:span></text:span><text:span text:style-name="Основной_20_текст7"><text:span text:style-name="T16">донъялӧм да</text:span></text:span><text:span text:style-name="Основной_20_текст7"><text:span text:style-name="T14"> </text:span></text:span><text:span text:style-name="Основной_20_текст7"><text:span text:style-name="T16">сійӧс </text:span></text:span><text:span text:style-name="Основной_20_текст7"><text:span text:style-name="T14">сӧвмӧдан </text:span></text:span><text:span text:style-name="Основной_20_текст7"><text:span text:style-name="T16">нырвизьяс индӧм;</text:span></text:span></text:p>
      <text:p text:style-name="P67"><text:span text:style-name="Основной_20_текст7"><text:span text:style-name="T16">п) </text:span></text:span><text:span text:style-name="Основной_20_текст7"><text:span text:style-name="T14">Коми Республикаын экспорт </text:span></text:span><text:span text:style-name="Основной_20_текст7"><text:span text:style-name="T16">удж збыльмӧд</text:span></text:span><text:span text:style-name="Основной_20_текст7"><text:span text:style-name="T17">ӧмын</text:span></text:span><text:span text:style-name="Основной_20_текст7"><text:span text:style-name="T16"> верктуя нырвизьяс серти вӧзйӧмъяс лӧсьӧдӧм, сы лыдын кутшӧмъясӧс веськӧдӧма </text:span></text:span><text:span text:style-name="Основной_20_текст7"><text:span text:style-name="T14">Коми Республикаын экспорт удж </text:span></text:span><text:span text:style-name="Основной_20_текст7"><text:span text:style-name="T16">нуӧдӧм</text:span></text:span><text:span text:style-name="Основной_20_текст7"><text:span text:style-name="T14"> вылӧ бур условиеяс могмӧд</text:span></text:span><text:span text:style-name="Основной_20_текст7"><text:span text:style-name="T16">ӧм вылӧ;</text:span></text:span></text:p>
      <text:p text:style-name="P68"><text:span text:style-name="Основной_20_текст7"><text:span text:style-name="T13">р) </text:span></text:span><text:span text:style-name="Основной_20_текст7"><text:span text:style-name="T14">Коми Республикаын экспорт</text:span></text:span><text:span text:style-name="Основной_20_текст7"><text:span text:style-name="T13">лы отсалан система, </text:span></text:span><text:span text:style-name="Основной_20_текст7"><text:span text:style-name="T18">мый</text:span></text:span><text:span text:style-name="Основной_20_текст7"><text:span text:style-name="T13"> отсалӧ содтыны экспорт йӧрышсӧ да кыпӧдны </text:span></text:span><text:span text:style-name="Основной_20_текст7"><text:span text:style-name="T19">экспортёръяслысь лыд</text:span></text:span><text:span text:style-name="Основной_20_текст7"><text:span text:style-name="T13">сӧ, лӧсьӧдӧм да сӧвмӧдӧм серти, </text:span></text:span><text:span text:style-name="Основной_20_текст7"><text:span text:style-name="T18">экспортлы отсалан система ресурсъясӧн могмӧдӧмсӧ индӧм</text:span></text:span><text:span text:style-name="Основной_20_текст7"><text:span text:style-name="T13"> </text:span></text:span><text:span text:style-name="Основной_20_текст7"><text:span text:style-name="T29">серти </text:span></text:span><text:span text:style-name="Основной_20_текст7"><text:span text:style-name="T13">помшуӧмъяс примитӧм;</text:span></text:span></text:p>
      <text:p text:style-name="P69"><text:span text:style-name="Основной_20_текст7"><text:span text:style-name="T20">с) экспорт удж планируйтан (сӧвмӧдан) документъяс (</text:span></text:span><text:span text:style-name="Основной_20_текст7"><text:span text:style-name="T21">национальнӧй проектъяслысь лӧсялана федеральнӧй проектъяс збыльмӧдӧм вылӧ веськӧдӧм </text:span></text:span><text:span text:style-name="Основной_20_текст7"><text:span text:style-name="T20">дінму проектъяс, </text:span></text:span><text:span text:style-name="Основной_20_текст7"><text:span text:style-name="T21">Коми Республикаса экспорт стратегия, Коми Республикаса дінму экспорт уджтас да сійӧс збыльмӧдӧм серти мероприятиеяслысь план</text:span></text:span><text:span text:style-name="Основной_20_текст7"><text:span text:style-name="T20">) збыльмӧдӧмсӧ видлалӧм, сӧгласуйтӧм да мониторитӧм;</text:span></text:span></text:p>
      <text:p text:style-name="P69"><text:span text:style-name="Основной_20_текст7"><text:span text:style-name="T21">т) </text:span></text:span><text:span text:style-name="Основной_20_текст7"><text:span text:style-name="T20">экспорт удж планируйтан (сӧвмӧдан) документъяс </text:span></text:span><text:span text:style-name="Основной_20_текст7"><text:span text:style-name="T21">збыльмӧдӧмлысь бӧртасъяс видлалӧм, найӧс стӧчмӧдӧм йылысь помшуӧм примитӧм (коланлун дырйи);</text:span></text:span></text:p>
      <text:p text:style-name="P70"><text:span text:style-name="Основной_20_текст7"><text:span text:style-name="T21">у) </text:span></text:span><text:span text:style-name="Основной_20_текст7"><text:span text:style-name="T22">административнӧй да мукӧд мытшӧд, </text:span></text:span><text:span text:style-name="Основной_20_текст7"><text:span text:style-name="T23">кутшӧмъяс оз лэдзны сӧвмӧдны Коми Республикаын пасйӧм компанияяслысь экспорт уджсӧ,</text:span></text:span><text:span text:style-name="Основной_20_текст7"><text:span text:style-name="T22"> эрдӧдӧм да чинтӧм серти, </text:span></text:span><text:span text:style-name="Основной_20_текст7"><text:span text:style-name="T23">а сідзжӧ Коми Республикаын экспортлы канмусянь отсалан мераяс серти</text:span></text:span><text:span text:style-name="Основной_20_текст7"><text:span text:style-name="T22"> </text:span></text:span><text:span text:style-name="Основной_20_текст7"><text:span text:style-name="T21">вӧзйӧмъяс лӧсьӧдӧм;</text:span></text:span></text:p>
      <text:p text:style-name="P71"><text:span text:style-name="Основной_20_текст7"><text:span text:style-name="T24">ф) Коми Республикаса экономика сӧвмӧдан да промышленносьт министерство</text:span></text:span><text:span text:style-name="Основной_20_текст7"><text:span text:style-name="T30">са</text:span></text:span><text:span text:style-name="Основной_20_текст7"><text:span text:style-name="T24"> уджл</text:span></text:span><text:span text:style-name="Основной_20_текст7"><text:span text:style-name="T30">ӧ</text:span></text:span><text:span text:style-name="Основной_20_текст7"><text:span text:style-name="T24">н кывкӧртӧдъяс серти отчётъяс, а сідзжӧ Коми Республикаын экспортлы отсалан инфраструктура</text:span></text:span><text:span text:style-name="Основной_20_текст7"><text:span text:style-name="T30">са</text:span></text:span><text:span text:style-name="Основной_20_текст7"><text:span text:style-name="T25"> уджл</text:span></text:span><text:span text:style-name="Основной_20_текст7"><text:span text:style-name="T30">ӧ</text:span></text:span><text:span text:style-name="Основной_20_текст7"><text:span text:style-name="T25">н кывкӧртӧдъяс серти отчётъяс</text:span></text:span><text:span text:style-name="Основной_20_текст7"><text:span text:style-name="T24"> кывзӧм.”;</text:span></text:span></text:p>
      <text:p text:style-name="P72"><text:span text:style-name="Основной_20_текст7"><text:span text:style-name="T26">д) 12 пунктын “но кварталын ӧтчыдысь оз гежӧдджыка” кывъяс киритны;</text:span></text:span></text:p>
      <text:p text:style-name="P72"><text:span text:style-name="Основной_20_текст7"><text:span text:style-name="T26">е) содтыны татшӧм сюрӧса 13</text:span></text:span><text:span text:style-name="Основной_20_текст7"><text:span text:style-name="T76">1</text:span></text:span><text:span text:style-name="Основной_20_текст7"><text:span text:style-name="T26"> пункт:</text:span></text:span></text:p>
      <text:p text:style-name="P72"><text:span text:style-name="Основной_20_текст7"><text:span text:style-name="T26">“13</text:span></text:span><text:span text:style-name="Основной_20_текст7"><text:span text:style-name="T76">1</text:span></text:span><text:span text:style-name="Основной_20_текст7"><text:span text:style-name="T26">. Сӧвет пытшкын вермӧны лӧсьӧдны </text:span></text:span><text:span text:style-name="Основной_20_текст7"><text:span text:style-name="T27">отрасль нырвизьяс серти </text:span></text:span><text:span text:style-name="Основной_20_текст7"><text:span text:style-name="T26">экспертнӧй да уджалан группаяс.”;</text:span></text:span></text:p>
      <text:p text:style-name="P73"><text:span text:style-name="Основной_20_текст7"><text:span text:style-name="T27">ж) 15 пунктын сизимӧд абзац киритны;</text:span></text:span></text:p>
      <text:p text:style-name="P73"><text:span text:style-name="Основной_20_текст7"><text:span text:style-name="T27">з) 17 пункт гижны тадзи:</text:span></text:span></text:p>
      <text:p text:style-name="P74"><text:span text:style-name="Основной_20_текст7"><text:span text:style-name="T27">“17. </text:span></text:span><text:span text:style-name="Основной_20_текст7"><text:span text:style-name="T28">Коланлун дырйи Сӧветлӧн заседаниеяс вылӧ вермӧны корны Коми Республикаын меставывса асвеськӧдлан органъясса, Коми Республикаса канму власьт органъясса чина йӧзӧс,</text:span></text:span><text:span text:style-name="Основной_20_текст7"><text:span text:style-name="T33"> контроль нуӧдысь, инӧд дорйысь да дӧзьӧр нуӧдысь органъясӧс, ӧтйӧза да мукӧд организацияӧс петкӧдлысьясӧс, </text:span></text:span><text:span text:style-name="Основной_20_текст7"><text:span text:style-name="T34">асшодъя </text:span></text:span><text:span text:style-name="Основной_20_текст7"><text:span text:style-name="T33">экспертъясӧс, </text:span></text:span><text:span text:style-name="Основной_20_текст7"><text:span text:style-name="T35">экспортируйтысь компанияясӧс да компанияясӧс, </text:span></text:span><text:span text:style-name="Основной_20_текст7"><text:span text:style-name="T36">кодъяс планируйтӧны нуӧдны экспорт удж, петкӧдлысьясӧс </text:span></text:span><text:soft-page-break/><text:span text:style-name="Основной_20_текст7"><text:span text:style-name="T36">да мукӧд специалистӧс, йӧзӧс юӧртан средствоясӧс петкӧдлысьясӧс, а сідзжӧ тайӧ Положениелӧн 21 пунктын индӧм петкӧдлысьясӧс, </text:span></text:span><text:span text:style-name="Основной_20_текст7"><text:span text:style-name="T33">кодъяс оз лоны сэтчӧ пырысьясӧн.”;</text:span></text:span></text:p>
      <text:p text:style-name="P75"><text:span text:style-name="Основной_20_текст7"><text:span text:style-name="T37">и) содтыны татшӧм сюрӧса V юкӧд:</text:span></text:span></text:p>
      <text:p text:style-name="P75"><text:span text:style-name="Основной_20_текст7"><text:span text:style-name="T37"/></text:span></text:p>
      <text:p text:style-name="P61"><text:span text:style-name="Основной_20_текст7"><text:span text:style-name="T41">“V. Инвестици</text:span></text:span><text:span text:style-name="Основной_20_текст7"><text:span text:style-name="T42">я</text:span></text:span><text:span text:style-name="Основной_20_текст7"><text:span text:style-name="T41"> комитет</text:span></text:span></text:p>
      <text:p text:style-name="P75"><text:span text:style-name="Основной_20_текст7"><text:span text:style-name="T37"/></text:span></text:p>
      <text:p text:style-name="P75"><text:span text:style-name="Основной_20_текст7"><text:span text:style-name="T37">18. Сӧвет пыр подув вылын збыльмӧдӧ инвестиция комитетлысь уджъяс.</text:span></text:span></text:p>
      <text:p text:style-name="P75"><text:span text:style-name="Основной_20_текст7"><text:span text:style-name="T37">19. Инвестици</text:span></text:span><text:span text:style-name="Основной_20_текст7"><text:span text:style-name="T40">я</text:span></text:span><text:span text:style-name="Основной_20_текст7"><text:span text:style-name="T37"> комитет</text:span></text:span><text:span text:style-name="Основной_20_текст7"><text:span text:style-name="T39">л</text:span></text:span><text:span text:style-name="Основной_20_текст7"><text:span text:style-name="T37">ӧн могъясӧ пырӧ юалӧмъяс видлалӧм, кутшӧмъяс йитчӧны:</text:span></text:span></text:p>
      <text:p text:style-name="P75"><text:span text:style-name="Основной_20_текст7"><text:span text:style-name="T37">К</text:span></text:span><text:span text:style-name="Основной_20_текст7"><text:span text:style-name="T38">оми Республикаса Юралысьӧн вынсьӧдӧм </text:span></text:span><text:span text:style-name="Основной_20_текст7"><text:span text:style-name="T37">Коми </text:span></text:span><text:span text:style-name="T111">Республикаса инвестиционнӧй декларация</text:span><text:span text:style-name="T113">лысь положениеяс торкалӧмкӧд;</text:span></text:p>
      <text:p text:style-name="P30">Коми Республикаса Веськӧдлан котырлӧн актӧн вынсьӧдӧм Коми Республикаса инвестици<text:span text:style-name="T148">я </text:span>правилӧяслӧн чукӧрӧ кутчысьтӧмкӧд;</text:p>
      <text:p text:style-name="P31">вына артмӧдчӧмъяс да сёрнитчӧмъяс серти Коми Республикалысь да инвесторъяслысь кӧсйысьӧмъяс олӧмӧ пӧртӧмкӧд;</text:p>
      <text:p text:style-name="P47"><text:span text:style-name="T99">делӧвӧй ӧтувъясӧс да </text:span><text:span text:style-name="T100">К</text:span><text:span text:style-name="T89">оми Республикаын асшӧр уджалысьяслысь инӧдъяс торъя дорйысь</text:span><text:span text:style-name="T100">ӧс корӧмӧн</text:span><text:span text:style-name="T119"> </text:span><text:span text:style-name="T99">разрешительнӧй практика чукӧртӧмкӧд да ӧтвывтӧм</text:span><text:span text:style-name="T109">к</text:span><text:span text:style-name="T99">ӧд;</text:span></text:p>
      <text:p text:style-name="P48"><text:span text:style-name="T102">ёрдӧдз пӧрадокын инвесторлысь Коми Республикаса олӧмӧ пӧртысь власьт органъяскӧд, Коми Республикаын меставывса асвеськӧдлан органъяскӧд, уполномочитӧм организацияяскӧд Коми Республика мутасын инвестиция проектъяс збыльмӧдан юалӧмъяс серти </text:span><text:span text:style-name="T103">паныд видзӧдласъяс </text:span><text:span text:style-name="T102">да вензьӧмъяс разьӧмкӧд.</text:span></text:p>
      <text:p text:style-name="P52"><text:span text:style-name="T102">2</text:span><text:span text:style-name="T101">0. Инвестици</text:span><text:span text:style-name="T106">я</text:span><text:span text:style-name="T101"> комитетлысь уджсӧ котыртӧны да кывкӧрталан помшуӧмъяссӧ примитӧны тайӧ Положениелӧн 12-17 пунктъяс серти.</text:span></text:p>
      <text:p text:style-name="P39">21. Коланлун дырйи инвестици<text:span text:style-name="T147">я</text:span> комитетлӧн удж дорӧ вермӧны сідзжӧ корны:</text:p>
      <text:p text:style-name="P53"><text:span text:style-name="T104">инвестици</text:span><text:span text:style-name="T106">я</text:span><text:span text:style-name="T104"> комитетлӧн заседание вылын видлалан юалӧмъяслӧн тематикакӧд йитӧдын</text:span><text:span text:style-name="T101"> ресурсъясӧн могмӧдысь организацияясӧс петкӧдлысьясӧс, </text:span><text:span text:style-name="T105">кодъяс уджалӧны</text:span><text:span text:style-name="T104"> </text:span><text:span text:style-name="T101">Коми Республика мутасын;</text:span></text:p>
      <text:p text:style-name="P40">инвесторъясӧс <text:span text:style-name="T139">петкӧдлысьясӧс</text:span>, кодъяс збыльмӧдӧны (збыльмӧдісны) Коми Республикаын инвестиция проектъяс.”.</text:p>
      <text:p text:style-name="P28"><text:span text:style-name="Основной_20_текст7"><text:span text:style-name="T67">“Коми Республикаын </text:span></text:span></text:p>
      <text:p text:style-name="P1"><text:span text:style-name="Основной_20_текст7"><text:span text:style-name="T66">инвестиция климат бурмӧдан сӧвет йылысь”</text:span></text:span><text:span text:style-name="Основной_20_текст7"><text:span text:style-name="T72"> </text:span></text:span></text:p>
      <text:p text:style-name="P1"><text:span text:style-name="Основной_20_текст7"><text:span text:style-name="T47">Коми Республикаса Веськӧдлан котырлӧн</text:span></text:span><text:span text:style-name="Основной_20_текст7"><text:span text:style-name="T69"> </text:span></text:span></text:p>
      <text:p text:style-name="P1"><text:span text:style-name="Основной_20_текст7"><text:span text:style-name="T49">2017</text:span></text:span><text:span text:style-name="Основной_20_текст7"><text:span text:style-name="T70"> </text:span></text:span><text:span text:style-name="Основной_20_текст7"><text:span text:style-name="T49">во</text:span></text:span><text:span text:style-name="Основной_20_текст7"><text:span text:style-name="T70"> </text:span></text:span><text:span text:style-name="Основной_20_текст7"><text:span text:style-name="T49">косму</text:span></text:span><text:span text:style-name="Основной_20_текст7"><text:span text:style-name="T70"> </text:span></text:span><text:span text:style-name="Основной_20_текст7"><text:span text:style-name="T49">тӧлысь</text:span></text:span><text:span text:style-name="Основной_20_текст7"><text:span text:style-name="T70"> </text:span></text:span><text:span text:style-name="Основной_20_текст7"><text:span text:style-name="T49">14</text:span></text:span><text:span text:style-name="Основной_20_текст7"><text:span text:style-name="T70"> </text:span></text:span><text:span text:style-name="Основной_20_текст7"><text:span text:style-name="T49">лунся</text:span></text:span><text:span text:style-name="Основной_20_текст7"><text:span text:style-name="T70"> </text:span></text:span><text:span text:style-name="Основной_20_текст7"><text:span text:style-name="T49">213</text:span></text:span><text:span text:style-name="Основной_20_текст7"><text:span text:style-name="T70"> </text:span></text:span><text:span text:style-name="Основной_20_текст7"><text:span text:style-name="T49">№-а</text:span></text:span><text:span text:style-name="Основной_20_текст7"><text:span text:style-name="T70"> </text:span></text:span><text:span text:style-name="Основной_20_текст7"><text:span text:style-name="T49">шуӧм</text:span></text:span><text:span text:style-name="Основной_20_текст7"><text:span text:style-name="T50">ӧ </text:span></text:span></text:p>
      <text:p text:style-name="P1"><text:span text:style-name="Основной_20_текст7"><text:span text:style-name="T50">пыртӧм </text:span></text:span><text:span text:style-name="Основной_20_текст7"><text:span text:style-name="T51">вежсьӧмъяс дорӧ</text:span></text:span></text:p>
      <text:p text:style-name="P13"><text:span text:style-name="Основной_20_текст7"><text:span text:style-name="T52">СОДТӦД</text:span></text:span></text:p>
      <text:p text:style-name="P13"><text:span text:style-name="Основной_20_текст7"><text:span text:style-name="T43"/></text:span></text:p>
      <text:p text:style-name="P38">“ВЫНСЬӦДӦМА</text:p>
      <text:p text:style-name="P37">Коми Республикаса <text:span text:style-name="T140">Веськӧдлан котырлӧн</text:span></text:p>
      <text:p text:style-name="P37">20<text:span text:style-name="T83">17</text:span> во <text:span text:style-name="T83">косму</text:span> тӧлысь <text:span text:style-name="T83">14</text:span> лунся <text:span text:style-name="T83">213</text:span> №-а <text:span text:style-name="T156">шуӧмӧн</text:span></text:p>
      <text:p text:style-name="P2"><text:span text:style-name="Основной_20_текст7"><text:span text:style-name="T73">(1 №-а содтӧд)</text:span></text:span></text:p>
      <text:p text:style-name="P2"><text:span text:style-name="Основной_20_текст7"><text:span text:style-name="T45"/></text:span></text:p>
      <text:p text:style-name="P4"><text:span text:style-name="Основной_20_текст7"><text:span text:style-name="T53">Коми </text:span></text:span><text:span text:style-name="Основной_20_текст7"><text:span text:style-name="T57">Р</text:span></text:span><text:span text:style-name="Основной_20_текст7"><text:span text:style-name="T53">еспубликаын инвестиция климат бурмӧдан </text:span></text:span></text:p>
      <text:p text:style-name="P5"><text:span text:style-name="Основной_20_текст7"><text:span text:style-name="T58">да экспорт сӧвмӧдан</text:span></text:span><text:span text:style-name="Основной_20_текст7"><text:span text:style-name="T53"> сӧветӧ </text:span></text:span></text:p>
      <text:p text:style-name="P5"><text:span text:style-name="Основной_20_текст7"><text:span text:style-name="T71">ПЫРЫСЬЯС</text:span></text:span></text:p>
      <text:p text:style-name="P5"><text:span text:style-name="Основной_20_текст7"><text:span text:style-name="T4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Уйба В.В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<text:span text:style-name="T84">Коми Республикаса Юралысь</text:span> (С<text:span text:style-name="T84">ӧ</text:span>вет<text:span text:style-name="T141">ӧн</text:span><text:span text:style-name="T84"> веськӧдлысь</text:span>)</text:p>
          </table:table-cell>
        </table:table-row>
        <table:table-row table:style-name="Таблица1.2">
          <table:table-cell table:style-name="Таблица1.A1" office:value-type="string">
            <text:p text:style-name="P15">Ахмеева Э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49"><text:span text:style-name="T94">Коми </text:span><text:span text:style-name="T89">Республикаса Веськӧдлан котырӧн Юрнуӧдысьӧс </text:span><text:span text:style-name="T95">М</text:span><text:span text:style-name="T96">едводдза </text:span><text:span text:style-name="T89">вежысь (С</text:span><text:span text:style-name="T107">ӧ</text:span><text:span text:style-name="T89">вет</text:span><text:span text:style-name="T108">ӧн</text:span><text:span text:style-name="T107"> веськӧдлысьӧс вежысь</text:span><text:span text:style-name="T89">)</text:span></text:p>
          </table:table-cell>
        </table:table-row>
        <table:table-row table:style-name="Таблица1.1">
          <table:table-cell table:style-name="Таблица1.A1" office:value-type="string">
            <text:p text:style-name="P15">Филипчук В.В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6">“Коми Республикаса <text:span text:style-name="T120">л</text:span>изинг <text:span text:style-name="T120">к</text:span>омпания” акционер <text:span text:style-name="T121">к</text:span>отыр<text:span text:style-name="T120">са медыджыд директор,</text:span> “Деловая Россия” ставроссияса ӧтйӧза организациялӧн Коми Республиканскӧй дінму <text:span text:style-name="T143">отделениеса</text:span> олӧмӧ пӧртысь директор (С<text:span text:style-name="T84">ӧ</text:span>вет<text:span text:style-name="T142">ӧн</text:span><text:span text:style-name="T84"> веськӧдлысьӧс вежысь</text:span>)(сёрнитчӧмӧн)</text:p>
          </table:table-cell>
        </table:table-row>
        <table:table-row table:style-name="Таблица1.1">
          <table:table-cell table:style-name="Таблица1.A1" office:value-type="string">
            <text:p text:style-name="P15">Рязанова В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55"><text:span text:style-name="Основной_20_текст7"><text:span text:style-name="T62">Коми Республикаса экономика сӧвмӧдан да промышленносьт министерство</text:span></text:span><text:span text:style-name="Основной_20_текст7"><text:span text:style-name="T63">ын инвестици</text:span></text:span><text:span text:style-name="Основной_20_текст7"><text:span text:style-name="T65">я</text:span></text:span><text:span text:style-name="Основной_20_текст7"><text:span text:style-name="T63"> политика юкӧнса начальник</text:span></text:span><text:span text:style-name="T151"> (</text:span><text:span text:style-name="T152">Сӧветса секретар</text:span><text:span text:style-name="T151">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Балмастова М.А.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32">Коми Республикаса культура, туризм да архив удж министрлысь могъяс олӧмӧ пӧртысь</text:p>
          </table:table-cell>
        </table:table-row>
        <table:table-row table:style-name="Таблица1.1">
          <table:table-cell table:style-name="Таблица1.A1" office:value-type="string">
            <text:p text:style-name="P15">Богдан В.Я. 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“<text:span text:style-name="T122">Комплекснӧй видзчысянлун системаяс”</text:span> <text:span text:style-name="T122">ичӧт <text:s/>кывкутана котырса </text:span>директор (<text:span text:style-name="T122">сёрнитчӧмӧн</text:span>)</text:p>
          </table:table-cell>
        </table:table-row>
        <table:table-row table:style-name="Таблица1.1">
          <table:table-cell table:style-name="Таблица1.A1" office:value-type="string">
            <text:p text:style-name="P15">Бойченко А.В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43"><text:span text:style-name="T91">ВТБ банк</text:span><text:span text:style-name="T93">са</text:span><text:span text:style-name="T91"> (</text:span><text:span text:style-name="T92">публичнӧй</text:span><text:span text:style-name="T91"> акционер котыр) ОПЕРУ филиаллӧн “Сыктывкарса” дінму операционнӧй офис</text:span><text:span text:style-name="T92">ӧн веськӧдлысь 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Буткин А.В.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33">Коми Республикаса видз-му овмӧс да потребительскӧй рынок минист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Бушковский И.В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7">“Кофе Плюс” <text:span text:style-name="T122">ичӧт кывкутана котырса </text:span>директор (<text:span text:style-name="T122">сёрнитчӧмӧн</text:span>)</text:p>
          </table:table-cell>
        </table:table-row>
        <table:table-row table:style-name="Таблица1.1">
          <table:table-cell table:style-name="Таблица1.A1" office:value-type="string">
            <text:p text:style-name="P15">Гайворонский А.В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8">“Газпром трансгаз Ухта” <text:span text:style-name="T122">ичӧт кывкутана котырса </text:span><text:span text:style-name="T123">медыджыд </text:span>директор (<text:span text:style-name="T122">сёрнитчӧмӧн</text:span>)</text:p>
          </table:table-cell>
        </table:table-row>
        <table:table-row table:style-name="Таблица1.1">
          <table:table-cell table:style-name="Таблица1.A1" office:value-type="string">
            <text:p text:style-name="P15">Голдин В.Б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8"><text:span text:style-name="T119">К</text:span>оми Республикаын асшӧр уджалысьяслысь инӧдъяс торъя дорйысь (<text:span text:style-name="T122">сёрнитчӧмӧн</text:span>)</text:p>
          </table:table-cell>
        </table:table-row>
        <table:table-row table:style-name="Таблица1.1">
          <table:table-cell table:style-name="Таблица1.A1" office:value-type="string">
            <text:p text:style-name="P15">Дерябин И.В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“ВЭБ.РФ” сӧвмӧдӧм серти канму корпорация<text:span text:style-name="T124">лӧн Каръяс сӧвмӧдан блокса проектӧн юрнуӧдысь 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Жиделева В.В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6">Коми Республикаса Каналан Сӧветӧн <text:span text:style-name="T144">В</text:span>еськӧдлысьӧс вежысь (сёрнитчӧмӧн)</text:p>
          </table:table-cell>
        </table:table-row>
        <table:table-row table:style-name="Таблица1.1">
          <table:table-cell table:style-name="Таблица1.A1" office:value-type="string">
            <text:p text:style-name="P15">Иванов Ю.В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“Боксит Тимана” <text:span text:style-name="T124">акционер котырса веськӧдлысь директор</text:span> (<text:span text:style-name="T124">сёрнитчӧмӧн</text:span>)</text:p>
          </table:table-cell>
        </table:table-row>
        <table:table-row table:style-name="Таблица1.1">
          <table:table-cell table:style-name="Таблица1.A1" office:value-type="string">
            <text:p text:style-name="P15">Киракосян Н.О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6">Коми Республикаса <text:span text:style-name="Основной_20_текст7"><text:span text:style-name="T60">экономика сӧвмӧдан да промышленносьт минист</text:span></text:span><text:span text:style-name="Основной_20_текст7"><text:span text:style-name="T59">рӧс вежыс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5">Киселев И.В.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15">“О<text:span text:style-name="T125">ПОРА РОС</text:span><text:span text:style-name="T126">С</text:span><text:span text:style-name="T125">ИИ”</text:span> ичӧт да шӧр предпринимательстволӧн ставроссияса ӧтйӧза организацияын Коми <text:span text:style-name="T145">Республиканскӧй</text:span> <text:span text:style-name="T145">отделениеӧн</text:span><text:span text:style-name="T125"> веськӧдлысь</text:span> (сёрнитчӧмӧн)</text:p>
          </table:table-cell>
        </table:table-row>
        <table:table-row table:style-name="Таблица1.1">
          <table:table-cell table:style-name="Таблица1.A1" office:value-type="string">
            <text:p text:style-name="P15">Киселевич Е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34">Коми Республикаса вӧр-ва озырлун да гӧгӧртас видзан министр</text:p>
          </table:table-cell>
        </table:table-row>
        <table:table-row table:style-name="Таблица1.1">
          <table:table-cell table:style-name="Таблица1.A1" office:value-type="string">
            <text:p text:style-name="P15">Колмаков Ю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“Коми Республикаса вузасян-промышленнӧй палата” союзса президент (сёрнитчӧмӧн)</text:p>
          </table:table-cell>
        </table:table-row>
        <table:table-row table:style-name="Таблица1.1">
          <table:table-cell table:style-name="Таблица1.A1" office:value-type="string">
            <text:p text:style-name="P15">Константинов О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“Карбидъяс да ферросплавъяс вӧчан завод” <text:span text:style-name="T85">ичӧт кывкутана котырса медыджыд директор 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Круглова И.К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35">Коми Республикаса стрӧитчан, оланін да коммунальнӧй овмӧс министрӧс вежысь</text:p>
          </table:table-cell>
        </table:table-row>
        <table:table-row table:style-name="Таблица1.1">
          <table:table-cell table:style-name="Таблица1.A1" office:value-type="string">
            <text:p text:style-name="P15">Кулаков С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0"><text:span text:style-name="Strong_20_Emphasis"><text:span text:style-name="T86">“Прӧмышленникъяслӧн</text:span></text:span> да асшӧр уджалысьяслӧн <text:span text:style-name="T155">Коми </text:span>союз” <text:span text:style-name="T155">у</text:span>дж сетысьяслӧн дінму ӧтувса президент (сёрнитчӧмӧн)</text:p>
          </table:table-cell>
        </table:table-row>
        <table:table-row table:style-name="Таблица1.1">
          <table:table-cell table:style-name="Таблица1.A1" office:value-type="string">
            <text:p text:style-name="P15">Курлыгин П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9">“Газпром межрегионгаз Ухта” <text:span text:style-name="T85">ичӧт кывкутана котырса медыджыд директор 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Магий М.Ю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9">“СевЛесПил” <text:span text:style-name="T85">ичӧт кывкутана котырса медыджыд директор (сёрнитчӧмӧн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Майер А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оми Республикаса эмбур да му йитӧдъяс комитет<text:span text:style-name="T127">ӧн веськӧдлысьӧс медводдза веж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15">Миновская И.В.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25"><text:span text:style-name="T79">“Коми Республикаса промышленносьт сӧвмӧдан дінму фонд” Коми Республикаса абу коммерческӧй организация</text:span><text:span text:style-name="T80">са директор 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Миронов А.В.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15">Санкт-Петербург <text:span text:style-name="T127">карын “Россияса экспорт шӧрин” акционер котыр</text:span><text:span text:style-name="T157">лӧн</text:span><text:span text:style-name="T127"> </text:span><text:span text:style-name="T146">представительствоӧн</text:span><text:span text:style-name="T127"> юрнуӧдысь </text:span><text:span text:style-name="T128">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Пеллер К.Х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0">“Монди Сыктывкарс<text:span text:style-name="T146">а</text:span> ЛПК” <text:span text:style-name="T128">акционер котырса медыджыд директор</text:span> <text:span text:style-name="T128">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Пилипенко Г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1"><text:span text:style-name="Основной_20_текст7"><text:span text:style-name="T74">Федеральнӧй вот службалӧн Коми Республикаын веськӧдланін</text:span></text:span><text:span text:style-name="Основной_20_текст7"><text:span text:style-name="T81">ӧн</text:span></text:span><text:span text:style-name="Основной_20_текст7"><text:span text:style-name="T74"> юрнуӧдысь</text:span></text:span><text:span text:style-name="Основной_20_текст7"><text:span text:style-name="T75">лысь могъяс олӧмӧ пӧртысь</text:span></text:span><text:span text:style-name="Основной_20_текст7"><text:span text:style-name="T74"> (сёрнитчӧмӧн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5">Подорова В.И.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15"><text:span text:style-name="T129">“Предпринимательство сӧвмӧдан шӧрин” Коми Республикаса асшӧрлуна абу коммерческӧй организация</text:span><text:span text:style-name="T130">лӧн Коми Республикаса экспортлы отс</text:span><text:span text:style-name="T131">ӧг сетан</text:span><text:span text:style-name="T130"> шӧринӧн</text:span><text:span text:style-name="T129"> </text:span><text:span text:style-name="T130">юрнуӧдысь </text:span><text:span text:style-name="T129">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Попов Д.Н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<text:span text:style-name="T132">“Сыктывкарса кӧрт</text:span><text:span text:style-name="T134">улов</text:span><text:span text:style-name="T132"> обработайтан завод” производственнӧй ӧтув </text:span><text:span text:style-name="T133">ичӧт кывкутана котыр</text:span><text:span text:style-name="T132">са медыджыд директор 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Радионов О.В.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15">“<text:span text:style-name="T87">Россияса экспорт шӧрин” акционер котырлӧн дінму уджтасъяс координируйтӧм серти директор 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Резник М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1">“Сыктывкар Тиссью Груп” <text:span text:style-name="T135">восьса акционер котырса медыджыд директор</text:span> <text:span text:style-name="T87">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Семенюк Р.Н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1">“Лузалес” <text:span text:style-name="T135">ичӧт кывкутана котырса медыджыд директорлӧн сӧветник</text:span> <text:span text:style-name="T87">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Турышева О.Л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7">Коми Республикаса <text:span text:style-name="Основной_20_текст7"><text:span text:style-name="T60">экономика сӧвмӧдан да промышленносьт минист</text:span></text:span><text:span text:style-name="Основной_20_текст7"><text:span text:style-name="T59">рӧс </text:span></text:span><text:span text:style-name="Основной_20_текст7"><text:span text:style-name="T61">медводдза </text:span></text:span><text:span text:style-name="Основной_20_текст7"><text:span text:style-name="T59">вежыс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5">Хвищук А.А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2">“Сбербанк” <text:span text:style-name="T136">публичнӧй акционер котырса 8617 №‑а Коми </text:span><text:span text:style-name="T158">отделениеӧн</text:span><text:span text:style-name="T136"> веськӧдлысь </text:span><text:span text:style-name="T87">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Царегородцев А.Г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3"><text:span text:style-name="T137">Коми Республикаын “Россет</text:span><text:span text:style-name="T158">ьяс</text:span><text:span text:style-name="T137"> </text:span><text:span text:style-name="T158">Рытыв-Войвыв</text:span><text:span text:style-name="T138">”</text:span><text:span text:style-name="T137"> </text:span><text:span text:style-name="T138">публичнӧй акционер котырса медыджыд директорӧс вежысь – филиалын директор (сёрнитчӧмӧн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Черный Н.М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“<text:span text:style-name="T138">Зеленечса чипан видзан фабрика” восьса акционер котырса медыджыд директор (сёрнитч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15">Чукреев Ю.Я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56"><text:span text:style-name="s1"><text:span text:style-name="T153">“Россияса наукаяс академиялӧн Урал юкӧнса Коми наука шӧрин” туялан удж нуӧдысь федеральнӧй шӧринса федеральнӧй канму сьӧмкуд наука учреждениеын Россияса наукаяс академиялӧн Урал юкӧнса Коми наука шӧринын Войвывлӧн социально-экономическӧй да энергетическӧй мытшӧдъяс институтса директор</text:span></text:span><text:span text:style-name="Strong"><text:span text:style-name="T154"> </text:span></text:span><text:span text:style-name="s1"><text:span text:style-name="T153">(сёрнитчӧмӧн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5">Шалашнев Т.Н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<text:span text:style-name="T1">Войвывса кӧрт туйлӧн мутасӧн веськӧдлӧм серти начальникӧс вежысь</text:span> <text:span text:style-name="T132">(сёрнитчӧмӧн).”</text:span>.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s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14H9M29S</meta:editing-duration>
    <meta:editing-cycles>101</meta:editing-cycles>
    <meta:generator>LibreOffice/7.3.7.2$Windows_X86_64 LibreOffice_project/e114eadc50a9ff8d8c8a0567d6da8f454beeb84f</meta:generator>
    <dc:date>2023-03-28T10:55:45.789000000</dc:date>
    <meta:document-statistic meta:table-count="1" meta:image-count="0" meta:object-count="0" meta:page-count="8" meta:paragraph-count="193" meta:word-count="1415" meta:character-count="11391" meta:non-whitespace-character-count="10090"/>
  </office:meta>
</office:document-meta>
</file>