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5.695cm" fo:margin-left="-0.002cm" fo:margin-top="0cm" fo:margin-bottom="0cm" table:align="left" style:writing-mode="lr-tb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11.317cm"/>
    </style:style>
    <style:style style:name="Таблица1.C" style:family="table-column">
      <style:table-column-properties style:column-width="4.205cm"/>
    </style:style>
    <style:style style:name="Таблица1.D" style:family="table-column">
      <style:table-column-properties style:column-width="4.586cm"/>
    </style:style>
    <style:style style:name="Таблица1.E" style:family="table-column">
      <style:table-column-properties style:column-width="4.498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695cm" fo:margin-left="-0.002cm" fo:margin-top="0cm" fo:margin-bottom="0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11.317cm"/>
    </style:style>
    <style:style style:name="Таблица2.C" style:family="table-column">
      <style:table-column-properties style:column-width="4.205cm"/>
    </style:style>
    <style:style style:name="Таблица2.D" style:family="table-column">
      <style:table-column-properties style:column-width="4.586cm"/>
    </style:style>
    <style:style style:name="Таблица2.E" style:family="table-column">
      <style:table-column-properties style:column-width="4.498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556cm" fo:keep-together="auto"/>
    </style:style>
    <style:style style:name="Таблица2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fo:language="kpv" fo:country="RU" fo:font-weight="normal" officeooo:rsid="0012b3f7" officeooo:paragraph-rsid="0030618f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language="kpv" fo:country="RU" fo:font-weight="normal" officeooo:paragraph-rsid="0031fda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normal" officeooo:paragraph-rsid="0031fda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language="kpv" fo:country="RU" fo:font-weight="normal" officeooo:paragraph-rsid="0031fda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26e237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language="kpv" fo:country="RU" fo:font-weight="bold" officeooo:paragraph-rsid="0031fda9" style:font-size-asian="14pt" style:font-weight-asian="bold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anguage="kpv" fo:country="RU" officeooo:paragraph-rsid="0030618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51cm" style:auto-text-indent="false"/>
      <style:text-properties style:font-name="Times New Roman" fo:font-size="14pt" fo:language="kpv" fo:country="RU" officeooo:paragraph-rsid="0030618f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weight="bold" officeooo:paragraph-rsid="0026e237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26e237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2996d5" style:font-weight-asian="bold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weight="normal" officeooo:paragraph-rsid="0012b3f7" style:font-weight-asian="normal" style:font-weight-complex="normal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pt" style:font-size-asian="1pt" style:font-size-complex="1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6" style:family="paragraph" style:parent-style-name="List_20_Paragraph_2c_Абзац_20_списка1_2c_Ненумерованный_20_список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officeooo:rsid="00331aca" officeooo:paragraph-rsid="00331aca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4pt" fo:language="kpv" fo:country="RU" officeooo:rsid="00331aca" officeooo:paragraph-rsid="00331aca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4pt" fo:language="kpv" fo:country="RU" officeooo:rsid="0031fda9" officeooo:paragraph-rsid="0031fda9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4pt" fo:language="kpv" fo:country="RU" fo:font-weight="normal" officeooo:rsid="0012b3f7" style:font-size-asian="14pt" style:font-weight-asian="normal" style:font-size-complex="14pt" style:font-weight-complex="normal"/>
    </style:style>
    <style:style style:name="P3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3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P3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officeooo:rsid="003ee759" officeooo:paragraph-rsid="003ee759"/>
    </style:style>
    <style:style style:name="P36" style:family="paragraph" style:parent-style-name="List_20_Paragraph_2c_Абзац_20_списка1_2c_Ненумерованный_20_список" style:list-style-name="WWNum1a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37" style:family="paragraph" style:parent-style-name="List_20_Paragraph_2c_Абзац_20_списка1_2c_Ненумерованный_20_список" style:list-style-name="WWNum1a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4pt" fo:language="kpv" fo:country="RU" officeooo:paragraph-rsid="003b17b1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officeooo:paragraph-rsid="00349244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en" fo:country="US" officeooo:rsid="003da40b" officeooo:paragraph-rsid="003da40b" style:font-size-asian="14pt" style:font-size-complex="14pt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fo:language="kpv" fo:country="RU" fo:font-weight="normal" officeooo:paragraph-rsid="0038bd95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kpv" fo:country="RU" fo:font-weight="normal" officeooo:rsid="002ce3a3" officeooo:paragraph-rsid="002ce3a3" style:font-size-asian="14pt" style:font-weight-asian="normal" style:font-size-complex="14pt" style:font-weight-complex="bold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kpv" fo:country="RU" fo:font-weight="normal" officeooo:rsid="002ce3a3" officeooo:paragraph-rsid="0034f7b9" style:font-size-asian="14pt" style:font-weight-asian="normal" style:font-size-complex="14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2.25pt" style:font-size-complex="14p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officeooo:paragraph-rsid="002af154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08ee5c" style:font-size-asian="14pt" style:font-size-complex="14pt"/>
    </style:style>
    <style:style style:name="T3" style:family="text">
      <style:text-properties fo:font-size="14pt" fo:language="kpv" fo:country="RU" style:font-size-asian="14pt" style:font-size-complex="14pt" style:font-weight-complex="bold"/>
    </style:style>
    <style:style style:name="T4" style:family="text">
      <style:text-properties fo:font-size="14pt" fo:language="kpv" fo:country="RU" officeooo:rsid="000fc6ca" style:font-size-asian="14pt" style:font-size-complex="14pt" style:font-weight-complex="bold"/>
    </style:style>
    <style:style style:name="T5" style:family="text">
      <style:text-properties fo:font-size="14pt" fo:language="kpv" fo:country="RU" officeooo:rsid="002996d5" style:font-size-asian="14pt" style:font-size-complex="14pt" style:font-weight-complex="bold"/>
    </style:style>
    <style:style style:name="T6" style:family="text">
      <style:text-properties fo:font-size="14pt" fo:language="kpv" fo:country="RU" officeooo:rsid="000fc6ca" style:font-size-asian="14pt" style:font-size-complex="14pt"/>
    </style:style>
    <style:style style:name="T7" style:family="text">
      <style:text-properties fo:font-size="14pt" fo:language="kpv" fo:country="RU" officeooo:rsid="002fb62f" style:font-size-asian="14pt" style:font-size-complex="14pt"/>
    </style:style>
    <style:style style:name="T8" style:family="text">
      <style:text-properties fo:font-size="14pt" fo:language="kpv" fo:country="RU" officeooo:rsid="0010e836" style:font-size-asian="14pt" style:font-size-complex="14pt"/>
    </style:style>
    <style:style style:name="T9" style:family="text">
      <style:text-properties fo:font-size="14pt" fo:language="kpv" fo:country="RU" officeooo:rsid="002ce3a3" style:font-size-asian="14pt" style:font-size-complex="14pt"/>
    </style:style>
    <style:style style:name="T10" style:family="text">
      <style:text-properties fo:font-size="14pt" fo:language="kpv" fo:country="RU" officeooo:rsid="0012b3f7" style:font-size-asian="14pt" style:font-size-complex="14pt"/>
    </style:style>
    <style:style style:name="T11" style:family="text">
      <style:text-properties fo:font-size="14pt" fo:language="kpv" fo:country="RU" style:font-size-asian="14pt" style:font-name-complex="Times New Roman" style:font-size-complex="14pt"/>
    </style:style>
    <style:style style:name="T12" style:family="text">
      <style:text-properties fo:font-size="14pt" fo:language="kpv" fo:country="RU" officeooo:rsid="0008ee5c" style:font-size-asian="14pt" style:font-name-complex="Times New Roman" style:font-size-complex="14pt"/>
    </style:style>
    <style:style style:name="T13" style:family="text">
      <style:text-properties fo:font-size="14pt" fo:language="kpv" fo:country="RU" officeooo:rsid="000fc6ca" style:font-size-asian="14pt" style:font-name-complex="Times New Roman" style:font-size-complex="14pt" style:font-weight-complex="bold"/>
    </style:style>
    <style:style style:name="T14" style:family="text"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kpv" fo:country="RU" fo:font-weight="normal" officeooo:rsid="002996d5" style:font-size-asian="14pt" style:font-weight-asian="normal" style:font-size-complex="14pt" style:font-weight-complex="normal"/>
    </style:style>
    <style:style style:name="T16" style:family="text">
      <style:text-properties fo:font-size="14pt" fo:language="kpv" fo:country="RU" fo:font-weight="normal" officeooo:rsid="0008ee5c" style:font-size-asian="14pt" style:font-weight-asian="normal" style:font-size-complex="14pt" style:font-weight-complex="normal"/>
    </style:style>
    <style:style style:name="T17" style:family="text">
      <style:text-properties fo:font-size="14pt" fo:language="kpv" fo:country="RU" fo:font-weight="normal" officeooo:rsid="000fc6ca" style:font-size-asian="14pt" style:font-weight-asian="normal" style:font-size-complex="14pt" style:font-weight-complex="normal"/>
    </style:style>
    <style:style style:name="T18" style:family="text">
      <style:text-properties fo:font-size="14pt" fo:language="kpv" fo:country="RU" fo:font-weight="normal" officeooo:rsid="002996d5" style:font-size-asian="14pt" style:font-weight-asian="normal" style:font-size-complex="14pt" style:font-weight-complex="bold"/>
    </style:style>
    <style:style style:name="T19" style:family="text">
      <style:text-properties fo:font-size="14pt" fo:language="kpv" fo:country="RU" fo:font-weight="normal" officeooo:rsid="002ce3a3" style:font-size-asian="14pt" style:font-weight-asian="normal" style:font-size-complex="14pt" style:font-weight-complex="bold"/>
    </style:style>
    <style:style style:name="T20" style:family="text">
      <style:text-properties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language="kpv" fo:country="RU" fo:font-weight="normal" officeooo:rsid="0008ee5c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language="kpv" fo:country="RU" fo:font-weight="normal" officeooo:rsid="000fc6ca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fo:font-size="14pt" fo:language="kpv" fo:country="RU" fo:background-color="transparent" loext:char-shading-value="0" style:font-size-asian="14pt" style:font-name-complex="Times New Roman" style:font-size-complex="14pt"/>
    </style:style>
    <style:style style:name="T24" style:family="text">
      <style:text-properties fo:color="#000000" loext:opacity="100%" fo:font-size="14pt" fo:language="kpv" fo:country="RU" style:font-size-asian="14pt" style:font-name-complex="Times New Roman" style:font-size-complex="14pt"/>
    </style:style>
    <style:style style:name="T25" style:family="text">
      <style:text-properties fo:color="#000000" loext:opacity="100%" fo:font-size="14pt" fo:language="kpv" fo:country="RU" style:font-size-asian="14pt" style:font-size-complex="14pt"/>
    </style:style>
    <style:style style:name="T26" style:family="text">
      <style:text-properties fo:color="#000000" loext:opacity="100%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8" style:family="text">
      <style:text-properties fo:color="#00000a" loext:opacity="100%" style:font-name="Times New Roman" fo:font-size="14pt" fo:language="kpv" fo:country="RU" fo:font-style="normal" fo:font-weight="normal" officeooo:rsid="002dd1e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9" style:family="text">
      <style:text-properties fo:language="kpv" fo:country="RU" fo:font-weight="bold" style:font-weight-asian="bold" style:font-size-complex="14pt"/>
    </style:style>
    <style:style style:name="T30" style:family="text">
      <style:text-properties fo:font-weight="bold" style:font-weight-asian="bold" style:font-size-complex="14pt"/>
    </style:style>
    <style:style style:name="T31" style:family="text">
      <style:text-properties officeooo:rsid="0034f7b9"/>
    </style:style>
    <style:style style:name="T32" style:family="text">
      <style:text-properties officeooo:rsid="0035ae12"/>
    </style:style>
    <style:style style:name="T33" style:family="text">
      <style:text-properties officeooo:rsid="0038bd95"/>
    </style:style>
    <style:style style:name="T34" style:family="text">
      <style:text-properties officeooo:rsid="003b17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6766978" text:style-name="WWNum1">
        <text:list-item>
          <text:list>
            <text:list-item>
              <text:list>
                <text:list-item>
                  <text:p text:style-name="P35"><text:span text:style-name="T30">К ОПУБЛИКОВАНИЮ</text:span></text:p>
                </text:list-item>
                <text:list-item>
                  <text:p text:style-name="P33"><text:span text:style-name="T30">К</text:span><text:span text:style-name="T29">ОМИ РЕСПУБЛИКАСА ВЕСЬКӦДЛАН КОТЫРЛӦН</text:span></text:p>
                </text:list-item>
                <text:list-item>
                  <text:p text:style-name="P34">ШУӦМ</text:p>
                </text:list-item>
              </text:list>
            </text:list-item>
          </text:list>
        </text:list-item>
      </text:list>
      <text:p text:style-name="P48"/>
      <text:p text:style-name="P20"><text:span text:style-name="T2">“</text:span><text:span text:style-name="T12">Коми Республикаса канму гражданскӧй служащӧйясӧс,</text:span></text:p>
      <text:p text:style-name="P8">Коми Республикаын бӧрйӧм муниципальнӧй чинъясын</text:p>
      <text:p text:style-name="P21"><text:span text:style-name="T11">уджалысь йӧзӧс, Коми Республикаын муниципальнӧй служащӧйясӧс да Коми Республикаын муниципальнӧй учреждениеясын уджалысьясӧс уджсикасын сӧвмӧдан мероприятиеяс </text:span><text:span text:style-name="T13">сьӧмӧн могмӧдан </text:span></text:p>
      <text:p text:style-name="P22"><text:span text:style-name="T13">ӧткымын юалӧм йылысь</text:span><text:span text:style-name="T4">” </text:span><text:span text:style-name="T3">Коми Республикаса Веськӧдлан котырлӧн </text:span></text:p>
      <text:p text:style-name="P22"><text:span text:style-name="T3">20</text:span><text:span text:style-name="T5">22</text:span><text:span text:style-name="T3"> во </text:span><text:span text:style-name="T5">рака</text:span><text:span text:style-name="T3"> тӧлысь 2 лунся </text:span><text:span text:style-name="T5">91</text:span><text:span text:style-name="T3"> №-а шуӧмӧ вежсьӧм пыртӧм йылысь</text:span></text:p>
      <text:p text:style-name="P9"/>
      <text:p text:style-name="P43">Коми Республикаса Веськӧдлан котыр шуис:</text:p>
      <text:p text:style-name="P49"><text:span text:style-name="T15">1. Пыртны </text:span><text:span text:style-name="T16">“</text:span><text:span text:style-name="T21">Коми Республикаса канму гражданскӧй служащӧйясӧс, </text:span><text:span text:style-name="T20">Коми Республикаын бӧрйӧм муниципальнӧй чинъясын уджалысь йӧзӧс, Коми Республикаын муниципальнӧй служащӧйясӧс да Коми Республикаын муниципальнӧй учреждениеясын уджалысьясӧс уджсикасын сӧвмӧдан мероприятиеяс </text:span><text:span text:style-name="T22">сьӧмӧн могмӧдан ӧткымын юалӧм йылысь</text:span><text:span text:style-name="T17">” </text:span><text:span text:style-name="T14">Коми Республикаса Веськӧдлан котырлӧн </text:span><text:span text:style-name="T18">2022 во рака тӧлысь 2 лунся 91 №-а шуӧмӧ </text:span><text:span text:style-name="T19">татшӧм вежсьӧм:</text:span></text:p>
      <text:p text:style-name="P46">Коми Республикаса канму учреждениеяслысь лыддьӧг<text:span text:style-name="T32">сӧ</text:span>, кодъяслы 2022 во вылӧ урчитӧны Коми Республикаса канму гражданскӧй служащӧйяслы, Коми Республикаын бӧрйӧм муниципальнӧй чинъясын уджалысь йӧзлы, Коми Республикаын муниципальнӧй служащӧйяслы да Коми Республикаын муниципальнӧй учреждениеясын уджалысьяслы уджсикас <text:span text:style-name="T31">серти </text:span>содтӧд уджтасъяс збыльмӧд<text:span text:style-name="T31">ан</text:span> канму услугаяс сетӧм вылӧ канму задание, мый вынсьӧдӧма шуӧмӧн (3 №-а содтӧд), гижны содтӧд серти.</text:p>
      <text:p text:style-name="P45">2. Тайӧ шуӧмыс вынсялӧ сійӧс официальнӧя йӧзӧдан лунсянь.</text:p>
      <text:p text:style-name="P11"/>
      <text:p text:style-name="P11"/>
      <text:p text:style-name="P11"/>
      <text:p text:style-name="P16"><text:span text:style-name="T6">Коми </text:span><text:span text:style-name="T1">Республикаса Веськӧдлан котырӧн </text:span></text:p>
      <text:p text:style-name="P17"><text:span text:style-name="T1">Юрнуӧдысьӧс </text:span><text:span text:style-name="T7">М</text:span><text:span text:style-name="T8">едводдза </text:span><text:span text:style-name="T1">вежысь <text:s text:c="51"/>Э. Ахмеева</text:span></text:p>
      <text:p text:style-name="P12"/>
      <text:p text:style-name="P12">Сыктывкар </text:p>
      <text:p text:style-name="P18"><text:span text:style-name="T1">2022 вося </text:span><text:span text:style-name="T9">сора</text:span><text:span text:style-name="T1"> тӧлысь </text:span><text:span text:style-name="T9">22</text:span><text:span text:style-name="T1"> лун </text:span></text:p>
      <text:p text:style-name="P1"><text:span text:style-name="Основной_20_текст7"><text:span text:style-name="T28">357</text:span></text:span><text:span text:style-name="Основной_20_текст7"><text:span text:style-name="T27"> № </text:span></text:span></text:p>
      <text:p text:style-name="P4">Коми Республикаса Веськӧдлан котырлӧн </text:p>
      <text:p text:style-name="P23"><text:span text:style-name="T6">20</text:span><text:span text:style-name="T10">22</text:span><text:span text:style-name="T6"> во </text:span><text:span text:style-name="T7">сора</text:span><text:span text:style-name="T6"> тӧлысь </text:span><text:span text:style-name="T7">22</text:span><text:span text:style-name="T6"> лунся </text:span><text:span text:style-name="T7">357</text:span><text:span text:style-name="T6"> №-а шуӧм </text:span><text:span text:style-name="T10">дорӧ</text:span></text:p>
      <text:p text:style-name="P2">СОДТӦД</text:p>
      <text:p text:style-name="P13"/>
      <text:p text:style-name="P13">“ВЫНСЬӦДӦМА</text:p>
      <text:p text:style-name="P14">Коми Республикаса Веськӧдлан котырлӧн</text:p>
      <text:p text:style-name="P14">2022 во рака тӧлысь 2 лунся 91 №-а шуӧмӧн</text:p>
      <text:p text:style-name="P14">(3 №-а содтӧд) </text:p>
      <text:p text:style-name="P14"/>
      <text:p text:style-name="P3"/>
      <text:p text:style-name="P5">Коми Республикаса канму учреждениеяслӧн</text:p>
      <text:p text:style-name="P10">ЛЫДДЬӦГ,</text:p>
      <text:p text:style-name="P5">кодъяслы 2022 во вылӧ урчитӧны Коми Республикаса канму гражданскӧй служащӧйяслы,</text:p>
      <text:p text:style-name="P5">Коми Республикаын бӧрйӧм муниципальнӧй чинъясын уджалысь йӧзлы, Коми Республикаын</text:p>
      <text:p text:style-name="P5">муниципальнӧй служащӧйяслы да Коми Республикаын муниципальнӧй учреждениеясын уджалысьяслы</text:p>
      <text:p text:style-name="P44">уджсикас <text:span text:style-name="T33">серти</text:span> содтӧд уджтасъяс збыльмӧд<text:span text:style-name="T33">ан</text:span> канму услугаяс сетӧм вылӧ канму задание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Д/в №</text:p>
          </table:table-cell>
          <table:table-cell table:style-name="Таблица1.A1" office:value-type="string">
            <text:p text:style-name="P40"><text:span text:style-name="T34">У</text:span>джсикас <text:span text:style-name="T34">серти</text:span> <text:span text:style-name="T34">с</text:span>одтӧд уджтаслӧн ним</text:p>
          </table:table-cell>
          <table:table-cell table:style-name="Таблица1.C1" office:value-type="string">
            <text:p text:style-name="P40"><text:span text:style-name="T34">У</text:span>джсикас <text:span text:style-name="T34">серти</text:span> <text:span text:style-name="T34">с</text:span>одтӧд уджтаслӧн кузьта, ак. час.</text:p>
          </table:table-cell>
          <table:table-cell table:style-name="Таблица1.C1" office:value-type="string">
            <text:p text:style-name="P29">Морт лыд, кодъясӧс колӧ ыстыны велӧдчыны</text:p>
          </table:table-cell>
          <table:table-cell table:style-name="Таблица1.C1" office:value-type="string">
            <text:p text:style-name="P29">Канму задание сьӧмӧн могмӧдан йӧрыш, сюрс шайт.</text:p>
          </table:table-cell>
        </table:table-row>
      </table:table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25">1</text:p>
            </table:table-cell>
            <table:table-cell table:style-name="Таблица2.A1" office:value-type="string">
              <text:p text:style-name="P25">2</text:p>
            </table:table-cell>
            <table:table-cell table:style-name="Таблица2.C1" office:value-type="string">
              <text:p text:style-name="P25">3</text:p>
            </table:table-cell>
            <table:table-cell table:style-name="Таблица2.C1" office:value-type="string">
              <text:p text:style-name="P25">4</text:p>
            </table:table-cell>
            <table:table-cell table:style-name="Таблица2.C1" office:value-type="string">
              <text:p text:style-name="P25">5</text:p>
            </table:table-cell>
          </table:table-row>
        </table:table-header-rows>
        <table:table-row table:style-name="Таблица2.1">
          <table:table-cell table:style-name="Таблица2.A1" table:number-columns-spanned="5" office:value-type="string">
            <text:p text:style-name="P6">«Канму службаӧ да веськӧдлыны велӧдан Коми Республикаса академия»</text:p>
            <text:p text:style-name="P7">вылыс тшупӧда велӧдан канму учрежд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79826820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19"><text:span text:style-name="T24">Нормативнӧй инӧда актъяс да налӧн балаяс серти коррупцияысь видзчысян</text:span><text:span text:style-name="T23"> экспертиза </text:span><text:span text:style-name="T24">кыдз коррупциялы паныд удж нуӧдан</text:span><text:span text:style-name="T11"> ногъяс пиысь ӧти </text:span>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21</text:p>
          </table:table-cell>
          <table:table-cell table:style-name="Таблица2.A1" office:value-type="string">
            <text:p text:style-name="P39">62,0</text:p>
          </table:table-cell>
        </table:table-row>
        <table:table-row table:style-name="Таблица2.4">
          <table:table-cell table:style-name="Таблица2.A1" office:value-type="string">
            <text:list xml:id="list123102532635861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Правотворчество уджлӧн инӧда подувъяс</text:p>
          </table:table-cell>
          <table:table-cell table:style-name="Таблица2.A1" office:value-type="string">
            <text:p text:style-name="P38">40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131,3</text:p>
          </table:table-cell>
        </table:table-row>
        <text:soft-page-break/>
        <table:table-row table:style-name="Таблица2.4">
          <table:table-cell table:style-name="Таблица2.A1" office:value-type="string">
            <text:list xml:id="list123102874602195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5">Канму да муниципальнӧй служба вылын к</text:span><text:span text:style-name="T24">оррупцияысь ӧлӧдан да сылы паныд удж нуӧдан</text:span><text:span text:style-name="T25"> юалӧмъяс</text:span>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106</text:p>
          </table:table-cell>
          <table:table-cell table:style-name="Таблица2.A1" office:value-type="string">
            <text:p text:style-name="P39">313,1</text:p>
          </table:table-cell>
        </table:table-row>
        <table:table-row table:style-name="Таблица2.4">
          <table:table-cell table:style-name="Таблица2.A1" office:value-type="string">
            <text:list xml:id="list123103097878093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1">Коррупцияысь да мукӧд ногӧн инӧд торкалӧмысь ӧлӧдӧм серти канму органъясса да меставывса асвеськӧдлан органъясса юкӧдувъяслӧн уджъяс (подув тшупӧд)</text:p>
          </table:table-cell>
          <table:table-cell table:style-name="Таблица2.A1" office:value-type="string">
            <text:p text:style-name="P38">36</text:p>
          </table:table-cell>
          <table:table-cell table:style-name="Таблица2.A1" office:value-type="string">
            <text:p text:style-name="P39">52</text:p>
          </table:table-cell>
          <table:table-cell table:style-name="Таблица2.A1" office:value-type="string">
            <text:p text:style-name="P39">307,2</text:p>
          </table:table-cell>
        </table:table-row>
        <table:table-row table:style-name="Таблица2.4">
          <table:table-cell table:style-name="Таблица2.A1" office:value-type="string">
            <text:list xml:id="list12310383179924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Коррупцияысь да мукӧд ногӧн инӧд торкалӧмысь ӧлӧдӧм серти канму органъясса да меставывса асвеськӧдлан органъясса юкӧдувъяслӧн уджъяс</text:span><text:span text:style-name="T25"> (продвинутӧй тшупӧд)</text:span>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70</text:p>
          </table:table-cell>
          <table:table-cell table:style-name="Таблица2.A1" office:value-type="string">
            <text:p text:style-name="P39">206,8</text:p>
          </table:table-cell>
        </table:table-row>
        <table:table-row table:style-name="Таблица2.4">
          <table:table-cell table:style-name="Таблица2.A1" office:value-type="string">
            <text:list xml:id="list123104275760660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Канму да муниципальнӧй служба вылын коррупцияысь ӧлӧдан да сылы паныд удж нуӧдан</text:span><text:span text:style-name="T25"> тӧдчана юалӧмъяс</text:span>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30</text:p>
          </table:table-cell>
          <table:table-cell table:style-name="Таблица2.A1" office:value-type="string">
            <text:p text:style-name="P39">88,6</text:p>
          </table:table-cell>
        </table:table-row>
        <table:table-row table:style-name="Таблица2.4">
          <table:table-cell table:style-name="Таблица2.A1" office:value-type="string">
            <text:list xml:id="list12310247947654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Канму да муниципальнӧй коланлунъяс могмӧдӧм вылӧ вузӧс, уджъяс, услугаяс ньӧбан юкӧнын контрактнӧй система (подув тшупӧд)</text:span><text:span text:style-name="T25"> <text:s/></text:span></text:p>
          </table:table-cell>
          <table:table-cell table:style-name="Таблица2.A1" office:value-type="string">
            <text:p text:style-name="P38">108</text:p>
          </table:table-cell>
          <table:table-cell table:style-name="Таблица2.A1" office:value-type="string">
            <text:p text:style-name="P39">47</text:p>
          </table:table-cell>
          <table:table-cell table:style-name="Таблица2.A1" office:value-type="string">
            <text:p text:style-name="P39">797,5</text:p>
          </table:table-cell>
        </table:table-row>
        <table:table-row table:style-name="Таблица2.4">
          <table:table-cell table:style-name="Таблица2.A1" office:value-type="string">
            <text:list xml:id="list123103853309516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Канму да муниципальнӧй коланлунъяс могмӧдӧм вылӧ вузӧс, уджъяс, услугаяс ньӧбан юкӧнын контрактнӧй система (тӧдчана вежсьӧмъяс)</text:span><text:span text:style-name="T25"> </text:span>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51</text:p>
          </table:table-cell>
          <table:table-cell table:style-name="Таблица2.A1" office:value-type="string">
            <text:p text:style-name="P39">200,8</text:p>
          </table:table-cell>
        </table:table-row>
        <table:table-row table:style-name="Таблица2.4">
          <table:table-cell table:style-name="Таблица2.A1" office:value-type="string">
            <text:list xml:id="list123103010090531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1">Пытшкӧсса финансӧвӧй контроль да аудит котыртӧм да збыльмӧдӧм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78,8</text:p>
          </table:table-cell>
        </table:table-row>
        <table:table-row table:style-name="Таблица2.4">
          <table:table-cell table:style-name="Таблица2.A1" office:value-type="string">
            <text:list xml:id="list123103902243344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Канму уджтасъясӧн веськӧдлӧм да найӧс збыльмӧдігӧн проектнӧя веськӧдлӧм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70,9</text:p>
          </table:table-cell>
        </table:table-row>
        <table:table-row table:style-name="Таблица2.4">
          <table:table-cell table:style-name="Таблица2.A1" office:value-type="string">
            <text:list xml:id="list123103003955631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Инвестицияясӧн да инновацияясӧн веськӧдлӧм. ГЧП проектъяс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59,1</text:p>
          </table:table-cell>
        </table:table-row>
        <text:soft-page-break/>
        <table:table-row table:style-name="Таблица2.4">
          <table:table-cell table:style-name="Таблица2.A1" office:value-type="string">
            <text:list xml:id="list123102640425659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Канму органъяслӧн да меставывса асвеськӧдлан органъяслӧн</text:span><text:span text:style-name="T26"> уполномочитӧм чина йӧзӧн</text:span><text:span text:style-name="T11"> административнӧй инӧд торкалӧмъяс йылысь </text:span><text:span text:style-name="T24">сёрнигижӧдъяс</text:span><text:span text:style-name="T25"> лӧсьӧдӧмын тӧдчана юалӧмъяс</text:span>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39</text:p>
          </table:table-cell>
          <table:table-cell table:style-name="Таблица2.A1" office:value-type="string">
            <text:p text:style-name="P39">115,2</text:p>
          </table:table-cell>
        </table:table-row>
        <table:table-row table:style-name="Таблица2.4">
          <table:table-cell table:style-name="Таблица2.A1" office:value-type="string">
            <text:list xml:id="list123102846590535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1">Канму органъясӧн да меставывса асвеськӧдлан органъясӧн лӧсялана удж юкӧнъясын контроль (дӧзьӧр) серти налы сетӧм уджъяс вӧчӧмлысь окталунсӧ кыпӧдӧм</text:p>
          </table:table-cell>
          <table:table-cell table:style-name="Таблица2.A1" office:value-type="string">
            <text:p text:style-name="P38">32</text:p>
          </table:table-cell>
          <table:table-cell table:style-name="Таблица2.A1" office:value-type="string">
            <text:p text:style-name="P39">30</text:p>
          </table:table-cell>
          <table:table-cell table:style-name="Таблица2.A1" office:value-type="string">
            <text:p text:style-name="P39">157,5</text:p>
          </table:table-cell>
        </table:table-row>
        <table:table-row table:style-name="Таблица2.4">
          <table:table-cell table:style-name="Таблица2.A1" office:value-type="string">
            <text:list xml:id="list12310251005319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Вӧр-ваӧн вӧдитчан да гӧгӧртас видзан юкӧнын</text:span><text:span text:style-name="T11"> контроль да дӧзьӧр удж нуӧдӧмын административнӧй процедураяс</text:span></text:p>
          </table:table-cell>
          <table:table-cell table:style-name="Таблица2.A1" office:value-type="string">
            <text:p text:style-name="P38">32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105,0</text:p>
          </table:table-cell>
        </table:table-row>
        <table:table-row table:style-name="Таблица2.4">
          <table:table-cell table:style-name="Таблица2.A1" office:value-type="string">
            <text:list xml:id="list12310322598693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0">Тӧрасян да тӧждысян органъяслӧн уджӧ медиация технология пыртӧм</text:p>
          </table:table-cell>
          <table:table-cell table:style-name="Таблица2.A1" office:value-type="string">
            <text:p text:style-name="P38">36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118,2</text:p>
          </table:table-cell>
        </table:table-row>
        <table:table-row table:style-name="Таблица2.4">
          <table:table-cell table:style-name="Таблица2.A1" office:value-type="string">
            <text:list xml:id="list12310339959087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1">Правосудие системаын мирӧвӧй ёрдысь аппаратлӧн тӧдчанлун 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45</text:p>
          </table:table-cell>
          <table:table-cell table:style-name="Таблица2.A1" office:value-type="string">
            <text:p text:style-name="P39">177,2</text:p>
          </table:table-cell>
        </table:table-row>
        <table:table-row table:style-name="Таблица2.4">
          <table:table-cell table:style-name="Таблица2.A1" office:value-type="string">
            <text:list xml:id="list123103796795998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Ӧнія условиеясын ЗАГС органъяслӧн удж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59,1</text:p>
          </table:table-cell>
        </table:table-row>
        <table:table-row table:style-name="Таблица2.4">
          <table:table-cell table:style-name="Таблица2.A1" office:value-type="string">
            <text:list xml:id="list123103875116414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C1" office:value-type="string">
            <text:p text:style-name="P28">Бӧрйысян комиссияяслысь уджсӧ бура котыртӧм</text:p>
          </table:table-cell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9">22</text:p>
          </table:table-cell>
          <table:table-cell table:style-name="Таблица2.A1" office:value-type="string">
            <text:p text:style-name="P39">65,0</text:p>
          </table:table-cell>
        </table:table-row>
        <table:table-row table:style-name="Таблица2.4">
          <table:table-cell table:style-name="Таблица2.A1" office:value-type="string">
            <text:list xml:id="list123104150855387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ОКО да мутас мичмӧдан-бурмӧдан юкӧнын тӧдчана юалӧмъяс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23</text:p>
          </table:table-cell>
          <table:table-cell table:style-name="Таблица2.A1" office:value-type="string">
            <text:p text:style-name="P39">90,6</text:p>
          </table:table-cell>
        </table:table-row>
        <table:table-row table:style-name="Таблица2.4">
          <table:table-cell table:style-name="Таблица2.A1" office:value-type="string">
            <text:list xml:id="list123102884993783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Му да эмбур йитӧдъяс юкӧнын тӧдчана юалӧмъяс. Муниципальнӧй му контроль збыльмӧдан юалӧмъяс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29</text:p>
          </table:table-cell>
          <table:table-cell table:style-name="Таблица2.A1" office:value-type="string">
            <text:p text:style-name="P39">114,2</text:p>
          </table:table-cell>
        </table:table-row>
        <table:table-row table:style-name="Таблица2.4">
          <table:table-cell table:style-name="Таблица2.A1" office:value-type="string">
            <text:list xml:id="list123103687060119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Челядьлы ворсан да спорт площадкаяс безопаснӧя уджӧдӧм </text:p>
          </table:table-cell>
          <table:table-cell table:style-name="Таблица2.A1" office:value-type="string">
            <text:p text:style-name="P38">72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236,3</text:p>
          </table:table-cell>
        </table:table-row>
        <table:table-row table:style-name="Таблица2.4">
          <table:table-cell table:style-name="Таблица2.A1" office:value-type="string">
            <text:list xml:id="list12310354217627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19"><text:span text:style-name="T24">Энергоэффективносьт да энергия видзтӧм серти тӧдчана юалӧмъяс</text:span></text:p>
          </table:table-cell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78,8</text:p>
          </table:table-cell>
        </table:table-row>
        <text:soft-page-break/>
        <table:table-row table:style-name="Таблица2.4">
          <table:table-cell table:style-name="Таблица2.A1" office:value-type="string">
            <text:list xml:id="list123103612899733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C1" office:value-type="string">
            <text:p text:style-name="P26">Власьт органъяслӧн юӧр боксянь удж: цифрӧвӧй коммуникацияяс</text:p>
          </table:table-cell>
          <table:table-cell table:style-name="Таблица2.A1" office:value-type="string">
            <text:p text:style-name="P38">26</text:p>
          </table:table-cell>
          <table:table-cell table:style-name="Таблица2.A1" office:value-type="string">
            <text:p text:style-name="P39">25</text:p>
          </table:table-cell>
          <table:table-cell table:style-name="Таблица2.A1" office:value-type="string">
            <text:p text:style-name="P39">106,7</text:p>
          </table:table-cell>
        </table:table-row>
        <table:table-row table:style-name="Таблица2.4">
          <table:table-cell table:style-name="Таблица2.A1" office:value-type="string">
            <text:list xml:id="list123103484828168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28">Канму да муниципальнӧй веськӧдланінын цифрӧвӧй технологияяс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59,1</text:p>
          </table:table-cell>
        </table:table-row>
        <table:table-row table:style-name="Таблица2.4">
          <table:table-cell table:style-name="Таблица2.A1" office:value-type="string">
            <text:list xml:id="list123103669740964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Канму да муниципальнӧй власьт органъяслӧн уджын юӧр боксянь видзчысянлунсӧ да аспас видзӧмсӧ могмӧдӧм</text:p>
          </table:table-cell>
          <table:table-cell table:style-name="Таблица2.A1" office:value-type="string">
            <text:p text:style-name="P39">40</text:p>
          </table:table-cell>
          <table:table-cell table:style-name="Таблица2.A1" office:value-type="string">
            <text:p text:style-name="P39">21</text:p>
          </table:table-cell>
          <table:table-cell table:style-name="Таблица2.A1" office:value-type="string">
            <text:p text:style-name="P39">137,9</text:p>
          </table:table-cell>
        </table:table-row>
        <table:table-row table:style-name="Таблица2.4">
          <table:table-cell table:style-name="Таблица2.A1" office:value-type="string">
            <text:list xml:id="list123102444625922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Россия Федерацияса субъектъясын канму да национальнӧй политика збыльмӧдӧм</text:p>
          </table:table-cell>
          <table:table-cell table:style-name="Таблица2.A1" office:value-type="string">
            <text:p text:style-name="P39">24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78,8</text:p>
          </table:table-cell>
        </table:table-row>
        <table:table-row table:style-name="Таблица2.4">
          <table:table-cell table:style-name="Таблица2.A1" office:value-type="string">
            <text:list xml:id="list123103906871583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Канму да муниципальнӧй службаын ӧнія кадрӧвӧй технологияяс</text:p>
          </table:table-cell>
          <table:table-cell table:style-name="Таблица2.A1" office:value-type="string">
            <text:p text:style-name="P39">24</text:p>
          </table:table-cell>
          <table:table-cell table:style-name="Таблица2.A1" office:value-type="string">
            <text:p text:style-name="P39">19</text:p>
          </table:table-cell>
          <table:table-cell table:style-name="Таблица2.A1" office:value-type="string">
            <text:p text:style-name="P39">74,8</text:p>
          </table:table-cell>
        </table:table-row>
        <table:table-row table:style-name="Таблица2.4">
          <table:table-cell table:style-name="Таблица2.A1" office:value-type="string">
            <text:list xml:id="list123104124812789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Меставывса асвеськӧдлан органъясын кадрӧвӧй делопроизводство</text:p>
          </table:table-cell>
          <table:table-cell table:style-name="Таблица2.A1" office:value-type="string">
            <text:p text:style-name="P39">36</text:p>
          </table:table-cell>
          <table:table-cell table:style-name="Таблица2.A1" office:value-type="string">
            <text:p text:style-name="P39">20</text:p>
          </table:table-cell>
          <table:table-cell table:style-name="Таблица2.A1" office:value-type="string">
            <text:p text:style-name="P39">118,1</text:p>
          </table:table-cell>
        </table:table-row>
        <table:table-row table:style-name="Таблица2.4">
          <table:table-cell table:style-name="Таблица2.A1" office:value-type="string">
            <text:list xml:id="list123103520839720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Сиктса мутасъяс сӧвмӧдӧм (2022 велӧдчан во)</text:p>
          </table:table-cell>
          <table:table-cell table:style-name="Таблица2.A1" office:value-type="string">
            <text:p text:style-name="P39">256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630,1</text:p>
          </table:table-cell>
        </table:table-row>
        <table:table-row table:style-name="Таблица2.4">
          <table:table-cell table:style-name="Таблица2.A1" office:value-type="string">
            <text:list xml:id="list123103010879554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Сиктса мутасъяс сӧвмӧдӧм (2021-2022 велӧдчан во)</text:p>
          </table:table-cell>
          <table:table-cell table:style-name="Таблица2.A1" office:value-type="string">
            <text:p text:style-name="P39">14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364,3</text:p>
          </table:table-cell>
        </table:table-row>
        <table:table-row table:style-name="Таблица2.4">
          <table:table-cell table:style-name="Таблица2.A1" office:value-type="string">
            <text:list xml:id="list123104005118227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Зэв бур веськӧдлысь (подув тшупӧд)</text:p>
          </table:table-cell>
          <table:table-cell table:style-name="Таблица2.A1" office:value-type="string">
            <text:p text:style-name="P39">108</text:p>
          </table:table-cell>
          <table:table-cell table:style-name="Таблица2.A1" office:value-type="string">
            <text:p text:style-name="P39">17</text:p>
          </table:table-cell>
          <table:table-cell table:style-name="Таблица2.A1" office:value-type="string">
            <text:p text:style-name="P39">301,3</text:p>
          </table:table-cell>
        </table:table-row>
        <table:table-row table:style-name="Таблица2.4">
          <table:table-cell table:style-name="Таблица2.A1" office:value-type="string">
            <text:list xml:id="list123102389237121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C1" office:value-type="string">
            <text:p text:style-name="P28">Наставничестволӧн зэв бур технологияяс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44,3</text:p>
          </table:table-cell>
        </table:table-row>
        <table:table-row table:style-name="Таблица2.4">
          <table:table-cell table:style-name="Таблица2.A1" office:value-type="string">
            <text:list xml:id="list123104433247019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28">Арталӧм веськӧдлан помшуӧмъяс примитан технология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44,3</text:p>
          </table:table-cell>
        </table:table-row>
        <table:table-row table:style-name="Таблица2.4">
          <table:table-cell table:style-name="Таблица2.A1" office:value-type="string">
            <text:list xml:id="list123104367984031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Делӧвӧй йитӧдъяс бурмӧдӧм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44,3</text:p>
          </table:table-cell>
        </table:table-row>
        <table:table-row table:style-name="Таблица2.4">
          <table:table-cell table:style-name="Таблица2.A1" office:value-type="string">
            <text:list xml:id="list123103477687763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C1" office:value-type="string">
            <text:p text:style-name="P28">Гижӧда делӧвӧй сёрнилӧн культура</text:p>
          </table:table-cell>
          <table:table-cell table:style-name="Таблица2.A1" office:value-type="string">
            <text:p text:style-name="P39">24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59,1</text:p>
          </table:table-cell>
        </table:table-row>
        <table:table-row table:style-name="Таблица2.4">
          <table:table-cell table:style-name="Таблица2.A1" office:value-type="string">
            <text:list xml:id="list123103928370130" text:continue-numbering="true" text:style-name="WWNum1a">
              <text:list-item>
                <text:p text:style-name="P37"/>
              </text:list-item>
            </text:list>
          </table:table-cell>
          <table:table-cell table:style-name="Таблица2.C1" office:value-type="string">
            <text:p text:style-name="P28">Стрессӧн веськӧдлӧм. Уджсикасын кусӧмысь ӧлӧдӧм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44,3</text:p>
          </table:table-cell>
        </table:table-row>
        <table:table-row table:style-name="Таблица2.4">
          <table:table-cell table:style-name="Таблица2.A1" office:value-type="string">
            <text:list xml:id="list123102832559903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28">Канму секторын стратегическӧя планируйтӧм да веськӧдлӧм</text:p>
          </table:table-cell>
          <table:table-cell table:style-name="Таблица2.A1" office:value-type="string">
            <text:p text:style-name="P39">18</text:p>
          </table:table-cell>
          <table:table-cell table:style-name="Таблица2.A1" office:value-type="string">
            <text:p text:style-name="P39">15</text:p>
          </table:table-cell>
          <table:table-cell table:style-name="Таблица2.A1" office:value-type="string">
            <text:p text:style-name="P39">44,3</text:p>
          </table:table-cell>
        </table:table-row>
        <text:soft-page-break/>
        <table:table-row table:style-name="Таблица2.4">
          <table:table-cell table:style-name="Таблица2.A40" office:value-type="string">
            <text:list xml:id="list123103723748154" text:continue-numbering="true" text:style-name="WWNum1a">
              <text:list-item>
                <text:p text:style-name="P36"/>
              </text:list-item>
            </text:list>
          </table:table-cell>
          <table:table-cell table:style-name="Таблица2.A40" office:value-type="string">
            <text:p text:style-name="P27">Юӧр окталунӧн обработайтӧм</text:p>
          </table:table-cell>
          <table:table-cell table:style-name="Таблица2.A40" office:value-type="string">
            <text:p text:style-name="P38">72</text:p>
          </table:table-cell>
          <table:table-cell table:style-name="Таблица2.A40" office:value-type="string">
            <text:p text:style-name="P39">15</text:p>
          </table:table-cell>
          <table:table-cell table:style-name="Таблица2.A40" office:value-type="string">
            <text:p text:style-name="P39">177,2</text:p>
          </table:table-cell>
        </table:table-row>
        <table:table-row table:style-name="Таблица2.4">
          <table:table-cell table:style-name="Таблица2.A1" table:number-columns-spanned="3" office:value-type="string">
            <text:p text:style-name="P41">Содтӧд уджсикасӧ велӧдӧм вылӧ ставнас</text:p>
          </table:table-cell>
          <table:covered-table-cell/>
          <table:covered-table-cell/>
          <table:table-cell table:style-name="Таблица2.C1" office:value-type="string">
            <text:p text:style-name="P42">1008</text:p>
          </table:table-cell>
          <table:table-cell table:style-name="Таблица2.C1" office:value-type="string">
            <text:p text:style-name="P25">5 962,1</text:p>
          </table:table-cell>
        </table:table-row>
      </table:table>
      <text:p text:style-name="P32">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_2c_Абзац_20_списка1_2c_Ненумерованный_20_список" style:display-name="List Paragraph,Абзац списка1,Ненумерованный список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Абзац_20_списка_20_Знак_2c_Абзац_20_списка1_20_Знак_2c_Ненумерованный_20_список_20_Знак" style:display-name="Абзац списка Знак,Абзац списка1 Знак,Ненумерованный список Знак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2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 style:next-style-name="Landscape"/>
    <style:master-page style:name="Landscape" style:page-layout-name="Mpm2" draw:style-name="Mdp1"/>
    <style:master-page style:name="Преобразование_20_3" style:display-name="Преобразование 3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27M16S</meta:editing-duration>
    <meta:editing-cycles>43</meta:editing-cycles>
    <meta:generator>LibreOffice/7.3.7.2$Windows_X86_64 LibreOffice_project/e114eadc50a9ff8d8c8a0567d6da8f454beeb84f</meta:generator>
    <dc:date>2023-03-22T12:30:56.768000000</dc:date>
    <meta:document-statistic meta:table-count="2" meta:image-count="0" meta:object-count="0" meta:page-count="6" meta:paragraph-count="236" meta:word-count="799" meta:character-count="5681" meta:non-whitespace-character-count="5053"/>
  </office:meta>
</office:document-meta>
</file>