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</style:style>
    <style:style style:name="P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rsid="0029d7e7" officeooo:paragraph-rsid="002d80a2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rsid="0029d7e7" officeooo:paragraph-rsid="0046f4bc" style:font-size-asian="14pt" style:font-weight-asian="normal" style:font-size-complex="14pt" style:font-weight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29d7e7" officeooo:paragraph-rsid="00487d72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rsid="0029d7e7" officeooo:paragraph-rsid="00487d72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9d7e7" officeooo:paragraph-rsid="002d80a2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9d7e7" officeooo:paragraph-rsid="00318eac" style:font-size-asian="14pt" style:font-weight-asian="normal" style:font-size-complex="14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9d7e7" officeooo:paragraph-rsid="0033698e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d46e0" officeooo:paragraph-rsid="003d46e0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d46e0" officeooo:paragraph-rsid="0054160e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d46e0" officeooo:paragraph-rsid="0055d64f" style:font-size-asian="14pt" style:font-weight-asian="normal" style:font-size-complex="14pt" style:font-weight-complex="normal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0fc6ca" style:font-size-asian="14pt" style:font-weight-asian="normal" style:font-size-complex="14pt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reak-before="pag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74dcb" officeooo:paragraph-rsid="00374dcb" style:font-size-asian="14pt" style:font-weight-asian="normal" style:font-size-complex="14pt" style:font-weight-complex="normal"/>
    </style:style>
    <style:style style:name="P2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74dcb" officeooo:paragraph-rsid="00391363" style:font-size-asian="14pt" style:font-weight-asian="normal" style:font-size-complex="14pt" style:font-weight-complex="normal"/>
    </style:style>
    <style:style style:name="P2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91363" officeooo:paragraph-rsid="0050c749" style:font-size-asian="14pt" style:font-weight-asian="normal" style:font-size-complex="14pt" style:font-weight-complex="normal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d4243" officeooo:paragraph-rsid="003d46e0" style:font-size-asian="14pt" style:font-weight-asian="normal" style:font-size-complex="14pt" style:font-weight-complex="normal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3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bold" officeooo:rsid="002867bd" officeooo:paragraph-rsid="00423428" style:font-size-asian="14pt" style:font-weight-asian="bold" style:font-size-complex="14pt" style:font-weight-complex="bold"/>
    </style:style>
    <style:style style:name="P3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" fo:font-size="14pt" fo:font-weight="bold" officeooo:paragraph-rsid="004341ea" style:font-size-asian="14pt" style:font-weight-asian="bold" style:font-size-complex="14pt" style:font-weight-complex="bold"/>
    </style:style>
    <style:style style:name="P3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 style:writing-mode="page"/>
      <style:text-properties style:font-name="Times New Roman" fo:font-size="14pt" fo:font-weight="normal" officeooo:paragraph-rsid="0012b3f7" style:font-size-asian="14pt" style:font-weight-asian="normal" style:font-size-complex="14pt" style:font-weight-complex="normal"/>
    </style:style>
    <style:style style:name="P3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9d7e7" officeooo:paragraph-rsid="0029d7e7" style:font-weight-asian="normal" style:font-weight-complex="normal"/>
    </style:style>
    <style:style style:name="P3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9d7e7" officeooo:paragraph-rsid="002b5d40" style:font-weight-asian="normal" style:font-weight-complex="normal"/>
    </style:style>
    <style:style style:name="P3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9d7e7" officeooo:paragraph-rsid="00448306" style:font-weight-asian="normal" style:font-weight-complex="normal"/>
    </style:style>
    <style:style style:name="P36" style:family="paragraph" style:parent-style-name="Heading_20_3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rsid="0056b279" officeooo:paragraph-rsid="0056b279" style:font-size-asian="14pt" style:font-weight-asian="bold" style:font-size-complex="14pt"/>
    </style:style>
    <style:style style:name="P37" style:family="paragraph" style:parent-style-name="Heading_20_3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Heading_20_3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fo:color="#000000" loext:opacity="100%" style:text-underline-style="none" officeooo:rsid="003d4243" style:font-name-asian="Times New Roman" style:language-asian="ru" style:country-asian="RU" style:font-name-complex="Times New Roman" style:language-complex="ar" style:country-complex="SA"/>
    </style:style>
    <style:style style:name="T3" style:family="text">
      <style:text-properties fo:color="#000000" loext:opacity="100%" style:text-underline-style="none" style:font-name-asian="Calibri" style:language-asian="ru" style:country-asian="RU" style:font-name-complex="Times New Roman" style:language-complex="ar" style:country-complex="SA" style:font-weight-complex="bold"/>
    </style:style>
    <style:style style:name="T4" style:family="text">
      <style:text-properties fo:color="#000000" loext:opacity="100%" style:text-underline-style="none" officeooo:rsid="003d4243" style:font-name-asian="Calibri" style:language-asian="ru" style:country-asian="RU" style:font-name-complex="Times New Roman" style:language-complex="ar" style:country-complex="SA" style:font-weight-complex="bold"/>
    </style:style>
    <style:style style:name="T5" style:family="text">
      <style:text-properties fo:color="#000000" loext:opacity="100%" style:text-underline-style="none" officeooo:rsid="003d46e0" style:font-name-asian="Calibri" style:language-asian="ru" style:country-asian="RU" style:font-name-complex="Times New Roman" style:language-complex="ar" style:country-complex="SA" style:font-weight-complex="bold"/>
    </style:style>
    <style:style style:name="T6" style:family="text">
      <style:text-properties fo:color="#000000" loext:opacity="100%" style:text-underline-style="none" officeooo:rsid="0050c749" style:font-name-asian="Calibri" style:language-asian="ru" style:country-asian="RU" style:font-name-complex="Times New Roman" style:language-complex="ar" style:country-complex="SA" style:font-weight-complex="bold"/>
    </style:style>
    <style:style style:name="T7" style:family="text">
      <style:text-properties fo:color="#000000" loext:opacity="100%" style:text-underline-style="none" style:font-name-asian="Calibri" style:language-asian="zh" style:country-asian="CN" style:font-name-complex="Times New Roman" style:language-complex="ar" style:country-complex="SA" style:font-weight-complex="bold"/>
    </style:style>
    <style:style style:name="T8" style:family="text">
      <style:text-properties fo:color="#000000" loext:opacity="100%" style:text-underline-style="none" officeooo:rsid="00519686" style:font-name-asian="Calibri" style:language-asian="zh" style:country-asian="CN" style:font-name-complex="Times New Roman" style:language-complex="ar" style:country-complex="SA" style:font-weight-complex="bold"/>
    </style:style>
    <style:style style:name="T9" style:family="text">
      <style:text-properties fo:color="#000000" loext:opacity="100%" style:text-position="0% 100%" fo:font-size="14pt" style:text-underline-style="none" style:letter-kerning="true" fo:background-color="transparent" loext:char-shading-value="0" style:font-name-asian="Calibri1" style:font-size-asian="14pt" style:language-asian="zh" style:country-asian="CN" style:font-name-complex="Times New Roman" style:language-complex="ar" style:country-complex="SA" style:text-scale="100%"/>
    </style:style>
    <style:style style:name="T10" style:family="text">
      <style:text-properties fo:color="#000000" loext:opacity="100%" style:text-position="0% 100%" fo:font-size="14pt" style:text-underline-style="none" officeooo:rsid="0051f4a4" style:letter-kerning="true" fo:background-color="transparent" loext:char-shading-value="0" style:font-name-asian="Calibri1" style:font-size-asian="14pt" style:language-asian="zh" style:country-asian="CN" style:font-name-complex="Times New Roman" style:language-complex="ar" style:country-complex="SA" style:text-scale="100%"/>
    </style:style>
    <style:style style:name="T11" style:family="text">
      <style:text-properties fo:color="#000000" loext:opacity="100%" style:text-position="0% 100%" fo:font-size="14pt" style:text-underline-style="none" officeooo:rsid="00533b79" style:letter-kerning="true" fo:background-color="transparent" loext:char-shading-value="0" style:font-name-asian="Calibri1" style:font-size-asian="14pt" style:language-asian="zh" style:country-asian="CN" style:font-name-complex="Times New Roman" style:language-complex="ar" style:country-complex="SA" style:text-scale="100%"/>
    </style:style>
    <style:style style:name="T12" style:family="text">
      <style:text-properties fo:color="#000000" loext:opacity="100%" style:text-position="0% 100%" fo:font-size="14pt" style:text-underline-style="none" style:letter-kerning="true" fo:background-color="transparent" loext:char-shading-value="0" style:font-name-asian="Calibri1" style:font-size-asian="14pt" style:language-asian="zh" style:country-asian="CN" style:font-name-complex="Times New Roman" style:language-complex="hi" style:country-complex="IN" style:text-scale="100%"/>
    </style:style>
    <style:style style:name="T13" style:family="text">
      <style:text-properties fo:color="#00000a" loext:opacity="100%" style:text-position="0% 100%" fo:font-size="14pt" style:text-underline-style="none" fo:font-weight="normal" style:letter-kerning="true" fo:background-color="transparent" loext:char-shading-value="0" style:font-name-asian="Calibri1" style:font-size-asian="14pt" style:language-asian="zxx" style:country-asian="none" style:font-weight-asian="normal" style:font-name-complex="Times New Roman" style:language-complex="zxx" style:country-complex="none" style:text-scale="100%"/>
    </style:style>
    <style:style style:name="T14" style:family="text">
      <style:text-properties fo:color="#00000a" loext:opacity="100%" style:text-position="0% 100%" fo:font-size="14pt" style:text-underline-style="none" fo:font-weight="normal" officeooo:rsid="0051f4fa" style:letter-kerning="true" fo:background-color="transparent" loext:char-shading-value="0" style:font-name-asian="Calibri1" style:font-size-asian="14pt" style:language-asian="zxx" style:country-asian="none" style:font-weight-asian="normal" style:font-name-complex="Times New Roman" style:language-complex="zxx" style:country-complex="none" style:text-scale="100%"/>
    </style:style>
    <style:style style:name="T15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6" style:family="text">
      <style:text-properties fo:color="#00000a" loext:opacity="100%" style:font-name="Times New Roman" fo:font-size="14pt" fo:language="kpv" fo:country="RU" fo:font-style="normal" fo:font-weight="normal" officeooo:rsid="0010e836" style:letter-kerning="true" fo:background-color="#ffffff" loext:char-shading-value="0" style:font-name-asian="Droid Sans Fallback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7" style:family="text">
      <style:text-properties fo:font-variant="normal" fo:text-transform="none" style:use-window-font-color="true" loext:opacity="0%" style:text-position="0% 100%" fo:letter-spacing="normal" fo:font-style="normal" style:text-underline-style="none" fo:font-weight="normal" style:letter-kerning="true" fo:background-color="transparent" loext:char-shading-value="0" style:font-name-asian="WenQuanYi Micro Hei" style:language-asian="zh" style:country-asian="CN" style:font-style-asian="normal" style:font-weight-asian="normal" style:font-name-complex="Times New Roman" style:language-complex="hi" style:country-complex="IN" style:font-weight-complex="normal" style:text-scale="100%"/>
    </style:style>
    <style:style style:name="T18" style:family="text">
      <style:text-properties fo:font-variant="normal" fo:text-transform="none" style:use-window-font-color="true" loext:opacity="0%" style:text-position="0% 100%" fo:letter-spacing="normal" fo:font-style="normal" style:text-underline-style="none" fo:font-weight="normal" style:letter-kerning="true" fo:background-color="transparent" loext:char-shading-value="0" style:font-name-asian="WenQuanYi Micro Hei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style:use-window-font-color="true" loext:opacity="0%" style:text-position="0% 100%" fo:letter-spacing="normal" fo:font-style="normal" style:text-underline-style="none" fo:font-weight="normal" officeooo:rsid="003d7e76" style:letter-kerning="true" fo:background-color="transparent" loext:char-shading-value="0" style:font-name-asian="WenQuanYi Micro Hei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scale="100%"/>
    </style:style>
    <style:style style:name="T20" style:family="text">
      <style:text-properties fo:font-variant="normal" fo:text-transform="none" style:use-window-font-color="true" loext:opacity="0%" style:text-position="0% 100%" fo:letter-spacing="normal" fo:font-style="normal" style:text-underline-style="none" fo:font-weight="normal" officeooo:rsid="0054160e" style:letter-kerning="true" fo:background-color="transparent" loext:char-shading-value="0" style:font-name-asian="WenQuanYi Micro Hei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style:use-window-font-color="true" loext:opacity="0%" style:text-position="0% 100%" fo:letter-spacing="normal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22" style:family="text">
      <style:text-properties fo:font-variant="normal" fo:text-transform="none" style:use-window-font-color="true" loext:opacity="0%" style:text-position="0% 100%" fo:letter-spacing="normal" fo:font-style="normal" style:text-underline-style="none" fo:font-weight="normal" officeooo:rsid="003d7e76" style:letter-kerning="true" fo:background-color="transparent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 style:text-scale="100%"/>
    </style:style>
    <style:style style:name="T23" style:family="text">
      <style:text-properties fo:font-variant="normal" fo:text-transform="none" style:use-window-font-color="true" loext:opacity="0%" style:text-position="0% 100%" fo:font-size="14pt" fo:letter-spacing="normal" fo:font-style="normal" style:text-underline-style="none" fo:font-weight="normal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language-complex="hi" style:country-complex="IN" style:font-style-complex="normal" style:text-scale="100%"/>
    </style:style>
    <style:style style:name="T24" style:family="text">
      <style:text-properties fo:font-variant="normal" fo:text-transform="none" style:use-window-font-color="true" loext:opacity="0%" style:font-name="Times New Roman" fo:font-size="14pt" fo:letter-spacing="normal" fo:font-style="normal" style:text-underline-style="none" fo:font-weight="normal" officeooo:rsid="002d80a2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25" style:family="text">
      <style:text-properties fo:font-variant="normal" fo:text-transform="none" style:use-window-font-color="true" loext:opacity="0%" fo:font-size="14pt" fo:letter-spacing="normal" fo:language="kpv" fo:country="RU" fo:font-style="normal" style:text-underline-style="none" fo:font-weight="normal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26" style:family="text">
      <style:text-properties fo:font-variant="normal" fo:text-transform="none" style:use-window-font-color="true" loext:opacity="0%" fo:font-size="14pt" fo:letter-spacing="normal" fo:language="kpv" fo:country="RU" fo:font-style="normal" style:text-underline-style="none" fo:font-weight="normal" officeooo:rsid="0034310b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27" style:family="text">
      <style:text-properties fo:font-variant="normal" fo:text-transform="none" style:use-window-font-color="true" loext:opacity="0%" fo:font-size="14pt" fo:letter-spacing="normal" fo:language="kpv" fo:country="RU" fo:font-style="normal" style:text-underline-style="none" fo:font-weight="normal" officeooo:rsid="0027537e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28" style:family="text">
      <style:text-properties fo:font-variant="normal" fo:text-transform="none" style:use-window-font-color="true" loext:opacity="0%" fo:font-size="14pt" fo:letter-spacing="normal" fo:language="kpv" fo:country="RU" fo:font-style="normal" style:text-underline-style="none" fo:font-weight="normal" officeooo:rsid="002b5d40" style:letter-kerning="true" style:font-name-asian="N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29" style:family="text">
      <style:text-properties fo:font-variant="normal" fo:text-transform="none" style:use-window-font-color="true" loext:opacity="0%" fo:font-size="14pt" fo:letter-spacing="normal" fo:language="kpv" fo:country="RU" fo:font-style="normal" style:text-underline-style="none" fo:font-weight="bold" style:letter-kerning="true" style:font-name-asian="N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31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27537e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32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46f4bc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33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2d80a2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34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2f15c5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35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4a1e45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36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318eac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37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4d684f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38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2f973f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39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33698e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40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4b9cb7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41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4e56d6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42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33fde9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43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58dc14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44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58eef3" style:letter-kerning="true" style:font-name-asian="NSimSun" style:font-size-asian="14pt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45" style:family="text">
      <style:text-properties fo:font-variant="normal" fo:text-transform="none" style:use-window-font-color="true" loext:opacity="0%" fo:font-size="14pt" fo:letter-spacing="normal" fo:font-style="normal" style:text-underline-style="none" fo:font-weight="bold" style:letter-kerning="true" style:font-name-asian="NSimSun" style:font-size-asian="14pt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use-window-font-color="true" loext:opacity="0%" fo:font-size="14pt" fo:letter-spacing="normal" fo:font-style="normal" style:text-underline-style="none" fo:font-weight="bold" officeooo:rsid="002d80a2" style:letter-kerning="true" style:font-name-asian="NSimSun" style:font-size-asian="14pt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language-complex="hi" style:country-complex="IN" style:text-scale="100%"/>
    </style:style>
    <style:style style:name="T48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language-complex="ar" style:country-complex="SA" style:text-scale="100%"/>
    </style:style>
    <style:style style:name="T49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language-complex="hi" style:country-complex="IN" style:font-style-complex="normal" style:text-scale="100%"/>
    </style:style>
    <style:style style:name="T50" style:family="text">
      <style:text-properties style:use-window-font-color="true" loext:opacity="0%" style:text-underline-style="none" style:letter-kerning="true" style:font-name-asian="Times New Roman" style:language-asian="zh" style:country-asian="CN" style:font-name-complex="Times New Roman" style:language-complex="ar" style:country-complex="SA" style:font-weight-complex="bold"/>
    </style:style>
    <style:style style:name="T51" style:family="text">
      <style:text-properties style:use-window-font-color="true" loext:opacity="0%" style:text-underline-style="none" officeooo:rsid="00519686" style:letter-kerning="true" style:font-name-asian="Times New Roman" style:language-asian="zh" style:country-asian="CN" style:font-name-complex="Times New Roman" style:language-complex="ar" style:country-complex="SA" style:font-weight-complex="bold"/>
    </style:style>
    <style:style style:name="T52" style:family="text">
      <style:text-properties style:use-window-font-color="true" loext:opacity="0%" style:text-position="0% 100%" fo:font-size="14pt" style:text-underline-style="none" style:letter-kerning="true" fo:background-color="transparent" loext:char-shading-value="0" style:font-name-asian="Times New Roman" style:font-size-asian="14pt" style:language-asian="zh" style:country-asian="CN" style:font-name-complex="Times New Roman" style:language-complex="hi" style:country-complex="IN" style:text-scale="100%"/>
    </style:style>
    <style:style style:name="T53" style:family="text">
      <style:text-properties style:use-window-font-color="true" loext:opacity="0%" style:font-name-asian="Calibri" style:language-asian="zh" style:country-asian="CN" style:font-name-complex="Times New Roman" style:language-complex="ar" style:country-complex="SA" style:font-weight-complex="bold"/>
    </style:style>
    <style:style style:name="T54" style:family="text">
      <style:text-properties style:font-name-asian="Calibri" style:font-name-complex="Times New Roman" style:font-weight-complex="bold"/>
    </style:style>
    <style:style style:name="T55" style:family="text">
      <style:text-properties officeooo:rsid="003b79cd" style:font-name-asian="Calibri" style:font-name-complex="Times New Roman" style:font-weight-complex="bold"/>
    </style:style>
    <style:style style:name="T56" style:family="text">
      <style:text-properties officeooo:rsid="003d4243" style:font-name-asian="Calibri" style:font-name-complex="Times New Roman" style:font-weight-complex="bold"/>
    </style:style>
    <style:style style:name="T57" style:family="text">
      <style:text-properties officeooo:rsid="004f8cde" style:font-name-asian="Calibri" style:font-name-complex="Times New Roman" style:font-weight-complex="bold"/>
    </style:style>
    <style:style style:name="T58" style:family="text">
      <style:text-properties fo:font-weight="bold" style:font-weight-asian="bold"/>
    </style:style>
    <style:style style:name="T59" style:family="text">
      <style:text-properties fo:language="kpv" fo:country="RU"/>
    </style:style>
    <style:style style:name="T60" style:family="text">
      <style:text-properties fo:language="kpv" fo:country="RU" fo:font-weight="bold" style:font-weight-asian="bold"/>
    </style:style>
    <style:style style:name="T61" style:family="text">
      <style:text-properties fo:language="kpv" fo:country="RU" officeooo:rsid="0027537e"/>
    </style:style>
    <style:style style:name="T62" style:family="text">
      <style:text-properties fo:language="kpv" fo:country="RU" officeooo:rsid="002867bd"/>
    </style:style>
    <style:style style:name="T63" style:family="text">
      <style:text-properties fo:language="kpv" fo:country="RU" officeooo:rsid="000fc6ca"/>
    </style:style>
    <style:style style:name="T64" style:family="text">
      <style:text-properties fo:language="kpv" fo:country="RU" officeooo:rsid="0010e836"/>
    </style:style>
    <style:style style:name="T65" style:family="text">
      <style:text-properties fo:language="kpv" fo:country="RU" officeooo:rsid="002b5d40"/>
    </style:style>
    <style:style style:name="T66" style:family="text">
      <style:text-properties fo:language="kpv" fo:country="RU" officeooo:rsid="0012b3f7"/>
    </style:style>
    <style:style style:name="T67" style:family="text">
      <style:text-properties fo:language="kpv" fo:country="RU" officeooo:rsid="002d4731"/>
    </style:style>
    <style:style style:name="T68" style:family="text">
      <style:text-properties fo:language="kpv" fo:country="RU" officeooo:rsid="004341ea"/>
    </style:style>
    <style:style style:name="T69" style:family="text">
      <style:text-properties fo:language="kpv" fo:country="RU" officeooo:rsid="0045bac4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fo:font-size="14pt" fo:language="kpv" fo:country="RU" style:font-size-asian="14pt" style:font-size-complex="14pt"/>
    </style:style>
    <style:style style:name="T72" style:family="text">
      <style:text-properties officeooo:rsid="00367f47"/>
    </style:style>
    <style:style style:name="T73" style:family="text">
      <style:text-properties officeooo:rsid="004efbc1"/>
    </style:style>
    <style:style style:name="T74" style:family="text">
      <style:text-properties officeooo:rsid="00374dcb"/>
    </style:style>
    <style:style style:name="T75" style:family="text">
      <style:text-properties officeooo:rsid="003d7e76"/>
    </style:style>
    <style:style style:name="T76" style:family="text">
      <style:text-properties officeooo:rsid="005a77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89972610" text:style-name="WWNum1">
        <text:list-item>
          <text:list>
            <text:list-item>
              <text:list>
                <text:list-header>
                  <text:p text:style-name="P36">К ОПУБЛИКОВАНИЮ</text:p>
                  <text:p text:style-name="P37"><text:span text:style-name="T58">К</text:span><text:span text:style-name="T60">ОМИ РЕСПУБЛИКАСА ВЕСЬКӦДЛАН КОТЫРЛӦН</text:span></text:p>
                  <text:p text:style-name="P38">ШУӦМ</text:p>
                </text:list-header>
              </text:list>
            </text:list-item>
          </text:list>
        </text:list-item>
      </text:list>
      <text:p text:style-name="P10"/>
      <text:p text:style-name="P31"><text:span text:style-name="T61">“Удждон </text:span><text:span text:style-name="T59">мынтӧм да сьӧмкудйысь ӧтдор канму фондъясӧ</text:span></text:p>
      <text:p text:style-name="P31"><text:span text:style-name="T59">мынтӧмъяс мынтӧм серти уджйӧз бырӧдӧм </text:span><text:span text:style-name="T68">серти</text:span></text:p>
      <text:p text:style-name="P31"><text:span text:style-name="T59">республиканскӧй ведомствокостса комиссия</text:span><text:span text:style-name="T61"> </text:span><text:span text:style-name="T62">йылысь”</text:span></text:p>
      <text:p text:style-name="P30">Коми Республикаса Веськӧдлан котырлӧн 2004 во ӧшым тӧлысь</text:p>
      <text:p text:style-name="P30">29 лунся 268 №-а шуӧмӧ вежсьӧмъяс пыртӧм йылысь</text:p>
      <text:p text:style-name="P29"/>
      <text:p text:style-name="P21">Коми Республикаса Веськӧдлан котыр шуис:</text:p>
      <text:p text:style-name="P33"><text:span text:style-name="T71">1. 1 пунктӧ “</text:span><text:span text:style-name="Основной_20_текст7"><text:span text:style-name="T26">сэтчӧ пырысьясӧс” </text:span></text:span><text:span text:style-name="Основной_20_текст7"><text:span text:style-name="T25">кывъяс бӧрын содтыны</text:span></text:span><text:span text:style-name="Основной_20_текст7"><text:span text:style-name="T26"> “</text:span></text:span><text:span text:style-name="Основной_20_текст7"><text:span text:style-name="T25">(</text:span></text:span><text:span text:style-name="Основной_20_текст7"><text:span text:style-name="T26">чинъяс серти</text:span></text:span><text:span text:style-name="Основной_20_текст7"><text:span text:style-name="T25">)” кывъяс.</text:span></text:span></text:p>
      <text:p text:style-name="P35"><text:span text:style-name="Основной_20_текст7"><text:span text:style-name="T25">2. </text:span></text:span><text:span text:style-name="Основной_20_текст7"><text:span text:style-name="T27">Удждон </text:span></text:span><text:span text:style-name="Основной_20_текст7"><text:span text:style-name="T25">мынтӧм да сьӧмкудйысь ӧтдор канму фондъясӧ мынтӧмъяс мынтӧм серти</text:span></text:span><text:span text:style-name="Основной_20_текст7"><text:span text:style-name="T29"> </text:span></text:span><text:span text:style-name="Основной_20_текст7"><text:span text:style-name="T25">уджйӧз</text:span></text:span><text:span text:style-name="Основной_20_текст7"><text:span text:style-name="T29"> </text:span></text:span><text:span text:style-name="Основной_20_текст7"><text:span text:style-name="T25">бырӧдӧм серти республиканскӧй ведомствокостса комиссияӧ пырысьясӧс, мый вынсьӧдӧма шуӧмӧн (1 №-а содтӧд), гижны содтӧд серти.</text:span></text:span></text:p>
      <text:p text:style-name="P34"><text:span text:style-name="Основной_20_текст7"><text:span text:style-name="T28">3. Тайӧ шуӧмыс вынсялӧ сійӧс официальнӧя йӧзӧдан лунсянь.</text:span></text:span></text:p>
      <text:p text:style-name="P9"/>
      <text:p text:style-name="P9"/>
      <text:p text:style-name="P9"/>
      <text:p text:style-name="P2"><text:span text:style-name="T63">Коми </text:span><text:span text:style-name="T59">Республикаса Веськӧдлан котырӧн </text:span></text:p>
      <text:p text:style-name="P3"><text:span text:style-name="T59">Юрнуӧдысьӧс </text:span><text:span text:style-name="T69">М</text:span><text:span text:style-name="T64">едводдза </text:span><text:span text:style-name="T59">вежысь <text:s text:c="51"/>Э. Ахмеева</text:span></text:p>
      <text:p text:style-name="P7"/>
      <text:p text:style-name="P6">Сыктывкар </text:p>
      <text:p text:style-name="P4"><text:span text:style-name="T59">2022 вося </text:span><text:span text:style-name="T65">сора</text:span><text:span text:style-name="T59"> тӧлысь </text:span><text:span text:style-name="T65">26</text:span><text:span text:style-name="T59"> лун </text:span></text:p>
      <text:p text:style-name="P1"><text:span text:style-name="Основной_20_текст7"><text:span text:style-name="T16">36</text:span></text:span><text:span text:style-name="Основной_20_текст7"><text:span text:style-name="T70">4</text:span></text:span><text:span text:style-name="Основной_20_текст7"><text:span text:style-name="T15"> № </text:span></text:span></text:p>
      <text:p text:style-name="P22">Коми Республикаса Веськӧдлан котырлӧн </text:p>
      <text:p text:style-name="P32"><text:span text:style-name="T63">20</text:span><text:span text:style-name="T66">22</text:span><text:span text:style-name="T63"> во </text:span><text:span text:style-name="T67">сора</text:span><text:span text:style-name="T63"> тӧлысь </text:span><text:span text:style-name="T67">26</text:span><text:span text:style-name="T63"> лунся </text:span><text:span text:style-name="T67">364</text:span><text:span text:style-name="T63"> №-а шуӧм </text:span><text:span text:style-name="T66">дорӧ</text:span></text:p>
      <text:p text:style-name="P23">СОДТӦД</text:p>
      <text:p text:style-name="P23"/>
      <text:p text:style-name="P24">“ВЫНСЬӦДӦМА</text:p>
      <text:p text:style-name="P8">Коми Республикаса Веськӧдлан котырлӧн</text:p>
      <text:p text:style-name="P5"><text:span text:style-name="T59">20</text:span><text:span text:style-name="T67">04</text:span><text:span text:style-name="T59"> во </text:span><text:span text:style-name="T67">ӧшым</text:span><text:span text:style-name="T59"> тӧлысь </text:span><text:span text:style-name="T67">29</text:span><text:span text:style-name="T59"> лунся 2</text:span><text:span text:style-name="T67">6</text:span><text:span text:style-name="T59">8 №-а шуӧмӧн</text:span></text:p>
      <text:p text:style-name="P5"><text:span text:style-name="T59">(</text:span><text:span text:style-name="T67">1</text:span><text:span text:style-name="T59"> №-а содтӧд)</text:span></text:p>
      <text:p text:style-name="P8"/>
      <text:p text:style-name="P13"><text:span text:style-name="Основной_20_текст7"><text:span text:style-name="T31">Удждон </text:span></text:span><text:span text:style-name="Основной_20_текст7"><text:span text:style-name="T30">мынтӧм да сьӧмкудйысь ӧтдор канму фондъясӧ</text:span></text:span></text:p>
      <text:p text:style-name="P14"><text:span text:style-name="Основной_20_текст7"><text:span text:style-name="T30">мынтӧмъяс мынтӧм серти</text:span></text:span><text:span text:style-name="Основной_20_текст7"><text:span text:style-name="T45"> </text:span></text:span><text:span text:style-name="Основной_20_текст7"><text:span text:style-name="T30">уджйӧз</text:span></text:span><text:span text:style-name="Основной_20_текст7"><text:span text:style-name="T45"> </text:span></text:span><text:span text:style-name="Основной_20_текст7"><text:span text:style-name="T30">бырӧдӧм серти</text:span></text:span></text:p>
      <text:p text:style-name="P14"><text:span text:style-name="Основной_20_текст7"><text:span text:style-name="T30">республиканскӧй ведомствокостса комиссияӧ</text:span></text:span></text:p>
      <text:p text:style-name="P11"><text:span text:style-name="Основной_20_текст7"><text:span text:style-name="T46">ПЫРЫСЬЯС</text:span></text:span></text:p>
      <text:p text:style-name="P12"><text:span text:style-name="Основной_20_текст7"><text:span text:style-name="T32">(чинъяс серти)</text:span></text:span></text:p>
      <text:p text:style-name="P15"><text:span text:style-name="Основной_20_текст7"><text:span text:style-name="T24"/></text:span></text:p>
      <text:p text:style-name="P16"><text:span text:style-name="Основной_20_текст7"><text:span text:style-name="T33">1. </text:span></text:span><text:span text:style-name="Основной_20_текст7"><text:span text:style-name="T34">Коми Республикаса Веськӧдлан котырӧн Юрнуӧдысьӧ</text:span></text:span><text:span text:style-name="Основной_20_текст7"><text:span text:style-name="T35">с</text:span></text:span><text:span text:style-name="Основной_20_текст7"><text:span text:style-name="T34"> вежысь, коді </text:span></text:span><text:span text:style-name="Основной_20_текст7"><text:span text:style-name="T35">курируйтӧ</text:span></text:span><text:span text:style-name="Основной_20_текст7"><text:span text:style-name="T34"> Коми Республикаын </text:span></text:span><text:span text:style-name="Основной_20_текст7"><text:span text:style-name="T36">удж</text:span></text:span><text:span text:style-name="Основной_20_текст7"><text:span text:style-name="T37">алан</text:span></text:span><text:span text:style-name="Основной_20_текст7"><text:span text:style-name="T36"> йитӧдъяс да социальнӧ</text:span></text:span><text:span text:style-name="Основной_20_текст7"><text:span text:style-name="T37">я</text:span></text:span><text:span text:style-name="Основной_20_текст7"><text:span text:style-name="T36"> </text:span></text:span><text:span text:style-name="Основной_20_текст7"><text:span text:style-name="T35">уджъёртас</text:span></text:span><text:span text:style-name="Основной_20_текст7"><text:span text:style-name="T37">ян</text:span></text:span><text:span text:style-name="Основной_20_текст7"><text:span text:style-name="T36"> </text:span></text:span><text:span text:style-name="Основной_20_текст7"><text:span text:style-name="T43">сфера</text:span></text:span><text:span text:style-name="Основной_20_текст7"><text:span text:style-name="T36">ын </text:span></text:span><text:span text:style-name="Основной_20_текст7"><text:span text:style-name="T38">канму политика </text:span></text:span><text:span text:style-name="Основной_20_текст7"><text:span text:style-name="T34">збыльмӧдӧмкӧд йитчӧм юалӧмъяс </text:span></text:span><text:span text:style-name="Основной_20_текст7"><text:span text:style-name="T36">(Комиссияӧн веськӧдлысь).</text:span></text:span></text:p>
      <text:p text:style-name="P17"><text:span text:style-name="Основной_20_текст7"><text:span text:style-name="T39">2. Коми Республикаса удж, уджӧн могмӧдан да социальнӧя доръян министрӧс вежысь</text:span></text:span><text:span text:style-name="Основной_20_текст7"><text:span text:style-name="T34">, коді </text:span></text:span><text:span text:style-name="Основной_20_текст7"><text:span text:style-name="T40">курируйтӧ</text:span></text:span><text:span text:style-name="Основной_20_текст7"><text:span text:style-name="T34"> Коми Республикаын </text:span></text:span><text:span text:style-name="Основной_20_текст7"><text:span text:style-name="T36">удж</text:span></text:span><text:span text:style-name="Основной_20_текст7"><text:span text:style-name="T37">алан</text:span></text:span><text:span text:style-name="Основной_20_текст7"><text:span text:style-name="T36"> йитӧдъяс да социальнӧ</text:span></text:span><text:span text:style-name="Основной_20_текст7"><text:span text:style-name="T37">я</text:span></text:span><text:span text:style-name="Основной_20_текст7"><text:span text:style-name="T36"> </text:span></text:span><text:span text:style-name="Основной_20_текст7"><text:span text:style-name="T37">уджъёртасян</text:span></text:span><text:span text:style-name="Основной_20_текст7"><text:span text:style-name="T36"> </text:span></text:span><text:span text:style-name="Основной_20_текст7"><text:span text:style-name="T44">сфераын</text:span></text:span><text:span text:style-name="Основной_20_текст7"><text:span text:style-name="T36"> </text:span></text:span><text:span text:style-name="Основной_20_текст7"><text:span text:style-name="T38">канму политика </text:span></text:span><text:span text:style-name="Основной_20_текст7"><text:span text:style-name="T34">збыльмӧдӧмкӧд йитчӧм юалӧмъяс </text:span></text:span><text:span text:style-name="Основной_20_текст7"><text:span text:style-name="T36">(Комиссияӧн веськӧдлысь</text:span></text:span><text:span text:style-name="Основной_20_текст7"><text:span text:style-name="T39">ӧс вежысь</text:span></text:span><text:span text:style-name="Основной_20_текст7"><text:span text:style-name="T36">).</text:span></text:span></text:p>
      <text:p text:style-name="P17"><text:span text:style-name="Основной_20_текст7"><text:span text:style-name="T39">3. Коми Республикаса удж, уджӧн могмӧдан да социальнӧя доръян министерстволӧн Уджӧн веськӧдланінса начальник.</text:span></text:span></text:p>
      <text:p text:style-name="P17"><text:span text:style-name="Основной_20_текст7"><text:span text:style-name="T39">4. Коми Республикаса удж, уджӧн могмӧдан да социальнӧя доръян министерстволӧн Уджӧн веськӧдланінын </text:span></text:span><text:span text:style-name="Основной_20_текст7"><text:span text:style-name="T36">удж</text:span></text:span><text:span text:style-name="Основной_20_текст7"><text:span text:style-name="T41">алан</text:span></text:span><text:span text:style-name="Основной_20_текст7"><text:span text:style-name="T36"> йитӧдъяс да социальнӧ</text:span></text:span><text:span text:style-name="Основной_20_текст7"><text:span text:style-name="T41">я</text:span></text:span><text:span text:style-name="Основной_20_текст7"><text:span text:style-name="T36"> </text:span></text:span><text:span text:style-name="Основной_20_текст7"><text:span text:style-name="T41">уджъёртасян</text:span></text:span><text:span text:style-name="Основной_20_текст7"><text:span text:style-name="T36"> </text:span></text:span><text:span text:style-name="Основной_20_текст7"><text:span text:style-name="T39">юкӧнса начальник (Комиссияса секретар).</text:span></text:span></text:p>
      <text:p text:style-name="P17"><text:span text:style-name="Основной_20_текст7"><text:span text:style-name="T39">5. </text:span></text:span><text:span text:style-name="Основной_20_текст7"><text:span text:style-name="T42">Коми</text:span></text:span> Республикаса <text:span text:style-name="T1">стрӧитчан</text:span>, оланін да коммунальнӧй овмӧс минист<text:span text:style-name="T72">рӧс вежысь, коді </text:span><text:span text:style-name="T73">курируйтӧ </text:span><text:span text:style-name="T74">сьӧмкуд система да сьӧмкуд политика </text:span><text:span text:style-name="T76">сфераын</text:span><text:span text:style-name="T74"> юалӧмъяс.</text:span></text:p>
      <text:p text:style-name="P25">6. Коми Республикаса видз-му овмӧс да потребительскӧй рынок министрӧс медводдза вежысь.</text:p>
      <text:p text:style-name="P26">7. <text:span text:style-name="T54">Коми Республикаын канму удж инспекция</text:span><text:span text:style-name="T53">ӧн </text:span><text:span text:style-name="T54">юрнуӧдысь (сёрнитчӧмӧн).</text:span></text:p>
      <text:p text:style-name="P27"><text:span text:style-name="T54">8. Канмусянь</text:span> пасъян, кадастр да <text:span text:style-name="T1">картография</text:span> федеральнӧй службалӧн Коми Республикаын веськӧдланін<text:span text:style-name="T55">ӧн юрнуӧдысьӧс вежысь, коді </text:span><text:span text:style-name="T57">курируйтӧ</text:span><text:span text:style-name="T55"> </text:span><text:span text:style-name="T56">арбитражнӧй веськӧдлысьяс, </text:span><text:span text:style-name="T2">асшӧра веськӧдлысь организацияяс да налӧн чина йӧз </text:span><text:span text:style-name="T4">серти РФ-</text:span><text:span text:style-name="T6">са</text:span><text:span text:style-name="T4"> </text:span><text:span text:style-name="T56">КоАП-ӧн урчитӧм уджмогъяс олӧмӧ пӧртан юалӧмъяс</text:span><text:span text:style-name="T4"> (</text:span><text:span text:style-name="T5">сёрнитчӧмӧн</text:span><text:span text:style-name="T4">).</text:span></text:p>
      <text:p text:style-name="P28"><text:span text:style-name="T3">9. </text:span><text:span text:style-name="T7">Рытыв-Войвыв федеральнӧй кытшын Россия Федерацияса Президент</text:span><text:span text:style-name="T50">ӧс</text:span><text:span text:style-name="T7"> полномочнӧй петкӧдлысьлӧн аппарат</text:span><text:span text:style-name="T8">са</text:span><text:span text:style-name="T7"> Коми Республикаын </text:span><text:span text:style-name="T51">медыджыд</text:span><text:span text:style-name="T7"> федеральнӧй инспектор (сёрнитчӧмӧн).</text:span></text:p>
      <text:p text:style-name="P18"><text:soft-page-break/><text:span text:style-name="T7">10. Канму учреждениеӧн – </text:span><text:span text:style-name="Основной_20_текст7"><text:span text:style-name="T9">Россия Федерацияса социальнӧя страхуйтан фондлӧн Коми Республикаын дінму</text:span></text:span><text:span text:style-name="Основной_20_текст7"><text:span text:style-name="T10"> </text:span></text:span><text:span text:style-name="Основной_20_текст7"><text:span text:style-name="T11">отделениеӧн</text:span></text:span><text:span text:style-name="Основной_20_текст7"><text:span text:style-name="T9"> веськӧдлысь (сёрнитчӧмӧн).</text:span></text:span></text:p>
      <text:p text:style-name="P18"><text:span text:style-name="Основной_20_текст7"><text:span text:style-name="T9">11. </text:span></text:span><text:span text:style-name="Основной_20_текст7"><text:span text:style-name="T12">Федеральнӧй вот службалӧн Коми Республикаын веськӧдланін</text:span></text:span><text:span text:style-name="Основной_20_текст7"><text:span text:style-name="T52">ӧн</text:span></text:span><text:span text:style-name="Основной_20_текст7"><text:span text:style-name="T12"> юрнуӧдысьӧс вежысь (сёрнитчӧмӧн).</text:span></text:span></text:p>
      <text:p text:style-name="P18"><text:span text:style-name="Основной_20_текст7"><text:span text:style-name="T12">12. </text:span></text:span><text:span text:style-name="Основной_20_текст7"><text:span text:style-name="T13">Канму удж инспекцияӧн юрнуӧдысьӧс вежысь – Коми Республикаын медыджыд канму удж инспекторӧс вежысь (инӧда юалӧмъяс серти) (сёрнитчӧмӧн).</text:span></text:span></text:p>
      <text:p text:style-name="P18"><text:span text:style-name="Основной_20_текст7"><text:span text:style-name="T13">13. Ёрд приставъяслӧн федеральнӧй службалӧн Коми Республикаын веськӧдланін</text:span></text:span><text:span text:style-name="Основной_20_текст7"><text:span text:style-name="T14">ӧн</text:span></text:span><text:span text:style-name="Основной_20_текст7"><text:span text:style-name="T13"> юрнуӧдысьӧс вежысь – </text:span></text:span><text:span text:style-name="Strong_20_Emphasis"><text:span text:style-name="T17">Коми Республикаса медыджыд ёрд приставӧс вежысь</text:span></text:span><text:span text:style-name="Основной_20_текст7"><text:span text:style-name="T13"> (сёрнитчӧмӧн).</text:span></text:span></text:p>
      <text:p text:style-name="P18"><text:span text:style-name="Основной_20_текст7"><text:span text:style-name="T13">14. </text:span></text:span><text:span text:style-name="Основной_20_текст7"><text:span text:style-name="T47">Канму статистика серти федеральнӧй службалӧн Коми Республикаын мутас органӧн юрнуӧдысьӧс вежысь (сёрнитчӧмӧн).</text:span></text:span></text:p>
      <text:p text:style-name="P18"><text:span text:style-name="Основной_20_текст7"><text:span text:style-name="T47">15. </text:span></text:span><text:span text:style-name="Основной_20_текст7"><text:span text:style-name="T48">Россия Федерацияса</text:span></text:span><text:span text:style-name="Основной_20_текст7"><text:span text:style-name="T47"> </text:span></text:span><text:span text:style-name="Основной_20_текст7"><text:span text:style-name="T23">Следственнӧй комитетлӧн </text:span></text:span><text:span text:style-name="Основной_20_текст7"><text:span text:style-name="T49">Коми Республикаын</text:span></text:span><text:span text:style-name="Основной_20_текст7"><text:span text:style-name="T23"> следственнӧй веськӧдланінлӧн процессуальнӧй контроль нуӧдан юкӧнӧн юрнуӧдысь (сёрнитчӧмӧн).</text:span></text:span></text:p>
      <text:p text:style-name="P18"><text:span text:style-name="Основной_20_текст7"><text:span text:style-name="T23">16. </text:span></text:span><text:span text:style-name="Strong_20_Emphasis"><text:span text:style-name="T18">Ёрд приставъяслӧн федеральнӧй службалӧн Коми Республикаын веськӧдланінлӧн исполнительнӧй производство котыртан юкӧнса начальник (сёрнитчӧмӧн).</text:span></text:span></text:p>
      <text:p text:style-name="P18"><text:span text:style-name="Strong_20_Emphasis"><text:span text:style-name="T18">17. Коми Республикаын пытшкӧс делӧяс министерствоын Экономическӧй безопасносьт серти да коррупциялы паныд удж нуӧдӧмӧн веськӧдланінлӧн 2 </text:span></text:span><text:span text:style-name="Strong_20_Emphasis"><text:span text:style-name="T21">юкӧнса начальникӧс вежысь</text:span></text:span><text:span text:style-name="Strong_20_Emphasis"><text:span text:style-name="T18"> – 2 отделениеса</text:span></text:span><text:span text:style-name="Strong_20_Emphasis"><text:span text:style-name="T21"> начальник</text:span></text:span><text:span text:style-name="Strong_20_Emphasis"><text:span text:style-name="T18"> (сёрнитчӧмӧн).</text:span></text:span></text:p>
      <text:p text:style-name="P19"><text:span text:style-name="Strong_20_Emphasis"><text:span text:style-name="T19">18. “Коми </text:span></text:span><text:span text:style-name="Strong_20_Emphasis"><text:span text:style-name="T20">прӧмышленникъяслӧн</text:span></text:span> да асшӧр уджалысьяслӧн союз” <text:span text:style-name="T75">у</text:span>дж сетысьяслӧн дінму ӧтувса президент (сёрнитчӧмӧн)<text:span text:style-name="Strong_20_Emphasis"><text:span text:style-name="T19">.</text:span></text:span></text:p>
      <text:p text:style-name="P20"><text:span text:style-name="Strong_20_Emphasis"><text:span text:style-name="T19">19. “</text:span></text:span><text:span text:style-name="Strong_20_Emphasis"><text:span text:style-name="T22">Коми Республикаса профсоюзъяслӧн федерация” профсоюз организацияяслӧн союзӧн веськӧдлысь (сёрнитчӧмӧн).”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6T16:31:09.743000000</meta:creation-date>
    <meta:editing-duration>PT11H18M18S</meta:editing-duration>
    <meta:editing-cycles>64</meta:editing-cycles>
    <meta:generator>LibreOffice/7.3.7.2$Linux_X86_64 LibreOffice_project/30$Build-2</meta:generator>
    <dc:date>2023-03-21T12:44:59.822000000</dc:date>
    <meta:document-statistic meta:table-count="0" meta:image-count="0" meta:object-count="0" meta:page-count="3" meta:paragraph-count="48" meta:word-count="480" meta:character-count="4075" meta:non-whitespace-character-count="3583"/>
  </office:meta>
</office:document-meta>
</file>