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4pt" fo:language="kpv" fo:country="RU" fo:font-weight="bold" officeooo:rsid="0033918d" officeooo:paragraph-rsid="0033918d" style:font-size-asian="14pt" style:font-weight-asian="bold" style:font-size-complex="14pt" style:font-weight-complex="bold"/>
    </style:style>
    <style:style style:name="P2"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4pt" fo:language="kpv" fo:country="RU" officeooo:rsid="002eea16" officeooo:paragraph-rsid="0032a142" style:font-size-asian="14pt" style:font-size-complex="14pt"/>
    </style:style>
    <style:style style:name="P3"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4pt" fo:language="kpv" fo:country="RU" style:font-size-asian="14pt" style:font-size-complex="14pt"/>
    </style:style>
    <style:style style:name="P4" style:family="paragraph" style:parent-style-name="Preformatted_20_Text">
      <style:paragraph-properties fo:margin-left="0cm" fo:margin-right="0cm" fo:line-height="100%" fo:text-align="center" style:justify-single-word="false" fo:text-indent="0cm" style:auto-text-indent="false" style:writing-mode="lr-tb"/>
      <style:text-properties style:font-name="Times New Roman" fo:font-size="14pt" fo:language="kpv" fo:country="RU" fo:font-weight="bold" style:font-size-asian="14pt" style:font-weight-asian="bold" style:font-name-complex="Times New Roman1" style:font-size-complex="14pt" style:font-weight-complex="bold"/>
    </style:style>
    <style:style style:name="P5" style:family="paragraph" style:parent-style-name="Standard" style:master-page-name="">
      <style:paragraph-properties fo:margin-left="0cm" fo:margin-right="0cm" fo:line-height="100%" fo:text-align="justify" style:justify-single-word="false" fo:text-indent="0cm" style:auto-text-indent="false" style:page-number="auto" fo:break-before="auto" fo:break-after="auto" style:writing-mode="lr-tb"/>
      <style:text-properties style:font-name="Times New Roman" fo:font-size="14pt" fo:language="kpv" fo:country="RU" officeooo:paragraph-rsid="002fa023" style:font-size-asian="14pt" style:font-size-complex="14pt"/>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4pt" fo:language="kpv" fo:country="RU" officeooo:rsid="002eea16" officeooo:paragraph-rsid="0032a142" style:font-size-asian="14pt" style:font-name-complex="Times New Roman1" style:font-size-complex="14pt"/>
    </style:style>
    <style:style style:name="P7" style:family="paragraph" style:parent-style-name="Text_20_body">
      <style:paragraph-properties fo:margin-left="0cm" fo:margin-right="0cm" fo:margin-top="0cm" fo:margin-bottom="0cm" loext:contextual-spacing="false" fo:line-height="100%" fo:text-indent="0cm" style:auto-text-indent="false" style:writing-mode="lr-tb"/>
      <style:text-properties fo:font-size="14pt" officeooo:paragraph-rsid="0032a142" style:font-size-asian="14pt" style:font-size-complex="14pt"/>
    </style:style>
    <style:style style:name="P8" style:family="paragraph" style:parent-style-name="Standard">
      <style:paragraph-properties fo:margin-left="0cm" fo:margin-right="0cm" fo:line-height="100%" fo:text-align="justify" style:justify-single-word="false" fo:text-indent="1.251cm" style:auto-text-indent="false" style:writing-mode="lr-tb"/>
      <style:text-properties fo:language="kpv" fo:country="RU" officeooo:paragraph-rsid="002507e3"/>
    </style:style>
    <style:style style:name="P9"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fo:language="kpv" fo:country="RU" officeooo:paragraph-rsid="002d26ce" style:font-size-asian="14pt" style:font-size-complex="14pt"/>
    </style:style>
    <style:style style:name="P10"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kpv" fo:country="RU" officeooo:paragraph-rsid="0027b3ab" style:font-size-asian="14pt" style:font-size-complex="14pt"/>
    </style:style>
    <style:style style:name="P11"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kpv" fo:country="RU" officeooo:paragraph-rsid="002970d0" style:font-size-asian="14pt" style:font-size-complex="14pt"/>
    </style:style>
    <style:style style:name="P12"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kpv" fo:country="RU" officeooo:paragraph-rsid="00359aa4" style:font-size-asian="14pt" style:font-size-complex="14pt"/>
    </style:style>
    <style:style style:name="P13"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kpv" fo:country="RU" officeooo:paragraph-rsid="002b065a" style:font-size-asian="14pt" style:font-size-complex="14pt"/>
    </style:style>
    <style:style style:name="P14"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kpv" fo:country="RU" officeooo:paragraph-rsid="002d26ce" style:font-size-asian="14pt" style:font-size-complex="14pt"/>
    </style:style>
    <style:style style:name="P15"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kpv" fo:country="RU" officeooo:paragraph-rsid="00380169" style:font-size-asian="14pt" style:font-size-complex="14pt"/>
    </style:style>
    <style:style style:name="P16" style:family="paragraph" style:parent-style-name="Standard">
      <style:paragraph-properties fo:margin-left="0cm" fo:margin-right="0cm" fo:line-height="100%" fo:text-align="justify" style:justify-single-word="false" fo:text-indent="1cm" style:auto-text-indent="false" style:writing-mode="lr-tb"/>
      <style:text-properties style:font-name="Times New Roman" fo:font-size="14pt" fo:language="kpv" fo:country="RU" officeooo:paragraph-rsid="002e8d88" style:font-size-asian="14pt" style:font-size-complex="14pt"/>
    </style:style>
    <style:style style:name="P17" style:family="paragraph" style:parent-style-name="Standard">
      <style:paragraph-properties fo:margin-left="0cm" fo:margin-right="0cm" fo:line-height="100%" fo:text-align="justify" style:justify-single-word="false" fo:text-indent="0.953cm" style:auto-text-indent="false" style:writing-mode="lr-tb"/>
      <style:text-properties style:font-name="Times New Roman" fo:font-size="14pt" fo:language="kpv" fo:country="RU" officeooo:paragraph-rsid="002fa023" style:font-size-asian="14pt" style:font-size-complex="14pt"/>
    </style:style>
    <style:style style:name="P18" style:family="paragraph" style:parent-style-name="Standard">
      <style:paragraph-properties fo:margin-left="0cm" fo:margin-right="0cm" fo:line-height="100%" fo:text-align="justify" style:justify-single-word="false" fo:text-indent="1.199cm" style:auto-text-indent="false"/>
      <style:text-properties style:font-name="Times New Roman" fo:font-size="14pt" fo:language="kpv" fo:country="RU" officeooo:rsid="001c967c" officeooo:paragraph-rsid="00232050" style:font-size-asian="14pt" style:font-size-complex="14pt"/>
    </style:style>
    <style:style style:name="P19" style:family="paragraph" style:parent-style-name="Standard" style:list-style-name="">
      <style:paragraph-properties fo:margin-left="0cm" fo:margin-right="0cm" fo:line-height="100%" fo:text-align="center" style:justify-single-word="false" fo:text-indent="0cm" style:auto-text-indent="false" fo:keep-with-next="always" style:writing-mode="lr-tb"/>
      <style:text-properties style:font-name="Times New Roman" fo:font-size="14pt" fo:language="kpv" fo:country="RU" fo:font-weight="bold" style:font-size-asian="14pt" style:font-weight-asian="bold" style:font-size-complex="14pt" style:font-weight-complex="bold"/>
    </style:style>
    <style:style style:name="P20" style:family="paragraph" style:parent-style-name="Standard" style:list-style-name="">
      <style:paragraph-properties fo:margin-left="0cm" fo:margin-right="0cm" fo:line-height="100%" fo:text-align="center" style:justify-single-word="false" fo:text-indent="0cm" style:auto-text-indent="false" style:writing-mode="lr-tb"/>
      <style:text-properties style:font-name="Times New Roman" fo:font-size="14pt" fo:language="kpv" fo:country="RU" fo:font-weight="bold" officeooo:paragraph-rsid="00380169" style:font-size-asian="14pt" style:font-weight-asian="bold" style:font-size-complex="14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4pt" fo:language="kpv" fo:country="RU" officeooo:paragraph-rsid="0039cece" style:font-size-asian="14pt" style:font-size-complex="14pt"/>
    </style:style>
    <style:style style:name="P22" style:family="paragraph" style:parent-style-name="Standard" style:list-style-name="">
      <style:paragraph-properties fo:margin-left="0cm" fo:margin-right="0cm" fo:line-height="100%" fo:text-align="justify" style:justify-single-word="false" fo:text-indent="1.251cm" style:auto-text-indent="false" fo:keep-with-next="always" style:writing-mode="lr-tb"/>
      <style:text-properties style:font-name="Times New Roman" fo:font-size="14pt" fo:language="kpv" fo:country="RU" fo:font-weight="normal" style:font-size-asian="14pt" style:font-weight-asian="normal" style:font-size-complex="14pt" style:font-weight-complex="normal"/>
    </style:style>
    <style:style style:name="P23" style:family="paragraph" style:parent-style-name="Standard" style:list-style-name="">
      <style:paragraph-properties fo:margin-left="0cm" fo:margin-right="0cm" fo:line-height="100%" fo:text-align="justify" style:justify-single-word="false" fo:text-indent="1.251cm" style:auto-text-indent="false" style:writing-mode="lr-tb"/>
      <style:text-properties fo:font-size="14pt" fo:language="kpv" fo:country="RU" style:font-size-asian="14pt" style:font-size-complex="14pt"/>
    </style:style>
    <style:style style:name="P24"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34461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officeooo:rsid="002507e3" style:font-size-asian="14pt" style:font-size-complex="14pt"/>
    </style:style>
    <style:style style:name="T4" style:family="text">
      <style:text-properties style:font-name="Times New Roman" fo:font-size="14pt" fo:language="kpv" fo:country="RU" style:font-size-asian="14pt" style:font-size-complex="14pt"/>
    </style:style>
    <style:style style:name="T5" style:family="text">
      <style:text-properties style:font-name="Times New Roman" fo:font-size="14pt" fo:language="kpv" fo:country="RU" officeooo:rsid="002507e3" style:font-size-asian="14pt" style:font-size-complex="14pt"/>
    </style:style>
    <style:style style:name="T6" style:family="text">
      <style:text-properties style:font-name="Times New Roman" fo:font-size="14pt" fo:language="kpv" fo:country="RU" officeooo:rsid="0034461e" style:font-size-asian="14pt" style:font-size-complex="14pt"/>
    </style:style>
    <style:style style:name="T7" style:family="text">
      <style:text-properties style:font-name="Times New Roman" fo:font-size="14pt" fo:language="kpv" fo:country="RU" officeooo:rsid="00267db3" style:font-size-asian="14pt" style:font-size-complex="14pt"/>
    </style:style>
    <style:style style:name="T8" style:family="text">
      <style:text-properties style:font-name="Times New Roman" fo:font-size="14pt" fo:language="kpv" fo:country="RU" officeooo:rsid="002f1c3d" style:font-size-asian="14pt" style:font-size-complex="14pt"/>
    </style:style>
    <style:style style:name="T9" style:family="text">
      <style:text-properties style:font-name="Times New Roman" fo:font-size="14pt" fo:language="kpv" fo:country="RU" officeooo:rsid="0033918d" style:font-size-asian="14pt" style:font-size-complex="14pt"/>
    </style:style>
    <style:style style:name="T10" style:family="text">
      <style:text-properties style:font-name="Times New Roman" fo:font-size="14pt" fo:language="kpv" fo:country="RU" officeooo:rsid="002792e5" style:font-size-asian="14pt" style:font-size-complex="14pt"/>
    </style:style>
    <style:style style:name="T11" style:family="text">
      <style:text-properties style:font-name="Times New Roman" fo:font-size="14pt" fo:language="kpv" fo:country="RU" officeooo:rsid="0027b3ab" style:font-size-asian="14pt" style:font-size-complex="14pt"/>
    </style:style>
    <style:style style:name="T12" style:family="text">
      <style:text-properties style:font-name="Times New Roman" fo:language="kpv" fo:country="RU" style:font-name-complex="Times New Roman1"/>
    </style:style>
    <style:style style:name="T13" style:family="text">
      <style:text-properties style:font-name="Times New Roman" fo:language="kpv" fo:country="RU" officeooo:rsid="00320abd" style:font-name-complex="Times New Roman1"/>
    </style:style>
    <style:style style:name="T14" style:family="text">
      <style:text-properties style:font-name="Times New Roman" fo:language="kpv" fo:country="RU" officeooo:rsid="0032a142" style:font-name-complex="Times New Roman1"/>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normal" officeooo:rsid="002507e3" style:font-weight-asian="normal" style:font-weight-complex="normal"/>
    </style:style>
    <style:style style:name="T17" style:family="text">
      <style:text-properties style:font-name="Times New Roman" officeooo:rsid="0027b3ab"/>
    </style:style>
    <style:style style:name="T18" style:family="text">
      <style:text-properties style:font-name="Times New Roman" officeooo:rsid="002fef15"/>
    </style:style>
    <style:style style:name="T19" style:family="text">
      <style:text-properties style:font-name="Times New Roman" officeooo:rsid="002792e5"/>
    </style:style>
    <style:style style:name="T20" style:family="text">
      <style:text-properties style:font-name="Times New Roman" officeooo:rsid="002fa023"/>
    </style:style>
    <style:style style:name="T21" style:family="text">
      <style:text-properties style:font-name="Times New Roman" officeooo:rsid="002970d0"/>
    </style:style>
    <style:style style:name="T22" style:family="text">
      <style:text-properties style:font-name="Times New Roman" officeooo:rsid="002a2f34"/>
    </style:style>
    <style:style style:name="T23" style:family="text">
      <style:text-properties style:font-name="Times New Roman" officeooo:rsid="002b065a"/>
    </style:style>
    <style:style style:name="T24" style:family="text">
      <style:text-properties style:font-name="Times New Roman" officeooo:rsid="002bc2b3"/>
    </style:style>
    <style:style style:name="T25" style:family="text">
      <style:text-properties style:font-name="Times New Roman" officeooo:rsid="002d26ce"/>
    </style:style>
    <style:style style:name="T26" style:family="text">
      <style:text-properties style:font-name="Times New Roman" officeooo:rsid="002e8d88"/>
    </style:style>
    <style:style style:name="T27" style:family="text">
      <style:text-properties style:font-name="Times New Roman" officeooo:rsid="0034461e"/>
    </style:style>
    <style:style style:name="T28" style:family="text">
      <style:text-properties style:font-name="Times New Roman" officeooo:rsid="00359aa4"/>
    </style:style>
    <style:style style:name="T29" style:family="text">
      <style:text-properties style:font-name="Times New Roman" officeooo:rsid="0035e5e9"/>
    </style:style>
    <style:style style:name="T30" style:family="text">
      <style:text-properties style:font-name="Times New Roman" officeooo:rsid="00371233"/>
    </style:style>
    <style:style style:name="T31" style:family="text">
      <style:text-properties style:font-name="Times New Roman" officeooo:rsid="00380169"/>
    </style:style>
    <style:style style:name="T32" style:family="text">
      <style:text-properties style:text-position="super 58%" style:font-name="Times New Roman" officeooo:rsid="002e8d88"/>
    </style:style>
    <style:style style:name="T33" style:family="text">
      <style:text-properties fo:color="#00000a" style:font-name="Times New Roman" fo:font-size="14pt" fo:font-weight="normal" style:letter-kerning="true" style:font-name-asian="SimSun" style:font-size-asian="14pt" style:language-asian="zh" style:country-asian="CN" style:font-weight-asian="normal" style:font-size-complex="14pt" style:language-complex="ar" style:country-complex="SA"/>
    </style:style>
    <style:style style:name="T34" style:family="text">
      <style:text-properties fo:color="#00000a" style:font-name="Times New Roman" fo:font-size="14pt" fo:font-weight="normal" officeooo:rsid="002507e3" style:letter-kerning="true" style:font-name-asian="SimSun" style:font-size-asian="14pt" style:language-asian="zh" style:country-asian="CN" style:font-weight-asian="normal" style:font-size-complex="14pt" style:language-complex="ar" style:country-complex="SA"/>
    </style:style>
    <style:style style:name="T35" style:family="text">
      <style:text-properties officeooo:rsid="002d26ce"/>
    </style:style>
    <style:style style:name="T36" style:family="text">
      <style:text-properties officeooo:rsid="002e8d88"/>
    </style:style>
    <style:style style:name="T37" style:family="text">
      <style:text-properties style:font-name-complex="Times New Roman1"/>
    </style:style>
    <style:style style:name="T38" style:family="text">
      <style:text-properties officeooo:rsid="00320abd" style:font-name-complex="Times New Roman1"/>
    </style:style>
    <style:style style:name="T39" style:family="text">
      <style:text-properties officeooo:rsid="0032a142"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К ОПУБЛИКОВАНИЮ</text:p>
      <text:p text:style-name="P1"/>
      <text:p text:style-name="P4">КОМИ РЕСПУБЛИКАСА ВЕСЬКӦДЛАН КОТЫРЛӦН</text:p>
      <text:p text:style-name="P4">ШУӦМ</text:p>
      <text:h text:style-name="P19" text:outline-level="5"/>
      <text:h text:style-name="P20" text:outline-level="5">Коми Республикаса Оланподув Ёрд бырӧдӧм серти </text:h>
      <text:h text:style-name="P20" text:outline-level="5">мероприятиеяс збыльмӧдӧм йылысь</text:h>
      <text:h text:style-name="P22" text:outline-level="5"/>
      <text:h text:style-name="P23" text:outline-level="5"><text:span text:style-name="T15">“</text:span><text:span text:style-name="T16">Коми Республикаса Оланподув Ёрд бырӧдӧмкӧд йитчӧм ӧткымын юалӧм да такӧд йитӧдын Коми Республикаса ӧткымын оланпас вынтӧмӧн лыддьӧм йылысь” Коми Республикаса Оланпас серти Коми Республикаса Веськӧдлан котыр шуис:</text:span></text:h>
      <text:p text:style-name="P8"><text:span text:style-name="T2">1. </text:span><text:span text:style-name="T3">Индыны “</text:span><text:span text:style-name="Основной_20_текст7"><text:span text:style-name="T34">Бухгалтер</text:span></text:span><text:span text:style-name="Основной_20_текст7"><text:span text:style-name="T33">ия боксянь могмӧдан шӧрин” Коми Республикаса канму казённӧй учреждение</text:span></text:span><text:span text:style-name="Основной_20_текст7"><text:span text:style-name="T34">ӧс Коми Республикаса Оланподув Ёрд бырӧдысьӧн (водзӧ лӧсялӧмӧн – учреждение, бырӧдысь).</text:span></text:span></text:p>
      <text:p text:style-name="P24"><text:span text:style-name="T4">2. </text:span><text:span text:style-name="T5">Сетны учреждениеса директорлы </text:span><text:span text:style-name="T6">Ф</text:span><text:span text:style-name="T7">едеральнӧй </text:span><text:span text:style-name="T8">в</text:span><text:span text:style-name="T7">от службалӧн</text:span><text:span text:style-name="T5"> </text:span><text:span text:style-name="T7">Коми Республикаын 5 №-а район</text:span><text:span text:style-name="T9">кост</text:span><text:span text:style-name="T7">са инспекцияӧ <text:s/>колана документъяс кырымалан да сетан (водзӧ – пасйысь орган), пасйысь органсянь документъяс босьтан, </text:span><text:span text:style-name="T10">Коми Республикаса Оланподув </text:span><text:span text:style-name="T11">Ё</text:span><text:span text:style-name="T10">рдлысь лицевӧй тшӧтъяс тупкан, а сідзжӧ федеральнӧй оланпастэчаслӧн корӧмъяс серти бырӧдан мероприятиеяскӧд йитчӧм мукӧд колана </text:span><text:span text:style-name="T9">вӧчӧмтор</text:span><text:span text:style-name="T10"> вӧчан инӧд.</text:span><text:bookmark-start text:name="_Toc90807386"/></text:p>
      <text:p text:style-name="P10"><text:span text:style-name="T1">3. </text:span><text:span text:style-name="T17">Сетны Коми Республикаса сьӧм овмӧс министерстволы шӧракостса бырӧдан баланс да бырӧдан баланс вынсьӧдан инӧд.</text:span></text:p>
      <text:p text:style-name="P10"><text:span text:style-name="T1">4. </text:span><text:span text:style-name="T17">Бырӧдысьлы котыртны колана юридическӧй </text:span><text:span text:style-name="T18">вӧчӧмторъяс</text:span><text:span text:style-name="T17"> збыльмӧдӧмсӧ, кутшӧмъяс йитчӧмаӧсь </text:span><text:span text:style-name="T19">Коми Республикаса Оланподув </text:span><text:span text:style-name="T17">Ё</text:span><text:span text:style-name="T19">рд </text:span><text:span text:style-name="T17">бырӧдӧмкӧд, на лыдын:</text:span></text:p>
      <text:p text:style-name="P11"><text:span text:style-name="T1">1) </text:span><text:span text:style-name="T17">тайӧ шуӧм вынсялан лунсянь</text:span><text:span text:style-name="T1"> </text:span><text:span text:style-name="T20">3</text:span><text:span text:style-name="T17"> лунъя кадколастӧ урчитӧм пӧрадокын юӧртны пасйысь орган</text:span><text:span text:style-name="T27">ӧ</text:span><text:span text:style-name="T17"> юридическӧй кывкутысьӧс бырӧдӧм йылысь да торъя йӧзӧс вежӧм йылысь, кодъяслӧн эм инӧд </text:span><text:span text:style-name="T21">эсканпастӧг</text:span><text:span text:style-name="T17"> уджавны юридическӧй кывкутысьлӧн нимсянь, </text:span><text:span text:style-name="T21">помшуӧм примитӧм йылысь</text:span><text:span text:style-name="T1">;</text:span></text:p>
      <text:p text:style-name="P11"><text:span text:style-name="T1">2) </text:span><text:span text:style-name="T21">оланпастэчас серти могмӧдны </text:span><text:span text:style-name="T19">Коми Республикаса Оланподув </text:span><text:span text:style-name="T17">Ё</text:span><text:span text:style-name="T19">рд </text:span><text:span text:style-name="T17">бырӧдӧм </text:span><text:span text:style-name="T21">серти став мероприятие збыльмӧдӧмсӧ, сы лыдын:</text:span></text:p>
      <text:p text:style-name="P12"><text:span text:style-name="T21">а) тайӧ шуӧм вынсялан лунсянь 14 лунъя кадколаст</text:span><text:span text:style-name="T28">ӧ вынсьӧдны</text:span><text:span text:style-name="T21"> бырӧдан мероприятиеяс нуӧдӧм вылӧ вынсьӧдӧм рӧскод смета</text:span><text:span text:style-name="T28">сӧ</text:span><text:span text:style-name="T21"> да сетны </text:span><text:span text:style-name="T28">сійӧс</text:span><text:span text:style-name="T21"> Коми Республикаса сьӧм овмӧс министерствоӧ</text:span><text:span text:style-name="T1">;</text:span></text:p>
      <text:p text:style-name="P13"><text:span text:style-name="T1">б)</text:span><text:span text:style-name="T21"> тайӧ шуӧм вынсялан лунсянь тӧлысь чӧжӧн нуӧдны</text:span><text:span text:style-name="T22"> эмбурлысь инвентаризация, </text:span><text:span text:style-name="T28">мый</text:span><text:span text:style-name="T23"> пырӧ </text:span><text:span text:style-name="T22">Коми Республикаса канму эмбурӧ </text:span><text:span text:style-name="T23">да кутшӧмӧс индӧма бырӧдан Коми Республикаса Оланподув Ёрдлы оперативнӧя веськӧдлӧм улӧ, а сідзжӧ кутшӧмӧс сетӧма сылы дон босьттӧг вӧдитчан сёрнитчӧмъяс </text:span><text:span text:style-name="T24">серти, да Коми Республикаса эмбур да му йитӧдъяс комитеткӧд ӧтвылысь </text:span><text:span text:style-name="T29">индыны</text:span><text:span text:style-name="T24"> эмбур</text:span><text:span text:style-name="T29">лысь</text:span><text:span text:style-name="T24"> лыддьӧгсӧ урчитӧм пӧрадокын сійӧс сетӧм могысь;</text:span></text:p>
      <text:p text:style-name="P14"><text:span text:style-name="T1">в) </text:span><text:span text:style-name="T24">Коми Республикаса культура, туризм да архив удж министерствокӧд ӧтвылысь нуӧдны уджъяс, кутшӧмъяс йитчӧмаӧсь </text:span><text:soft-page-break/><text:span text:style-name="T29">урчитӧм пӧрадокын</text:span><text:span text:style-name="T24"> “Коми Республикаса национальнӧй архив” Коми Республикаса канму учреждение</text:span><text:span text:style-name="T29">ӧ</text:span><text:span text:style-name="T24"> </text:span><text:span text:style-name="T25">пыр видзӧм вылӧ</text:span><text:span text:style-name="T24"> архивнӧй документъяс </text:span><text:span text:style-name="T25">урчитӧм пӧрадокын ладмӧдӧмӧн бӧрйӧмкӧд, дасьтӧмкӧд да сетӧмкӧд;</text:span></text:p>
      <text:p text:style-name="P9">г) <text:span text:style-name="T35">2022 вося йирым тӧлысь 1 лунӧдз Коми Республикаса сьӧм овмӧс министерствоӧ сетны бырӧдан мероприятиеяс нуӧдӧм вылӧ рӧскод смета збыльмӧдӧм йылысь отчёт, бырӧдан мероприятиеяс нуӧдны помалан кадпас вылӧ вогӧгӧрся сьӧмкуд отчётносьтлӧн формаяс ыдждаын вынсьӧдӧм бырӧдан баланс (эмбур да кывкутана могъяс примитан-сетан своднӧй актъяс содтӧмӧн), вот органъясысь учёт вылысь киритӧм йылысь уведомление, мукӧд колана документ;</text:span></text:p>
      <text:p text:style-name="P15"><text:span text:style-name="T1">д) </text:span><text:span text:style-name="T31">могмӧдны </text:span><text:span text:style-name="T26">“Россия Федерация</text:span><text:span text:style-name="T30">са</text:span><text:span text:style-name="T26"> канму гражданскӧй служба йылысь” Федеральнӧй оланпаслӧн 37 статьяса 3</text:span><text:span text:style-name="T32">2</text:span><text:span text:style-name="T26"> юкӧн серти </text:span><text:span text:style-name="T23">Коми Республикаса Оланподув Ёрд</text:span><text:span text:style-name="T26">лӧн аппаратын Коми Республикаса канму гражданскӧй служба чинын уджав</text:span><text:span text:style-name="T31">лӧм</text:span><text:span text:style-name="T26"> йӧзлы компенсация мынт</text:span><text:span text:style-name="T31">ӧмсӧ</text:span><text:span text:style-name="T26">.</text:span></text:p>
      <text:p text:style-name="P16">5. <text:span text:style-name="T36">Бырӧдан мероприятиеяс збыльмӧдӧм серти уджсӧ помавны 2022 вося йирым тӧлысь 1 лунӧдз.</text:span></text:p>
      <text:p text:style-name="P17">6. <text:span text:style-name="T36">Тайӧ шуӧмыс вынсялӧ 2022 вося урасьӧм тӧлысь 7 лунсянь.</text:span></text:p>
      <text:p text:style-name="P17"/>
      <text:p text:style-name="P17"/>
      <text:p text:style-name="P17"/>
      <text:p text:style-name="P5">Коми Республикаса Веськӧдлан котырӧн</text:p>
      <text:p text:style-name="P21">Юрнуӧдысьӧс вежысь – </text:p>
      <text:p text:style-name="P21">Коми Республикаса экономика сӧвмӧдан да </text:p>
      <text:p text:style-name="P3">промышленносьт министр <text:s text:c="64"/>Э. Ахмеева</text:p>
      <text:p text:style-name="P18"><text:bookmark-end text:name="_Toc90807386"/></text:p>
      <text:p text:style-name="P6">Сыктывкар </text:p>
      <text:p text:style-name="P7"><text:span text:style-name="T12">202</text:span><text:span text:style-name="T13">2</text:span><text:span text:style-name="T12"> вося урасьӧм тӧлысь </text:span><text:span text:style-name="T14">4</text:span><text:span text:style-name="T12"> лун</text:span></text:p>
      <text:p text:style-name="P2"><text:span text:style-name="T38">4</text:span><text:span text:style-name="T39">4</text:span><text:span text:style-name="T3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List_20_Paragraph_2c_ПС_20_-_20_Нумерованный_2c_ПАРАГРАФ_2c_Выделеный_2c_Текст_20_с_20_номером_2c_Абзац_20_списка_20_для_20_документа_2c_Абзац_20_списка4_2c_Абзац_20_списка_20_основной" style:display-name="List Paragraph,ПС - Нумерованный,ПАРАГРАФ,Выделеный,Текст с номером,Абзац списка для документа,Абзац списка4,Абзац списка основной"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Абзац_20_списка_20_Знак_2c_ПС_20_-_20_Нумерованный_20_Знак_2c_ПАРАГРАФ_20_Знак_2c_Выделеный_20_Знак_2c_Текст_20_с_20_номером_20_Знак_2c_Абзац_20_списка_20_для_20_документа_20_Знак_2c_Абзац_20_списка4_20_Знак_2c_Абзац_20_списка_20_основной_20_Знак" style:display-name="Абзац списка Знак,ПС - Нумерованный Знак,ПАРАГРАФ Знак,Выделеный Знак,Текст с номером Знак,Абзац списка для документа Знак,Абзац списка4 Знак,Абзац списка основной Знак"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4T19:11:11.473000000</meta:creation-date>
    <dc:date>2022-04-01T10:57:12.164524682</dc:date>
    <meta:editing-duration>PT1H36M55S</meta:editing-duration>
    <meta:editing-cycles>22</meta:editing-cycles>
    <meta:generator>LibreOffice/6.1.6.3$Linux_x86 LibreOffice_project/5896ab1714085361c45cf540f76f60673dd96a72</meta:generator>
    <dc:creator>Olga  Isakova</dc:creator>
    <meta:document-statistic meta:table-count="0" meta:image-count="0" meta:object-count="0" meta:page-count="2" meta:paragraph-count="26" meta:word-count="433" meta:character-count="3470" meta:non-whitespace-character-count="2991"/>
  </office:meta>
</office:document-meta>
</file>