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4pt" style:font-size-asian="14pt" style:font-size-complex="14pt"/>
    </style:style>
    <style:style style:name="P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4pt" style:font-size-asian="14pt" style:font-size-complex="14pt"/>
    </style:style>
    <style:style style:name="P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page"/>
      <style:text-properties style:font-name="Times New Roman" fo:font-size="14pt" officeooo:paragraph-rsid="005a19f3" style:font-size-asian="14pt" style:font-size-complex="14pt"/>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4pt" fo:language="kpv" fo:country="RU" style:font-size-asian="14pt" style:font-size-complex="14pt"/>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indent="1.251cm" style:auto-text-indent="false" style:writing-mode="page"/>
      <style:text-properties style:font-name="Times New Roman" fo:font-size="14pt" fo:language="kpv" fo:country="RU" officeooo:rsid="000fc6ca" officeooo:paragraph-rsid="000fc6ca"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page"/>
      <style:text-properties style:font-name="Times New Roman" fo:font-size="14pt" fo:language="kpv" fo:country="RU" officeooo:rsid="0008ee5c" officeooo:paragraph-rsid="0008ee5c" style:font-size-asian="14pt" style:font-size-complex="14pt"/>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style:font-name="Times New Roman" fo:font-size="14pt" fo:language="kpv" fo:country="RU" fo:font-weight="bold" officeooo:rsid="0027c513" officeooo:paragraph-rsid="002c6cab" style:font-size-asian="14pt" style:font-weight-asian="bold" style:font-size-complex="14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4pt" fo:language="kpv" fo:country="RU" fo:font-weight="bold" style:font-size-asian="14pt" style:font-weight-asian="bold" style:font-size-complex="14pt"/>
    </style:style>
    <style:style style:name="P1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0fc6ca" officeooo:paragraph-rsid="000fc6ca" style:font-size-asian="14pt" style:font-weight-asian="normal" style:font-size-complex="14pt" style:font-weight-complex="normal"/>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0fc6ca" officeooo:paragraph-rsid="000fc6ca" style:font-size-asian="14pt" style:font-weight-asian="normal" style:font-size-complex="14pt" style:font-weight-complex="normal"/>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end" style:justify-single-word="false" fo:text-indent="1.251cm" style:auto-text-indent="false" fo:break-before="pag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4b67" officeooo:paragraph-rsid="002c4b67" style:font-size-asian="14pt" style:font-weight-asian="normal" style:font-size-complex="14pt" style:font-weight-complex="normal"/>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end" style:justify-single-word="false" fo:text-indent="1.251cm" style:auto-text-indent="false" fo:background-color="transparent" style:writing-mode="page"/>
      <style:text-properties style:font-name="Times New Roman" fo:font-size="14pt" fo:language="kpv" fo:country="RU" fo:font-weight="normal" officeooo:rsid="0012b3f7" officeooo:paragraph-rsid="0012b3f7" style:font-size-asian="14pt" style:font-weight-asian="normal" style:font-size-complex="14pt" style:font-weight-complex="normal"/>
    </style:style>
    <style:style style:name="P1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style:font-name="Times New Roman" fo:font-size="14pt" fo:language="kpv" fo:country="RU" fo:font-weight="normal" officeooo:rsid="0012b3f7" officeooo:paragraph-rsid="002c6cab" style:font-size-asian="14pt" style:font-weight-asian="normal" style:font-size-complex="14pt" style:font-weight-complex="normal"/>
    </style:style>
    <style:style style:name="P1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page-number="auto" fo:background-color="transparent" style:writing-mode="lr-tb"/>
      <style:text-properties style:font-name="Times New Roman" fo:font-size="14pt" fo:language="kpv" fo:country="RU" fo:font-weight="normal" officeooo:rsid="0012b3f7" officeooo:paragraph-rsid="002c6cab" style:font-size-asian="14pt" style:font-weight-asian="normal" style:font-size-complex="14pt" style:font-weight-complex="normal"/>
    </style:style>
    <style:style style:name="P1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style:font-name="Times New Roman" fo:font-size="14pt" fo:language="kpv" fo:country="RU" fo:font-weight="normal" officeooo:rsid="002c6cab" officeooo:paragraph-rsid="002c6cab" style:font-size-asian="14pt" style:font-weight-asian="normal" style:font-size-complex="14pt" style:font-weight-complex="normal"/>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6cab" officeooo:paragraph-rsid="002c6cab" style:font-size-asian="14pt" style:font-weight-asian="normal" style:font-size-complex="14pt" style:font-weight-complex="normal"/>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6cab" officeooo:paragraph-rsid="002e3ee0" style:font-size-asian="14pt" style:font-weight-asian="normal" style:font-size-complex="14pt" style:font-weight-complex="normal"/>
    </style:style>
    <style:style style:name="P2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2c6cab" officeooo:paragraph-rsid="005ba2d0" style:font-size-asian="14pt" style:font-weight-asian="normal" style:font-size-complex="14pt" style:font-weight-complex="normal"/>
    </style:style>
    <style:style style:name="P2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e3ee0" officeooo:paragraph-rsid="002ec8c2" style:font-size-asian="14pt" style:font-weight-asian="normal" style:font-size-complex="14pt" style:font-weight-complex="normal"/>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ec8c2" officeooo:paragraph-rsid="002ec8c2" style:font-size-asian="14pt" style:font-weight-asian="normal" style:font-size-complex="14pt" style:font-weight-complex="normal"/>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ec8c2" officeooo:paragraph-rsid="0030f833" style:font-size-asian="14pt" style:font-weight-asian="normal" style:font-size-complex="14pt" style:font-weight-complex="normal"/>
    </style:style>
    <style:style style:name="P26"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0f833" officeooo:paragraph-rsid="0030f833" style:font-size-asian="14pt" style:font-weight-asian="normal" style:font-size-complex="14pt" style:font-weight-complex="normal"/>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0f833" officeooo:paragraph-rsid="0030f833" style:font-size-asian="14pt" style:font-weight-asian="normal" style:font-size-complex="14pt" style:font-weight-complex="normal"/>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0f833" officeooo:paragraph-rsid="005d8664" style:font-size-asian="14pt" style:font-weight-asian="normal" style:font-size-complex="14pt" style:font-weight-complex="normal"/>
    </style:style>
    <style:style style:name="P2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740" officeooo:paragraph-rsid="0034a740" style:font-size-asian="14pt" style:font-weight-asian="normal" style:font-size-complex="14pt" style:font-weight-complex="normal"/>
    </style:style>
    <style:style style:name="P3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740" officeooo:paragraph-rsid="00371e98" style:font-size-asian="14pt" style:font-weight-asian="normal" style:font-size-complex="14pt" style:font-weight-complex="normal"/>
    </style:style>
    <style:style style:name="P3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7e16a" officeooo:paragraph-rsid="0037e16a" style:font-size-asian="14pt" style:font-weight-asian="normal" style:font-size-complex="14pt" style:font-weight-complex="normal"/>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ce311" officeooo:paragraph-rsid="003eb305" style:font-size-asian="14pt" style:font-weight-asian="normal" style:font-size-complex="14pt" style:font-weight-complex="normal"/>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f0e77" officeooo:paragraph-rsid="003f0e77" style:font-size-asian="14pt" style:font-weight-asian="normal" style:font-size-complex="14pt" style:font-weight-complex="normal"/>
    </style:style>
    <style:style style:name="P3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f0e77" officeooo:paragraph-rsid="00403295" style:font-size-asian="14pt" style:font-weight-asian="normal" style:font-size-complex="14pt" style:font-weight-complex="normal"/>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16e35" officeooo:paragraph-rsid="00416e35" style:font-size-asian="14pt" style:font-weight-asian="normal" style:font-size-complex="14pt" style:font-weight-complex="normal"/>
    </style:style>
    <style:style style:name="P3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1cc2f" officeooo:paragraph-rsid="0041cc2f" style:font-size-asian="14pt" style:font-weight-asian="normal" style:font-size-complex="14pt" style:font-weight-complex="normal"/>
    </style:style>
    <style:style style:name="P3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1cc2f" officeooo:paragraph-rsid="00438963" style:font-size-asian="14pt" style:font-weight-asian="normal" style:font-size-complex="14pt" style:font-weight-complex="normal"/>
    </style:style>
    <style:style style:name="P3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45bec7" style:font-size-asian="14pt" style:font-weight-asian="normal" style:font-size-complex="14pt" style:font-weight-complex="normal"/>
    </style:style>
    <style:style style:name="P3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47224a" style:font-size-asian="14pt" style:font-weight-asian="normal" style:font-size-complex="14pt" style:font-weight-complex="normal"/>
    </style:style>
    <style:style style:name="P4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4aba71" style:font-size-asian="14pt" style:font-weight-asian="normal" style:font-size-complex="14pt" style:font-weight-complex="normal"/>
    </style:style>
    <style:style style:name="P4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4d8699" style:font-size-asian="14pt" style:font-weight-asian="normal" style:font-size-complex="14pt" style:font-weight-complex="normal"/>
    </style:style>
    <style:style style:name="P4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4dcce7" style:font-size-asian="14pt" style:font-weight-asian="normal" style:font-size-complex="14pt" style:font-weight-complex="normal"/>
    </style:style>
    <style:style style:name="P4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4e4a48" style:font-size-asian="14pt" style:font-weight-asian="normal" style:font-size-complex="14pt" style:font-weight-complex="normal"/>
    </style:style>
    <style:style style:name="P4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4fe0bc" style:font-size-asian="14pt" style:font-weight-asian="normal" style:font-size-complex="14pt" style:font-weight-complex="normal"/>
    </style:style>
    <style:style style:name="P4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5060aa" style:font-size-asian="14pt" style:font-weight-asian="normal" style:font-size-complex="14pt" style:font-weight-complex="normal"/>
    </style:style>
    <style:style style:name="P4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5bec7" officeooo:paragraph-rsid="006bc462" style:font-size-asian="14pt" style:font-weight-asian="normal" style:font-size-complex="14pt" style:font-weight-complex="normal"/>
    </style:style>
    <style:style style:name="P4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fo:font-weight="normal" officeooo:paragraph-rsid="002c4b67" style:font-size-asian="14pt" style:font-weight-asian="normal" style:font-size-complex="14pt" style:font-weight-complex="normal"/>
    </style:style>
    <style:style style:name="P4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end" style:justify-single-word="false" fo:text-indent="1.251cm" style:auto-text-indent="false" fo:background-color="transparent" style:writing-mode="page"/>
      <style:text-properties style:font-name="Times New Roman" fo:font-size="14pt" fo:font-weight="normal" officeooo:paragraph-rsid="0012b3f7" style:font-size-asian="14pt" style:font-weight-asian="normal" style:font-size-complex="14pt" style:font-weight-complex="normal"/>
    </style:style>
    <style:style style:name="P49"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0cm"/>
        </style:tab-stops>
      </style:paragraph-properties>
      <style:text-properties style:font-name="Times New Roman" fo:font-size="14pt" fo:font-weight="bold" officeooo:rsid="006c4a1b" officeooo:paragraph-rsid="006c4a1b" style:font-size-asian="14pt" style:font-weight-asian="bold" style:font-size-complex="14pt"/>
    </style:style>
    <style:style style:name="P50"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4pt" officeooo:paragraph-rsid="005573a7" style:font-size-asian="14pt" style:font-size-complex="14pt"/>
    </style:style>
    <style:style style:name="P51"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officeooo:paragraph-rsid="005573a7" style:font-size-asian="14pt" style:font-size-complex="14pt"/>
    </style:style>
    <style:style style:name="T1"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2" style:family="text">
      <style:text-properties fo:color="#00000a" loext:opacity="100%" style:font-name="Times New Roman" fo:font-size="14pt" fo:language="kpv" fo:country="RU" fo:font-style="normal" fo:font-weight="normal" officeooo:rsid="002c4b67"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3" style:family="text">
      <style:text-properties officeooo:rsid="0027c513"/>
    </style:style>
    <style:style style:name="T4" style:family="text">
      <style:text-properties officeooo:rsid="0028b775"/>
    </style:style>
    <style:style style:name="T5" style:family="text">
      <style:text-properties officeooo:rsid="0028e5c3"/>
    </style:style>
    <style:style style:name="T6" style:family="text">
      <style:text-properties officeooo:rsid="002ac21a"/>
    </style:style>
    <style:style style:name="T7" style:family="text">
      <style:text-properties officeooo:rsid="002ade29"/>
    </style:style>
    <style:style style:name="T8" style:family="text">
      <style:text-properties officeooo:rsid="002c4b67"/>
    </style:style>
    <style:style style:name="T9" style:family="text">
      <style:text-properties officeooo:rsid="002c6cab"/>
    </style:style>
    <style:style style:name="T10" style:family="text">
      <style:text-properties officeooo:rsid="000fc6ca"/>
    </style:style>
    <style:style style:name="T11" style:family="text">
      <style:text-properties officeooo:rsid="002ccb02"/>
    </style:style>
    <style:style style:name="T12" style:family="text">
      <style:text-properties officeooo:rsid="002e3ee0"/>
    </style:style>
    <style:style style:name="T13" style:family="text">
      <style:text-properties officeooo:rsid="002ec8c2"/>
    </style:style>
    <style:style style:name="T14" style:family="text">
      <style:text-properties officeooo:rsid="002f4b59"/>
    </style:style>
    <style:style style:name="T15" style:family="text">
      <style:text-properties officeooo:rsid="0030f833"/>
    </style:style>
    <style:style style:name="T16" style:family="text">
      <style:text-properties officeooo:rsid="0031ea7f"/>
    </style:style>
    <style:style style:name="T17" style:family="text">
      <style:text-properties officeooo:rsid="00339003"/>
    </style:style>
    <style:style style:name="T18" style:family="text">
      <style:text-properties officeooo:rsid="0034a740"/>
    </style:style>
    <style:style style:name="T19" style:family="text">
      <style:text-properties officeooo:rsid="003610fb"/>
    </style:style>
    <style:style style:name="T20" style:family="text">
      <style:text-properties officeooo:rsid="00371e98"/>
    </style:style>
    <style:style style:name="T21" style:family="text">
      <style:text-properties officeooo:rsid="0037e16a"/>
    </style:style>
    <style:style style:name="T22" style:family="text">
      <style:text-properties officeooo:rsid="003947f7"/>
    </style:style>
    <style:style style:name="T23" style:family="text">
      <style:text-properties officeooo:rsid="003b1736"/>
    </style:style>
    <style:style style:name="T24" style:family="text">
      <style:text-properties officeooo:rsid="003eb305"/>
    </style:style>
    <style:style style:name="T25" style:family="text">
      <style:text-properties officeooo:rsid="003f0e77"/>
    </style:style>
    <style:style style:name="T26" style:family="text">
      <style:text-properties officeooo:rsid="00403295"/>
    </style:style>
    <style:style style:name="T27" style:family="text">
      <style:text-properties fo:color="#000000" loext:opacity="100%" style:font-name-asian="Calibri" style:language-complex="hi" style:country-complex="IN"/>
    </style:style>
    <style:style style:name="T28" style:family="text">
      <style:text-properties fo:color="#000000" loext:opacity="100%" style:font-name-asian="Calibri" style:language-asian="en" style:country-asian="US"/>
    </style:style>
    <style:style style:name="T29" style:family="text">
      <style:text-properties fo:color="#000000" loext:opacity="100%" style:font-name-asian="Calibri" style:language-asian="en" style:country-asian="US" style:font-weight-complex="bold"/>
    </style:style>
    <style:style style:name="T30" style:family="text">
      <style:text-properties fo:color="#000000" loext:opacity="100%" officeooo:rsid="00442311" style:font-name-asian="Calibri" style:language-asian="en" style:country-asian="US" style:font-weight-complex="bold"/>
    </style:style>
    <style:style style:name="T31" style:family="text">
      <style:text-properties fo:color="#000000" loext:opacity="100%" officeooo:rsid="0045c4fe" style:font-name-asian="Calibri" style:language-asian="en" style:country-asian="US" style:font-weight-complex="bold"/>
    </style:style>
    <style:style style:name="T32" style:family="text">
      <style:text-properties fo:color="#000000" loext:opacity="100%" officeooo:rsid="0060e138" style:font-name-asian="Calibri" style:language-asian="en" style:country-asian="US" style:font-weight-complex="bold"/>
    </style:style>
    <style:style style:name="T33" style:family="text">
      <style:text-properties fo:color="#000000" loext:opacity="100%" style:letter-kerning="true" style:font-name-asian="Calibri" style:language-asian="en" style:country-asian="US" style:language-complex="ar" style:country-complex="SA" style:font-weight-complex="bold"/>
    </style:style>
    <style:style style:name="T34" style:family="text">
      <style:text-properties fo:color="#000000" loext:opacity="100%" officeooo:rsid="0041cc2f" style:letter-kerning="true" style:font-name-asian="Calibri" style:language-asian="en" style:country-asian="US" style:language-complex="ar" style:country-complex="SA" style:font-weight-complex="bold"/>
    </style:style>
    <style:style style:name="T35" style:family="text">
      <style:text-properties fo:color="#000000" loext:opacity="100%" fo:font-weight="normal" style:letter-kerning="true" style:font-name-asian="Calibri" style:language-asian="en" style:country-asian="US" style:font-weight-asian="normal" style:language-complex="ar" style:country-complex="SA"/>
    </style:style>
    <style:style style:name="T36" style:family="text">
      <style:text-properties fo:color="#000000" loext:opacity="100%" fo:font-weight="normal" officeooo:rsid="00438963" style:letter-kerning="true" style:font-name-asian="Calibri" style:language-asian="en" style:country-asian="US" style:font-weight-asian="normal" style:language-complex="ar" style:country-complex="SA"/>
    </style:style>
    <style:style style:name="T37" style:family="text">
      <style:text-properties fo:color="#000000" loext:opacity="100%" fo:font-weight="normal" officeooo:rsid="00438963" style:letter-kerning="true" style:font-name-asian="Calibri" style:language-asian="en" style:country-asian="US" style:font-weight-asian="normal" style:language-complex="ar" style:country-complex="SA" style:font-weight-complex="bold"/>
    </style:style>
    <style:style style:name="T38" style:family="text">
      <style:text-properties fo:color="#000000" loext:opacity="100%" fo:font-weight="normal" officeooo:rsid="0045c4fe" style:letter-kerning="true" style:font-name-asian="Calibri" style:language-asian="en" style:country-asian="US" style:font-weight-asian="normal" style:language-complex="ar" style:country-complex="SA"/>
    </style:style>
    <style:style style:name="T39" style:family="text">
      <style:text-properties fo:color="#000000" loext:opacity="100%" fo:font-weight="normal" officeooo:rsid="0047224a" style:letter-kerning="true" style:font-name-asian="Calibri" style:language-asian="en" style:country-asian="US" style:font-weight-asian="normal" style:language-complex="ar" style:country-complex="SA"/>
    </style:style>
    <style:style style:name="T40" style:family="text">
      <style:text-properties fo:color="#000000" loext:opacity="100%" fo:font-weight="normal" officeooo:rsid="00486cbe" style:letter-kerning="true" style:font-name-asian="Calibri" style:language-asian="en" style:country-asian="US" style:font-weight-asian="normal" style:language-complex="ar" style:country-complex="SA"/>
    </style:style>
    <style:style style:name="T41" style:family="text">
      <style:text-properties fo:color="#000000" loext:opacity="100%" fo:font-weight="normal" officeooo:rsid="0049be5b" style:letter-kerning="true" style:font-name-asian="Calibri" style:language-asian="en" style:country-asian="US" style:font-weight-asian="normal" style:language-complex="ar" style:country-complex="SA"/>
    </style:style>
    <style:style style:name="T42" style:family="text">
      <style:text-properties fo:color="#000000" loext:opacity="100%" fo:font-weight="normal" officeooo:rsid="0041cc2f" style:letter-kerning="true" style:font-name-asian="Calibri" style:language-asian="en" style:country-asian="US" style:font-weight-asian="normal" style:language-complex="ar" style:country-complex="SA"/>
    </style:style>
    <style:style style:name="T43" style:family="text">
      <style:text-properties fo:color="#000000" loext:opacity="100%" fo:font-weight="normal" officeooo:rsid="004aba71" style:letter-kerning="true" style:font-name-asian="Calibri" style:language-asian="en" style:country-asian="US" style:font-weight-asian="normal" style:language-complex="ar" style:country-complex="SA"/>
    </style:style>
    <style:style style:name="T44" style:family="text">
      <style:text-properties fo:color="#000000" loext:opacity="100%" fo:font-weight="normal" officeooo:rsid="004c3e13" style:letter-kerning="true" style:font-name-asian="Calibri" style:language-asian="en" style:country-asian="US" style:font-weight-asian="normal" style:language-complex="ar" style:country-complex="SA"/>
    </style:style>
    <style:style style:name="T45" style:family="text">
      <style:text-properties fo:color="#000000" loext:opacity="100%" fo:font-weight="normal" officeooo:rsid="004d8699" style:letter-kerning="true" style:font-name-asian="Calibri" style:language-asian="en" style:country-asian="US" style:font-weight-asian="normal" style:language-complex="ar" style:country-complex="SA"/>
    </style:style>
    <style:style style:name="T46" style:family="text">
      <style:text-properties fo:color="#000000" loext:opacity="100%" fo:font-weight="normal" officeooo:rsid="004dcce7" style:letter-kerning="true" style:font-name-asian="Calibri" style:language-asian="en" style:country-asian="US" style:font-weight-asian="normal" style:language-complex="ar" style:country-complex="SA"/>
    </style:style>
    <style:style style:name="T47" style:family="text">
      <style:text-properties fo:color="#000000" loext:opacity="100%" fo:font-weight="normal" officeooo:rsid="004e4a48" style:letter-kerning="true" style:font-name-asian="Calibri" style:language-asian="en" style:country-asian="US" style:font-weight-asian="normal" style:language-complex="ar" style:country-complex="SA"/>
    </style:style>
    <style:style style:name="T48" style:family="text">
      <style:text-properties fo:color="#000000" loext:opacity="100%" fo:font-weight="normal" officeooo:rsid="004fe0bc" style:letter-kerning="true" style:font-name-asian="Calibri" style:language-asian="en" style:country-asian="US" style:font-weight-asian="normal" style:language-complex="ar" style:country-complex="SA"/>
    </style:style>
    <style:style style:name="T49" style:family="text">
      <style:text-properties fo:color="#000000" loext:opacity="100%" fo:font-weight="normal" officeooo:rsid="005060aa" style:letter-kerning="true" style:font-name-asian="Calibri" style:language-asian="en" style:country-asian="US" style:font-weight-asian="normal" style:language-complex="ar" style:country-complex="SA"/>
    </style:style>
    <style:style style:name="T50" style:family="text">
      <style:text-properties fo:color="#000000" loext:opacity="100%" fo:font-weight="normal" officeooo:rsid="0051abdb" style:letter-kerning="true" style:font-name-asian="Calibri" style:language-asian="en" style:country-asian="US" style:font-weight-asian="normal" style:language-complex="ar" style:country-complex="SA"/>
    </style:style>
    <style:style style:name="T51" style:family="text">
      <style:text-properties fo:color="#000000" loext:opacity="100%" fo:font-weight="normal" officeooo:rsid="0063b1d6" style:letter-kerning="true" style:font-name-asian="Calibri" style:language-asian="en" style:country-asian="US" style:font-weight-asian="normal" style:language-complex="ar" style:country-complex="SA"/>
    </style:style>
    <style:style style:name="T52" style:family="text">
      <style:text-properties fo:color="#000000" loext:opacity="100%" fo:font-weight="normal" officeooo:rsid="00641c46" style:letter-kerning="true" style:font-name-asian="Calibri" style:language-asian="en" style:country-asian="US" style:font-weight-asian="normal" style:language-complex="ar" style:country-complex="SA"/>
    </style:style>
    <style:style style:name="T53" style:family="text">
      <style:text-properties fo:color="#000000" loext:opacity="100%" fo:font-weight="normal" officeooo:rsid="006611ac" style:letter-kerning="true" style:font-name-asian="Calibri" style:language-asian="en" style:country-asian="US" style:font-weight-asian="normal" style:language-complex="ar" style:country-complex="SA"/>
    </style:style>
    <style:style style:name="T54" style:family="text">
      <style:text-properties fo:color="#000000" loext:opacity="100%" fo:font-weight="normal" officeooo:rsid="00663ade" style:letter-kerning="true" style:font-name-asian="Calibri" style:language-asian="en" style:country-asian="US" style:font-weight-asian="normal" style:language-complex="ar" style:country-complex="SA"/>
    </style:style>
    <style:style style:name="T55" style:family="text">
      <style:text-properties fo:color="#000000" loext:opacity="100%" fo:font-weight="normal" officeooo:rsid="0066b1e1" style:letter-kerning="true" style:font-name-asian="Calibri" style:language-asian="en" style:country-asian="US" style:font-weight-asian="normal" style:language-complex="ar" style:country-complex="SA"/>
    </style:style>
    <style:style style:name="T56" style:family="text">
      <style:text-properties fo:color="#000000" loext:opacity="100%" fo:font-weight="normal" officeooo:rsid="006743ea" style:letter-kerning="true" style:font-name-asian="Calibri" style:language-asian="en" style:country-asian="US" style:font-weight-asian="normal" style:language-complex="ar" style:country-complex="SA"/>
    </style:style>
    <style:style style:name="T57" style:family="text">
      <style:text-properties fo:color="#000000" loext:opacity="100%" fo:font-weight="normal" officeooo:rsid="006860b5" style:letter-kerning="true" style:font-name-asian="Calibri" style:language-asian="en" style:country-asian="US" style:font-weight-asian="normal" style:language-complex="ar" style:country-complex="SA"/>
    </style:style>
    <style:style style:name="T58" style:family="text">
      <style:text-properties fo:color="#000000" loext:opacity="100%" fo:font-weight="normal" officeooo:rsid="0069dcf6" style:letter-kerning="true" style:font-name-asian="Calibri" style:language-asian="en" style:country-asian="US" style:font-weight-asian="normal" style:language-complex="ar" style:country-complex="SA"/>
    </style:style>
    <style:style style:name="T59" style:family="text">
      <style:text-properties fo:color="#000000" loext:opacity="100%" fo:font-weight="normal" officeooo:rsid="006bc462" style:letter-kerning="true" style:font-name-asian="Calibri" style:language-asian="en" style:country-asian="US" style:font-weight-asian="normal" style:language-complex="ar" style:country-complex="SA"/>
    </style:style>
    <style:style style:name="T60" style:family="text">
      <style:text-properties fo:color="#000000" loext:opacity="100%" fo:font-weight="normal" officeooo:rsid="0073493a" style:letter-kerning="true" style:font-name-asian="Calibri" style:language-asian="en" style:country-asian="US" style:font-weight-asian="normal" style:language-complex="ar" style:country-complex="SA"/>
    </style:style>
    <style:style style:name="T61" style:family="text">
      <style:text-properties fo:color="#000000" loext:opacity="100%" fo:font-weight="normal" officeooo:rsid="0041cc2f" style:letter-kerning="true" style:font-name-asian="Calibri" style:language-asian="en" style:country-asian="US" style:font-weight-asian="normal" style:language-complex="hi" style:country-complex="IN"/>
    </style:style>
    <style:style style:name="T62" style:family="text">
      <style:text-properties fo:color="#000000" loext:opacity="100%" fo:font-weight="normal" officeooo:rsid="00438963" style:letter-kerning="true" style:font-name-asian="Calibri" style:language-asian="zh" style:country-asian="CN" style:font-weight-asian="normal" style:language-complex="hi" style:country-complex="IN"/>
    </style:style>
    <style:style style:name="T63" style:family="text">
      <style:text-properties fo:color="#000000" loext:opacity="100%" fo:font-weight="normal" style:letter-kerning="true" style:font-name-asian="Calibri" style:language-asian="zh" style:country-asian="CN" style:font-weight-asian="normal" style:language-complex="ar" style:country-complex="SA"/>
    </style:style>
    <style:style style:name="T64" style:family="text">
      <style:text-properties fo:color="#000000" loext:opacity="100%" fo:font-weight="normal" officeooo:rsid="00438963" style:letter-kerning="true" style:font-name-asian="Calibri" style:language-asian="zh" style:country-asian="CN" style:font-weight-asian="normal" style:language-complex="ar" style:country-complex="SA"/>
    </style:style>
    <style:style style:name="T65" style:family="text">
      <style:text-properties fo:font-weight="bold" style:font-weight-asian="bold"/>
    </style:style>
    <style:style style:name="T66" style:family="text">
      <style:text-properties fo:language="kpv" fo:country="RU"/>
    </style:style>
    <style:style style:name="T67" style:family="text">
      <style:text-properties fo:language="kpv" fo:country="RU" fo:font-weight="bold" style:font-weight-asian="bold"/>
    </style:style>
    <style:style style:name="T68" style:family="text">
      <style:text-properties fo:language="kpv" fo:country="RU" fo:font-weight="bold" style:font-weight-asian="bold" style:font-weight-complex="bold"/>
    </style:style>
    <style:style style:name="T69" style:family="text">
      <style:text-properties fo:language="kpv" fo:country="RU" fo:font-weight="bold" officeooo:rsid="002ade29" style:font-weight-asian="bold" style:font-weight-complex="bold"/>
    </style:style>
    <style:style style:name="T70" style:family="text">
      <style:text-properties fo:language="kpv" fo:country="RU" fo:font-weight="bold" officeooo:rsid="0027c513" style:font-weight-asian="bold" style:font-weight-complex="bold"/>
    </style:style>
    <style:style style:name="T71" style:family="text">
      <style:text-properties fo:language="kpv" fo:country="RU" fo:font-weight="bold" officeooo:rsid="0028b775" style:font-weight-asian="bold" style:font-weight-complex="bold"/>
    </style:style>
    <style:style style:name="T72" style:family="text">
      <style:text-properties fo:language="kpv" fo:country="RU" fo:font-weight="bold" officeooo:rsid="0028e5c3" style:font-weight-asian="bold" style:font-weight-complex="bold"/>
    </style:style>
    <style:style style:name="T73" style:family="text">
      <style:text-properties fo:language="kpv" fo:country="RU" fo:font-weight="bold" officeooo:rsid="002ac21a" style:font-weight-asian="bold" style:font-weight-complex="bold"/>
    </style:style>
    <style:style style:name="T74" style:family="text">
      <style:text-properties fo:language="kpv" fo:country="RU" fo:font-weight="bold" officeooo:rsid="000fc6ca" style:font-weight-asian="bold" style:font-weight-complex="bold"/>
    </style:style>
    <style:style style:name="T75" style:family="text">
      <style:text-properties fo:language="kpv" fo:country="RU" fo:font-weight="bold" officeooo:rsid="00540706" style:font-weight-asian="bold" style:font-weight-complex="bold"/>
    </style:style>
    <style:style style:name="T76" style:family="text">
      <style:text-properties fo:language="kpv" fo:country="RU" officeooo:rsid="002c4b67"/>
    </style:style>
    <style:style style:name="T77" style:family="text">
      <style:text-properties fo:language="kpv" fo:country="RU" officeooo:rsid="002ade29"/>
    </style:style>
    <style:style style:name="T78" style:family="text">
      <style:text-properties fo:language="kpv" fo:country="RU" officeooo:rsid="0027c513"/>
    </style:style>
    <style:style style:name="T79" style:family="text">
      <style:text-properties fo:language="kpv" fo:country="RU" officeooo:rsid="0028b775"/>
    </style:style>
    <style:style style:name="T80" style:family="text">
      <style:text-properties fo:language="kpv" fo:country="RU" officeooo:rsid="0028e5c3"/>
    </style:style>
    <style:style style:name="T81" style:family="text">
      <style:text-properties fo:language="kpv" fo:country="RU" officeooo:rsid="002ac21a"/>
    </style:style>
    <style:style style:name="T82" style:family="text">
      <style:text-properties fo:language="kpv" fo:country="RU" officeooo:rsid="000fc6ca"/>
    </style:style>
    <style:style style:name="T83" style:family="text">
      <style:text-properties fo:language="kpv" fo:country="RU" officeooo:rsid="0010e836"/>
    </style:style>
    <style:style style:name="T84" style:family="text">
      <style:text-properties fo:language="kpv" fo:country="RU" officeooo:rsid="0012b3f7"/>
    </style:style>
    <style:style style:name="T85" style:family="text">
      <style:text-properties fo:language="kpv" fo:country="RU" officeooo:rsid="002c6cab"/>
    </style:style>
    <style:style style:name="T86" style:family="text">
      <style:text-properties fo:language="kpv" fo:country="RU" officeooo:rsid="0057def8"/>
    </style:style>
    <style:style style:name="T87" style:family="text">
      <style:text-properties officeooo:rsid="0052d068"/>
    </style:style>
    <style:style style:name="T88" style:family="text">
      <style:text-properties officeooo:rsid="00593194"/>
    </style:style>
    <style:style style:name="T89" style:family="text">
      <style:text-properties officeooo:rsid="005ba2d0"/>
    </style:style>
    <style:style style:name="T90" style:family="text">
      <style:text-properties officeooo:rsid="005dbf09"/>
    </style:style>
    <style:style style:name="T91" style:family="text">
      <style:text-properties officeooo:rsid="005eefba"/>
    </style:style>
    <style:style style:name="T92" style:family="text">
      <style:text-properties officeooo:rsid="006e43b4"/>
    </style:style>
    <style:style style:name="T93" style:family="text">
      <style:text-properties officeooo:rsid="006fe167"/>
    </style:style>
    <style:style style:name="T94" style:family="text">
      <style:text-properties officeooo:rsid="006fecea"/>
    </style:style>
    <style:style style:name="T95" style:family="text">
      <style:text-properties officeooo:rsid="00711bda"/>
    </style:style>
    <style:style style:name="T96" style:family="text">
      <style:text-properties officeooo:rsid="00718b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85899367" text:style-name="WWNum1">
        <text:list-item>
          <text:list>
            <text:list-item>
              <text:list>
                <text:list-header>
                  <text:p text:style-name="P49">К ОПУБЛИКОВАНИЮ</text:p>
                  <text:p text:style-name="P50"><text:span text:style-name="T65">К</text:span><text:span text:style-name="T67">ОМИ РЕСПУБЛИКАСА ВЕСЬКӦДЛАН КОТЫРЛӦН</text:span></text:p>
                </text:list-header>
                <text:list-item>
                  <text:p text:style-name="P51">ШУӦМ</text:p>
                </text:list-item>
              </text:list>
            </text:list-item>
          </text:list>
        </text:list-item>
      </text:list>
      <text:p text:style-name="P9"/>
      <text:p text:style-name="P5"><text:span text:style-name="T69">Ю</text:span><text:span text:style-name="T70">ридическӧй кывкутысьяслы, кодъяс оз лоны канму либӧ муниципальнӧй учреждениеясӧн да канму либӧ муниципальнӧй </text:span><text:span text:style-name="T71">ӧтувъя предприятиеясӧн, </text:span><text:span text:style-name="T72">капитальнӧя стрӧитан объектъясӧ, кутшӧмъясӧс киын кутӧны индӧм юридическӧй кывкутысьяс</text:span></text:p>
      <text:p text:style-name="P5"><text:span text:style-name="T72">(налӧн </text:span><text:span text:style-name="T73">торйӧдӧм котыръяс</text:span><text:span text:style-name="T72">), </text:span><text:span text:style-name="T71">капитальн</text:span><text:span text:style-name="T68">ӧй вложениеяс </text:span><text:span text:style-name="T72">збыльмӧдӧмкӧд </text:span><text:span text:style-name="T69">да (либӧ) наӧн вӧрзьӧдны позьтӧм </text:span><text:span text:style-name="T75">эмбур </text:span><text:span text:style-name="T69">объектъяс ньӧбӧмкӧд </text:span><text:span text:style-name="T71">йитчытӧм могъяс вылӧ</text:span><text:span text:style-name="T70"> Коми Республикаса республиканскӧй сьӧмкудйысь сьӧмкуд инвестицияяс сетӧм йылысь </text:span><text:span text:style-name="T74">п</text:span><text:span text:style-name="T70">омшуӧмъяс примитан пӧрадок вынсьӧдӧм йылысь</text:span></text:p>
      <text:p text:style-name="P11"/>
      <text:p text:style-name="P12"><text:span text:style-name="T8">Россия Федерацияса сьӧмкуд кодекслӧн 80 статьяса 1 пунктлӧн мӧд абзац серти </text:span>Коми Республикаса Веськӧдлан котыр шуис:</text:p>
      <text:p text:style-name="P47"><text:span text:style-name="T76">1. Вынсьӧдны </text:span><text:span text:style-name="T77">Ю</text:span><text:span text:style-name="T78">ридическӧй кывкутысьяслы, кодъяс оз лоны канму либӧ муниципальнӧй учреждениеясӧн да канму либӧ муниципальнӧй </text:span><text:span text:style-name="T79">ӧтувъя предприятиеясӧн, </text:span><text:span text:style-name="T80">капитальнӧя стрӧитан объектъясӧ, кутшӧмъясӧс киын кутӧны индӧм юридическӧй кывкутысьяс (налӧн </text:span><text:span text:style-name="T81">торйӧдӧм котыръяс</text:span><text:span text:style-name="T80">), </text:span><text:span text:style-name="T79">капитальн</text:span><text:span text:style-name="T66">ӧй вложениеяс </text:span><text:span text:style-name="T80">збыльмӧдӧмкӧд </text:span><text:span text:style-name="T77">да (либӧ) наӧн вӧрзьӧдны позьтӧм </text:span><text:span text:style-name="T86">эмбур </text:span><text:span text:style-name="T77">объектъяс ньӧбӧмкӧд </text:span><text:span text:style-name="T79">йитчытӧм могъяс вылӧ</text:span><text:span text:style-name="T78"> Коми Республикаса республиканскӧй сьӧмкудйысь сьӧмкуд инвестицияяс сетӧм йылысь </text:span><text:span text:style-name="T82">п</text:span><text:span text:style-name="T78">омшуӧмъяс примитан пӧрадок </text:span><text:span text:style-name="T76">содтӧд серти.</text:span></text:p>
      <text:p text:style-name="P15">2. Тайӧ шуӧмыс вынсялӧ сійӧс официальнӧя йӧзӧдан лунсянь.</text:p>
      <text:p text:style-name="P13"/>
      <text:p text:style-name="P8"/>
      <text:p text:style-name="P8"/>
      <text:p text:style-name="P3"><text:span text:style-name="T82">Коми </text:span><text:span text:style-name="T66">Республикаса Веськӧдлан котырӧн </text:span></text:p>
      <text:p text:style-name="P2"><text:span text:style-name="T66">Юрнуӧдысьӧс </text:span><text:span text:style-name="T76">М</text:span><text:span text:style-name="T83">едводдза </text:span><text:span text:style-name="T66">вежысь <text:s text:c="51"/>Э. Ахмеева</text:span></text:p>
      <text:p text:style-name="P7"/>
      <text:p text:style-name="P6">Сыктывкар </text:p>
      <text:p text:style-name="P4"><text:span text:style-name="T66">2022 вося </text:span><text:span text:style-name="T76">йирым</text:span><text:span text:style-name="T66"> тӧлысь </text:span><text:span text:style-name="T76">11</text:span><text:span text:style-name="T66"> лун </text:span></text:p>
      <text:p text:style-name="P1"><text:span text:style-name="Основной_20_текст7"><text:span text:style-name="T2">514</text:span></text:span><text:span text:style-name="Основной_20_текст7"><text:span text:style-name="T1"> № </text:span></text:span></text:p>
      <text:p text:style-name="P14">Коми Республикаса Веськӧдлан котырлӧн </text:p>
      <text:p text:style-name="P48"><text:span text:style-name="T82">20</text:span><text:span text:style-name="T84">22</text:span><text:span text:style-name="T82"> во </text:span><text:span text:style-name="T85">йирым</text:span><text:span text:style-name="T82"> тӧлысь </text:span><text:span text:style-name="T85">11</text:span><text:span text:style-name="T82"> лунся </text:span><text:span text:style-name="T85">514</text:span><text:span text:style-name="T82"> №-а шуӧм </text:span><text:span text:style-name="T84">дорӧ</text:span></text:p>
      <text:p text:style-name="P16">СОДТӦД</text:p>
      <text:p text:style-name="P18"/>
      <text:p text:style-name="P17"><text:span text:style-name="T7">Ю</text:span><text:span text:style-name="T3">ридическӧй кывкутысьяслы, кодъяс оз лоны канму либӧ муниципальнӧй учреждениеясӧн да канму либӧ муниципальнӧй </text:span><text:span text:style-name="T4">ӧтувъя предприятиеясӧн, </text:span><text:span text:style-name="T5">капитальнӧя стрӧитан объектъясӧ, кутшӧмъясӧс киын кутӧны индӧм юридическӧй кывкутысьяс (налӧн </text:span><text:span text:style-name="T6">торйӧдӧм котыръяс</text:span><text:span text:style-name="T5">), </text:span><text:span text:style-name="T4">капитальн</text:span>ӧй вложениеяс <text:span text:style-name="T5">збыльмӧдӧмкӧд </text:span><text:span text:style-name="T7">да (либӧ) наӧн вӧрзьӧдны позьтӧм </text:span><text:span text:style-name="T88">эмбур</text:span><text:span text:style-name="T7"> объектъяс ньӧбӧмкӧд </text:span><text:span text:style-name="T4">йитчытӧм могъяс вылӧ</text:span><text:span text:style-name="T3"> </text:span><text:span text:style-name="T9">К</text:span><text:span text:style-name="T3">оми </text:span><text:span text:style-name="T9">Р</text:span><text:span text:style-name="T3">еспубликаса республиканскӧй сьӧмкудйысь сьӧмкуд инвестицияяс </text:span></text:p>
      <text:p text:style-name="P17"><text:span text:style-name="T3">сетӧм йылысь </text:span><text:span text:style-name="T10">п</text:span><text:span text:style-name="T3">омшуӧмъяс примитан </text:span></text:p>
      <text:p text:style-name="P10">ПӦРАДОК</text:p>
      <text:p text:style-name="P17"/>
      <text:p text:style-name="P19">I. Панас</text:p>
      <text:p text:style-name="P20"/>
      <text:p text:style-name="P22">1. Тайӧ Пӧрадокыс урчитӧ ю<text:span text:style-name="T3">ридическӧй кывкутысьяслы, кодъяс оз лоны канму либӧ муниципальнӧй учреждениеясӧн да канму либӧ муниципальнӧй </text:span><text:span text:style-name="T4">ӧтувъя предприятиеясӧн, </text:span><text:span text:style-name="T5">капитальнӧя стрӧитан объектъясӧ, кутшӧмъясӧс киын кутӧны индӧм юридическӧй кывкутысьяс (налӧн </text:span><text:span text:style-name="T6">торйӧдӧм котыръяс</text:span><text:span text:style-name="T5">), </text:span><text:span text:style-name="T4">капитальн</text:span>ӧй вложениеяс <text:span text:style-name="T5">збыльмӧдӧмкӧд </text:span><text:span text:style-name="T7">да (либӧ) наӧн вӧрзьӧдны позьтӧм </text:span><text:span text:style-name="T89">эмбур</text:span><text:span text:style-name="T7"> объектъяс ньӧбӧмкӧд </text:span><text:span text:style-name="T4">йитчытӧм могъяс вылӧ</text:span><text:span text:style-name="T3"> Коми Республикаса республиканскӧй сьӧмкудйысь сьӧмкуд инвестицияяс сетӧм йылысь </text:span><text:span text:style-name="T10">п</text:span><text:span text:style-name="T3">омшуӧмъяс примитан</text:span><text:span text:style-name="T89">ногсӧ</text:span> (водзӧ лӧсялӧмӧн – помшуӧм, сьӧмкуд инвестицияяс, юридическӧй кывкутысь), юридическӧй кывкутысьяслы – инвестиция удж <text:span text:style-name="T92">нуӧдысь</text:span> субъектъяслы сьӧмкуд инвестицияяс сетӧм кындзи.</text:p>
      <text:p text:style-name="P21">2. <text:span text:style-name="T12">Ю</text:span>ридическӧй кывкутысьяслы – инвестиция удж <text:span text:style-name="T93">нуӧдысь </text:span>субъектъяслы <text:span text:style-name="T11">локтан финансӧвӧй во вылӧ </text:span><text:span text:style-name="T3">Коми Республикаса республиканскӧй сьӧмкуд </text:span><text:span text:style-name="T11">сьӧм тшӧт весьтӧ сьӧмкуд инвестицияяс сетӧм серти </text:span>Коми Республикаса олӧмӧ пӧртысь власьт органъяслысь удж котыртӧмсӧ <text:span text:style-name="T12">урчитӧны Ю</text:span>ридическӧй кывкутысьяслы – инвестиция удж <text:span text:style-name="T94">нуӧдысь </text:span>субъектъяслы,<text:span text:style-name="T3"> кодъяс оз лоны канму либӧ муниципальнӧй учреждениеясӧн да канму либӧ муниципальнӧй </text:span><text:span text:style-name="T4">ӧтувъя предприятиеясӧн,</text:span><text:span text:style-name="T11"> сьӧмкуд инвестицияяс сетӧм серти </text:span>Коми Республикаса олӧмӧ пӧртысь власьт органъяслысь удж котырт<text:span text:style-name="T12">ан пӧрадокӧн, мый вынсьӧдӧма Коми Республикаса Веськӧдлан котырлӧн 2010 во ӧшым тӧлысь 31 лунся 522 №‑а шуӧмӧн (3 №-а содтӧд).</text:span></text:p>
      <text:p text:style-name="P23">3. Помшуӧмсӧ примитӧны Коми Республикаса стратегическӧя планируйтан документъясын <text:span text:style-name="T13">гижӧм </text:span>шӧр могъяс да могъяс, <text:span text:style-name="T13">Коми Республикаса Юралысьлӧн да Коми Республикаса Веськӧдлан котырлӧн тшӧктӧмъяс</text:span> вылӧ мыджсьӧмӧн.</text:p>
      <text:p text:style-name="P24">4. Помшуӧмсӧ примитӧны Коми Республикаса Веськӧдлан котырлӧн тшӧктӧмӧн.</text:p>
      <text:p text:style-name="P25"><text:soft-page-break/>5. Помшуӧмыс лоӧ подулӧн, медым <text:span text:style-name="T14">Коми Республикаса сьӧмкуд сьӧмӧн медшӧр вӧдитчысь кырымаліс </text:span><text:span text:style-name="T3">Коми Республикаса республиканскӧй сьӧмкуд </text:span><text:span text:style-name="T11">сьӧм тшӧт весьтӧ </text:span><text:span text:style-name="T14">юридическӧй кывкутысьяслы сьӧмкуд инвестицияяс сетӧм йылысь сёрнитчӧм </text:span><text:span text:style-name="T15">татшӧм сёрнитчӧмъяс дорӧ корӧмъяс серти, кутшӧмъясӧс вынсьӧдӧма “</text:span><text:span text:style-name="T3">Коми Республикаса республиканскӧй сьӧмкуд </text:span><text:span text:style-name="T11">сьӧм тшӧт весьт</text:span><text:span text:style-name="T15">ӧ сьӧмкуд инвестицияяс сетӧмкӧд йитчӧм ӧткымын юалӧм йылысь” </text:span><text:span text:style-name="T12">Коми Республикаса Веськӧдлан котырлӧн 201</text:span><text:span text:style-name="T15">8</text:span><text:span text:style-name="T12"> во </text:span><text:span text:style-name="T15">сора</text:span><text:span text:style-name="T12"> тӧлысь </text:span><text:span text:style-name="T15">10</text:span><text:span text:style-name="T12"> лунся </text:span><text:span text:style-name="T15">320</text:span><text:span text:style-name="T12"> №-а шуӧмӧн </text:span><text:span text:style-name="T15">(1 №‑</text:span><text:span text:style-name="T87">а</text:span><text:span text:style-name="T15"> содтӧд), (водзӧ – Корӧмъяс).</text:span></text:p>
      <text:p text:style-name="P25"/>
      <text:p text:style-name="P26">II. Помшуӧм бала дасьтӧм</text:p>
      <text:p text:style-name="P27"/>
      <text:p text:style-name="P28">6. <text:span text:style-name="T16">Помшуӧм бала дасьтӧм </text:span><text:span text:style-name="T17">серти водзмӧстчысьӧн лоӧ </text:span><text:span text:style-name="T9">Коми Республикаса олӧмӧ пӧртысь власьт орган, </text:span><text:span text:style-name="T17">коді збыльмӧдӧ Коми Республика нимсянь юридическӧй кывкутысьлӧн уставнӧй (складочнӧй) капиталын акцияяс (пайяс) серти акционерлысь инӧдъяс (пырӧдчысьлысь уджмогъяс) да збыльмӧдӧ Коми Республикаса сьӧмкуд оланпастэчас серти </text:span><text:span text:style-name="T14">Коми Республикаса </text:span><text:span text:style-name="T18">республиканскӧй </text:span><text:span text:style-name="T14">сьӧмкуд сьӧмӧн медшӧр вӧдитчысь</text:span><text:span text:style-name="T17">лысь уджмогъяс (водзӧ – водзмӧстчысь).</text:span></text:p>
      <text:p text:style-name="P29">7. Помшуӧм балаын индӧны:</text:p>
      <text:p text:style-name="P30">1) <text:span text:style-name="T14">Коми Республикаса </text:span>республиканскӧй <text:span text:style-name="T14">сьӧмкуд сьӧмӧн медшӧр вӧдитчысь</text:span><text:span text:style-name="T17">лысь </text:span>нимсӧ, кодӧс <text:span text:style-name="T19">к</text:span>ыдзи <text:span text:style-name="T14">Коми Республикаса </text:span>республиканскӧй <text:span text:style-name="T14">сьӧмкуд </text:span><text:span text:style-name="T20">сьӧм босьтысьӧс тӧдмӧдӧны Россия Федерацияса сьӧмкуд оланпастэчасӧн урчитӧм пӧрадокын юридическӧй кывкутысьяслы сьӧмкуд инвестицияяс сетӧм вылӧ сьӧмкуд кӧсйысьӧмъяслӧн лимитӧн;</text:span></text:p>
      <text:p text:style-name="P31">2) юридическӧй кывкутысьлысь нимсӧ;</text:p>
      <text:p text:style-name="P31">3) <text:span text:style-name="T22">национальнӧй проектлысь, лӧсялана национальнӧй проектӧ пырысь федеральнӧй проектлысь, федеральнӧй проект</text:span><text:span text:style-name="T23">лысь петкӧдласъяс да бӧртасъяс шедӧдӧмсӧ могмӧдысь </text:span><text:span text:style-name="T22">дінму проектлысь, </text:span><text:span text:style-name="T23">Коми Республикаса канму да мукӧд уджтаслысь</text:span><text:span text:style-name="T22"> нимсӧ индӧмӧн</text:span> сьӧмкуд инвестицияяс сетан могсӧ <text:span text:style-name="T23">сэк, кор сьӧмкуд инвестицияяссӧ сетӧны лӧсялана проектъяс, уджтасъяс збыльмӧдӧм могысь</text:span>;</text:p>
      <text:p text:style-name="P32">4) сьӧмкуд инвестицияяс сетан бӧртасъяссӧ, кутшӧмъяслы колӧ лоны стӧчӧн, мурталанаӧн да лӧсявны<text:span text:style-name="T21"> </text:span><text:span text:style-name="T22">национальнӧй проектл</text:span>ӧн<text:span text:style-name="T22">, лӧсялана национальнӧй проектӧ пырысь федеральнӧй проектл</text:span>ӧн<text:span text:style-name="T22">,</text:span><text:span text:style-name="T23"> </text:span><text:span text:style-name="T22">дінму проектл</text:span>ӧн<text:span text:style-name="T22">, </text:span><text:span text:style-name="T23">Коми Республикаса канму </text:span>либӧ<text:span text:style-name="T23"> мукӧд уджтасл</text:span>ӧн бӧртасъяслы (сэк, кор <text:span text:style-name="T23">сьӧмкуд инвестицияяссӧ сетӧны </text:span><text:span text:style-name="T24">татшӧм</text:span><text:span text:style-name="T23"> проект, уджтас збыльмӧдӧм могысь</text:span><text:span text:style-name="T24">), да найӧс шедӧдӧм вылӧ </text:span><text:span text:style-name="T90">колана</text:span><text:span text:style-name="T24"> петкӧдласъяссӧ, материальнӧй да абу материальнӧй объектъяс да (либӧ) услугаяс юкӧнын, </text:span><text:span text:style-name="T25">кутшӧмъясӧс </text:span><text:span text:style-name="T90">кӧсйӧны </text:span><text:span text:style-name="T25">босьтны лӧсялана проектлысь, уджтаслысь бӧртасъяс шедӧдігӧн,</text:span><text:span text:style-name="T24"> петкӧдласъяс пыртӧмӧн </text:span><text:span text:style-name="T25">(сэк, кор позьӧ урчитны татшӧм петкӧдласъяссӧ);</text:span></text:p>
      <text:p text:style-name="P33">5) сьӧмкуд инвестицияяслысь ӧтувъя йӧрышсӧ да сійӧс вояс серти юклӧмсӧ;</text:p>
      <text:p text:style-name="P34">6) сэк, кор сьӧмкуд инвестицияя<text:span text:style-name="T95">с</text:span>сӧ сетӧны <text:span text:style-name="T91">мукӧд организациялӧн</text:span> <text:span text:style-name="T17">уставнӧй (складочнӧй) капитал</text:span><text:span text:style-name="T26">ъясӧ </text:span>вклад<text:span text:style-name="T26">ъяс, мукӧд организациялӧн </text:span><text:soft-page-break/><text:span text:style-name="T26">эмбурӧ вкладъяс, кутшӧмъяс оз содтыны налысь </text:span><text:span text:style-name="T17">уставнӧй (складочнӧй) капитал</text:span><text:span text:style-name="T26">ъяссӧ, водзӧ сетӧм вылӧ, быд татшӧм организация серти – сылысь нимсӧ да индӧм вкладъяслысь ӧтувъя йӧрышсӧ найӧс вояс серти юклӧмӧн либӧ тайӧ организацияяссӧ бӧръян пӧрадоксӧ да (либӧ) муртӧсъяссӧ сэк, кор индӧм организацияяс</text:span><text:span text:style-name="T96">с</text:span><text:span text:style-name="T26">ӧ урчитӧны татшӧм бӧрйӧмлӧн бӧртасъяс серти;</text:span></text:p>
      <text:p text:style-name="P35">7) Коми Республикаса олӧмӧ пӧртысь власьт органлы,<text:span text:style-name="T9"> </text:span><text:span text:style-name="T17">коді збыльмӧдӧ Коми Республика нимсянь юридическӧй кывкутысьл</text:span>ысь<text:span text:style-name="T17"> акционер инӧдъяс (пырӧдчысьлысь уджмогъяс), </text:span>Корӧмъяс серти сьӧмкуд инвестицияяс сетӧм йылысь сёрнитчӧм кырымавны тшӧктӧмсӧ.</text:p>
      <text:p text:style-name="P35">8. Юридическӧй кывкутысьлы Коми Республикаса Веськӧдлан котырӧ помшуӧм бала пыртан тӧлысь водзын мунысь тӧлысьлӧн медводдза лунысь абу водзджык кадпас вылӧ колӧ лӧсявны татшӧм корӧмъяслы:</text:p>
      <text:p text:style-name="P36">1) <text:span text:style-name="T27">юридическӧй кывкутысьлӧн</text:span><text:span text:style-name="Strong"><text:span text:style-name="T33"> </text:span></text:span><text:span text:style-name="Strong"><text:span text:style-name="T35">абу вот, ӧктас, страхӧвӧй взносъяс, пеняяс, штрапъяс, прӧчентъяс мынтӧм серти збыльмӧдтӧм кывкутана мог, кутшӧмъясӧс колӧ мынтыны вот да ӧктас йылысь Россия Федерацияса оланпастэчас серти.</text:span></text:span></text:p>
      <text:p text:style-name="P36"><text:span text:style-name="Strong"><text:span text:style-name="T35">2) </text:span></text:span><text:span text:style-name="Strong"><text:span text:style-name="T62">юридическӧй кывкутысьлӧн</text:span></text:span><text:span text:style-name="Strong"><text:span text:style-name="T35"> абу</text:span></text:span><text:span text:style-name="Strong"><text:span text:style-name="T36">ӧсь</text:span></text:span><text:span text:style-name="Strong"><text:span text:style-name="T35"> Коми Республикаса республиканскӧй сьӧмкудйӧ субсидияяс, сьӧмкуд инвестицияяс </text:span></text:span><text:span text:style-name="Strong"><text:span text:style-name="T63">бергӧдӧм серт</text:span></text:span><text:span text:style-name="Strong"><text:span text:style-name="T35">и </text:span></text:span><text:span text:style-name="Strong"><text:span text:style-name="T63">нюжӧдӧм уджйӧз, кутшӧмъясӧс сетӧма сы лыдын мукӧд </text:span></text:span><text:span text:style-name="Strong"><text:span text:style-name="T64">нормативнӧй </text:span></text:span><text:span text:style-name="Strong"><text:span text:style-name="T63">инӧда акт серти, да Коми Республика</text:span></text:span><text:span text:style-name="Strong"><text:span text:style-name="T64">са республиканскӧй сьӧмкуд</text:span></text:span><text:span text:style-name="Strong"><text:span text:style-name="T63"> водзын мукӧд нюжӧдӧм уджйӧз;</text:span></text:span></text:p>
      <text:p text:style-name="P37"><text:span text:style-name="Strong"><text:span text:style-name="T64">3) </text:span></text:span><text:span text:style-name="Strong"><text:span text:style-name="T36">юридическӧй кывкутысь</text:span></text:span><text:span text:style-name="Strong"><text:span text:style-name="T35"> серти оз </text:span></text:span><text:span text:style-name="Strong"><text:span text:style-name="T63">нуӧдны выль ног котыртӧм, бырӧдӧм серти уджъяс, сы серти оз нуӧдны банкротство серти удж, </text:span></text:span><text:span text:style-name="Strong"><text:span text:style-name="T64">юридическӧй кывкутысьлысь</text:span></text:span><text:span text:style-name="Strong"><text:span text:style-name="T63"> уджсӧ недыр кад кежлӧ абу дугӧдӧма Россия Федерацияса оланпастэчасӧн урчитӧм пӧрадокын;</text:span></text:span></text:p>
      <text:p text:style-name="P37"><text:span text:style-name="Strong"><text:span text:style-name="T64">4) </text:span></text:span><text:span text:style-name="Strong"><text:span text:style-name="T37">юридическӧй кывкутысь</text:span></text:span><text:span text:style-name="T29"> оз ло суйӧрсайса юридическӧй кывкутысьӧн, а сідзжӧ </text:span><text:span text:style-name="T32">р</text:span><text:span text:style-name="T29">оссияса юридическӧй кывкутысьӧн, кодлӧн уставнӧй (складочнӧй) капиталын суйӧрсайса юридическӧй кывкутысьяслӧн участвуйтан пайыс, кодъясӧс пасъянінӧн лоӧ</text:span><text:span text:style-name="T30">ны</text:span><text:span text:style-name="T29"> канму либӧ мутас, кутшӧмъясӧс пыртӧма Россия Федерацияса сьӧм овмӧс министерствоӧн </text:span><text:span text:style-name="T28">вынсьӧдӧм канму да мутас лыддьӧгӧ, кодъяс финансӧвӧй операцияяс нуӧдігӧн перйӧны вотсӧ кокньӧдӧм вот режим серти да (либӧ) оз урчитны юӧр восьтӧмсӧ да сетӧмсӧ (офшорнӧй зонаяс),</text:span><text:span text:style-name="T29"> ӧтлаын вевтыртӧ 50 прӧчент;</text:span></text:p>
      <text:p text:style-name="P38"><text:span text:style-name="T29">5) </text:span><text:span text:style-name="T31">юридическӧй кывкутысь оз ло Коми Республикаса республиканскӧй сьӧмкудйысь сьӧм босьтысьӧн </text:span><text:span text:style-name="Strong"><text:span text:style-name="T38">Коми</text:span></text:span><text:span text:style-name="Strong"><text:span text:style-name="T35"> Республикаса мукӧд нормативнӧй инӧда акт подув вылын мог</text:span></text:span><text:span text:style-name="Strong"><text:span text:style-name="T38">ъяс</text:span></text:span><text:span text:style-name="Strong"><text:span text:style-name="T35"> вылӧ, </text:span></text:span><text:span text:style-name="Strong"><text:span text:style-name="T38">кутшӧмъясӧс индӧма</text:span></text:span><text:span text:style-name="Strong"><text:span text:style-name="T35"> </text:span></text:span><text:span text:style-name="Strong"><text:span text:style-name="T51">помшуӧм балаын </text:span></text:span><text:span text:style-name="Strong"><text:span text:style-name="T35">тайӧ </text:span></text:span><text:span text:style-name="Strong"><text:span text:style-name="T38">Пӧрадоклӧн 7 пунктса 3 пунктув серти.</text:span></text:span></text:p>
      <text:p text:style-name="P39"><text:span text:style-name="Strong"><text:span text:style-name="T39">9. </text:span></text:span><text:span text:style-name="Strong"><text:span text:style-name="T40">Помшуӧм бала </text:span></text:span><text:span text:style-name="Strong"><text:span text:style-name="T52">дасьтӧм</text:span></text:span><text:span text:style-name="Strong"><text:span text:style-name="T40"> могысь </text:span></text:span><text:span text:style-name="Strong"><text:span text:style-name="T41">водзмӧстчысь корӧ юридическӧй кывкутысьлысь татшӧм документъяс, кутшӧмъяс эскӧдӧны, мый сійӧ лӧсялӧ тайӧ Пӧрадоклӧн 8 пунктын индӧм корӧмъяслы:</text:span></text:span></text:p>
      <text:p text:style-name="P40"><text:span text:style-name="Strong"><text:span text:style-name="T41">1) </text:span></text:span><text:span text:style-name="Strong"><text:span text:style-name="T43">вот органлысь справка, кутшӧмӧс босьтӧма документъяс сетан лунӧдз 30 календарнӧй лунысь абу водзджык кадпас вылӧ,</text:span></text:span><text:span text:style-name="Strong"><text:span text:style-name="T41"> </text:span></text:span><text:span text:style-name="Strong"><text:span text:style-name="T53">мый эскӧдӧ сійӧс, мый </text:span></text:span><text:span text:style-name="Strong"><text:span text:style-name="T61">юридическӧй кывкутысьлӧн</text:span></text:span><text:span text:style-name="Strong"><text:span text:style-name="T34"> </text:span></text:span><text:span text:style-name="Strong"><text:span text:style-name="T42">абу вот, ӧктас, страхӧвӧй взносъяс, пеняяс, штрапъяс, прӧчентъяс мынтӧм серти збыльмӧдтӧм кывкутана мог, </text:span></text:span><text:soft-page-break/><text:span text:style-name="Strong"><text:span text:style-name="T42">кутшӧмъясӧс колӧ мынтыны вот да ӧктас йылысь Россия Федерацияса оланпастэчас серти </text:span></text:span><text:span text:style-name="Strong"><text:span text:style-name="T44">(сэк, кор индӧм документсӧ абу сетӧма, водзмӧстчысь корӧ сійӧс ачыс);</text:span></text:span></text:p>
      <text:p text:style-name="P41"><text:span text:style-name="Strong"><text:span text:style-name="T44">2) Юридическӧй кывкутысьяслӧн </text:span></text:span><text:span text:style-name="Strong"><text:span text:style-name="T54">ӧтувъя </text:span></text:span><text:span text:style-name="Strong"><text:span text:style-name="T44">канму реестрысь выписка (сы лыдын “</text:span></text:span><text:span text:style-name="Strong"><text:span text:style-name="T45">Ӧтуввез” везйын </text:span></text:span><text:span text:style-name="Strong"><text:span text:style-name="T44">Федеральнӧй вот служба</text:span></text:span><text:span text:style-name="Strong"><text:span text:style-name="T45">лӧн официальнӧй сайтысь электроннӧй кырымпасӧн кырымалӧм электроннӧй документӧн босьтӧм), кутшӧмӧс эскӧдӧма урчитӧм пӧрадокын, </text:span></text:span><text:span text:style-name="Strong"><text:span text:style-name="T43">документъяс сетан лунӧдз 30 календарнӧй лунысь абу водзджык кадпас вылӧ </text:span></text:span><text:span text:style-name="Strong"><text:span text:style-name="T44">(сэк, кор индӧм документсӧ абу сетӧма, водзмӧстчысь корӧ сійӧс ачыс);</text:span></text:span></text:p>
      <text:p text:style-name="P41"><text:span text:style-name="Strong"><text:span text:style-name="T45">3) бӧръя отчётнӧй кадпас вылӧ бухгалтерскӧй (финансӧвӧй) отчётносьт копияяс, кутшӧмъясӧс эскӧдісны юридическӧй кывкутысьлӧн юрнуӧдысь да юралысь бухгалтер;</text:span></text:span></text:p>
      <text:p text:style-name="P42"><text:span text:style-name="Strong"><text:span text:style-name="T46">4) </text:span></text:span><text:span text:style-name="Strong"><text:span text:style-name="T45">юридическӧй кывкутысьлӧн юрнуӧдысь</text:span></text:span><text:span text:style-name="Strong"><text:span text:style-name="T46">ӧн либӧ мӧд уполномочитӧм мортӧн кырымалӧм справка, кутшӧм эскӧдӧ, мый юридическӧй кывкутысь лӧсялӧ тайӧ Пӧрадоклӧн 8 пунктса 2 пунктулӧн урчитӧм корӧмъяслы.</text:span></text:span></text:p>
      <text:p text:style-name="P42"><text:span text:style-name="Strong"><text:span text:style-name="T46">Юридическӧй кывкутысьӧн тайӧ Пӧрадоклӧн 9 пунктын индӧм документъяс сетан лунӧн лыддь</text:span></text:span><text:span text:style-name="Strong"><text:span text:style-name="T60">ысьӧ</text:span></text:span><text:span text:style-name="Strong"><text:span text:style-name="T46"> водзмӧстчысьӧн найӧс пасъян лун. Документъяссӧ пасйӧны водзмӧстчысьӧн урчитӧм делопроизводство правилӧяс серти.</text:span></text:span></text:p>
      <text:p text:style-name="P43"><text:span text:style-name="Strong"><text:span text:style-name="T46">10. </text:span></text:span><text:span text:style-name="Strong"><text:span text:style-name="T47">Водзмӧстчысь </text:span></text:span><text:span text:style-name="Strong"><text:span text:style-name="T46">тайӧ Пӧрадоклӧн 9 пунктын индӧм </text:span></text:span><text:span text:style-name="Strong"><text:span text:style-name="T47">документъяс воан лунсянь 10 уджалан лун чӧжӧн видлалӧ найӧс да примитӧ сьӧмкуд инвестицияяс сетны позянлун да тайӧ Пӧрадоклӧн 11 пункт серти сійӧс Коми Республикаса Веськӧдлан котырӧ пыртӧм вылӧ помшуӧм бала дасьтӧм йылысь помшуӧм </text:span></text:span><text:span text:style-name="Strong"><text:span text:style-name="T48">либӧ ыстӧ юридическӧй кывкутысьлы сьӧмкуд инвестицияяс сетӧмын </text:span></text:span><text:span text:style-name="Strong"><text:span text:style-name="T55">подулалӧм</text:span></text:span><text:span text:style-name="Strong"><text:span text:style-name="T48"> ӧткажитӧм.</text:span></text:span></text:p>
      <text:p text:style-name="P44"><text:span text:style-name="Strong"><text:span text:style-name="T48">Сьӧмкуд инвестицияяс сетӧмын ӧткажитан подувъясӧн лоӧ сійӧ, мый:</text:span></text:span></text:p>
      <text:p text:style-name="P44"><text:span text:style-name="Strong"><text:span text:style-name="T48">1) юридическӧй кывкутысь оз лӧсяв тайӧ Пӧрадоклӧн 8 пунктӧн урчитӧм корӧмъяслы;</text:span></text:span></text:p>
      <text:p text:style-name="P44"><text:span text:style-name="Strong"><text:span text:style-name="T48">2) юридическӧй кывкутысьӧн сетӧм документъясыс оз лӧсявны тайӧ Пӧрадоклӧн 9 пункт</text:span></text:span><text:span text:style-name="Strong"><text:span text:style-name="T56">ы</text:span></text:span><text:span text:style-name="Strong"><text:span text:style-name="T48">н </text:span></text:span><text:span text:style-name="Strong"><text:span text:style-name="T56">индӧм</text:span></text:span><text:span text:style-name="Strong"><text:span text:style-name="T48"> корӧмъяслы, индӧм документъяссӧ сетӧма абу тырвыйӧ да (либӧ) сетӧма сэтшӧм документъяс, кӧні эмӧсь абу стӧч тӧдмӧгъяс.</text:span></text:span></text:p>
      <text:p text:style-name="P44"><text:span text:style-name="Strong"><text:span text:style-name="T48">Сэк, кор примитӧма сьӧмкуд инвестицияяс сетӧмын ӧткажитӧм йылысь помшуӧм, водзмӧстчысь юӧртӧ та йылысь юридическӧй кывкутысьлы татшӧм помшуӧмсӧ примитан лунсянь 3 уджалан лун чӧжӧн. </text:span></text:span><text:span text:style-name="Strong"><text:span text:style-name="T57">Уведомлениеын индӧны помкаяссӧ, кутшӧмъяс лоисны сьӧмкуд инвестицияяс сетӧмын ӧткажитӧм вылӧ подулӧн.</text:span></text:span></text:p>
      <text:p text:style-name="P44"><text:span text:style-name="Strong"><text:span text:style-name="T48">Юридическӧй кывкутысьлӧн эм инӧд выль пӧв сетны </text:span></text:span><text:span text:style-name="Strong"><text:span text:style-name="T49">документъяс</text:span></text:span><text:span text:style-name="Strong"><text:span text:style-name="T58">сӧ</text:span></text:span><text:span text:style-name="Strong"><text:span text:style-name="T49"> водзмӧстчысьлы сьӧмкуд инвестицияяс сетӧмын ӧткажитӧм вылӧ подувъяссӧ бырӧдӧм бӧрын. Та дырйи водзмӧстчысь видлалӧ документъяссӧ тайӧ пунктса медводдза абзац</text:span></text:span><text:span text:style-name="Strong"><text:span text:style-name="T58">ӧ</text:span></text:span><text:span text:style-name="Strong"><text:span text:style-name="T49">н урчитӧм пӧрадокын.</text:span></text:span></text:p>
      <text:p text:style-name="P45"><text:span text:style-name="Strong"><text:span text:style-name="T49">11. Водзмӧстчысь пыртӧ помшуӧм баласӧ Коми Республикаса Веськӧдлан котырӧ Коми Республикаса Веськӧдлан котырлӧн Уджаланарт </text:span></text:span><text:soft-page-break/><text:span text:style-name="Strong"><text:span text:style-name="T49">серти, кутшӧмӧс вынсьӧдӧма Коми Республикаса Веськӧдлан котырлӧн 2014 во ӧшым тӧлысь 18 лунся 527 №-а шуӧмӧн, тайӧ Пӧрадоклӧн 10 пункт серти сьӧмкуд инвестицияяс сетны позянлун йылысь помшуӧм примитан лунсянь 10 уджалан лунысь абу сёрджык кадколастӧ.</text:span></text:span></text:p>
      <text:p text:style-name="P46"><text:span text:style-name="Strong"><text:span text:style-name="T49">12. Сэк, кор Коми Республикаса Веськӧдлан котыр примитӧ сьӧмкуд инвестицияяс сетӧм йылысь помшуӧм, водзмӧстысь татшӧм помшуӧмсӧ примитан лунсянь 5 уджалан лун чӧжӧн</text:span></text:span><text:span text:style-name="Strong"><text:span text:style-name="T50"> </text:span></text:span><text:span text:style-name="Strong"><text:span text:style-name="T49">ыстӧ юридическӧй кывкутысьлы </text:span></text:span><text:span text:style-name="Strong"><text:span text:style-name="T50">примитӧм помшуӧм йылысь уведомлениекӧд ӧти кадӧ сьӧмкуд инвестицияяс сетӧм йылысь сёрнитчӧм бала, </text:span></text:span><text:span text:style-name="Strong"><text:span text:style-name="T59">мый кырымавсьӧ</text:span></text:span><text:span text:style-name="Strong"><text:span text:style-name="T49"> </text:span></text:span><text:span text:style-name="Strong"><text:span text:style-name="T50">водзмӧстчысь да юридическӧй кывкутысь костын, </text:span></text:span><text:span text:style-name="Strong"><text:span text:style-name="T59">мый дасьтӧма </text:span></text:span><text:span text:style-name="Strong"><text:span text:style-name="T50">Корӧмъяс серти куим экземплярын юридическӧй кывкутысьӧн сёрнитчӧм бала босьтан лун бӧрын мунысь 3 уджалан лун чӧжӧн сійӧс кырымалӧм да водзмӧстчысьлы сетӧм вылӧ.</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12H58M33S</meta:editing-duration>
    <meta:editing-cycles>69</meta:editing-cycles>
    <meta:generator>LibreOffice/7.3.7.2$Windows_X86_64 LibreOffice_project/e114eadc50a9ff8d8c8a0567d6da8f454beeb84f</meta:generator>
    <dc:date>2023-05-22T10:33:05.367000000</dc:date>
    <meta:document-statistic meta:table-count="0" meta:image-count="0" meta:object-count="0" meta:page-count="6" meta:paragraph-count="55" meta:word-count="1449" meta:character-count="11970" meta:non-whitespace-character-count="10511"/>
  </office:meta>
</office:document-meta>
</file>